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723cm"/>
    </style:style>
    <style:style style:name="co2" style:family="table-column">
      <style:table-column-properties fo:break-before="auto" style:column-width="2.258cm"/>
    </style:style>
    <style:style style:name="co3" style:family="table-column">
      <style:table-column-properties fo:break-before="auto" style:column-width="2.505cm"/>
    </style:style>
    <style:style style:name="co4" style:family="table-column">
      <style:table-column-properties fo:break-before="auto" style:column-width="0.517cm"/>
    </style:style>
    <style:style style:name="co5" style:family="table-column">
      <style:table-column-properties fo:break-before="auto" style:column-width="1.769cm"/>
    </style:style>
    <style:style style:name="co6" style:family="table-column">
      <style:table-column-properties fo:break-before="auto" style:column-width="2.178cm"/>
    </style:style>
    <style:style style:name="co7" style:family="table-column">
      <style:table-column-properties fo:break-before="auto" style:column-width="2.097cm"/>
    </style:style>
    <style:style style:name="co8" style:family="table-column">
      <style:table-column-properties fo:break-before="auto" style:column-width="2.069cm"/>
    </style:style>
    <style:style style:name="co9" style:family="table-column">
      <style:table-column-properties fo:break-before="auto" style:column-width="0.626cm"/>
    </style:style>
    <style:style style:name="co10" style:family="table-column">
      <style:table-column-properties fo:break-before="auto" style:column-width="1.362cm"/>
    </style:style>
    <style:style style:name="co11" style:family="table-column">
      <style:table-column-properties fo:break-before="auto" style:column-width="2.35cm"/>
    </style:style>
    <style:style style:name="co12" style:family="table-column">
      <style:table-column-properties fo:break-before="auto" style:column-width="0.543cm"/>
    </style:style>
    <style:style style:name="co13" style:family="table-column">
      <style:table-column-properties fo:break-before="auto" style:column-width="2.533cm"/>
    </style:style>
    <style:style style:name="co14" style:family="table-column">
      <style:table-column-properties fo:break-before="auto" style:column-width="1.469cm"/>
    </style:style>
    <style:style style:name="co15" style:family="table-column">
      <style:table-column-properties fo:break-before="auto" style:column-width="1.199cm"/>
    </style:style>
    <style:style style:name="co16" style:family="table-column">
      <style:table-column-properties fo:break-before="auto" style:column-width="1.797cm"/>
    </style:style>
    <style:style style:name="co17" style:family="table-column">
      <style:table-column-properties fo:break-before="auto" style:column-width="1.007cm"/>
    </style:style>
    <style:style style:name="co18" style:family="table-column">
      <style:table-column-properties fo:break-before="auto" style:column-width="1.088cm"/>
    </style:style>
    <style:style style:name="ro1" style:family="table-row">
      <style:table-row-properties style:row-height="0.605cm" fo:break-before="auto" style:use-optimal-row-height="false"/>
    </style:style>
    <style:style style:name="ro2" style:family="table-row">
      <style:table-row-properties style:row-height="0.42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921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289cm" fo:break-before="auto" style:use-optimal-row-height="false"/>
    </style:style>
    <style:style style:name="ro7" style:family="table-row">
      <style:table-row-properties style:row-height="0.631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841cm" fo:break-before="auto" style:use-optimal-row-height="false"/>
    </style:style>
    <style:style style:name="ro12" style:family="table-row">
      <style:table-row-properties style:row-height="0.499cm" fo:break-before="auto" style:use-optimal-row-height="false"/>
    </style:style>
    <style:style style:name="ta1" style:family="table" style:master-page-name="Default">
      <style:table-properties table:display="true" style:writing-mode="lr-tb"/>
    </style:style>
    <number:currency-style style:name="N104P0" style:volatile="true">
      <number:currency-symbol number:language="en" number:country="CA">$</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style:vertical-align="middle"/>
      <style:paragraph-properties fo:text-align="center" fo:margin-left="0cm"/>
      <style:text-properties style:font-name="Atkinson Hyperlegible"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style:font-name="Atkinson Hyperlegible"/>
    </style:style>
    <style:style style:name="ce4" style:family="table-cell" style:parent-style-name="Default">
      <style:table-cell-properties fo:border-bottom="0.06pt dotted #808080" style:text-align-source="fix" style:repeat-content="false" fo:border-left="none" fo:border-right="0.06pt dotted #808080" fo:border-top="none" style:vertical-align="bottom"/>
      <style:paragraph-properties fo:text-align="center" fo:margin-left="0cm"/>
      <style:text-properties style:font-name="Atkinson Hyperlegible"/>
    </style:style>
    <style:style style:name="ce5" style:family="table-cell" style:parent-style-name="Default">
      <style:table-cell-properties fo:border-bottom="0.06pt dotted #808080" style:text-align-source="fix" style:repeat-content="false" fo:border-left="none" fo:border-right="0.06pt dotted #808080" fo:border-top="0.06pt dotted #808080"/>
      <style:paragraph-properties fo:text-align="center" fo:margin-left="0cm"/>
      <style:text-properties style:font-name="Atkinson Hyperlegible"/>
    </style:style>
    <style:style style:name="ce6" style:family="table-cell" style:parent-style-name="Default">
      <style:table-cell-properties fo:border-bottom="none" style:text-align-source="fix" style:repeat-content="false" fo:border-left="none" fo:border-right="0.06pt dotted #808080" fo:border-top="0.06pt dotted #808080"/>
      <style:paragraph-properties fo:text-align="center" fo:margin-left="0cm"/>
      <style:text-properties style:font-name="Atkinson Hyperlegible"/>
    </style:style>
    <style:style style:name="ce7" style:family="table-cell" style:parent-style-name="Default">
      <style:table-cell-properties style:vertical-align="top"/>
      <style:text-properties style:font-name="Atkinson Hyperlegible"/>
    </style:style>
    <style:style style:name="ce8" style:family="table-cell" style:parent-style-name="Default">
      <style:table-cell-properties style:text-align-source="fix" style:repeat-content="fals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6" style:family="table-cell" style:parent-style-name="Default">
      <style:text-properties style:font-name="Atkinson Hyperlegible"/>
    </style:style>
    <style:style style:name="ce10" style:family="table-cell" style:parent-style-name="Default">
      <style:table-cell-properties style:text-align-source="fix" style:repeat-content="false" fo:border="none"/>
      <style:paragraph-properties fo:text-align="start" fo:margin-left="0cm"/>
      <style:text-properties style:font-name="Atkinson Hyperlegible"/>
    </style:style>
    <style:style style:name="ce14" style:family="table-cell" style:parent-style-name="Default">
      <style:table-cell-properties style:text-align-source="fix" style:repeat-content="false" fo:border="none"/>
      <style:paragraph-properties fo:text-align="center" fo:margin-left="0cm"/>
      <style:text-properties style:font-name="Atkinson Hyperlegible" fo:font-style="italic" fo:font-weight="bold" style:font-style-asian="italic" style:font-weight-asian="bold" style:font-style-complex="italic" style:font-weight-complex="bold"/>
    </style:style>
    <style:style style:name="ce19" style:family="table-cell" style:parent-style-name="Default">
      <style:table-cell-properties fo:border-bottom="0.06pt dotted #808080" style:text-align-source="fix" style:repeat-content="false" fo:border-left="none" fo:border-right="none" fo:border-top="none" style:vertical-align="bottom"/>
      <style:paragraph-properties fo:text-align="center" fo:margin-left="0cm"/>
      <style:text-properties style:font-name="Atkinson Hyperlegible"/>
    </style:style>
    <style:style style:name="ce27" style:family="table-cell" style:parent-style-name="Default">
      <style:table-cell-properties fo:border-bottom="none" style:text-align-source="fix" style:repeat-content="false" fo:border-left="none" fo:border-right="none" fo:border-top="0.06pt dotted #808080"/>
      <style:paragraph-properties fo:text-align="start" fo:margin-left="0cm"/>
      <style:text-properties style:font-name="Atkinson Hyperlegible"/>
    </style:style>
    <style:style style:name="ce29" style:family="table-cell" style:parent-style-name="Default">
      <style:table-cell-properties fo:border-bottom="0.06pt dotted #808080" style:text-align-source="fix" style:repeat-content="false" fo:border-left="none" fo:border-right="none" fo:border-top="none"/>
      <style:paragraph-properties fo:text-align="center" fo:margin-left="0cm"/>
      <style:text-properties style:font-name="Atkinson Hyperlegible" fo:font-style="italic" fo:font-weight="bold" style:font-style-asian="italic" style:font-weight-asian="bold" style:font-style-complex="italic" style:font-weight-complex="bold"/>
    </style:style>
    <style:style style:name="ce24" style:family="table-cell" style:parent-style-name="Default">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style:style>
    <style:style style:name="ce47" style:family="table-cell" style:parent-style-name="Default">
      <style:table-cell-properties fo:border-bottom="none" fo:border-left="none" fo:border-right="none" fo:border-top="0.06pt dotted #808080"/>
      <style:text-properties style:font-name="Atkinson Hyperlegible"/>
    </style:style>
    <style:style style:name="ce28" style:family="table-cell" style:parent-style-name="Default">
      <style:table-cell-properties fo:border-bottom="none" style:text-align-source="fix" style:repeat-content="false" fo:border-left="none" fo:border-right="none" fo:border-top="0.06pt dotted #808080"/>
      <style:paragraph-properties fo:text-align="center" fo:margin-left="0cm"/>
      <style:text-properties style:font-name="Atkinson Hyperlegible"/>
    </style:style>
    <style:style style:name="ce52" style:family="table-cell" style:parent-style-name="Default">
      <style:table-cell-properties style:text-align-source="fix" style:repeat-content="false"/>
      <style:paragraph-properties fo:text-align="start" fo:margin-left="0cm"/>
      <style:text-properties style:font-name="Atkinson Hyperlegible"/>
    </style:style>
    <style:style style:name="ce30" style:family="table-cell" style:parent-style-name="Default">
      <style:text-properties style:font-name="Atkinson Hyperlegible" fo:font-size="10pt" fo:font-weight="bold" style:font-size-asian="10pt" style:font-weight-asian="bold" style:font-size-complex="10pt" style:font-weight-complex="bold"/>
    </style:style>
    <style:style style:name="ce31" style:family="table-cell" style:parent-style-name="Default">
      <style:table-cell-properties style:text-align-source="fix" style:repeat-content="false" fo:border="none"/>
      <style:paragraph-properties fo:text-align="center" fo:margin-left="0cm"/>
      <style:text-properties style:font-name="Atkinson Hyperlegible" fo:font-size="10pt" fo:font-style="italic" fo:font-weight="bold" style:font-size-asian="10pt" style:font-style-asian="italic" style:font-weight-asian="bold" style:font-size-complex="10pt" style:font-style-complex="italic" style:font-weight-complex="bold"/>
    </style:style>
    <style:style style:name="ce32" style:family="table-cell" style:parent-style-name="Default">
      <style:table-cell-properties fo:border-bottom="0.06pt dotted #808080" style:text-align-source="fix" style:repeat-content="false" fo:border-left="none" fo:border-right="none" fo:border-top="none"/>
      <style:paragraph-properties fo:text-align="center" fo:margin-left="0cm"/>
      <style:text-properties style:font-name="Atkinson Hyperlegible" fo:font-size="10pt" fo:font-weight="normal" style:font-size-asian="10pt" style:font-weight-asian="normal" style:font-size-complex="10pt" style:font-weight-complex="normal"/>
    </style:style>
    <style:style style:name="ce33" style:family="table-cell" style:parent-style-name="Default">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fo:font-size="10pt" fo:font-weight="normal" style:font-size-asian="10pt" style:font-weight-asian="normal" style:font-size-complex="10pt" style:font-weight-complex="normal"/>
    </style:style>
    <style:style style:name="ce34" style:family="table-cell" style:parent-style-name="Default">
      <style:table-cell-properties fo:border-bottom="0.06pt dotted #808080" fo:border-left="none" fo:border-right="none" fo:border-top="0.06pt dotted #808080"/>
      <style:text-properties style:font-name="Atkinson Hyperlegible" fo:font-size="12pt" fo:font-weight="bold" style:font-size-asian="12pt" style:font-weight-asian="bold" style:font-size-complex="12pt" style:font-weight-complex="bold"/>
    </style:style>
    <style:style style:name="ce36" style:family="table-cell" style:parent-style-name="Default">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fo:font-size="10pt" fo:font-style="italic" fo:font-weight="bold" style:font-size-asian="10pt" style:font-style-asian="italic" style:font-weight-asian="bold" style:font-size-complex="10pt" style:font-style-complex="italic" style:font-weight-complex="bold"/>
    </style:style>
    <style:style style:name="ce37"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fo:font-style="italic" style:text-underline-style="none" fo:font-weight="bold" style:font-size-asian="12pt" style:font-style-asian="italic" style:font-weight-asian="bold" style:font-size-complex="12pt" style:font-style-complex="italic" style:font-weight-complex="bold"/>
    </style:style>
    <style:style style:name="ce38" style:family="table-cell" style:parent-style-name="Default" style:data-style-name="N104">
      <style:table-cell-properties fo:border-bottom="0.06pt dotted #808080" style:text-align-source="fix" style:repeat-content="false" fo:border-left="0.74pt solid #000000" fo:border-right="0.06pt dotted #808080" fo:border-top="none" style:vertical-align="bottom"/>
      <style:paragraph-properties fo:text-align="center" fo:margin-left="0cm"/>
      <style:text-properties style:font-name="Atkinson Hyperlegible"/>
    </style:style>
    <style:style style:name="ce41" style:family="table-cell" style:parent-style-name="Default" style:data-style-name="N104">
      <style:table-cell-properties fo:border-bottom="0.06pt dotted #808080"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42" style:family="table-cell" style:parent-style-name="Default" style:data-style-name="N104">
      <style:table-cell-properties fo:border-bottom="none"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44" style:family="table-cell" style:parent-style-name="Default" style:data-style-name="N104">
      <style:table-cell-properties fo:border-bottom="none" fo:background-color="#ffffff" style:text-align-source="fix" style:repeat-content="false" fo:border-left="0.74pt solid #000000" fo:border-right="none" fo:border-top="none" style:vertical-align="top"/>
      <style:paragraph-properties fo:text-align="center" fo:margin-left="0cm"/>
      <style:text-properties style:font-name="Atkinson Hyperlegible" fo:font-size="10pt" fo:font-style="italic" fo:font-weight="normal" style:font-size-asian="10pt" style:font-style-asian="italic" style:font-weight-asian="normal" style:font-size-complex="10pt" style:font-style-complex="italic" style:font-weight-complex="normal"/>
    </style:style>
    <style:style style:name="ce50" style:family="table-cell" style:parent-style-name="Default" style:data-style-name="N127">
      <style:table-cell-properties style:text-align-source="fix" style:repeat-content="false" style:vertical-align="top"/>
      <style:paragraph-properties fo:text-align="center" fo:margin-left="0cm"/>
      <style:text-properties style:font-name="Atkinson Hyperlegible" fo:font-size="9pt" style:font-size-asian="9pt" style:font-size-complex="9pt"/>
    </style:style>
    <style:style style:name="ce55" style:family="table-cell" style:parent-style-name="Default" style:data-style-name="N104">
      <style:table-cell-properties style:text-align-source="fix" style:repeat-content="false"/>
      <style:paragraph-properties fo:text-align="center" fo:margin-left="0cm"/>
      <style:text-properties style:font-name="Atkinson Hyperlegible"/>
    </style:style>
    <style:style style:name="ce64" style:family="table-cell" style:parent-style-name="Default" style:data-style-name="N127">
      <style:table-cell-properties style:text-align-source="fix" style:repeat-content="false"/>
      <style:paragraph-properties fo:text-align="center" fo:margin-left="0cm"/>
      <style:text-properties style:font-name="Atkinson Hyperlegible" fo:font-size="9pt" style:font-size-asian="9pt" style:font-size-complex="9pt"/>
    </style:style>
    <style:style style:name="ce66" style:family="table-cell" style:parent-style-name="Default">
      <style:table-cell-properties style:text-align-source="fix" style:repeat-content="fals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86" style:family="table-cell" style:parent-style-name="Default">
      <style:table-cell-properties style:text-align-source="fix" style:repeat-content="false" fo:border="none"/>
      <style:paragraph-properties fo:text-align="center" fo:margin-left="0cm"/>
      <style:text-properties style:font-name="Atkinson Hyperlegible" fo:font-weight="bold" style:font-weight-asian="bold" style:font-weight-complex="bold"/>
    </style:style>
    <style:style style:name="ce87" style:family="table-cell" style:parent-style-name="Default">
      <style:table-cell-properties style:text-align-source="fix" style:repeat-content="false" fo:border="none"/>
      <style:paragraph-properties fo:text-align="center" fo:margin-left="0cm"/>
      <style:text-properties style:font-name="Atkinson Hyperlegible"/>
    </style:style>
    <style:style style:name="ce164" style:family="table-cell" style:parent-style-name="Default">
      <style:table-cell-properties fo:border-bottom="0.06pt dotted #808080" style:text-align-source="fix" style:repeat-content="false" fo:border-left="0.06pt dotted #808080" fo:border-right="0.06pt dotted #808080" fo:border-top="none" style:vertical-align="bottom"/>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166" style:family="table-cell" style:parent-style-name="Default">
      <style:table-cell-properties fo:border-bottom="none" style:text-align-source="fix" style:repeat-content="false" fo:border-left="0.06pt dotted #808080" fo:border-right="0.06pt dotted #808080" fo:border-top="0.06pt dotted #808080"/>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170" style:family="table-cell" style:parent-style-name="Default">
      <style:table-cell-properties fo:border-bottom="0.06pt dotted #808080" style:text-align-source="fix" style:repeat-content="false" fo:border-left="0.06pt dotted #808080" fo:border-right="0.06pt dotted #808080" fo:border-top="none"/>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235" style:family="table-cell" style:parent-style-name="Default">
      <style:table-cell-properties style:text-align-source="fix" style:repeat-content="false" fo:border="0.06pt dotted #808080"/>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256" style:family="table-cell" style:parent-style-name="Default">
      <style:table-cell-properties style:text-align-source="fix" style:repeat-content="fals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57" style:family="table-cell" style:parent-style-name="Default">
      <style:table-cell-properties style:text-align-source="fix" style:repeat-content="fals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map style:condition="cell-content()=&quot;Cancelled&quot;" style:apply-style-name="Bad" style:base-cell-address="Budget.B27"/>
      <style:map style:condition="cell-content()=&quot;Suspended&quot;" style:apply-style-name="Neutral" style:base-cell-address="Budget.B27"/>
    </style:style>
    <style:style style:name="ce258" style:family="table-cell" style:parent-style-name="Default">
      <style:table-cell-properties style:text-align-source="fix" style:repeat-content="false"/>
      <style:paragraph-properties fo:text-align="center" fo:margin-left="0cm"/>
      <style:text-properties style:font-name="Atkinson Hyperlegible" fo:font-weight="bold" style:font-weight-asian="bold" style:font-weight-complex="bold"/>
      <style:map style:condition="cell-content()=&quot;Cancelled&quot;" style:apply-style-name="Bad" style:base-cell-address="Budget.B27"/>
      <style:map style:condition="cell-content()=&quot;Suspended&quot;" style:apply-style-name="Neutral" style:base-cell-address="Budget.B27"/>
    </style:style>
    <style:style style:name="ce259" style:family="table-cell" style:parent-style-name="Default">
      <style:table-cell-properties style:text-align-source="fix" style:repeat-content="false" fo:border="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60" style:family="table-cell" style:parent-style-name="Default">
      <style:table-cell-properties fo:border-bottom="0.06pt dotted #808080" style:text-align-source="fix" style:repeat-content="false" fo:border-left="0.06pt dotted #808080" fo:border-right="0.06pt dotted #808080" fo:border-top="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61" style:family="table-cell" style:parent-style-name="Default">
      <style:table-cell-properties style:text-align-source="fix" style:repeat-content="false" fo:border="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62" style:family="table-cell" style:parent-style-name="Default">
      <style:table-cell-properties fo:border-bottom="none" style:text-align-source="fix" style:repeat-content="false" fo:border-left="0.06pt dotted #808080" fo:border-right="0.06pt dotted #808080" fo:border-top="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103"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fo:font-weight="bold" style:font-size-asian="12pt" style:font-weight-asian="bold" style:font-size-complex="12pt" style:font-weight-complex="bold"/>
    </style:style>
    <style:style style:name="ce104" style:family="table-cell" style:parent-style-name="Default" style:data-style-name="N104">
      <style:table-cell-properties fo:border-bottom="0.06pt dotted #808080"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105" style:family="table-cell" style:parent-style-name="Default" style:data-style-name="N104">
      <style:table-cell-properties style:text-align-source="fix" style:repeat-content="false" fo:border="0.06pt dotted #808080"/>
      <style:paragraph-properties fo:text-align="center" fo:margin-left="0cm"/>
      <style:text-properties style:font-name="Atkinson Hyperlegible"/>
    </style:style>
    <style:style style:name="ce106" style:family="table-cell" style:parent-style-name="Default" style:data-style-name="N104">
      <style:table-cell-properties fo:border-bottom="none" style:text-align-source="fix" style:repeat-content="false" fo:border-left="0.06pt dotted #808080" fo:border-right="0.06pt dotted #808080" fo:border-top="0.06pt dotted #808080"/>
      <style:paragraph-properties fo:text-align="center" fo:margin-left="0cm"/>
      <style:text-properties style:font-name="Atkinson Hyperlegible"/>
    </style:style>
    <style:style style:name="ce107" style:family="table-cell" style:parent-style-name="Default">
      <style:table-cell-properties style:text-align-source="fix" style:repeat-content="false" fo:border="none" style:vertical-align="top"/>
      <style:paragraph-properties fo:text-align="center" fo:margin-left="0cm"/>
      <style:text-properties style:font-name="Atkinson Hyperlegible" fo:font-style="italic" style:font-style-asian="italic" style:font-style-complex="italic"/>
    </style:style>
    <style:style style:name="ce109" style:family="table-cell" style:parent-style-name="Default">
      <style:table-cell-properties style:text-align-source="fix" style:repeat-content="false" fo:border="none"/>
      <style:paragraph-properties fo:text-align="center" fo:margin-left="0cm"/>
      <style:text-properties style:font-name="Atkinson Hyperlegible" fo:font-style="italic" style:font-style-asian="italic" style:font-style-complex="italic"/>
    </style:style>
    <style:style style:name="ce110" style:family="table-cell" style:parent-style-name="Default" style:data-style-name="N104">
      <style:table-cell-properties style:text-align-source="fix" style:repeat-content="false" fo:border="none"/>
      <style:paragraph-properties fo:text-align="center" fo:margin-left="0cm"/>
      <style:text-properties style:font-name="Atkinson Hyperlegible"/>
    </style:style>
    <style:style style:name="ce274" style:family="table-cell" style:parent-style-name="Default" style:data-style-name="N104">
      <style:table-cell-properties fo:border-bottom="0.06pt dotted #808080" style:text-align-source="fix" style:repeat-content="false" fo:border-left="none" fo:border-right="none" fo:border-top="none" style:vertical-align="bottom"/>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5" style:family="table-cell" style:parent-style-name="Default" style:data-style-name="N104">
      <style:table-cell-properties fo:border-bottom="none" style:text-align-source="fix" style:repeat-content="false" fo:border-left="none" fo:border-right="none" fo:border-top="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6" style:family="table-cell" style:parent-style-name="Default" style:data-style-name="N104">
      <style:table-cell-properties fo:border-bottom="0.06pt dotted #808080" style:text-align-source="fix" style:repeat-content="false" fo:border-left="none" fo:border-right="none" fo:border-top="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7" style:family="table-cell" style:parent-style-name="Default" style:data-style-name="N104">
      <style:table-cell-properties fo:border-bottom="0.06pt dotted #808080" style:text-align-source="fix" style:repeat-content="false" fo:border-left="none" fo:border-right="none" fo:border-top="0.06pt dotted #808080"/>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78" style:family="table-cell" style:parent-style-name="Default">
      <style:table-cell-properties fo:border-bottom="none" fo:border-left="none" fo:border-right="none" fo:border-top="0.06pt dotted #808080"/>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82" style:family="table-cell" style:parent-style-name="Default" style:data-style-name="N104">
      <style:table-cell-properties style:text-align-source="fix" style:repeat-content="fals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83" style:family="table-cell" style:parent-style-name="Default" style:data-style-name="N104">
      <style:table-cell-properties style:text-align-source="fix" style:repeat-content="fals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284" style:family="table-cell" style:parent-style-name="Default">
      <style:table-cell-properties style:text-align-source="fix" style:repeat-content="false"/>
      <style:paragraph-properties fo:text-align="center" fo:margin-left="0cm"/>
      <style:text-properties style:font-name="Atkinson Hyperlegible" fo:font-style="italic" style:font-style-asian="italic" style:font-style-complex="italic"/>
      <style:map style:condition="cell-content()=&quot;Cancelled&quot;" style:apply-style-name="Bad" style:base-cell-address="Budget.B27"/>
      <style:map style:condition="cell-content()=&quot;Suspended&quot;" style:apply-style-name="Neutral" style:base-cell-address="Budget.B27"/>
    </style:style>
    <style:style style:name="ce285" style:family="table-cell" style:parent-style-name="Default" style:data-style-name="N104">
      <style:table-cell-properties style:text-align-source="fix" style:repeat-content="false" fo:border="none"/>
      <style:paragraph-properties fo:text-align="center" fo:margin-left="0cm"/>
      <style:text-properties style:font-name="Atkinson Hyperlegible"/>
      <style:map style:condition="cell-content()=&quot;Cancelled&quot;" style:apply-style-name="Bad" style:base-cell-address="Budget.B27"/>
      <style:map style:condition="cell-content()=&quot;Suspended&quot;" style:apply-style-name="Neutral" style:base-cell-address="Budget.B27"/>
    </style:style>
    <style:style style:name="ce120" style:family="table-cell" style:parent-style-name="Default" style:data-style-name="N104">
      <style:table-cell-properties fo:border-bottom="0.06pt dotted #808080" style:text-align-source="fix" style:repeat-content="false" fo:border-left="0.06pt dotted #808080" fo:border-right="0.74pt solid #000000" fo:border-top="none" style:vertical-align="bottom"/>
      <style:paragraph-properties fo:text-align="center" fo:margin-left="0cm"/>
      <style:text-properties style:font-name="Atkinson Hyperlegible"/>
    </style:style>
    <style:style style:name="ce122" style:family="table-cell" style:parent-style-name="Default" style:data-style-name="N104">
      <style:table-cell-properties fo:border-bottom="0.06pt dotted #808080"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123" style:family="table-cell" style:parent-style-name="Default" style:data-style-name="N104">
      <style:table-cell-properties fo:border-bottom="none"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124" style:family="table-cell" style:parent-style-name="Default">
      <style:table-cell-properties fo:border-bottom="none" style:text-align-source="fix" style:repeat-content="false" fo:border-left="none" fo:border-right="0.74pt solid #000000" fo:border-top="none" style:vertical-align="top"/>
      <style:paragraph-properties fo:text-align="center" fo:margin-left="0cm"/>
      <style:text-properties style:font-name="Atkinson Hyperlegible" fo:font-style="italic" style:font-style-asian="italic" style:font-style-complex="italic"/>
    </style:style>
    <style:style style:name="ce125" style:family="table-cell" style:parent-style-name="Default" style:data-style-name="N104">
      <style:table-cell-properties style:text-align-source="fix" style:repeat-content="false" fo:border="none"/>
      <style:paragraph-properties fo:text-align="center" fo:margin-left="0cm"/>
      <style:text-properties style:font-name="Atkinson Hyperlegible" fo:font-style="italic" style:font-style-asian="italic" style:font-style-complex="italic"/>
    </style:style>
    <style:style style:name="ce289"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fo:font-style="italic" fo:font-weight="bold" style:font-size-asian="12pt" style:font-style-asian="italic" style:font-weight-asian="bold" style:font-size-complex="12pt" style:font-style-complex="italic" style:font-weight-complex="bold"/>
    </style:style>
    <style:style style:name="ce127" style:family="table-cell" style:parent-style-name="Default">
      <style:table-cell-properties fo:border-bottom="none" style:text-align-source="fix" style:repeat-content="false" fo:border-left="0.74pt solid #000000" fo:border-right="none" fo:border-top="none" style:vertical-align="top"/>
      <style:paragraph-properties fo:text-align="center" fo:margin-left="0cm"/>
      <style:text-properties style:font-name="Atkinson Hyperlegible" fo:font-style="italic" style:font-style-asian="italic" style:font-style-complex="italic"/>
    </style:style>
    <style:style style:name="ce292"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129"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tyle="italic" style:font-style-asian="italic" style:font-style-complex="italic"/>
    </style:style>
    <style:style style:name="ce130" style:family="table-cell" style:parent-style-name="Default">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131" style:family="table-cell" style:parent-style-name="Default">
      <style:table-cell-properties fo:border-bottom="none" style:text-align-source="fix" style:repeat-content="false" fo:border-left="0.74pt solid #000000" fo:border-right="none" fo:border-top="non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32" style:family="table-cell" style:parent-style-name="Default">
      <style:table-cell-properties fo:border-bottom="none" style:text-align-source="fix" style:repeat-content="false" fo:border-left="0.74pt solid #000000" fo:border-right="none" fo:border-top="none"/>
      <style:paragraph-properties fo:text-align="center" fo:margin-left="0cm"/>
      <style:text-properties style:font-name="Atkinson Hyperlegible"/>
    </style:style>
    <style:style style:name="ce133" style:family="table-cell" style:parent-style-name="Default" style:data-style-name="N104">
      <style:table-cell-properties fo:border-bottom="0.06pt dotted #808080" style:text-align-source="fix" style:repeat-content="false" fo:border-left="0.74pt solid #000000" fo:border-right="none" fo:border-top="none" style:vertical-align="bottom"/>
      <style:paragraph-properties fo:text-align="center" fo:margin-left="0cm"/>
      <style:text-properties style:font-name="Atkinson Hyperlegible"/>
    </style:style>
    <style:style style:name="ce135" style:family="table-cell" style:parent-style-name="Default" style:data-style-name="N104">
      <style:table-cell-properties fo:border-bottom="none" style:text-align-source="fix" style:repeat-content="false" fo:border-left="0.74pt solid #000000" fo:border-right="none" fo:border-top="0.06pt dotted #808080"/>
      <style:paragraph-properties fo:text-align="center" fo:margin-left="0cm"/>
      <style:text-properties style:font-name="Atkinson Hyperlegible"/>
    </style:style>
    <style:style style:name="ce138" style:family="table-cell" style:parent-style-name="Default" style:data-style-name="N104">
      <style:table-cell-properties fo:border-bottom="0.06pt dotted #808080" style:text-align-source="fix" style:repeat-content="false" fo:border-left="0.74pt solid #000000" fo:border-right="none" fo:border-top="none"/>
      <style:paragraph-properties fo:text-align="center" fo:margin-left="0cm"/>
      <style:text-properties style:font-name="Atkinson Hyperlegible"/>
    </style:style>
    <style:style style:name="ce134" style:family="table-cell" style:parent-style-name="Default" style:data-style-name="N104">
      <style:table-cell-properties fo:border-bottom="0.06pt dotted #808080" style:text-align-source="fix" style:repeat-content="false" fo:border-left="0.74pt solid #000000" fo:border-right="none" fo:border-top="0.06pt dotted #808080"/>
      <style:paragraph-properties fo:text-align="center" fo:margin-left="0cm"/>
      <style:text-properties style:font-name="Atkinson Hyperlegible"/>
    </style:style>
    <style:style style:name="ce137" style:family="table-cell" style:parent-style-name="Default" style:data-style-name="N104">
      <style:table-cell-properties fo:border-bottom="none" style:text-align-source="fix" style:repeat-content="false" fo:border-left="0.74pt solid #000000" fo:border-right="none" fo:border-top="none"/>
      <style:paragraph-properties fo:text-align="center" fo:margin-left="0cm"/>
      <style:text-properties style:font-name="Atkinson Hyperlegible"/>
    </style:style>
    <style:style style:name="ce139" style:family="table-cell" style:parent-style-name="Default" style:data-style-name="N104">
      <style:table-cell-properties fo:border-bottom="0.06pt dotted #808080" style:text-align-source="fix" style:repeat-content="false" fo:border-left="0.74pt solid #000000" fo:border-right="0.74pt solid #000000" fo:border-top="none" style:vertical-align="bottom"/>
      <style:paragraph-properties fo:text-align="center" fo:margin-left="0cm"/>
      <style:text-properties style:font-name="Atkinson Hyperlegible"/>
    </style:style>
    <style:style style:name="ce141" style:family="table-cell" style:parent-style-name="Default" style:data-style-name="N104">
      <style:table-cell-properties fo:border-bottom="0.06pt dotted #808080"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142" style:family="table-cell" style:parent-style-name="Default" style:data-style-name="N104">
      <style:table-cell-properties fo:border-bottom="none"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143"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font-name="Atkinson Hyperlegible" fo:font-style="italic" style:font-style-asian="italic" style:font-style-complex="italic"/>
    </style:style>
    <style:style style:name="ce144" style:family="table-cell" style:parent-style-name="Default">
      <style:table-cell-properties style:text-align-source="fix" style:repeat-content="false" fo:wrap-option="wrap"/>
      <style:paragraph-properties fo:text-align="start" fo:margin-left="0.353cm"/>
      <style:text-properties style:font-name="Atkinson Hyperlegible"/>
    </style:style>
    <style:style style:name="ce145" style:family="table-cell" style:parent-style-name="Default">
      <style:table-cell-properties style:vertical-align="bottom"/>
      <style:text-properties style:font-name="Atkinson Hyperlegible"/>
    </style:style>
    <style:style style:name="ce146" style:family="table-cell" style:parent-style-name="Default" style:data-style-name="N104">
      <style:table-cell-properties style:text-align-source="fix" style:repeat-content="false" fo:border="none" style:vertical-align="bottom"/>
      <style:paragraph-properties fo:text-align="center" fo:margin-left="0cm"/>
      <style:text-properties style:font-name="Atkinson Hyperlegible"/>
    </style:style>
    <style:style style:name="ce147" style:family="table-cell" style:parent-style-name="Default" style:data-style-name="N104">
      <style:table-cell-properties style:text-align-source="fix" style:repeat-content="false" style:vertical-align="top"/>
      <style:paragraph-properties fo:text-align="center" fo:margin-left="0cm"/>
      <style:text-properties style:font-name="Atkinson Hyperlegible"/>
    </style:style>
    <style:style style:name="ce312"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49" style:family="table-cell" style:parent-style-name="Default">
      <style:table-cell-properties style:text-align-source="fix" style:repeat-content="false" style:vertical-align="top"/>
      <style:paragraph-properties fo:text-align="center" fo:margin-left="0cm"/>
      <style:text-properties style:font-name="Atkinson Hyperlegible" fo:font-size="9pt" fo:font-style="italic" style:font-size-asian="9pt" style:font-style-asian="italic" style:font-size-complex="9pt" style:font-style-complex="italic"/>
    </style:style>
    <style:style style:name="ce150" style:family="table-cell" style:parent-style-name="Default" style:data-style-name="N104">
      <style:table-cell-properties fo:border-bottom="0.06pt dotted #808080" style:text-align-source="fix" style:repeat-content="false" fo:border-left="0.74pt solid #000000" fo:border-right="none" fo:border-top="none" style:vertical-align="bottom"/>
      <style:paragraph-properties fo:text-align="end" fo:margin-left="0cm"/>
      <style:text-properties style:font-name="Atkinson Hyperlegible"/>
    </style:style>
    <style:style style:name="ce151" style:family="table-cell" style:parent-style-name="Default" style:data-style-name="N104">
      <style:table-cell-properties fo:border-bottom="0.06pt dotted #808080" style:text-align-source="fix" style:repeat-content="false" fo:border-left="0.74pt solid #000000" fo:border-right="none" fo:border-top="0.06pt dotted #808080"/>
      <style:paragraph-properties fo:text-align="end" fo:margin-left="0cm"/>
      <style:text-properties style:font-name="Atkinson Hyperlegible"/>
    </style:style>
    <style:style style:name="ce152" style:family="table-cell" style:parent-style-name="Default" style:data-style-name="N104">
      <style:table-cell-properties fo:border-bottom="none" style:text-align-source="fix" style:repeat-content="false" fo:border-left="0.74pt solid #000000" fo:border-right="none" fo:border-top="0.06pt dotted #808080"/>
      <style:paragraph-properties fo:text-align="end" fo:margin-left="0cm"/>
      <style:text-properties style:font-name="Atkinson Hyperlegible"/>
    </style:style>
    <style:style style:name="ce153" style:family="table-cell" style:parent-style-name="Default" style:data-style-name="N104">
      <style:table-cell-properties fo:background-color="#999999" style:text-align-source="fix" style:repeat-content="false" fo:border="0.74pt solid #000000" style:vertical-align="middle"/>
      <style:paragraph-properties fo:text-align="center" fo:margin-left="0cm"/>
      <style:text-properties style:font-name="Atkinson Hyperlegible" fo:font-weight="bold" style:font-weight-asian="bold" style:font-weight-complex="bold"/>
    </style:style>
    <style:style style:name="ce154" style:family="table-cell" style:parent-style-name="Default">
      <style:table-cell-properties fo:border-bottom="0.74pt solid #000000" fo:background-color="#999999" style:text-align-source="fix" style:repeat-content="false" fo:border-left="0.74pt solid #000000" fo:border-right="none"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55" style:family="table-cell" style:parent-style-name="Default" style:data-style-name="N104">
      <style:table-cell-properties fo:border-bottom="0.74pt dotted #808080" style:text-align-source="fix" style:repeat-content="false" fo:border-left="0.74pt solid #000000" fo:border-right="none" fo:border-top="none" style:vertical-align="bottom"/>
      <style:paragraph-properties fo:text-align="center" fo:margin-left="0cm"/>
      <style:text-properties style:font-name="Atkinson Hyperlegible" fo:font-weight="bold" style:font-weight-asian="bold" style:font-weight-complex="bold"/>
    </style:style>
    <style:style style:name="ce156" style:family="table-cell" style:parent-style-name="Default" style:data-style-name="N104">
      <style:table-cell-properties fo:border-bottom="0.74pt dotted #808080" style:text-align-source="fix" style:repeat-content="false" fo:border-left="0.74pt solid #000000"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157" style:family="table-cell" style:parent-style-name="Default" style:data-style-name="N104">
      <style:table-cell-properties fo:border-bottom="0.74pt solid #000000" style:text-align-source="fix" style:repeat-content="false" fo:border-left="0.74pt solid #000000"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322" style:family="table-cell" style:parent-style-name="Default">
      <style:table-cell-properties style:text-align-source="fix" style:repeat-content="false" style:vertical-align="middle"/>
      <style:paragraph-properties fo:text-align="center" fo:margin-left="0cm"/>
      <style:text-properties style:font-name="Atkinson Hyperlegible" fo:font-size="9pt" fo:font-style="italic" style:font-size-asian="9pt" style:font-style-asian="italic" style:font-size-complex="9pt" style:font-style-complex="italic"/>
    </style:style>
    <style:style style:name="ce160" style:family="table-cell" style:parent-style-name="Default" style:data-style-name="N127">
      <style:table-cell-properties fo:border-bottom="0.06pt dotted #808080" style:text-align-source="fix" style:repeat-content="false" fo:border-left="none" fo:border-right="0.74pt solid #000000" fo:border-top="none" style:vertical-align="bottom"/>
      <style:paragraph-properties fo:text-align="start" fo:margin-left="0cm"/>
      <style:text-properties style:font-name="Atkinson Hyperlegible" fo:font-size="9pt" fo:font-style="normal" style:font-size-asian="9pt" style:font-style-asian="normal" style:font-size-complex="9pt" style:font-style-complex="normal"/>
    </style:style>
    <style:style style:name="ce162" style:family="table-cell" style:parent-style-name="Default" style:data-style-name="N127">
      <style:table-cell-properties fo:border-bottom="none" style:text-align-source="fix" style:repeat-content="false" fo:border-left="none" fo:border-right="0.74pt solid #000000" fo:border-top="0.06pt dotted #808080"/>
      <style:paragraph-properties fo:text-align="start" fo:margin-left="0cm"/>
      <style:text-properties style:font-name="Atkinson Hyperlegible" fo:font-size="9pt" style:font-size-asian="9pt" style:font-size-complex="9pt"/>
    </style:style>
    <style:style style:name="ce163" style:family="table-cell" style:parent-style-name="Default" style:data-style-name="N104">
      <style:table-cell-properties fo:border-bottom="none" fo:background-color="#999999" style:text-align-source="fix" style:repeat-content="false" fo:border-left="none" fo:border-right="0.74pt solid #000000" fo:border-top="0.74pt solid #000000" style:vertical-align="middle"/>
      <style:paragraph-properties fo:text-align="center" fo:margin-left="0cm"/>
      <style:text-properties style:font-name="Atkinson Hyperlegible" fo:font-weight="bold" style:font-weight-asian="bold" style:font-weight-complex="bold"/>
    </style:style>
    <style:style style:name="ce326" style:family="table-cell" style:parent-style-name="Default">
      <style:table-cell-properties fo:border-bottom="0.74pt solid #000000" fo:background-color="#999999" style:text-align-source="fix" style:repeat-content="false" fo:border-left="none" fo:border-right="none"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65" style:family="table-cell" style:parent-style-name="Default" style:data-style-name="N104">
      <style:table-cell-properties fo:border-bottom="0.74pt dotted #808080" style:text-align-source="fix" style:repeat-content="false" fo:border-left="none" fo:border-right="none" fo:border-top="none" style:vertical-align="bottom"/>
      <style:paragraph-properties fo:text-align="center" fo:margin-left="0cm"/>
      <style:text-properties style:font-name="Atkinson Hyperlegible" fo:font-weight="bold" style:font-weight-asian="bold" style:font-weight-complex="bold"/>
    </style:style>
    <style:style style:name="ce328" style:family="table-cell" style:parent-style-name="Default" style:data-style-name="N104">
      <style:table-cell-properties fo:border-bottom="0.74pt dotted #808080" style:text-align-source="fix" style:repeat-content="false" fo:border-left="none"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167" style:family="table-cell" style:parent-style-name="Default" style:data-style-name="N104">
      <style:table-cell-properties fo:border-bottom="0.74pt solid #000000" style:text-align-source="fix" style:repeat-content="false" fo:border-left="none" fo:border-right="none" fo:border-top="0.74pt dotted #808080" style:vertical-align="bottom"/>
      <style:paragraph-properties fo:text-align="center" fo:margin-left="0cm"/>
      <style:text-properties style:font-name="Atkinson Hyperlegible" fo:font-weight="bold" style:font-weight-asian="bold" style:font-weight-complex="bold"/>
    </style:style>
    <style:style style:name="ce168" style:family="table-cell" style:parent-style-name="Default">
      <style:table-cell-properties style:text-align-source="fix" style:repeat-content="false"/>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338" style:family="table-cell" style:parent-style-name="Default" style:data-style-name="N127">
      <style:table-cell-properties fo:border-bottom="none" style:text-align-source="fix" style:repeat-content="false" fo:border-left="0.74pt solid #000000" fo:border-right="none" fo:border-top="none" style:vertical-align="top"/>
      <style:paragraph-properties fo:text-align="center" fo:margin-left="0cm"/>
      <style:text-properties style:font-name="Atkinson Hyperlegible" fo:font-size="9pt" style:font-size-asian="9pt" style:font-size-complex="9pt"/>
    </style:style>
    <style:style style:name="ce339"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Budget.S42"/>
      <style:map style:condition="cell-content()=&quot;NO&quot;" style:apply-style-name="Bad" style:base-cell-address="Budget.S42"/>
    </style:style>
    <style:style style:name="ce171" style:family="table-cell" style:parent-style-name="Default">
      <style:text-properties fo:color="#ffffff" style:font-name="Atkinson Hyperlegible"/>
    </style:style>
    <style:style style:name="ce172" style:family="table-cell" style:parent-style-name="Default">
      <style:text-properties fo:font-weight="bold" style:font-weight-asian="bold" style:font-weight-complex="bold"/>
    </style:style>
    <style:style style:name="ce173" style:family="table-cell" style:parent-style-name="Default">
      <style:table-cell-properties fo:wrap-option="wrap" style:vertical-align="top"/>
      <style:text-properties style:font-name="Atkinson Hyperlegible"/>
    </style:style>
    <style:style style:name="ce174" style:family="table-cell" style:parent-style-name="Default" style:data-style-name="N104">
      <style:table-cell-properties fo:border-bottom="0.06pt dotted #808080" style:text-align-source="fix" style:repeat-content="false" fo:border-left="0.06pt dotted #808080" fo:border-right="0.06pt dotted #808080" fo:border-top="none" style:vertical-align="bottom"/>
      <style:paragraph-properties fo:text-align="center" fo:margin-left="0cm"/>
      <style:text-properties fo:color="#00a933" style:font-name="Atkinson Hyperlegible"/>
    </style:style>
    <style:style style:name="ce175" style:family="table-cell" style:parent-style-name="Default" style:data-style-name="N104">
      <style:table-cell-properties style:text-align-source="fix" style:repeat-content="false" fo:border="0.06pt dotted #808080"/>
      <style:paragraph-properties fo:text-align="center" fo:margin-left="0cm"/>
      <style:text-properties fo:color="#00a933" style:font-name="Atkinson Hyperlegible"/>
    </style:style>
    <style:style style:name="ce178" style:family="table-cell" style:parent-style-name="Default" style:data-style-name="N104">
      <style:table-cell-properties fo:border-bottom="0.74pt solid #000000" fo:background-color="#999999" style:text-align-source="fix" style:repeat-content="false" fo:border-left="none" fo:border-right="none" fo:border-top="0.74pt solid #000000" style:vertical-align="middle"/>
      <style:paragraph-properties fo:text-align="center" fo:margin-left="0cm"/>
      <style:text-properties style:font-name="Atkinson Hyperlegible" fo:font-weight="bold" style:font-weight-asian="bold" style:font-weight-complex="bold"/>
    </style:style>
    <style:style style:name="ce184" style:family="table-cell" style:parent-style-name="Default" style:data-style-name="N104">
      <style:table-cell-properties fo:border-bottom="0.74pt dotted #808080" style:text-align-source="fix" style:repeat-content="false" fo:border-left="none" fo:border-right="none" fo:border-top="none" style:vertical-align="bottom"/>
      <style:paragraph-properties fo:text-align="center" fo:margin-left="0cm"/>
      <style:text-properties fo:color="#00a933" style:font-name="Atkinson Hyperlegible" fo:font-weight="bold" style:font-weight-asian="bold" style:font-weight-complex="bold"/>
    </style:style>
    <style:style style:name="ce214" style:family="table-cell" style:parent-style-name="Default" style:data-style-name="N104">
      <style:table-cell-properties fo:border-bottom="0.74pt dotted #808080" style:text-align-source="fix" style:repeat-content="false" fo:border-left="none" fo:border-right="none"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215" style:family="table-cell" style:parent-style-name="Default" style:data-style-name="N104">
      <style:table-cell-properties fo:border-bottom="0.74pt solid #000000" style:text-align-source="fix" style:repeat-content="false" fo:border-left="none" fo:border-right="none"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217" style:family="table-cell" style:parent-style-name="Default" style:data-style-name="N104">
      <style:text-properties style:font-name="Atkinson Hyperlegible"/>
    </style:style>
    <style:style style:name="ce350" style:family="table-cell" style:parent-style-name="Default" style:data-style-name="N127">
      <style:table-cell-properties style:text-align-source="fix" style:repeat-content="false" fo:border="none" style:vertical-align="top"/>
      <style:paragraph-properties fo:text-align="center" fo:margin-left="0cm"/>
      <style:text-properties style:font-name="Atkinson Hyperlegible" fo:font-size="9pt" style:font-size-asian="9pt" style:font-size-complex="9pt"/>
    </style:style>
    <style:style style:name="ce351" style:family="table-cell" style:parent-style-name="Default">
      <style:text-properties style:font-name="Atkinson Hyperlegible"/>
      <style:map style:condition="cell-content()=&quot;YES&quot;" style:apply-style-name="Good" style:base-cell-address="Budget.S42"/>
      <style:map style:condition="cell-content()=&quot;NO&quot;" style:apply-style-name="Bad" style:base-cell-address="Budget.S42"/>
    </style:style>
    <style:style style:name="ce218" style:family="table-cell" style:parent-style-name="Default" style:data-style-name="N0">
      <style:text-properties fo:color="#ffffff" style:font-name="Atkinson Hyperlegible"/>
    </style:style>
    <style:style style:name="ce220" style:family="table-cell" style:parent-style-name="Default">
      <style:table-cell-properties style:text-align-source="fix" style:repeat-content="false" style:vertical-align="top"/>
      <style:paragraph-properties fo:text-align="center" fo:margin-left="0cm"/>
      <style:text-properties style:font-name="Atkinson Hyperlegib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21" style:family="table-cell" style:parent-style-name="Default" style:data-style-name="N104">
      <style:table-cell-properties fo:border-bottom="0.06pt dotted #808080" style:text-align-source="fix" style:repeat-content="false" fo:border-left="0.74pt solid #000000" fo:border-right="none" fo:border-top="none" style:vertical-align="bottom"/>
      <style:paragraph-properties fo:text-align="end" fo:margin-left="0cm"/>
      <style:text-properties fo:color="#00a933" style:font-name="Atkinson Hyperlegible"/>
    </style:style>
    <style:style style:name="ce223" style:family="table-cell" style:parent-style-name="Default" style:data-style-name="N104">
      <style:table-cell-properties fo:border-bottom="0.06pt dotted #808080" style:text-align-source="fix" style:repeat-content="false" fo:border-left="0.74pt solid #000000" fo:border-right="none" fo:border-top="0.06pt dotted #808080"/>
      <style:paragraph-properties fo:text-align="end" fo:margin-left="0cm"/>
      <style:text-properties fo:color="#00a933" style:font-name="Atkinson Hyperlegible"/>
    </style:style>
    <style:style style:name="ce224" style:family="table-cell" style:parent-style-name="Default" style:data-style-name="N104">
      <style:table-cell-properties fo:border-bottom="0.74pt dotted #808080" style:text-align-source="fix" style:repeat-content="false" fo:border-left="none" fo:border-right="0.74pt solid #000000" fo:border-top="none" style:vertical-align="bottom"/>
      <style:paragraph-properties fo:text-align="center" fo:margin-left="0cm"/>
      <style:text-properties fo:color="#00a933" style:font-name="Atkinson Hyperlegible" fo:font-weight="bold" style:font-weight-asian="bold" style:font-weight-complex="bold"/>
    </style:style>
    <style:style style:name="ce225" style:family="table-cell" style:parent-style-name="Default" style:data-style-name="N104">
      <style:table-cell-properties fo:border-bottom="0.74pt dotted #808080" style:text-align-source="fix" style:repeat-content="false" fo:border-left="none" fo:border-right="0.74pt solid #000000"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226" style:family="table-cell" style:parent-style-name="Default" style:data-style-name="N104">
      <style:table-cell-properties fo:border-bottom="0.74pt solid #000000" style:text-align-source="fix" style:repeat-content="false" fo:border-left="none" fo:border-right="0.74pt solid #000000" fo:border-top="0.74pt dotted #808080" style:vertical-align="bottom"/>
      <style:paragraph-properties fo:text-align="center" fo:margin-left="0cm"/>
      <style:text-properties fo:color="#00a933" style:font-name="Atkinson Hyperlegible" fo:font-weight="bold" style:font-weight-asian="bold" style:font-weight-complex="bold"/>
    </style:style>
    <style:style style:name="ce359" style:family="table-cell" style:parent-style-name="Default">
      <style:map style:condition="cell-content()=&quot;YES&quot;" style:apply-style-name="Good" style:base-cell-address="Budget.S42"/>
      <style:map style:condition="cell-content()=&quot;NO&quot;" style:apply-style-name="Bad" style:base-cell-address="Budget.S42"/>
    </style:style>
    <style:style style:name="ce229" style:family="table-cell" style:parent-style-name="Default">
      <style:table-cell-properties style:text-align-source="fix" style:repeat-content="false" style:vertical-align="middle"/>
      <style:paragraph-properties fo:text-align="center" fo:margin-left="0cm"/>
      <style:text-properties style:font-name="Atkinson Hyperlegible" fo:font-style="italic" style:font-style-asian="italic" style:font-style-complex="italic"/>
    </style:style>
    <style:style style:name="ce230" style:family="table-cell" style:parent-style-name="Default" style:data-style-name="N135">
      <style:table-cell-properties fo:border-bottom="0.06pt dotted #808080" style:text-align-source="fix" style:repeat-content="false" fo:border-left="none" fo:border-right="0.74pt solid #000000" fo:border-top="none" style:vertical-align="bottom"/>
      <style:paragraph-properties fo:text-align="start" fo:margin-left="0cm"/>
      <style:text-properties fo:color="#00a933" style:font-name="Atkinson Hyperlegible" fo:font-size="9pt" fo:font-style="normal" style:font-size-asian="9pt" style:font-style-asian="normal" style:font-size-complex="9pt" style:font-style-complex="normal"/>
    </style:style>
    <style:style style:name="ce231" style:family="table-cell" style:parent-style-name="Default" style:data-style-name="N135">
      <style:table-cell-properties fo:border-bottom="0.06pt dotted #808080" style:text-align-source="fix" style:repeat-content="false" fo:border-left="none" fo:border-right="0.74pt solid #000000" fo:border-top="0.06pt dotted #808080"/>
      <style:paragraph-properties fo:text-align="start" fo:margin-left="0cm"/>
      <style:text-properties fo:color="#00a933" style:font-name="Atkinson Hyperlegible" fo:font-size="9pt" fo:font-style="normal" style:font-size-asian="9pt" style:font-style-asian="normal" style:font-size-complex="9pt" style:font-style-complex="normal"/>
    </style:style>
    <style:style style:name="ce232" style:family="table-cell" style:parent-style-name="Default" style:data-style-name="N135">
      <style:table-cell-properties fo:border-bottom="none" style:text-align-source="fix" style:repeat-content="false" fo:border-left="none" fo:border-right="0.74pt solid #000000" fo:border-top="0.06pt dotted #808080"/>
      <style:paragraph-properties fo:text-align="start" fo:margin-left="0cm"/>
      <style:text-properties style:font-name="Atkinson Hyperlegible" fo:font-size="9pt" style:font-size-asian="9pt" style:font-size-complex="9pt"/>
    </style:style>
    <style:style style:name="ce233" style:family="table-cell" style:parent-style-name="Default">
      <style:table-cell-properties fo:border-bottom="0.74pt solid #000000" fo:background-color="#999999" style:text-align-source="fix" style:repeat-content="false" fo:border-left="none" fo:border-right="0.74pt solid #000000"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37"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40" style:family="table-cell" style:parent-style-name="Default">
      <style:table-cell-properties fo:border-bottom="none" fo:border-left="0.74pt solid #000000" fo:border-right="0.74pt solid #000000" fo:border-top="none"/>
      <style:text-properties style:font-name="Atkinson Hyperlegible"/>
    </style:style>
    <style:style style:name="ce241" style:family="table-cell" style:parent-style-name="Default">
      <style:table-cell-properties style:text-align-source="fix" style:repeat-content="false" style:vertical-align="middle"/>
      <style:paragraph-properties fo:text-align="start" fo:margin-left="0cm"/>
      <style:text-properties style:font-name="Atkinson Hyperlegible"/>
    </style:style>
    <style:style style:name="ce243" style:family="table-cell" style:parent-style-name="Default">
      <style:table-cell-properties fo:border-bottom="none" style:text-align-source="fix" style:repeat-content="false" fo:border-left="0.06pt dotted #808080" fo:border-right="none" fo:border-top="0.06pt dotted #808080"/>
      <style:paragraph-properties fo:text-align="start" fo:margin-left="0cm"/>
      <style:text-properties style:font-name="Atkinson Hyperlegible"/>
    </style:style>
    <style:style style:name="ce246" style:family="table-cell" style:parent-style-name="Default">
      <style:table-cell-properties style:text-align-source="fix" style:repeat-content="false" style:vertical-align="top"/>
      <style:paragraph-properties fo:text-align="start" fo:margin-left="0cm"/>
      <style:text-properties style:font-name="Atkinson Hyperlegible"/>
    </style:style>
    <style:style style:name="ce247" style:family="table-cell" style:parent-style-name="Default">
      <style:table-cell-properties style:text-align-source="fix" style:repeat-content="false" style:vertical-align="top"/>
      <style:paragraph-properties fo:text-align="start" fo:margin-left="0cm"/>
      <style:text-properties style:font-name="Atkinson Hyperlegible" style:text-underline-style="solid" style:text-underline-width="auto" style:text-underline-color="font-color" fo:font-weight="bold" style:font-weight-asian="bold" style:font-weight-complex="bold"/>
    </style:style>
    <style:style style:name="ce248" style:family="table-cell" style:parent-style-name="Default">
      <style:table-cell-properties style:text-align-source="fix" style:repeat-content="false" fo:border="none"/>
      <style:paragraph-properties fo:text-align="start" fo:margin-left="0cm"/>
      <style:text-properties style:font-name="Atkinson Hyperlegible" style:text-underline-style="solid" style:text-underline-width="auto" style:text-underline-color="font-color" fo:font-weight="bold" style:font-weight-asian="bold" style:font-weight-complex="bold"/>
    </style:style>
    <style:style style:name="ce249" style:family="table-cell" style:parent-style-name="Default">
      <style:table-cell-properties fo:border-bottom="0.06pt dotted #808080" style:text-align-source="fix" style:repeat-content="false" fo:border-left="0.06pt dotted #808080" fo:border-right="none" fo:border-top="none" style:vertical-align="bottom"/>
      <style:paragraph-properties fo:text-align="center" fo:margin-left="0cm"/>
      <style:text-properties style:font-name="Atkinson Hyperlegible"/>
    </style:style>
    <style:style style:name="ce250" style:family="table-cell" style:parent-style-name="Default">
      <style:table-cell-properties fo:border-bottom="0.06pt dotted #808080" style:text-align-source="fix" style:repeat-content="false" fo:border-left="0.06pt dotted #808080" fo:border-right="none" fo:border-top="0.06pt dotted #808080"/>
      <style:paragraph-properties fo:text-align="center" fo:margin-left="0cm"/>
      <style:text-properties style:font-name="Atkinson Hyperlegible"/>
    </style:style>
    <style:style style:name="ce251" style:family="table-cell" style:parent-style-name="Default">
      <style:table-cell-properties fo:border-bottom="none" style:text-align-source="fix" style:repeat-content="false" fo:border-left="0.06pt dotted #808080" fo:border-right="none" fo:border-top="0.06pt dotted #808080"/>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52" style:family="table-cell" style:parent-style-name="Default">
      <style:table-cell-properties style:text-align-source="fix" style:repeat-content="false" style:vertical-align="top"/>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253" style:family="table-cell" style:parent-style-name="Default">
      <style:table-cell-properties style:text-align-source="fix" style:repeat-content="false" style:vertical-align="bottom"/>
      <style:paragraph-properties fo:text-align="center" fo:margin-left="0cm"/>
      <style:text-properties style:font-name="Atkinson Hyperlegible"/>
    </style:style>
    <style:style style:name="ce254" style:family="table-cell" style:parent-style-name="Default">
      <style:table-cell-properties style:text-align-source="fix" style:repeat-content="false"/>
      <style:paragraph-properties fo:text-align="center" fo:margin-left="0cm"/>
      <style:text-properties style:font-name="Atkinson Hyperlegible"/>
    </style:style>
    <style:style style:name="ce68" style:family="table-cell" style:parent-style-name="Default">
      <style:table-cell-properties style:text-align-source="fix" style:repeat-content="false" style:vertical-align="top"/>
      <style:paragraph-properties fo:text-align="center" fo:margin-left="0cm"/>
      <style:text-properties style:font-name="Atkinson Hyperlegible" fo:font-weight="bold" style:font-weight-asian="bold" style:font-weight-complex="bold"/>
    </style:style>
    <style:style style:name="ce69" style:family="table-cell" style:parent-style-name="Default">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style="italic" style:text-underline-style="none" fo:font-weight="bold" style:font-size-asian="12pt" style:font-style-asian="italic" style:font-weight-asian="bold" style:font-size-complex="12pt" style:font-style-complex="italic" style:font-weight-complex="bold"/>
    </style:style>
    <style:style style:name="ce70" style:family="table-cell" style:parent-style-name="Default" style:data-style-name="N0">
      <style:table-cell-properties fo:border-bottom="0.06pt dotted #808080" fo:background-color="#ffffff" style:diagonal-bl-tr="none" style:diagonal-tl-br="none" style:text-align-source="fix" style:repeat-content="false" fo:border-left="none"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71" style:family="table-cell" style:parent-style-name="Default">
      <style:table-cell-properties fo:background-color="#ffffff" style:text-align-source="fix" style:repeat-content="false" style:vertical-align="top"/>
      <style:paragraph-properties fo:text-align="center" fo:margin-left="0cm"/>
      <style:text-properties style:font-name="Atkinson Hyperlegible" fo:font-size="10pt" fo:font-weight="bold" style:font-size-asian="10pt" style:font-weight-asian="bold" style:font-size-complex="10pt" style:font-weight-complex="bold"/>
    </style:style>
    <style:style style:name="ce72" style:family="table-cell" style:parent-style-name="Default">
      <style:table-cell-properties fo:background-color="#ffffff" style:text-align-source="fix" style:repeat-content="false"/>
      <style:paragraph-properties fo:text-align="center" fo:margin-left="0cm"/>
      <style:text-properties style:font-name="Atkinson Hyperlegible" fo:font-size="10pt" fo:font-weight="bold" style:font-size-asian="10pt" style:font-weight-asian="bold" style:font-size-complex="10pt" style:font-weight-complex="bold"/>
    </style:style>
    <style:style style:name="ce73" style:family="table-cell" style:parent-style-name="Default">
      <style:table-cell-properties fo:background-color="#ffffff" style:text-align-source="fix" style:repeat-content="false" fo:border="none"/>
      <style:paragraph-properties fo:text-align="center" fo:margin-left="0cm"/>
      <style:text-properties style:font-name="Atkinson Hyperlegible" fo:font-size="10pt" fo:font-weight="bold" style:font-size-asian="10pt" style:font-weight-asian="bold" style:font-size-complex="10pt" style:font-weight-complex="bold"/>
    </style:style>
    <style:style style:name="ce21" style:family="table-cell" style:parent-style-name="Default">
      <style:table-cell-properties fo:background-color="#ffffff" style:text-align-source="fix" style:repeat-content="false" fo:border="none" style:vertical-align="top"/>
      <style:paragraph-properties fo:text-align="center" fo:margin-left="0cm"/>
      <style:text-properties style:use-window-font-color="true" style:font-name="Atkinson Hyperlegible" fo:font-size="12pt" style:text-underline-style="none" fo:font-weight="bold" style:font-size-asian="12pt" style:font-weight-asian="bold" style:font-size-complex="12pt" style:font-weight-complex="bold"/>
    </style:style>
    <style:style style:name="ce7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7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76" style:family="table-cell" style:parent-style-name="Default">
      <style:table-cell-properties fo:border-bottom="none" fo:border-left="0.74pt solid #000000" fo:border-right="0.06pt dotted #808080" fo:border-top="none"/>
      <style:text-properties style:font-name="Atkinson Hyperlegible"/>
    </style:style>
    <style:style style:name="ce25" style:family="table-cell" style:parent-style-name="Default" style:data-style-name="N104">
      <style:table-cell-properties fo:border-bottom="none" fo:background-color="#ffffff" style:text-align-source="fix" style:repeat-content="false" fo:border-left="0.74pt solid #000000" fo:border-right="none" fo:border-top="none" style:vertical-align="top"/>
      <style:paragraph-properties fo:text-align="center" fo:margin-left="0cm"/>
      <style:text-properties style:font-name="Atkinson Hyperlegible" fo:font-size="10pt" style:font-size-asian="10pt" style:font-size-complex="10pt"/>
    </style:style>
    <style:style style:name="ce77" style:family="table-cell" style:parent-style-name="Default" style:data-style-name="N127">
      <style:table-cell-properties fo:background-color="#ffffff" style:text-align-source="fix" style:repeat-content="false" fo:border="none" style:vertical-align="top"/>
      <style:paragraph-properties fo:text-align="center" fo:margin-left="0cm"/>
      <style:text-properties style:font-name="Atkinson Hyperlegible" fo:font-size="9pt" style:font-size-asian="9pt" style:font-size-complex="9pt"/>
    </style:style>
    <style:style style:name="ce78" style:family="table-cell" style:parent-style-name="Default" style:data-style-name="N104">
      <style:table-cell-properties fo:background-color="#ffffff" style:text-align-source="fix" style:repeat-content="false" fo:border="none"/>
      <style:paragraph-properties fo:text-align="center" fo:margin-left="0cm"/>
      <style:text-properties style:font-name="Atkinson Hyperlegible"/>
    </style:style>
    <style:style style:name="ce79" style:family="table-cell" style:parent-style-name="Default">
      <style:table-cell-properties fo:border="none"/>
      <style:text-properties style:font-name="Atkinson Hyperlegible"/>
    </style:style>
    <style:style style:name="ce8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81"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82" style:family="table-cell" style:parent-style-name="Default">
      <style:table-cell-properties fo:border-bottom="none" fo:border-left="0.06pt dotted #808080" fo:border-right="0.06pt dotted #808080" fo:border-top="none"/>
      <style:text-properties style:font-name="Atkinson Hyperlegible"/>
    </style:style>
    <style:style style:name="ce39" style:family="table-cell" style:parent-style-name="Default">
      <style:table-cell-properties style:text-align-source="fix" style:repeat-content="false" fo:border="none" style:vertical-align="top"/>
      <style:paragraph-properties fo:text-align="center" fo:margin-left="0cm"/>
      <style:text-properties style:font-name="Atkinson Hyperlegible"/>
    </style:style>
    <style:style style:name="ce83"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84"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85" style:family="table-cell" style:parent-style-name="Default">
      <style:table-cell-properties fo:border-bottom="none" fo:border-left="0.06pt dotted #808080" fo:border-right="0.74pt solid #000000" fo:border-top="none"/>
      <style:text-properties style:font-name="Atkinson Hyperlegible"/>
    </style:style>
    <style:style style:name="ce40" style:family="table-cell" style:parent-style-name="Default">
      <style:table-cell-properties fo:border-bottom="none" style:text-align-source="fix" style:repeat-content="false" fo:border-left="none" fo:border-right="0.74pt solid #000000" fo:border-top="none" style:vertical-align="top"/>
      <style:paragraph-properties fo:text-align="center" fo:margin-left="0cm"/>
      <style:text-properties style:font-name="Atkinson Hyperlegible"/>
    </style:style>
    <style:style style:name="ce43" style:family="table-cell" style:parent-style-name="Default">
      <style:table-cell-properties fo:border-bottom="none" style:text-align-source="fix" style:repeat-content="false" fo:border-left="0.74pt solid #000000" fo:border-right="none" fo:border-top="none" style:vertical-align="top"/>
      <style:paragraph-properties fo:text-align="center" fo:margin-left="0cm"/>
      <style:text-properties style:font-name="Atkinson Hyperlegible"/>
    </style:style>
    <style:style style:name="ce399"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fo:font-weight="bold" style:font-size-asian="12pt" style:font-weight-asian="bold" style:font-size-complex="12pt" style:font-weight-complex="bold"/>
    </style:style>
    <style:style style:name="ce89"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45"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style:style>
    <style:style style:name="ce46" style:family="table-cell" style:parent-style-name="Default">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weight="bold" style:font-size-asian="12pt" style:font-weight-asian="bold" style:font-size-complex="12pt" style:font-weight-complex="bold"/>
    </style:style>
    <style:style style:name="ce94"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8"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font-name="Atkinson Hyperlegible"/>
    </style:style>
    <style:style style:name="ce97" style:family="table-cell" style:parent-style-name="Default" style:data-style-name="N104">
      <style:table-cell-properties fo:border-bottom="none" fo:background-color="#ffffff" style:text-align-source="fix" style:repeat-content="false" fo:border-left="0.74pt solid #000000" fo:border-right="none" fo:border-top="none" style:vertical-align="bottom"/>
      <style:paragraph-properties fo:text-align="center" fo:margin-left="0cm"/>
      <style:text-properties style:font-name="Atkinson Hyperlegible" fo:font-size="10pt" style:font-size-asian="10pt" style:font-size-complex="10pt"/>
    </style:style>
    <style:style style:name="ce406" style:family="table-cell" style:parent-style-name="Default">
      <style:table-cell-properties fo:background-color="#ffffff" style:text-align-source="fix" style:repeat-content="false" fo:border="none" style:vertical-align="top"/>
      <style:paragraph-properties fo:text-align="center" fo:margin-left="0cm"/>
      <style:text-properties style:font-name="Atkinson Hyperlegible" fo:font-size="12pt" style:text-underline-style="solid" style:text-underline-width="auto" style:text-underline-color="font-color" fo:font-weight="bold" style:font-size-asian="12pt" style:font-weight-asian="bold" style:font-size-complex="12pt" style:font-weight-complex="bold"/>
    </style:style>
    <style:style style:name="ce98" style:family="table-cell" style:parent-style-name="Default" style:data-style-name="N104">
      <style:table-cell-properties fo:border-bottom="0.06pt dotted #808080" fo:background-color="#ffffff" style:text-align-source="fix" style:repeat-content="false" fo:border-left="0.74pt solid #000000" fo:border-right="none" fo:border-top="none" style:vertical-align="bottom"/>
      <style:paragraph-properties fo:text-align="end" fo:margin-left="0cm"/>
      <style:text-properties style:font-name="Atkinson Hyperlegible"/>
    </style:style>
    <style:style style:name="ce408"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409" style:family="table-cell" style:parent-style-name="Default" style:data-style-name="N104">
      <style:table-cell-properties fo:border-bottom="0.74pt solid #000000" fo:background-color="#cccccc" style:text-align-source="fix" style:repeat-content="false" fo:border-left="0.74pt solid #000000" fo:border-right="0.74pt solid #000000"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410" style:family="table-cell" style:parent-style-name="Default" style:data-style-name="N104">
      <style:table-cell-properties fo:border-bottom="none"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413" style:family="table-cell" style:parent-style-name="Default" style:data-style-name="N104">
      <style:table-cell-properties fo:border-bottom="0.74pt solid #000000"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136" style:family="table-cell" style:parent-style-name="Default" style:data-style-name="N127">
      <style:table-cell-properties fo:border-bottom="0.06pt dotted #808080" fo:background-color="#ffffff" style:text-align-source="fix" style:repeat-content="false" fo:border-left="none" fo:border-right="0.06pt dotted #808080" fo:border-top="none" style:vertical-align="bottom"/>
      <style:paragraph-properties fo:text-align="start" fo:margin-left="0cm"/>
      <style:text-properties style:font-name="Atkinson Hyperlegible" fo:font-size="9pt" style:font-size-asian="9pt" style:font-size-complex="9pt"/>
    </style:style>
    <style:style style:name="ce140" style:family="table-cell" style:parent-style-name="Default" style:data-style-name="N127">
      <style:table-cell-properties fo:border-bottom="0.06pt dotted #808080" fo:background-color="#ffffff" style:text-align-source="fix" style:repeat-content="false" fo:border-left="none" fo:border-right="0.06pt dotted #808080" fo:border-top="0.06pt dotted #808080"/>
      <style:paragraph-properties fo:text-align="start" fo:margin-left="0cm"/>
      <style:text-properties style:font-name="Atkinson Hyperlegible" fo:font-size="9pt" style:font-size-asian="9pt" style:font-size-complex="9pt"/>
    </style:style>
    <style:style style:name="ce159" style:family="table-cell" style:parent-style-name="Default">
      <style:table-cell-properties fo:border-bottom="none" fo:border-left="none" fo:border-right="0.06pt dotted #808080" fo:border-top="none"/>
      <style:text-properties style:font-name="Atkinson Hyperlegible"/>
    </style:style>
    <style:style style:name="ce176" style:family="table-cell" style:parent-style-name="Default">
      <style:table-cell-properties fo:border-bottom="none" fo:background-color="#cccccc" style:text-align-source="fix" style:repeat-content="false" fo:border-left="0.74pt solid #000000" fo:border-right="0.74pt solid #000000" fo:border-top="0.74pt solid #000000"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101" style:family="table-cell" style:parent-style-name="Default" style:data-style-name="N104">
      <style:table-cell-properties fo:border-bottom="none"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108" style:family="table-cell" style:parent-style-name="Default" style:data-style-name="N104">
      <style:table-cell-properties fo:border-bottom="0.74pt solid #000000"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309" style:family="table-cell" style:parent-style-name="Default">
      <style:table-cell-properties fo:border-bottom="none" fo:border-left="none" fo:border-right="0.74pt solid #000000" fo:border-top="none"/>
    </style:style>
    <style:style style:name="ce177" style:family="table-cell" style:parent-style-name="Default" style:data-style-name="N104">
      <style:table-cell-properties fo:border-bottom="0.06pt dotted #808080" style:text-align-source="fix" style:repeat-content="false" fo:border-left="0.06pt dotted #808080" fo:border-right="0.74pt solid #000000" fo:border-top="0.06pt dotted #808080"/>
      <style:paragraph-properties fo:text-align="center" fo:margin-left="0cm"/>
      <style:text-properties fo:color="#00a933" style:font-name="Atkinson Hyperlegible"/>
    </style:style>
    <style:style style:name="ce179" style:family="table-cell" style:parent-style-name="Default">
      <style:table-cell-properties fo:border-bottom="none" fo:border-left="none" fo:border-right="0.74pt solid #000000" fo:border-top="none"/>
      <style:text-properties style:font-name="Atkinson Hyperlegible"/>
    </style:style>
    <style:style style:name="ce180" style:family="table-cell" style:parent-style-name="Default">
      <style:table-cell-properties fo:border-bottom="0.74pt solid #000000" fo:background-color="#cccccc" style:text-align-source="fix" style:repeat-content="false" fo:border-left="0.74pt solid #000000" fo:border-right="0.74pt solid #000000" fo:border-top="none" style:vertical-align="middle"/>
      <style:paragraph-properties fo:text-align="center" fo:margin-left="0cm"/>
      <style:text-properties style:font-name="Atkinson Hyperlegible" style:text-underline-style="solid" style:text-underline-width="auto" style:text-underline-color="font-color" fo:font-weight="bold" style:font-weight-asian="bold" style:font-weight-complex="bold"/>
    </style:style>
    <style:style style:name="ce301" style:family="table-cell" style:parent-style-name="Default" style:data-style-name="N104">
      <style:table-cell-properties fo:border-bottom="0.74pt solid #000000" fo:background-color="#ffffff" style:text-align-source="fix" style:repeat-content="false" fo:border-left="0.74pt solid #000000" fo:border-right="0.74pt solid #000000" fo:border-top="none"/>
      <style:paragraph-properties fo:text-align="center" fo:margin-left="0cm"/>
      <style:text-properties fo:color="#00a933" style:font-name="Atkinson Hyperlegible" fo:font-weight="bold" style:font-weight-asian="bold" style:font-weight-complex="bold"/>
    </style:style>
    <style:style style:name="ce181" style:family="table-cell" style:parent-style-name="Default" style:data-style-name="N0">
      <style:table-cell-properties fo:background-color="#ffffff" style:text-align-source="fix" style:repeat-content="false" fo:wrap-option="wrap" fo:border="none" style:vertical-align="top"/>
      <style:paragraph-properties fo:text-align="center" fo:margin-left="0cm"/>
      <style:text-properties style:font-name="Atkinson Hyperlegible" fo:font-size="12pt" fo:font-style="italic" fo:font-weight="bold" style:font-size-asian="12pt" style:font-style-asian="italic" style:font-weight-asian="bold" style:font-size-complex="12pt" style:font-style-complex="italic" style:font-weight-complex="bold"/>
    </style:style>
    <style:style style:name="ce182" style:family="table-cell" style:parent-style-name="Default" style:data-style-name="N0">
      <style:table-cell-properties fo:border-bottom="0.06pt dotted #808080" fo:background-color="#ffffff" style:text-align-source="fix" style:repeat-content="false" fo:border-left="0.06pt dotted #808080" fo:border-right="none" fo:border-top="none" style:vertical-align="bottom"/>
      <style:paragraph-properties fo:text-align="center" fo:margin-left="0cm"/>
      <style:text-properties style:font-name="Atkinson Hyperlegible" fo:font-size="10pt" style:font-size-asian="10pt" style:font-size-complex="10pt"/>
    </style:style>
    <style:style style:name="ce183" style:family="table-cell" style:parent-style-name="Default">
      <style:table-cell-properties style:text-align-source="fix" style:repeat-content="false" style:vertical-align="bottom"/>
      <style:paragraph-properties fo:text-align="start" fo:margin-left="0.353cm"/>
      <style:text-properties style:font-name="Atkinson Hyperlegible" fo:font-size="10pt" style:text-underline-style="solid" style:text-underline-width="auto" style:text-underline-color="font-color" fo:font-weight="bold" style:font-size-asian="10pt" style:font-weight-asian="bold" style:font-size-complex="10pt" style:font-weight-complex="bold"/>
    </style:style>
    <style:style style:name="ce427" style:family="table-cell" style:parent-style-name="Default">
      <style:table-cell-properties style:text-align-source="fix" style:repeat-content="false" fo:wrap-option="wrap" style:vertical-align="top"/>
      <style:paragraph-properties fo:text-align="start" fo:margin-left="0.353cm"/>
      <style:text-properties style:font-name="Atkinson Hyperlegible"/>
    </style:style>
    <style:style style:name="ce185" style:family="table-cell" style:parent-style-name="Default">
      <style:table-cell-properties fo:border-bottom="none" fo:background-color="#cccccc" fo:border-left="0.74pt solid #000000" fo:border-right="0.74pt solid #000000" fo:border-top="0.74pt solid #000000"/>
      <style:text-properties style:font-name="Atkinson Hyperlegible"/>
    </style:style>
    <style:style style:name="ce186" style:family="table-cell" style:parent-style-name="Default">
      <style:table-cell-properties fo:border-bottom="0.74pt solid #000000" fo:background-color="#cccccc" fo:border-left="0.74pt solid #000000" fo:border-right="0.74pt solid #000000" fo:border-top="none"/>
      <style:text-properties style:font-name="Atkinson Hyperlegible"/>
    </style:style>
    <style:style style:name="ce187" style:family="table-cell" style:parent-style-name="Default">
      <style:table-cell-properties fo:border-bottom="0.74pt solid #000000" fo:border-left="0.74pt solid #000000" fo:border-right="0.74pt solid #000000" fo:border-top="none"/>
      <style:text-properties style:font-name="Atkinson Hyperlegible"/>
    </style:style>
    <style:style style:name="ce51" style:family="table-cell" style:parent-style-name="Default">
      <style:table-cell-properties style:text-align-source="fix" style:repeat-content="false" style:vertical-align="top"/>
      <style:paragraph-properties fo:text-align="center" fo:margin-left="0cm"/>
      <style:text-properties style:font-name="Atkinson Hyperlegible"/>
    </style:style>
    <style:style style:name="ce188" style:family="table-cell" style:parent-style-name="Default">
      <style:table-cell-properties fo:background-color="transparent"/>
      <style:text-properties style:font-name="Atkinson Hyperlegible"/>
    </style:style>
    <style:style style:name="ce189"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style:style>
    <style:style style:name="ce190"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191" style:family="table-cell" style:parent-style-name="Default" style:data-style-name="N104">
      <style:table-cell-properties fo:border-bottom="none" fo:background-color="#ffffff" style:text-align-source="fix" style:repeat-content="false" fo:border-left="0.74pt solid #000000" fo:border-right="0.06pt dotted #808080" fo:border-top="0.06pt dotted #808080"/>
      <style:paragraph-properties fo:text-align="center" fo:margin-left="0cm"/>
      <style:text-properties style:font-name="Atkinson Hyperlegible"/>
    </style:style>
    <style:style style:name="ce192" style:family="table-cell" style:parent-style-name="Default">
      <style:table-cell-properties fo:border-bottom="none" fo:border-left="0.74pt solid #000000" fo:border-right="none" fo:border-top="none"/>
      <style:text-properties style:font-name="Atkinson Hyperlegible"/>
    </style:style>
    <style:style style:name="ce193" style:family="table-cell" style:parent-style-name="Default" style:data-style-name="N127">
      <style:table-cell-properties fo:background-color="#ffffff" style:text-align-source="fix" style:repeat-content="false" fo:border="none" style:vertical-align="top"/>
      <style:paragraph-properties fo:text-align="center" fo:margin-left="0cm"/>
      <style:text-properties style:font-name="Atkinson Hyperlegible"/>
    </style:style>
    <style:style style:name="ce19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195" style:family="table-cell" style:parent-style-name="Default" style:data-style-name="N104">
      <style:table-cell-properties fo:background-color="#ffffff" style:text-align-source="fix" style:repeat-content="false" fo:border="0.06pt dotted #808080"/>
      <style:paragraph-properties fo:text-align="center" fo:margin-left="0cm"/>
      <style:text-properties style:font-name="Atkinson Hyperlegible"/>
    </style:style>
    <style:style style:name="ce196" style:family="table-cell" style:parent-style-name="Default" style:data-style-name="N104">
      <style:table-cell-properties fo:border-bottom="none" fo:background-color="#ffffff" style:text-align-source="fix" style:repeat-content="false" fo:border-left="0.06pt dotted #808080" fo:border-right="0.06pt dotted #808080" fo:border-top="0.06pt dotted #808080"/>
      <style:paragraph-properties fo:text-align="center" fo:margin-left="0cm"/>
      <style:text-properties style:font-name="Atkinson Hyperlegible"/>
    </style:style>
    <style:style style:name="ce19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style:style>
    <style:style style:name="ce19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199" style:family="table-cell" style:parent-style-name="Default" style:data-style-name="N104">
      <style:table-cell-properties fo:border-bottom="none" fo:background-color="#ffffff" style:text-align-source="fix" style:repeat-content="false" fo:border-left="0.06pt dotted #808080" fo:border-right="0.74pt solid #000000" fo:border-top="0.06pt dotted #808080"/>
      <style:paragraph-properties fo:text-align="center" fo:margin-left="0cm"/>
      <style:text-properties style:font-name="Atkinson Hyperlegible"/>
    </style:style>
    <style:style style:name="ce200"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style:style>
    <style:style style:name="ce201" style:family="table-cell" style:parent-style-name="Default" style:data-style-name="N104">
      <style:table-cell-properties fo:border-bottom="0.06pt dotted #808080" fo:background-color="#ffffff"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202" style:family="table-cell" style:parent-style-name="Default" style:data-style-name="N104">
      <style:table-cell-properties fo:border-bottom="none" fo:background-color="#ffffff" style:text-align-source="fix" style:repeat-content="false" fo:border-left="0.74pt solid #000000" fo:border-right="0.74pt solid #000000" fo:border-top="0.06pt dotted #808080"/>
      <style:paragraph-properties fo:text-align="center" fo:margin-left="0cm"/>
      <style:text-properties style:font-name="Atkinson Hyperlegible"/>
    </style:style>
    <style:style style:name="ce203" style:family="table-cell" style:parent-style-name="Default" style:data-style-name="N104">
      <style:table-cell-properties fo:border-bottom="none" fo:background-color="#ffffff" style:text-align-source="fix" style:repeat-content="false" fo:border-left="0.74pt solid #000000" fo:border-right="0.74pt solid #000000" fo:border-top="0.74pt solid #000000"/>
      <style:paragraph-properties fo:text-align="center" fo:margin-left="0cm"/>
      <style:text-properties fo:color="#00a933" style:font-name="Atkinson Hyperlegible" fo:font-weight="bold" style:font-weight-asian="bold" style:font-weight-complex="bold"/>
    </style:style>
    <style:style style:name="ce204" style:family="table-cell" style:parent-style-name="Default" style:data-style-name="N119">
      <style:table-cell-properties fo:border-bottom="0.06pt dotted #808080" fo:background-color="#ffffff" style:text-align-source="fix" style:repeat-content="false" fo:border-left="0.06pt dotted #808080" fo:border-right="none" fo:border-top="none" style:vertical-align="bottom"/>
      <style:paragraph-properties fo:text-align="center" fo:margin-left="0cm"/>
      <style:text-properties style:font-name="Atkinson Hyperlegible" fo:font-size="10pt" style:font-size-asian="10pt" style:font-size-complex="10pt"/>
    </style:style>
    <style:style style:name="ce205" style:family="table-cell" style:parent-style-name="Default" style:data-style-name="N119">
      <style:table-cell-properties fo:border-bottom="0.06pt dotted #808080" fo:background-color="#ffffff" style:text-align-source="fix" style:repeat-content="false" fo:border-left="0.06pt dotted #808080" fo:border-right="none" fo:border-top="0.06pt dotted #808080"/>
      <style:paragraph-properties fo:text-align="center" fo:margin-left="0cm"/>
      <style:text-properties style:font-name="Atkinson Hyperlegible" fo:font-size="10pt" style:font-size-asian="10pt" style:font-size-complex="10pt"/>
    </style:style>
    <style:style style:name="ce206" style:family="table-cell" style:parent-style-name="Default" style:data-style-name="N119">
      <style:table-cell-properties fo:border-bottom="none" fo:background-color="#ffffff" style:text-align-source="fix" style:repeat-content="false" fo:border-left="0.06pt dotted #808080" fo:border-right="none" fo:border-top="0.06pt dotted #808080"/>
      <style:paragraph-properties fo:text-align="center" fo:margin-left="0cm"/>
      <style:text-properties style:font-name="Atkinson Hyperlegible" fo:font-size="10pt" style:font-size-asian="10pt" style:font-size-complex="10pt"/>
    </style:style>
    <style:style style:name="ce207" style:family="table-cell" style:parent-style-name="Default">
      <style:table-cell-properties style:text-align-source="fix" style:repeat-content="false" style:vertical-align="bottom"/>
      <style:paragraph-properties fo:text-align="center" fo:margin-left="0cm"/>
      <style:text-properties style:font-name="Atkinson Hyperlegible" fo:font-size="10pt" style:text-underline-style="solid" style:text-underline-width="auto" style:text-underline-color="font-color" fo:font-weight="bold" style:font-size-asian="10pt" style:font-weight-asian="bold" style:font-size-complex="10pt" style:font-weight-complex="bold"/>
    </style:style>
    <style:style style:name="ce208" style:family="table-cell" style:parent-style-name="Default">
      <style:table-cell-properties style:text-align-source="fix" style:repeat-content="false"/>
      <style:paragraph-properties fo:text-align="end" fo:margin-left="0cm"/>
      <style:text-properties style:font-name="Atkinson Hyperlegible"/>
    </style:style>
    <style:style style:name="ce209" style:family="table-cell" style:parent-style-name="Default">
      <style:table-cell-properties style:text-align-source="fix" style:repeat-content="false"/>
      <style:paragraph-properties fo:text-align="start" fo:margin-left="0.706cm"/>
      <style:text-properties style:font-name="Atkinson Hyperlegible" style:text-underline-style="solid" style:text-underline-width="auto" style:text-underline-color="font-color" fo:font-weight="bold" style:font-weight-asian="bold" style:font-weight-complex="bold"/>
    </style:style>
    <style:style style:name="ce210" style:family="table-cell" style:parent-style-name="Default">
      <style:table-cell-properties style:text-align-source="fix" style:repeat-content="false" fo:wrap-option="wrap" style:vertical-align="top"/>
      <style:paragraph-properties fo:text-align="start" fo:margin-left="0.706cm"/>
      <style:text-properties style:font-name="Atkinson Hyperlegible"/>
    </style:style>
    <style:style style:name="ce211"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January.AG2"/>
      <style:map style:condition="cell-content()=&quot;NO&quot;" style:apply-style-name="Bad" style:base-cell-address="January.AG2"/>
    </style:style>
    <style:style style:name="ce212" style:family="table-cell" style:parent-style-name="Default" style:data-style-name="N0">
      <style:table-cell-properties fo:border-bottom="0.06pt dotted #808080" fo:background-color="#ffffff" style:diagonal-bl-tr="none" style:diagonal-tl-br="none" style:text-align-source="fix" style:repeat-content="false" fo:border-left="none" fo:border-right="0.06pt dotted #808080" fo:border-top="0.06pt dotted #808080"/>
      <style:paragraph-properties fo:text-align="center" fo:margin-left="0cm"/>
      <style:text-properties style:font-name="Atkinson Hyperlegible" fo:font-size="10pt" style:font-size-asian="10pt" style:font-size-complex="10pt"/>
    </style:style>
    <style:style style:name="ce213" style:family="table-cell" style:parent-style-name="Default" style:data-style-name="N119">
      <style:table-cell-properties fo:border-bottom="none" fo:background-color="#ffffff" style:diagonal-bl-tr="none" style:diagonal-tl-br="none" style:text-align-source="fix" style:repeat-content="false" fo:border-left="none" fo:border-right="0.06pt dotted #808080" fo:border-top="none"/>
      <style:paragraph-properties fo:text-align="center" fo:margin-left="0cm"/>
      <style:text-properties style:font-name="Atkinson Hyperlegible" fo:font-size="10pt" style:font-size-asian="10pt" style:font-size-complex="10pt"/>
    </style:style>
    <style:style style:name="ce46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66"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216"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68"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69"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219"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7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7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222"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7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228"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476"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34"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36" style:family="table-cell" style:parent-style-name="Default" style:data-style-name="N104">
      <style:table-cell-properties fo:border-bottom="0.06pt dotted #808080" fo:background-color="#ffffff" style:text-align-source="fix" style:repeat-content="false" fo:border-left="0.74pt solid #000000" fo:border-right="none" fo:border-top="none" style:vertical-align="bottom"/>
      <style:paragraph-properties fo:text-align="center" fo:margin-left="0cm"/>
      <style:text-properties style:font-name="Atkinson Hyperlegible" fo:font-size="10pt" style:font-size-asian="10pt" style:font-size-complex="10pt"/>
    </style:style>
    <style:style style:name="ce238" style:family="table-cell" style:parent-style-name="Default" style:data-style-name="N104">
      <style:table-cell-properties fo:border-bottom="none" fo:background-color="#ffffff" style:text-align-source="fix" style:repeat-content="false" fo:border-left="0.74pt solid #000000" fo:border-right="none" fo:border-top="none"/>
      <style:paragraph-properties fo:text-align="end" fo:margin-left="0cm"/>
      <style:text-properties style:font-name="Atkinson Hyperlegible"/>
    </style:style>
    <style:style style:name="ce239" style:family="table-cell" style:parent-style-name="Default" style:data-style-name="N127">
      <style:table-cell-properties fo:border-bottom="none" fo:background-color="#ffffff" style:text-align-source="fix" style:repeat-content="false" fo:border-left="none" fo:border-right="0.06pt dotted #808080" fo:border-top="none"/>
      <style:paragraph-properties fo:text-align="start" fo:margin-left="0cm"/>
      <style:text-properties style:font-name="Atkinson Hyperlegible" fo:font-size="9pt" style:font-size-asian="9pt" style:font-size-complex="9pt"/>
    </style:style>
    <style:style style:name="ce242" style:family="table-cell" style:parent-style-name="Default" style:data-style-name="N104">
      <style:table-cell-properties fo:border-bottom="none" style:text-align-source="fix" style:repeat-content="false" fo:border-left="0.06pt dotted #808080" fo:border-right="0.74pt solid #000000" fo:border-top="none"/>
      <style:paragraph-properties fo:text-align="center" fo:margin-left="0cm"/>
      <style:text-properties fo:color="#00a933" style:font-name="Atkinson Hyperlegible"/>
    </style:style>
    <style:style style:name="ce244" style:family="table-cell" style:parent-style-name="Default" style:data-style-name="N0">
      <style:table-cell-properties fo:border-bottom="0.06pt dotted #808080" fo:background-color="#ffffff" style:text-align-source="fix" style:repeat-content="false" fo:border-left="0.06pt dotted #808080" fo:border-right="none" fo:border-top="0.06pt dotted #808080"/>
      <style:paragraph-properties fo:text-align="center" fo:margin-left="0cm"/>
      <style:text-properties style:font-name="Atkinson Hyperlegible" fo:font-size="10pt" style:font-size-asian="10pt" style:font-size-complex="10pt"/>
    </style:style>
    <style:style style:name="ce245" style:family="table-cell" style:parent-style-name="Default" style:data-style-name="N119">
      <style:table-cell-properties fo:border-bottom="none" fo:background-color="#ffffff" style:text-align-source="fix" style:repeat-content="false" fo:border-left="0.06pt dotted #808080" fo:border-right="none" fo:border-top="none"/>
      <style:paragraph-properties fo:text-align="center" fo:margin-left="0cm"/>
      <style:text-properties style:font-name="Atkinson Hyperlegible" fo:font-size="10pt" style:font-size-asian="10pt" style:font-size-complex="10pt"/>
    </style:style>
    <style:style style:name="ce484"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February.AG2"/>
      <style:map style:condition="cell-content()=&quot;NO&quot;" style:apply-style-name="Bad" style:base-cell-address="February.AG2"/>
    </style:style>
    <style:style style:name="ce48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86"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48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88"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489"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90"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491"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492"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93"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March.AG2"/>
      <style:map style:condition="cell-content()=&quot;NO&quot;" style:apply-style-name="Bad" style:base-cell-address="March.AG2"/>
    </style:style>
    <style:style style:name="ce264" style:family="table-cell" style:parent-style-name="Default" style:data-style-name="N0">
      <style:table-cell-properties fo:border-bottom="none" fo:background-color="#ffffff" style:diagonal-bl-tr="none" style:diagonal-tl-br="none" style:text-align-source="fix" style:repeat-content="false" fo:border-left="none"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6"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267"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8"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99"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270"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0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0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273"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0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279"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28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07"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08"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88"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291" style:family="table-cell" style:parent-style-name="Default" style:data-style-name="N0">
      <style:table-cell-properties fo:border-bottom="none" fo:background-color="#ffffff" style:text-align-source="fix" style:repeat-content="false" fo:border-left="0.06pt dotted #808080" fo:border-right="none" fo:border-top="none" style:vertical-align="bottom"/>
      <style:paragraph-properties fo:text-align="center" fo:margin-left="0cm"/>
      <style:text-properties style:font-name="Atkinson Hyperlegible" fo:font-size="10pt" style:font-size-asian="10pt" style:font-size-complex="10pt"/>
    </style:style>
    <style:style style:name="ce511"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April.AG2"/>
      <style:map style:condition="cell-content()=&quot;NO&quot;" style:apply-style-name="Bad" style:base-cell-address="April.AG2"/>
    </style:style>
    <style:style style:name="ce51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1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1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15"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16"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1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18"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19"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20"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May.AG2"/>
      <style:map style:condition="cell-content()=&quot;NO&quot;" style:apply-style-name="Bad" style:base-cell-address="May.AG2"/>
    </style:style>
    <style:style style:name="ce521"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23"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5"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26"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2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2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29"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3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31"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32"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33"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34"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June.AG2"/>
      <style:map style:condition="cell-content()=&quot;NO&quot;" style:apply-style-name="Bad" style:base-cell-address="June.AG2"/>
    </style:style>
    <style:style style:name="ce53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36"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3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38"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39"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40"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41"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42"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43"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July.AG2"/>
      <style:map style:condition="cell-content()=&quot;NO&quot;" style:apply-style-name="Bad" style:base-cell-address="July.AG2"/>
    </style:style>
    <style:style style:name="ce54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45"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46"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47"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4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49"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5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51"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52"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August.AG2"/>
      <style:map style:condition="cell-content()=&quot;NO&quot;" style:apply-style-name="Bad" style:base-cell-address="August.AG2"/>
    </style:style>
    <style:style style:name="ce55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5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439"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56"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57"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58"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444"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60"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61"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6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44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64"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50"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51"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45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68"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69"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70"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71"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72"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September.AG2"/>
      <style:map style:condition="cell-content()=&quot;NO&quot;" style:apply-style-name="Bad" style:base-cell-address="September.AG2"/>
    </style:style>
    <style:style style:name="ce57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74"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75"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76"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77"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7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79"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80"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81"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October.AG2"/>
      <style:map style:condition="cell-content()=&quot;NO&quot;" style:apply-style-name="Bad" style:base-cell-address="October.AG2"/>
    </style:style>
    <style:style style:name="ce582"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3"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584" style:family="table-cell" style:parent-style-name="Default" style:data-style-name="N104">
      <style:table-cell-properties fo:border-bottom="none"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5"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6"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587"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88"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89"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590" style:family="table-cell" style:parent-style-name="Default" style:data-style-name="N104">
      <style:table-cell-properties fo:border-bottom="none"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91"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2"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3"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4" style:family="table-cell" style:parent-style-name="Default" style:data-style-name="N104">
      <style:table-cell-properties fo:border-bottom="none"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595"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96" style:family="table-cell" style:parent-style-name="Default" style:data-style-name="N104">
      <style:table-cell-properties fo:border-bottom="none"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597"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November.AG2"/>
      <style:map style:condition="cell-content()=&quot;NO&quot;" style:apply-style-name="Bad" style:base-cell-address="November.AG2"/>
    </style:style>
    <style:style style:name="ce598" style:family="table-cell" style:parent-style-name="Default" style:data-style-name="N104">
      <style:table-cell-properties fo:border-bottom="0.06pt dotted #808080" fo:background-color="#ffffff" style:text-align-source="fix" style:repeat-content="false" fo:border-left="0.74pt solid #00000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599" style:family="table-cell" style:parent-style-name="Default" style:data-style-name="N104">
      <style:table-cell-properties fo:border-bottom="0.06pt dotted #808080" fo:background-color="#ffffff" style:text-align-source="fix" style:repeat-content="false" fo:border-left="0.74pt solid #000000" fo:border-right="0.06pt dotted #808080" fo:border-top="0.06pt dotted #808080" style:vertical-align="bottom"/>
      <style:paragraph-properties fo:text-align="center" fo:margin-left="0cm"/>
      <style:text-properties style:font-name="Atkinson Hyperlegible" fo:font-size="10pt" style:font-size-asian="10pt" style:font-size-complex="10pt"/>
    </style:style>
    <style:style style:name="ce600"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fo:font-size="10pt" style:font-size-asian="10pt" style:font-size-complex="10pt"/>
    </style:style>
    <style:style style:name="ce601" style:family="table-cell" style:parent-style-name="Default" style:data-style-name="N104">
      <style:table-cell-properties fo:background-color="#ffffff" style:text-align-source="fix" style:repeat-content="false" fo:border="0.06pt dotted #808080" style:vertical-align="bottom"/>
      <style:paragraph-properties fo:text-align="center" fo:margin-left="0cm"/>
      <style:text-properties style:font-name="Atkinson Hyperlegible" fo:font-size="10pt" style:font-size-asian="10pt" style:font-size-complex="10pt"/>
    </style:style>
    <style:style style:name="ce602" style:family="table-cell" style:parent-style-name="Default" style:data-style-name="N104">
      <style:table-cell-properties fo:border-bottom="0.06pt dotted #808080" fo:background-color="#ffffff" style:text-align-source="fix" style:repeat-content="false" fo:border-left="0.06pt dotted #80808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603" style:family="table-cell" style:parent-style-name="Default" style:data-style-name="N104">
      <style:table-cell-properties fo:border-bottom="0.06pt dotted #808080" fo:background-color="#ffffff" style:text-align-source="fix" style:repeat-content="false" fo:border-left="0.06pt dotted #808080" fo:border-right="0.74pt solid #000000" fo:border-top="0.06pt dotted #808080" style:vertical-align="bottom"/>
      <style:paragraph-properties fo:text-align="center" fo:margin-left="0cm"/>
      <style:text-properties style:font-name="Atkinson Hyperlegible" fo:font-size="10pt" style:font-size-asian="10pt" style:font-size-complex="10pt"/>
    </style:style>
    <style:style style:name="ce604" style:family="table-cell" style:parent-style-name="Default" style:data-style-name="N104">
      <style:table-cell-properties fo:border-bottom="0.06pt dotted #808080" fo:background-color="#ffffff" style:text-align-source="fix" style:repeat-content="false" fo:border-left="0.06pt dotted #808080" fo:border-right="0.06pt dotted #808080" fo:border-top="none" style:vertical-align="bottom"/>
      <style:paragraph-properties fo:text-align="center" fo:margin-left="0cm"/>
      <style:text-properties style:font-name="Atkinson Hyperlegible"/>
    </style:style>
    <style:style style:name="ce605" style:family="table-cell" style:parent-style-name="Default" style:data-style-name="N104">
      <style:table-cell-properties fo:border-bottom="0.06pt dotted #808080" fo:background-color="#ffffff" style:text-align-source="fix" style:repeat-content="false" fo:border-left="0.74pt solid #000000" fo:border-right="0.74pt solid #000000" fo:border-top="none" style:vertical-align="bottom"/>
      <style:paragraph-properties fo:text-align="center" fo:margin-left="0cm"/>
      <style:text-properties style:font-name="Atkinson Hyperlegible" fo:font-size="10pt" style:font-size-asian="10pt" style:font-size-complex="10pt"/>
    </style:style>
    <style:style style:name="ce441" style:family="table-cell" style:parent-style-name="Default" style:data-style-name="N104">
      <style:table-cell-properties fo:border-bottom="0.06pt dotted #808080" style:text-align-source="fix" style:repeat-content="false" fo:border-left="0.06pt dotted #808080" fo:border-right="0.74pt solid #000000" fo:border-top="none" style:vertical-align="bottom"/>
      <style:paragraph-properties fo:text-align="center" fo:margin-left="0cm"/>
      <style:text-properties fo:color="#00a933" style:font-name="Atkinson Hyperlegible"/>
    </style:style>
    <style:style style:name="ce607" style:family="table-cell" style:parent-style-name="Default">
      <style:table-cell-properties style:text-align-source="fix" style:repeat-content="false" fo:border="0.74pt solid #000000" style:vertical-align="middle"/>
      <style:paragraph-properties fo:text-align="center" fo:margin-left="0cm"/>
      <style:text-properties style:font-name="Atkinson Hyperlegible"/>
      <style:map style:condition="cell-content()=&quot;YES&quot;" style:apply-style-name="Good" style:base-cell-address="December.AG2"/>
      <style:map style:condition="cell-content()=&quot;NO&quot;" style:apply-style-name="Bad" style:base-cell-address="December.AG2"/>
    </style:style>
    <style:style style:name="T1" style:family="text">
      <style:text-properties style:text-position="super 58%"/>
    </style:style>
    <style:style style:name="T2" style:family="text">
      <style:text-properties style:text-position="33% 58%"/>
    </style:style>
  </office:automatic-styles>
  <office:body>
    <office:spreadsheet>
      <table:calculation-settings table:automatic-find-labels="false" table:use-regular-expressions="false" table:use-wildcards="true"/>
      <table:table table:name="Budget" table:style-name="ta1">
        <office:forms form:automatic-focus="false" form:apply-design-mode="false"/>
        <table:table-column table:style-name="co1" table:default-cell-style-name="ce16"/>
        <table:table-column table:style-name="co2" table:number-columns-repeated="12" table:default-cell-style-name="ce16"/>
        <table:table-column table:style-name="co3" table:default-cell-style-name="ce16"/>
        <table:table-column table:style-name="co2" table:number-columns-repeated="2" table:default-cell-style-name="ce16"/>
        <table:table-column table:style-name="co4" table:default-cell-style-name="ce16"/>
        <table:table-column table:style-name="co2" table:default-cell-style-name="ce16"/>
        <table:table-column table:style-name="co5" table:default-cell-style-name="ce16"/>
        <table:table-column table:style-name="co6" table:default-cell-style-name="ce16"/>
        <table:table-column table:style-name="co7" table:default-cell-style-name="ce16"/>
        <table:table-column table:style-name="co5" table:default-cell-style-name="ce16"/>
        <table:table-column table:style-name="co8" table:default-cell-style-name="ce52"/>
        <table:table-column table:style-name="co2" table:number-columns-repeated="16361" table:default-cell-style-name="ce16"/>
        <table:table-row table:style-name="ro1">
          <table:table-cell table:style-name="ce2" office:value-type="float" office:value="2024" calcext:value-type="float" table:number-columns-spanned="1" table:number-rows-spanned="2">
            <text:p>2024</text:p>
          </table:table-cell>
          <table:table-cell table:style-name="ce37" office:value-type="string" calcext:value-type="string" table:number-columns-spanned="3" table:number-rows-spanned="1">
            <text:p>General</text:p>
          </table:table-cell>
          <table:covered-table-cell table:number-columns-repeated="2" table:style-name="ce103"/>
          <table:table-cell table:style-name="ce289" office:value-type="string" calcext:value-type="string" table:number-columns-spanned="2" table:number-rows-spanned="1">
            <text:p>Transport</text:p>
          </table:table-cell>
          <table:covered-table-cell table:style-name="ce289"/>
          <table:table-cell table:style-name="ce289" office:value-type="string" calcext:value-type="string" table:number-columns-spanned="3" table:number-rows-spanned="1">
            <text:p>Entertainment</text:p>
          </table:table-cell>
          <table:covered-table-cell table:number-columns-repeated="2" table:style-name="ce289"/>
          <table:table-cell table:style-name="ce292" office:value-type="string" calcext:value-type="string" table:number-columns-spanned="6" table:number-rows-spanned="1">
            <text:p>Payments</text:p>
          </table:table-cell>
          <table:covered-table-cell table:number-columns-repeated="2" table:style-name="ce129"/>
          <table:covered-table-cell table:style-name="ce292"/>
          <table:covered-table-cell table:style-name="ce129"/>
          <table:covered-table-cell table:style-name="ce130"/>
          <table:table-cell table:style-name="ce292" office:value-type="string" calcext:value-type="string">
            <text:p>Cash</text:p>
          </table:table-cell>
          <table:table-cell table:style-name="ce292"/>
          <table:table-cell table:style-name="ce312" office:value-type="string" calcext:value-type="string" table:number-columns-spanned="2" table:number-rows-spanned="1">
            <text:p>OUT</text:p>
          </table:table-cell>
          <table:covered-table-cell table:style-name="ce312"/>
          <table:table-cell table:style-name="ce312" office:value-type="string" calcext:value-type="string">
            <text:p>IN</text:p>
          </table:table-cell>
          <table:table-cell table:style-name="ce220" office:value-type="string" calcext:value-type="string" table:number-columns-spanned="2" table:number-rows-spanned="1">
            <text:p>NET</text:p>
          </table:table-cell>
          <table:covered-table-cell table:style-name="ce229"/>
          <table:table-cell table:style-name="ce241"/>
          <table:table-cell table:style-name="ce3"/>
          <table:table-cell/>
          <table:table-cell table:style-name="ce3" table:number-columns-repeated="2"/>
          <table:table-cell/>
          <table:table-cell table:style-name="ce3" table:number-columns-repeated="16355"/>
          <table:table-cell/>
        </table:table-row>
        <table:table-row table:style-name="ro2">
          <table:covered-table-cell table:style-name="ce3"/>
          <table:table-cell table:number-columns-repeated="15"/>
          <table:table-cell table:style-name="ce3"/>
          <table:table-cell table:style-name="ce149" office:value-type="string" calcext:value-type="string" table:number-columns-spanned="2" table:number-rows-spanned="1">
            <text:p>(DAY)</text:p>
          </table:table-cell>
          <table:covered-table-cell table:style-name="ce322"/>
          <table:table-cell table:style-name="ce322"/>
          <table:table-cell table:style-name="ce149" office:value-type="string" calcext:value-type="string" table:number-columns-spanned="2" table:number-rows-spanned="1">
            <text:p>(DAY)</text:p>
          </table:table-cell>
          <table:covered-table-cell table:style-name="ce322"/>
          <table:table-cell/>
          <table:table-cell table:style-name="ce3"/>
          <table:table-cell/>
          <table:table-cell table:style-name="ce3" table:number-columns-repeated="2"/>
          <table:table-cell/>
          <table:table-cell table:style-name="ce3" table:number-columns-repeated="16355"/>
          <table:table-cell/>
        </table:table-row>
        <table:table-row table:style-name="ro1">
          <table:table-cell table:style-name="ce4" office:value-type="string" calcext:value-type="string">
            <text:p>January</text:p>
          </table:table-cell>
          <table:table-cell table:style-name="ce38" table:formula="of:=IF(ISNUMBER([January.C$36]); -[January.C$36]; &quot;-&quot;)" office:value-type="currency" office:currency="CAD" office:value="468.786130044512" calcext:value-type="currency">
            <text:p>$468.79</text:p>
          </table:table-cell>
          <table:table-cell table:style-name="ce104" table:formula="of:=IF(ISNUMBER([January.D$36]); -[January.D$36]; &quot;-&quot;)" office:value-type="currency" office:currency="CAD" office:value="283.777457132762" calcext:value-type="currency">
            <text:p>$283.78</text:p>
          </table:table-cell>
          <table:table-cell table:style-name="ce120" table:formula="of:=IF(ISNUMBER([January.E$36]); -[January.E$36]; &quot;-&quot;)" office:value-type="currency" office:currency="CAD" office:value="635.790303705864" calcext:value-type="currency">
            <text:p>$635.79</text:p>
          </table:table-cell>
          <table:table-cell table:style-name="ce38" table:formula="of:=IF(ISNUMBER([January.F$36]); -[January.F$36]; &quot;-&quot;)" office:value-type="currency" office:currency="CAD" office:value="59.94" calcext:value-type="currency">
            <text:p>$59.94</text:p>
          </table:table-cell>
          <table:table-cell table:style-name="ce120" table:formula="of:=IF(ISNUMBER([January.G$36]); -[January.G$36]; &quot;-&quot;)" office:value-type="currency" office:currency="CAD" office:value="133.235330921172" calcext:value-type="currency">
            <text:p>$133.24</text:p>
          </table:table-cell>
          <table:table-cell table:style-name="ce38" table:formula="of:=IF(ISNUMBER([January.H$36]); -[January.H$36]; &quot;-&quot;)" office:value-type="currency" office:currency="CAD" office:value="313.526488389856" calcext:value-type="currency">
            <text:p>$313.53</text:p>
          </table:table-cell>
          <table:table-cell table:style-name="ce104" table:formula="of:=IF(ISNUMBER([January.I$36]); -[January.I$36]; &quot;-&quot;)" office:value-type="currency" office:currency="CAD" office:value="317.961841240794" calcext:value-type="currency">
            <text:p>$317.96</text:p>
          </table:table-cell>
          <table:table-cell table:style-name="ce120" table:formula="of:=IF(ISNUMBER([January.J$36]); -[January.J$36]; &quot;-&quot;)" office:value-type="currency" office:currency="CAD" office:value="434.462815413485" calcext:value-type="currency">
            <text:p>$434.46</text:p>
          </table:table-cell>
          <table:table-cell table:style-name="ce38" table:formula="of:=IF(ISNUMBER([January.K$36]); -[January.K$36]; &quot;-&quot;)" office:value-type="currency" office:currency="CAD" office:value="286.34" calcext:value-type="currency">
            <text:p>$286.34</text:p>
          </table:table-cell>
          <table:table-cell table:style-name="ce104" table:formula="of:=IF(ISNUMBER([January.L$36]); -[January.L$36]; &quot;-&quot;)" office:value-type="currency" office:currency="CAD" office:value="55.97" calcext:value-type="currency">
            <text:p>$55.97</text:p>
          </table:table-cell>
          <table:table-cell table:style-name="ce104" table:formula="of:=IF(ISNUMBER([January.M$36]); -[January.M$36]; &quot;-&quot;)" office:value-type="currency" office:currency="CAD" office:value="48.5" calcext:value-type="currency">
            <text:p>$48.50</text:p>
          </table:table-cell>
          <table:table-cell table:style-name="ce104" table:formula="of:=IF(ISNUMBER([January.N$36]); -[January.N$36]; &quot;-&quot;)" office:value-type="currency" office:currency="CAD" office:value="2450" calcext:value-type="currency">
            <text:p>$2,450.00</text:p>
          </table:table-cell>
          <table:table-cell table:style-name="ce104" table:formula="of:=IF(ISNUMBER([January.O$36]); -[January.O$36]; &quot;-&quot;)" office:value-type="currency" office:currency="CAD" office:value="165" calcext:value-type="currency">
            <text:p>$165.00</text:p>
          </table:table-cell>
          <table:table-cell table:style-name="ce120" table:formula="of:=IF(ISNUMBER([January.P$36]); -[January.P$36]; &quot;-&quot;)" office:value-type="string" office:string-value="-" calcext:value-type="string">
            <text:p>-</text:p>
          </table:table-cell>
          <table:table-cell table:style-name="ce139" table:formula="of:=IF(ISNUMBER([January.Q$36]); -[January.Q$36]; &quot;-&quot;)" office:value-type="currency" office:currency="CAD" office:value="470" calcext:value-type="currency">
            <text:p>$470.00</text:p>
          </table:table-cell>
          <table:table-cell table:style-name="ce146"/>
          <table:table-cell table:style-name="ce150" table:formula="of:=IF(ISNUMBER([.V27]); -SUM([.B3:.P3])+[.V27]; -SUM([.B3:.P3]))" office:value-type="currency" office:currency="CAD" office:value="-6123.29036684845" calcext:value-type="currency">
            <text:p>-$6,123.29</text:p>
          </table:table-cell>
          <table:table-cell table:style-name="ce160" table:formula="of:=IF(([.R3])=0; &quot;&quot;; [.R3] / SUM([.R$3:.R$14]))" office:value-type="percentage" office:value="0.0987183882650751" calcext:value-type="percentage">
            <text:p>(9.9%)</text:p>
          </table:table-cell>
          <table:table-cell table:style-name="ce174" table:formula="of:=IF([January.U$36] &gt; 0; [January.U$36]; &quot;&quot;)" office:value-type="currency" office:currency="CAD" office:value="6500" calcext:value-type="currency">
            <text:p>$6,500.00</text:p>
          </table:table-cell>
          <table:table-cell table:style-name="ce221" table:formula="of:=IF(ISNUMBER([.R3]+[.T3]); ([.R3]+[.T3]); &quot;-&quot;)" office:value-type="currency" office:currency="CAD" office:value="376.709633151555" calcext:value-type="currency">
            <text:p>$376.71</text:p>
          </table:table-cell>
          <table:table-cell table:style-name="ce230" table:formula="of:=IF(ISNUMBER([.U3]); [.U3]/31; &quot;&quot;)" office:value-type="currency" office:currency="CAD" office:value="12.1519236500502" calcext:value-type="currency">
            <text:p>($12.15)</text:p>
          </table:table-cell>
          <table:table-cell table:style-name="ce19" office:value-type="string" calcext:value-type="string">
            <text:p>Jan</text:p>
          </table:table-cell>
          <table:table-cell table:style-name="ce145" table:number-columns-repeated="2"/>
          <table:table-cell table:style-name="ce253"/>
          <table:table-cell table:style-name="ce145" table:number-columns-repeated="16358"/>
        </table:table-row>
        <table:table-row table:style-name="ro3">
          <table:table-cell table:style-name="ce5" office:value-type="string" calcext:value-type="string">
            <text:p>February</text:p>
          </table:table-cell>
          <table:table-cell table:style-name="ce41" table:formula="of:=IF(ISNUMBER([February.C$36]); -[February.C$36]; &quot;-&quot;)" office:value-type="currency" office:currency="CAD" office:value="433.538153728477" calcext:value-type="currency">
            <text:p>$433.54</text:p>
          </table:table-cell>
          <table:table-cell table:style-name="ce105" table:formula="of:=IF(ISNUMBER([February.D$36]); -[February.D$36]; &quot;-&quot;)" office:value-type="currency" office:currency="CAD" office:value="185.45893666936" calcext:value-type="currency">
            <text:p>$185.46</text:p>
          </table:table-cell>
          <table:table-cell table:style-name="ce122" table:formula="of:=IF(ISNUMBER([February.E$36]); -[February.E$36]; &quot;-&quot;)" office:value-type="currency" office:currency="CAD" office:value="638.589163116175" calcext:value-type="currency">
            <text:p>$638.59</text:p>
          </table:table-cell>
          <table:table-cell table:style-name="ce41" table:formula="of:=IF(ISNUMBER([February.F$36]); -[February.F$36]; &quot;-&quot;)" office:value-type="currency" office:currency="CAD" office:value="56.61" calcext:value-type="currency">
            <text:p>$56.61</text:p>
          </table:table-cell>
          <table:table-cell table:style-name="ce122" table:formula="of:=IF(ISNUMBER([February.G$36]); -[February.G$36]; &quot;-&quot;)" office:value-type="currency" office:currency="CAD" office:value="160.634440311312" calcext:value-type="currency">
            <text:p>$160.63</text:p>
          </table:table-cell>
          <table:table-cell table:style-name="ce41" table:formula="of:=IF(ISNUMBER([February.H$36]); -[February.H$36]; &quot;-&quot;)" office:value-type="currency" office:currency="CAD" office:value="348.243846916002" calcext:value-type="currency">
            <text:p>$348.24</text:p>
          </table:table-cell>
          <table:table-cell table:style-name="ce105" table:formula="of:=IF(ISNUMBER([February.I$36]); -[February.I$36]; &quot;-&quot;)" office:value-type="currency" office:currency="CAD" office:value="184.624613044607" calcext:value-type="currency">
            <text:p>$184.62</text:p>
          </table:table-cell>
          <table:table-cell table:style-name="ce122" table:formula="of:=IF(ISNUMBER([February.J$36]); -[February.J$36]; &quot;-&quot;)" office:value-type="currency" office:currency="CAD" office:value="361.027167655901" calcext:value-type="currency">
            <text:p>$361.03</text:p>
          </table:table-cell>
          <table:table-cell table:style-name="ce41" table:formula="of:=IF(ISNUMBER([February.K$36]); -[February.K$36]; &quot;-&quot;)" office:value-type="currency" office:currency="CAD" office:value="299.67" calcext:value-type="currency">
            <text:p>$299.67</text:p>
          </table:table-cell>
          <table:table-cell table:style-name="ce105" table:formula="of:=IF(ISNUMBER([February.L$36]); -[February.L$36]; &quot;-&quot;)" office:value-type="currency" office:currency="CAD" office:value="55.97" calcext:value-type="currency">
            <text:p>$55.97</text:p>
          </table:table-cell>
          <table:table-cell table:style-name="ce105" table:formula="of:=IF(ISNUMBER([February.M$36]); -[February.M$36]; &quot;-&quot;)" office:value-type="currency" office:currency="CAD" office:value="48.5" calcext:value-type="currency">
            <text:p>$48.50</text:p>
          </table:table-cell>
          <table:table-cell table:style-name="ce105" table:formula="of:=IF(ISNUMBER([February.N$36]); -[February.N$36]; &quot;-&quot;)" office:value-type="currency" office:currency="CAD" office:value="2450" calcext:value-type="currency">
            <text:p>$2,450.00</text:p>
          </table:table-cell>
          <table:table-cell table:style-name="ce105" table:formula="of:=IF(ISNUMBER([February.O$36]); -[February.O$36]; &quot;-&quot;)" office:value-type="currency" office:currency="CAD" office:value="165" calcext:value-type="currency">
            <text:p>$165.00</text:p>
          </table:table-cell>
          <table:table-cell table:style-name="ce122" table:formula="of:=IF(ISNUMBER([February.P$36]); -[February.P$36]; &quot;-&quot;)" office:value-type="string" office:string-value="-" calcext:value-type="string">
            <text:p>-</text:p>
          </table:table-cell>
          <table:table-cell table:style-name="ce141" table:formula="of:=IF(ISNUMBER([February.Q$36]); -[February.Q$36]; &quot;-&quot;)" office:value-type="currency" office:currency="CAD" office:value="340" calcext:value-type="currency">
            <text:p>$340.00</text:p>
          </table:table-cell>
          <table:table-cell table:style-name="ce110"/>
          <table:table-cell table:style-name="ce151" table:formula="of:=IF(ISNUMBER([.V28]); -SUM([.B4:.P4])+[.V28]; -SUM([.B4:.P4]))" office:value-type="currency" office:currency="CAD" office:value="-5727.86632144183" calcext:value-type="currency">
            <text:p>-$5,727.87</text:p>
          </table:table-cell>
          <table:table-cell table:style-name="ce160" table:formula="of:=IF(([.R4])=0; &quot;&quot;; [.R4] / SUM([.R$3:.R$14]))" office:value-type="percentage" office:value="0.0923434456925106" calcext:value-type="percentage">
            <text:p>(9.2%)</text:p>
          </table:table-cell>
          <table:table-cell table:style-name="ce175" table:formula="of:=IF([February.U$36] &gt; 0; [February.U$36]; &quot;&quot;)" office:value-type="currency" office:currency="CAD" office:value="6500" calcext:value-type="currency">
            <text:p>$6,500.00</text:p>
          </table:table-cell>
          <table:table-cell table:style-name="ce223" table:formula="of:=IF(ISNUMBER([.R4]+[.T4]); [.R4]+[.T4]; &quot;-&quot;)" office:value-type="currency" office:currency="CAD" office:value="772.133678558166" calcext:value-type="currency">
            <text:p>$772.13</text:p>
          </table:table-cell>
          <table:table-cell table:style-name="ce231" table:formula="of:=IF(ISNUMBER([.U4]); [.U4]/[.S43]; &quot;&quot;)" office:value-type="currency" office:currency="CAD" office:value="26.6252992606264" calcext:value-type="currency">
            <text:p>($26.63)</text:p>
          </table:table-cell>
          <table:table-cell table:style-name="ce24" office:value-type="string" calcext:value-type="string">
            <text:p>Feb</text:p>
          </table:table-cell>
          <table:table-cell table:number-columns-repeated="2"/>
          <table:table-cell table:style-name="ce254"/>
          <table:table-cell table:number-columns-repeated="16358"/>
        </table:table-row>
        <table:table-row table:style-name="ro3">
          <table:table-cell table:style-name="ce5" office:value-type="string" calcext:value-type="string">
            <text:p>March</text:p>
          </table:table-cell>
          <table:table-cell table:style-name="ce41" table:formula="of:=IF(ISNUMBER([March.C$36]); -[March.C$36]; &quot;-&quot;)" office:value-type="currency" office:currency="CAD" office:value="432.551557465411" calcext:value-type="currency">
            <text:p>$432.55</text:p>
          </table:table-cell>
          <table:table-cell table:style-name="ce105" table:formula="of:=IF(ISNUMBER([March.D$36]); -[March.D$36]; &quot;-&quot;)" office:value-type="currency" office:currency="CAD" office:value="205.10043006169" calcext:value-type="currency">
            <text:p>$205.10</text:p>
          </table:table-cell>
          <table:table-cell table:style-name="ce122" table:formula="of:=IF(ISNUMBER([March.E$36]); -[March.E$36]; &quot;-&quot;)" office:value-type="currency" office:currency="CAD" office:value="602.203879708134" calcext:value-type="currency">
            <text:p>$602.20</text:p>
          </table:table-cell>
          <table:table-cell table:style-name="ce41" table:formula="of:=IF(ISNUMBER([March.F$36]); -[March.F$36]; &quot;-&quot;)" office:value-type="currency" office:currency="CAD" office:value="59.94" calcext:value-type="currency">
            <text:p>$59.94</text:p>
          </table:table-cell>
          <table:table-cell table:style-name="ce122" table:formula="of:=IF(ISNUMBER([March.G$36]); -[March.G$36]; &quot;-&quot;)" office:value-type="currency" office:currency="CAD" office:value="180.725216650705" calcext:value-type="currency">
            <text:p>$180.73</text:p>
          </table:table-cell>
          <table:table-cell table:style-name="ce41" table:formula="of:=IF(ISNUMBER([March.H$36]); -[March.H$36]; &quot;-&quot;)" office:value-type="currency" office:currency="CAD" office:value="328.990961250625" calcext:value-type="currency">
            <text:p>$328.99</text:p>
          </table:table-cell>
          <table:table-cell table:style-name="ce105" table:formula="of:=IF(ISNUMBER([March.I$36]); -[March.I$36]; &quot;-&quot;)" office:value-type="currency" office:currency="CAD" office:value="284.620869745821" calcext:value-type="currency">
            <text:p>$284.62</text:p>
          </table:table-cell>
          <table:table-cell table:style-name="ce122" table:formula="of:=IF(ISNUMBER([March.J$36]); -[March.J$36]; &quot;-&quot;)" office:value-type="currency" office:currency="CAD" office:value="357.861089119945" calcext:value-type="currency">
            <text:p>$357.86</text:p>
          </table:table-cell>
          <table:table-cell table:style-name="ce41" table:formula="of:=IF(ISNUMBER([March.K$36]); -[March.K$36]; &quot;-&quot;)" office:value-type="currency" office:currency="CAD" office:value="322.87" calcext:value-type="currency">
            <text:p>$322.87</text:p>
          </table:table-cell>
          <table:table-cell table:style-name="ce105" table:formula="of:=IF(ISNUMBER([March.L$36]); -[March.L$36]; &quot;-&quot;)" office:value-type="currency" office:currency="CAD" office:value="70.97" calcext:value-type="currency">
            <text:p>$70.97</text:p>
          </table:table-cell>
          <table:table-cell table:style-name="ce105" table:formula="of:=IF(ISNUMBER([March.M$36]); -[March.M$36]; &quot;-&quot;)" office:value-type="currency" office:currency="CAD" office:value="48.5" calcext:value-type="currency">
            <text:p>$48.50</text:p>
          </table:table-cell>
          <table:table-cell table:style-name="ce105" table:formula="of:=IF(ISNUMBER([March.N$36]); -[March.N$36]; &quot;-&quot;)" office:value-type="currency" office:currency="CAD" office:value="2450" calcext:value-type="currency">
            <text:p>$2,450.00</text:p>
          </table:table-cell>
          <table:table-cell table:style-name="ce105" table:formula="of:=IF(ISNUMBER([March.O$36]); -[March.O$36]; &quot;-&quot;)" office:value-type="currency" office:currency="CAD" office:value="165" calcext:value-type="currency">
            <text:p>$165.00</text:p>
          </table:table-cell>
          <table:table-cell table:style-name="ce122" table:formula="of:=IF(ISNUMBER([March.P$36]); -[March.P$36]; &quot;-&quot;)" office:value-type="string" office:string-value="-" calcext:value-type="string">
            <text:p>-</text:p>
          </table:table-cell>
          <table:table-cell table:style-name="ce141" table:formula="of:=IF(ISNUMBER([March.Q$36]); -[March.Q$36]; &quot;-&quot;)" office:value-type="currency" office:currency="CAD" office:value="220" calcext:value-type="currency">
            <text:p>$220.00</text:p>
          </table:table-cell>
          <table:table-cell table:style-name="ce110"/>
          <table:table-cell table:style-name="ce151" table:formula="of:=IF(ISNUMBER([.V29]); -SUM([.B5:.P5])+[.V29]; -SUM([.B5:.P5]))" office:value-type="currency" office:currency="CAD" office:value="-5729.33400400233" calcext:value-type="currency">
            <text:p>-$5,729.33</text:p>
          </table:table-cell>
          <table:table-cell table:style-name="ce160" table:formula="of:=IF(([.R5])=0; &quot;&quot;; [.R5] / SUM([.R$3:.R$14]))" office:value-type="percentage" office:value="0.0923671073593885" calcext:value-type="percentage">
            <text:p>(9.2%)</text:p>
          </table:table-cell>
          <table:table-cell table:style-name="ce175" table:formula="of:=IF([March.U$36] &gt; 0; [March.U$36]; &quot;&quot;)" office:value-type="currency" office:currency="CAD" office:value="6225" calcext:value-type="currency">
            <text:p>$6,225.00</text:p>
          </table:table-cell>
          <table:table-cell table:style-name="ce223" table:formula="of:=IF(ISNUMBER([.R5]+[.T5]); [.R5]+[.T5]; &quot;-&quot;)" office:value-type="currency" office:currency="CAD" office:value="495.665995997668" calcext:value-type="currency">
            <text:p>$495.67</text:p>
          </table:table-cell>
          <table:table-cell table:style-name="ce231" table:formula="of:=IF(ISNUMBER([.U5]); [.U5]/31; &quot;&quot;)" office:value-type="currency" office:currency="CAD" office:value="15.9892256773441" calcext:value-type="currency">
            <text:p>($15.99)</text:p>
          </table:table-cell>
          <table:table-cell table:style-name="ce24" office:value-type="string" calcext:value-type="string">
            <text:p>Mar</text:p>
          </table:table-cell>
          <table:table-cell table:number-columns-repeated="16361"/>
        </table:table-row>
        <table:table-row table:style-name="ro3">
          <table:table-cell table:style-name="ce5" office:value-type="string" calcext:value-type="string">
            <text:p>April</text:p>
          </table:table-cell>
          <table:table-cell table:style-name="ce41" table:formula="of:=IF(ISNUMBER([April.C$36]); -[April.C$36]; &quot;-&quot;)" office:value-type="currency" office:currency="CAD" office:value="535.85643557283" calcext:value-type="currency">
            <text:p>$535.86</text:p>
          </table:table-cell>
          <table:table-cell table:style-name="ce105" table:formula="of:=IF(ISNUMBER([April.D$36]); -[April.D$36]; &quot;-&quot;)" office:value-type="currency" office:currency="CAD" office:value="200.516495976574" calcext:value-type="currency">
            <text:p>$200.52</text:p>
          </table:table-cell>
          <table:table-cell table:style-name="ce122" table:formula="of:=IF(ISNUMBER([April.E$36]); -[April.E$36]; &quot;-&quot;)" office:value-type="currency" office:currency="CAD" office:value="684.948992310603" calcext:value-type="currency">
            <text:p>$684.95</text:p>
          </table:table-cell>
          <table:table-cell table:style-name="ce41" table:formula="of:=IF(ISNUMBER([April.F$36]); -[April.F$36]; &quot;-&quot;)" office:value-type="currency" office:currency="CAD" office:value="59.94" calcext:value-type="currency">
            <text:p>$59.94</text:p>
          </table:table-cell>
          <table:table-cell table:style-name="ce122" table:formula="of:=IF(ISNUMBER([April.G$36]); -[April.G$36]; &quot;-&quot;)" office:value-type="currency" office:currency="CAD" office:value="141.905323473571" calcext:value-type="currency">
            <text:p>$141.91</text:p>
          </table:table-cell>
          <table:table-cell table:style-name="ce41" table:formula="of:=IF(ISNUMBER([April.H$36]); -[April.H$36]; &quot;-&quot;)" office:value-type="currency" office:currency="CAD" office:value="408.391447526004" calcext:value-type="currency">
            <text:p>$408.39</text:p>
          </table:table-cell>
          <table:table-cell table:style-name="ce105" table:formula="of:=IF(ISNUMBER([April.I$36]); -[April.I$36]; &quot;-&quot;)" office:value-type="currency" office:currency="CAD" office:value="207.680599083635" calcext:value-type="currency">
            <text:p>$207.68</text:p>
          </table:table-cell>
          <table:table-cell table:style-name="ce122" table:formula="of:=IF(ISNUMBER([April.J$36]); -[April.J$36]; &quot;-&quot;)" office:value-type="currency" office:currency="CAD" office:value="481.539465944127" calcext:value-type="currency">
            <text:p>$481.54</text:p>
          </table:table-cell>
          <table:table-cell table:style-name="ce41" table:formula="of:=IF(ISNUMBER([April.K$36]); -[April.K$36]; &quot;-&quot;)" office:value-type="currency" office:currency="CAD" office:value="286.88" calcext:value-type="currency">
            <text:p>$286.88</text:p>
          </table:table-cell>
          <table:table-cell table:style-name="ce105" table:formula="of:=IF(ISNUMBER([April.L$36]); -[April.L$36]; &quot;-&quot;)" office:value-type="currency" office:currency="CAD" office:value="70.97" calcext:value-type="currency">
            <text:p>$70.97</text:p>
          </table:table-cell>
          <table:table-cell table:style-name="ce105" table:formula="of:=IF(ISNUMBER([April.M$36]); -[April.M$36]; &quot;-&quot;)" office:value-type="currency" office:currency="CAD" office:value="48.5" calcext:value-type="currency">
            <text:p>$48.50</text:p>
          </table:table-cell>
          <table:table-cell table:style-name="ce105" table:formula="of:=IF(ISNUMBER([April.N$36]); -[April.N$36]; &quot;-&quot;)" office:value-type="currency" office:currency="CAD" office:value="2450" calcext:value-type="currency">
            <text:p>$2,450.00</text:p>
          </table:table-cell>
          <table:table-cell table:style-name="ce105" table:formula="of:=IF(ISNUMBER([April.O$36]); -[April.O$36]; &quot;-&quot;)" office:value-type="currency" office:currency="CAD" office:value="100" calcext:value-type="currency">
            <text:p>$100.00</text:p>
          </table:table-cell>
          <table:table-cell table:style-name="ce122" table:formula="of:=IF(ISNUMBER([April.P$36]); -[April.P$36]; &quot;-&quot;)" office:value-type="string" office:string-value="-" calcext:value-type="string">
            <text:p>-</text:p>
          </table:table-cell>
          <table:table-cell table:style-name="ce141" table:formula="of:=IF(ISNUMBER([April.Q$36]); -[April.Q$36]; &quot;-&quot;)" office:value-type="currency" office:currency="CAD" office:value="170" calcext:value-type="currency">
            <text:p>$170.00</text:p>
          </table:table-cell>
          <table:table-cell table:style-name="ce110"/>
          <table:table-cell table:style-name="ce151" table:formula="of:=IF(ISNUMBER([.V30]); -SUM([.B6:.P6])+[.V30]; -SUM([.B6:.P6]))" office:value-type="currency" office:currency="CAD" office:value="-5847.12875988734" calcext:value-type="currency">
            <text:p>-$5,847.13</text:p>
          </table:table-cell>
          <table:table-cell table:style-name="ce160" table:formula="of:=IF(([.R6])=0; &quot;&quot;; [.R6] / SUM([.R$3:.R$14]))" office:value-type="percentage" office:value="0.0942661694241246" calcext:value-type="percentage">
            <text:p>(9.4%)</text:p>
          </table:table-cell>
          <table:table-cell table:style-name="ce175" table:formula="of:=IF([April.U$36] &gt; 0; [April.U$36]; &quot;&quot;)" office:value-type="currency" office:currency="CAD" office:value="6225" calcext:value-type="currency">
            <text:p>$6,225.00</text:p>
          </table:table-cell>
          <table:table-cell table:style-name="ce223" table:formula="of:=IF(ISNUMBER([.R6]+[.T6]); [.R6]+[.T6]; &quot;-&quot;)" office:value-type="currency" office:currency="CAD" office:value="377.871240112657" calcext:value-type="currency">
            <text:p>$377.87</text:p>
          </table:table-cell>
          <table:table-cell table:style-name="ce231" table:formula="of:=IF(ISNUMBER([.U6]); [.U6]/31; &quot;&quot;)" office:value-type="currency" office:currency="CAD" office:value="12.1893948423438" calcext:value-type="currency">
            <text:p>($12.19)</text:p>
          </table:table-cell>
          <table:table-cell table:style-name="ce24" office:value-type="string" calcext:value-type="string">
            <text:p>Apr</text:p>
          </table:table-cell>
          <table:table-cell table:number-columns-repeated="16361"/>
        </table:table-row>
        <table:table-row table:style-name="ro3">
          <table:table-cell table:style-name="ce5" office:value-type="string" calcext:value-type="string">
            <text:p>May</text:p>
          </table:table-cell>
          <table:table-cell table:style-name="ce41" table:formula="of:=IF(ISNUMBER([May.C$36]); -[May.C$36]; &quot;-&quot;)" office:value-type="currency" office:currency="CAD" office:value="443.277369205999" calcext:value-type="currency">
            <text:p>$443.28</text:p>
          </table:table-cell>
          <table:table-cell table:style-name="ce105" table:formula="of:=IF(ISNUMBER([May.D$36]); -[May.D$36]; &quot;-&quot;)" office:value-type="currency" office:currency="CAD" office:value="278.659755189992" calcext:value-type="currency">
            <text:p>$278.66</text:p>
          </table:table-cell>
          <table:table-cell table:style-name="ce122" table:formula="of:=IF(ISNUMBER([May.E$36]); -[May.E$36]; &quot;-&quot;)" office:value-type="currency" office:currency="CAD" office:value="578.799309305413" calcext:value-type="currency">
            <text:p>$578.80</text:p>
          </table:table-cell>
          <table:table-cell table:style-name="ce41" table:formula="of:=IF(ISNUMBER([May.F$36]); -[May.F$36]; &quot;-&quot;)" office:value-type="currency" office:currency="CAD" office:value="59.94" calcext:value-type="currency">
            <text:p>$59.94</text:p>
          </table:table-cell>
          <table:table-cell table:style-name="ce122" table:formula="of:=IF(ISNUMBER([May.G$36]); -[May.G$36]; &quot;-&quot;)" office:value-type="currency" office:currency="CAD" office:value="113.44663002344" calcext:value-type="currency">
            <text:p>$113.45</text:p>
          </table:table-cell>
          <table:table-cell table:style-name="ce41" table:formula="of:=IF(ISNUMBER([May.H$36]); -[May.H$36]; &quot;-&quot;)" office:value-type="currency" office:currency="CAD" office:value="337.302384999659" calcext:value-type="currency">
            <text:p>$337.30</text:p>
          </table:table-cell>
          <table:table-cell table:style-name="ce105" table:formula="of:=IF(ISNUMBER([May.I$36]); -[May.I$36]; &quot;-&quot;)" office:value-type="currency" office:currency="CAD" office:value="363.347539404377" calcext:value-type="currency">
            <text:p>$363.35</text:p>
          </table:table-cell>
          <table:table-cell table:style-name="ce122" table:formula="of:=IF(ISNUMBER([May.J$36]); -[May.J$36]; &quot;-&quot;)" office:value-type="currency" office:currency="CAD" office:value="399.840026941667" calcext:value-type="currency">
            <text:p>$399.84</text:p>
          </table:table-cell>
          <table:table-cell table:style-name="ce41" table:formula="of:=IF(ISNUMBER([May.K$36]); -[May.K$36]; &quot;-&quot;)" office:value-type="currency" office:currency="CAD" office:value="273.32" calcext:value-type="currency">
            <text:p>$273.32</text:p>
          </table:table-cell>
          <table:table-cell table:style-name="ce105" table:formula="of:=IF(ISNUMBER([May.L$36]); -[May.L$36]; &quot;-&quot;)" office:value-type="currency" office:currency="CAD" office:value="70.97" calcext:value-type="currency">
            <text:p>$70.97</text:p>
          </table:table-cell>
          <table:table-cell table:style-name="ce105" table:formula="of:=IF(ISNUMBER([May.M$36]); -[May.M$36]; &quot;-&quot;)" office:value-type="currency" office:currency="CAD" office:value="48.5" calcext:value-type="currency">
            <text:p>$48.50</text:p>
          </table:table-cell>
          <table:table-cell table:style-name="ce105" table:formula="of:=IF(ISNUMBER([May.N$36]); -[May.N$36]; &quot;-&quot;)" office:value-type="currency" office:currency="CAD" office:value="2450" calcext:value-type="currency">
            <text:p>$2,450.00</text:p>
          </table:table-cell>
          <table:table-cell table:style-name="ce105" table:formula="of:=IF(ISNUMBER([May.O$36]); -[May.O$36]; &quot;-&quot;)" office:value-type="currency" office:currency="CAD" office:value="100" calcext:value-type="currency">
            <text:p>$100.00</text:p>
          </table:table-cell>
          <table:table-cell table:style-name="ce122" table:formula="of:=IF(ISNUMBER([May.P$36]); -[May.P$36]; &quot;-&quot;)" office:value-type="string" office:string-value="-" calcext:value-type="string">
            <text:p>-</text:p>
          </table:table-cell>
          <table:table-cell table:style-name="ce141" table:formula="of:=IF(ISNUMBER([May.Q$36]); -[May.Q$36]; &quot;-&quot;)" office:value-type="currency" office:currency="CAD" office:value="300" calcext:value-type="currency">
            <text:p>$300.00</text:p>
          </table:table-cell>
          <table:table-cell table:style-name="ce110"/>
          <table:table-cell table:style-name="ce151" table:formula="of:=IF(ISNUMBER([.V31]); -SUM([.B7:.P7])+[.V31]; -SUM([.B7:.P7]))" office:value-type="currency" office:currency="CAD" office:value="-5817.40301507055" calcext:value-type="currency">
            <text:p>-$5,817.40</text:p>
          </table:table-cell>
          <table:table-cell table:style-name="ce160" table:formula="of:=IF(([.R7])=0; &quot;&quot;; [.R7] / SUM([.R$3:.R$14]))" office:value-type="percentage" office:value="0.0937869372723749" calcext:value-type="percentage">
            <text:p>(9.4%)</text:p>
          </table:table-cell>
          <table:table-cell table:style-name="ce175" table:formula="of:=IF([May.U$36] &gt; 0; [May.U$36]; &quot;&quot;)" office:value-type="currency" office:currency="CAD" office:value="6300" calcext:value-type="currency">
            <text:p>$6,300.00</text:p>
          </table:table-cell>
          <table:table-cell table:style-name="ce223" table:formula="of:=IF(ISNUMBER([.R7]+[.T7]); [.R7]+[.T7]; &quot;-&quot;)" office:value-type="currency" office:currency="CAD" office:value="482.596984929452" calcext:value-type="currency">
            <text:p>$482.60</text:p>
          </table:table-cell>
          <table:table-cell table:style-name="ce231" table:formula="of:=IF(ISNUMBER([.U7]); [.U7]/31; &quot;&quot;)" office:value-type="currency" office:currency="CAD" office:value="15.5676446751436" calcext:value-type="currency">
            <text:p>($15.57)</text:p>
          </table:table-cell>
          <table:table-cell table:style-name="ce24" office:value-type="string" calcext:value-type="string">
            <text:p>May</text:p>
          </table:table-cell>
          <table:table-cell table:number-columns-repeated="16361"/>
        </table:table-row>
        <table:table-row table:style-name="ro3">
          <table:table-cell table:style-name="ce5" office:value-type="string" calcext:value-type="string">
            <text:p>June</text:p>
          </table:table-cell>
          <table:table-cell table:style-name="ce41" table:formula="of:=IF(ISNUMBER([June.C$36]); -[June.C$36]; &quot;-&quot;)" office:value-type="currency" office:currency="CAD" office:value="365.578089278576" calcext:value-type="currency">
            <text:p>$365.58</text:p>
          </table:table-cell>
          <table:table-cell table:style-name="ce105" table:formula="of:=IF(ISNUMBER([June.D$36]); -[June.D$36]; &quot;-&quot;)" office:value-type="currency" office:currency="CAD" office:value="230.357829960118" calcext:value-type="currency">
            <text:p>$230.36</text:p>
          </table:table-cell>
          <table:table-cell table:style-name="ce122" table:formula="of:=IF(ISNUMBER([June.E$36]); -[June.E$36]; &quot;-&quot;)" office:value-type="currency" office:currency="CAD" office:value="591.870867685288" calcext:value-type="currency">
            <text:p>$591.87</text:p>
          </table:table-cell>
          <table:table-cell table:style-name="ce41" table:formula="of:=IF(ISNUMBER([June.F$36]); -[June.F$36]; &quot;-&quot;)" office:value-type="currency" office:currency="CAD" office:value="59.94" calcext:value-type="currency">
            <text:p>$59.94</text:p>
          </table:table-cell>
          <table:table-cell table:style-name="ce122" table:formula="of:=IF(ISNUMBER([June.G$36]); -[June.G$36]; &quot;-&quot;)" office:value-type="currency" office:currency="CAD" office:value="179.130200637614" calcext:value-type="currency">
            <text:p>$179.13</text:p>
          </table:table-cell>
          <table:table-cell table:style-name="ce41" table:formula="of:=IF(ISNUMBER([June.H$36]); -[June.H$36]; &quot;-&quot;)" office:value-type="currency" office:currency="CAD" office:value="336.293477833871" calcext:value-type="currency">
            <text:p>$336.29</text:p>
          </table:table-cell>
          <table:table-cell table:style-name="ce105" table:formula="of:=IF(ISNUMBER([June.I$36]); -[June.I$36]; &quot;-&quot;)" office:value-type="currency" office:currency="CAD" office:value="272.239842644066" calcext:value-type="currency">
            <text:p>$272.24</text:p>
          </table:table-cell>
          <table:table-cell table:style-name="ce122" table:formula="of:=IF(ISNUMBER([June.J$36]); -[June.J$36]; &quot;-&quot;)" office:value-type="currency" office:currency="CAD" office:value="424.060349679665" calcext:value-type="currency">
            <text:p>$424.06</text:p>
          </table:table-cell>
          <table:table-cell table:style-name="ce41" table:formula="of:=IF(ISNUMBER([June.K$36]); -[June.K$36]; &quot;-&quot;)" office:value-type="currency" office:currency="CAD" office:value="260.77" calcext:value-type="currency">
            <text:p>$260.77</text:p>
          </table:table-cell>
          <table:table-cell table:style-name="ce105" table:formula="of:=IF(ISNUMBER([June.L$36]); -[June.L$36]; &quot;-&quot;)" office:value-type="currency" office:currency="CAD" office:value="105.98" calcext:value-type="currency">
            <text:p>$105.98</text:p>
          </table:table-cell>
          <table:table-cell table:style-name="ce105" table:formula="of:=IF(ISNUMBER([June.M$36]); -[June.M$36]; &quot;-&quot;)" office:value-type="currency" office:currency="CAD" office:value="48.5" calcext:value-type="currency">
            <text:p>$48.50</text:p>
          </table:table-cell>
          <table:table-cell table:style-name="ce105" table:formula="of:=IF(ISNUMBER([June.N$36]); -[June.N$36]; &quot;-&quot;)" office:value-type="currency" office:currency="CAD" office:value="2450" calcext:value-type="currency">
            <text:p>$2,450.00</text:p>
          </table:table-cell>
          <table:table-cell table:style-name="ce105" table:formula="of:=IF(ISNUMBER([June.O$36]); -[June.O$36]; &quot;-&quot;)" office:value-type="currency" office:currency="CAD" office:value="100" calcext:value-type="currency">
            <text:p>$100.00</text:p>
          </table:table-cell>
          <table:table-cell table:style-name="ce122" table:formula="of:=IF(ISNUMBER([June.P$36]); -[June.P$36]; &quot;-&quot;)" office:value-type="currency" office:currency="CAD" office:value="650" calcext:value-type="currency">
            <text:p>$650.00</text:p>
          </table:table-cell>
          <table:table-cell table:style-name="ce141" table:formula="of:=IF(ISNUMBER([June.Q$36]); -[June.Q$36]; &quot;-&quot;)" office:value-type="currency" office:currency="CAD" office:value="230" calcext:value-type="currency">
            <text:p>$230.00</text:p>
          </table:table-cell>
          <table:table-cell table:style-name="ce110"/>
          <table:table-cell table:style-name="ce151" table:formula="of:=IF(ISNUMBER([.V32]); -SUM([.B8:.P8])+[.V32]; -SUM([.B8:.P8]))" office:value-type="currency" office:currency="CAD" office:value="-6304.7206577192" calcext:value-type="currency">
            <text:p>-$6,304.72</text:p>
          </table:table-cell>
          <table:table-cell table:style-name="ce160" table:formula="of:=IF(([.R8])=0; &quot;&quot;; [.R8] / SUM([.R$3:.R$14]))" office:value-type="percentage" office:value="0.101643368924851" calcext:value-type="percentage">
            <text:p>(10.2%)</text:p>
          </table:table-cell>
          <table:table-cell table:style-name="ce175" table:formula="of:=IF([June.U$36] &gt; 0; [June.U$36]; &quot;&quot;)" office:value-type="currency" office:currency="CAD" office:value="6225" calcext:value-type="currency">
            <text:p>$6,225.00</text:p>
          </table:table-cell>
          <table:table-cell table:style-name="ce223" table:formula="of:=IF(ISNUMBER([.R8]+[.T8]); [.R8]+[.T8]; &quot;-&quot;)" office:value-type="currency" office:currency="CAD" office:value="-79.7206577191982" calcext:value-type="currency">
            <text:p>-$79.72</text:p>
          </table:table-cell>
          <table:table-cell table:style-name="ce231" table:formula="of:=IF(ISNUMBER([.U8]); [.U8]/31; &quot;&quot;)" office:value-type="currency" office:currency="CAD" office:value="-2.57163411997414" calcext:value-type="currency">
            <text:p>(-$2.57)</text:p>
          </table:table-cell>
          <table:table-cell table:style-name="ce24" office:value-type="string" calcext:value-type="string">
            <text:p>Jun</text:p>
          </table:table-cell>
          <table:table-cell table:number-columns-repeated="16361"/>
        </table:table-row>
        <table:table-row table:style-name="ro3">
          <table:table-cell table:style-name="ce5" office:value-type="string" calcext:value-type="string">
            <text:p>July</text:p>
          </table:table-cell>
          <table:table-cell table:style-name="ce41" table:formula="of:=IF(ISNUMBER([July.C$36]); -[July.C$36]; &quot;-&quot;)" office:value-type="currency" office:currency="CAD" office:value="374.117833291295" calcext:value-type="currency">
            <text:p>$374.12</text:p>
          </table:table-cell>
          <table:table-cell table:style-name="ce105" table:formula="of:=IF(ISNUMBER([July.D$36]); -[July.D$36]; &quot;-&quot;)" office:value-type="currency" office:currency="CAD" office:value="200.748603690284" calcext:value-type="currency">
            <text:p>$200.75</text:p>
          </table:table-cell>
          <table:table-cell table:style-name="ce122" table:formula="of:=IF(ISNUMBER([July.E$36]); -[July.E$36]; &quot;-&quot;)" office:value-type="currency" office:currency="CAD" office:value="659.722852849253" calcext:value-type="currency">
            <text:p>$659.72</text:p>
          </table:table-cell>
          <table:table-cell table:style-name="ce41" table:formula="of:=IF(ISNUMBER([July.F$36]); -[July.F$36]; &quot;-&quot;)" office:value-type="currency" office:currency="CAD" office:value="59.94" calcext:value-type="currency">
            <text:p>$59.94</text:p>
          </table:table-cell>
          <table:table-cell table:style-name="ce122" table:formula="of:=IF(ISNUMBER([July.G$36]); -[July.G$36]; &quot;-&quot;)" office:value-type="currency" office:currency="CAD" office:value="121.896036339381" calcext:value-type="currency">
            <text:p>$121.90</text:p>
          </table:table-cell>
          <table:table-cell table:style-name="ce41" table:formula="of:=IF(ISNUMBER([July.H$36]); -[July.H$36]; &quot;-&quot;)" office:value-type="currency" office:currency="CAD" office:value="354.11392260395" calcext:value-type="currency">
            <text:p>$354.11</text:p>
          </table:table-cell>
          <table:table-cell table:style-name="ce105" table:formula="of:=IF(ISNUMBER([July.I$36]); -[July.I$36]; &quot;-&quot;)" office:value-type="currency" office:currency="CAD" office:value="271.647399155087" calcext:value-type="currency">
            <text:p>$271.65</text:p>
          </table:table-cell>
          <table:table-cell table:style-name="ce122" table:formula="of:=IF(ISNUMBER([July.J$36]); -[July.J$36]; &quot;-&quot;)" office:value-type="currency" office:currency="CAD" office:value="379.296829735747" calcext:value-type="currency">
            <text:p>$379.30</text:p>
          </table:table-cell>
          <table:table-cell table:style-name="ce41" table:formula="of:=IF(ISNUMBER([July.K$36]); -[July.K$36]; &quot;-&quot;)" office:value-type="currency" office:currency="CAD" office:value="267.34" calcext:value-type="currency">
            <text:p>$267.34</text:p>
          </table:table-cell>
          <table:table-cell table:style-name="ce105" table:formula="of:=IF(ISNUMBER([July.L$36]); -[July.L$36]; &quot;-&quot;)" office:value-type="currency" office:currency="CAD" office:value="35.98" calcext:value-type="currency">
            <text:p>$35.98</text:p>
          </table:table-cell>
          <table:table-cell table:style-name="ce105" table:formula="of:=IF(ISNUMBER([July.M$36]); -[July.M$36]; &quot;-&quot;)" office:value-type="currency" office:currency="CAD" office:value="48.5" calcext:value-type="currency">
            <text:p>$48.50</text:p>
          </table:table-cell>
          <table:table-cell table:style-name="ce105" table:formula="of:=IF(ISNUMBER([July.N$36]); -[July.N$36]; &quot;-&quot;)" office:value-type="currency" office:currency="CAD" office:value="2450" calcext:value-type="currency">
            <text:p>$2,450.00</text:p>
          </table:table-cell>
          <table:table-cell table:style-name="ce105" table:formula="of:=IF(ISNUMBER([July.O$36]); -[July.O$36]; &quot;-&quot;)" office:value-type="currency" office:currency="CAD" office:value="100" calcext:value-type="currency">
            <text:p>$100.00</text:p>
          </table:table-cell>
          <table:table-cell table:style-name="ce122" table:formula="of:=IF(ISNUMBER([July.P$36]); -[July.P$36]; &quot;-&quot;)" office:value-type="string" office:string-value="-" calcext:value-type="string">
            <text:p>-</text:p>
          </table:table-cell>
          <table:table-cell table:style-name="ce141" table:formula="of:=IF(ISNUMBER([July.Q$36]); -[July.Q$36]; &quot;-&quot;)" office:value-type="currency" office:currency="CAD" office:value="290" calcext:value-type="currency">
            <text:p>$290.00</text:p>
          </table:table-cell>
          <table:table-cell table:style-name="ce110"/>
          <table:table-cell table:style-name="ce151" table:formula="of:=IF(ISNUMBER([.V33]); -SUM([.B9:.P9])+[.V33]; -SUM([.B9:.P9]))" office:value-type="currency" office:currency="CAD" office:value="-7593.223477665" calcext:value-type="currency">
            <text:p>-$7,593.22</text:p>
          </table:table-cell>
          <table:table-cell table:style-name="ce160" table:formula="of:=IF(([.R9])=0; &quot;&quot;; [.R9] / SUM([.R$3:.R$14]))" office:value-type="percentage" office:value="0.122416338037783" calcext:value-type="percentage">
            <text:p>(12.2%)</text:p>
          </table:table-cell>
          <table:table-cell table:style-name="ce175" table:formula="of:=IF([July.U$36] &gt; 0; [July.U$36]; &quot;&quot;)" office:value-type="currency" office:currency="CAD" office:value="6200" calcext:value-type="currency">
            <text:p>$6,200.00</text:p>
          </table:table-cell>
          <table:table-cell table:style-name="ce223" table:formula="of:=IF(ISNUMBER([.R9]+[.T9]); [.R9]+[.T9]; &quot;-&quot;)" office:value-type="currency" office:currency="CAD" office:value="-1393.223477665" calcext:value-type="currency">
            <text:p>-$1,393.22</text:p>
          </table:table-cell>
          <table:table-cell table:style-name="ce231" table:formula="of:=IF(ISNUMBER([.U9]); [.U9]/31; &quot;&quot;)" office:value-type="currency" office:currency="CAD" office:value="-44.9426928279031" calcext:value-type="currency">
            <text:p>(-$44.94)</text:p>
          </table:table-cell>
          <table:table-cell table:style-name="ce24" office:value-type="string" calcext:value-type="string">
            <text:p>Jul</text:p>
          </table:table-cell>
          <table:table-cell table:number-columns-repeated="16361"/>
        </table:table-row>
        <table:table-row table:style-name="ro3">
          <table:table-cell table:style-name="ce5" office:value-type="string" calcext:value-type="string">
            <text:p>August</text:p>
          </table:table-cell>
          <table:table-cell table:style-name="ce41" table:formula="of:=IF(ISNUMBER([August.C$36]); -[August.C$36]; &quot;-&quot;)" office:value-type="currency" office:currency="CAD" office:value="489.317414866817" calcext:value-type="currency">
            <text:p>$489.32</text:p>
          </table:table-cell>
          <table:table-cell table:style-name="ce105" table:formula="of:=IF(ISNUMBER([August.D$36]); -[August.D$36]; &quot;-&quot;)" office:value-type="currency" office:currency="CAD" office:value="204.62855657756" calcext:value-type="currency">
            <text:p>$204.63</text:p>
          </table:table-cell>
          <table:table-cell table:style-name="ce122" table:formula="of:=IF(ISNUMBER([August.E$36]); -[August.E$36]; &quot;-&quot;)" office:value-type="currency" office:currency="CAD" office:value="674.185952092838" calcext:value-type="currency">
            <text:p>$674.19</text:p>
          </table:table-cell>
          <table:table-cell table:style-name="ce41" table:formula="of:=IF(ISNUMBER([August.F$36]); -[August.F$36]; &quot;-&quot;)" office:value-type="currency" office:currency="CAD" office:value="59.94" calcext:value-type="currency">
            <text:p>$59.94</text:p>
          </table:table-cell>
          <table:table-cell table:style-name="ce122" table:formula="of:=IF(ISNUMBER([August.G$36]); -[August.G$36]; &quot;-&quot;)" office:value-type="currency" office:currency="CAD" office:value="157.015094744945" calcext:value-type="currency">
            <text:p>$157.02</text:p>
          </table:table-cell>
          <table:table-cell table:style-name="ce41" table:formula="of:=IF(ISNUMBER([August.H$36]); -[August.H$36]; &quot;-&quot;)" office:value-type="currency" office:currency="CAD" office:value="446.655818773513" calcext:value-type="currency">
            <text:p>$446.66</text:p>
          </table:table-cell>
          <table:table-cell table:style-name="ce105" table:formula="of:=IF(ISNUMBER([August.I$36]); -[August.I$36]; &quot;-&quot;)" office:value-type="currency" office:currency="CAD" office:value="232.498243347725" calcext:value-type="currency">
            <text:p>$232.50</text:p>
          </table:table-cell>
          <table:table-cell table:style-name="ce122" table:formula="of:=IF(ISNUMBER([August.J$36]); -[August.J$36]; &quot;-&quot;)" office:value-type="currency" office:currency="CAD" office:value="396.335595687841" calcext:value-type="currency">
            <text:p>$396.34</text:p>
          </table:table-cell>
          <table:table-cell table:style-name="ce41" table:formula="of:=IF(ISNUMBER([August.K$36]); -[August.K$36]; &quot;-&quot;)" office:value-type="currency" office:currency="CAD" office:value="261.71" calcext:value-type="currency">
            <text:p>$261.71</text:p>
          </table:table-cell>
          <table:table-cell table:style-name="ce105" table:formula="of:=IF(ISNUMBER([August.L$36]); -[August.L$36]; &quot;-&quot;)" office:value-type="currency" office:currency="CAD" office:value="35.98" calcext:value-type="currency">
            <text:p>$35.98</text:p>
          </table:table-cell>
          <table:table-cell table:style-name="ce105" table:formula="of:=IF(ISNUMBER([August.M$36]); -[August.M$36]; &quot;-&quot;)" office:value-type="currency" office:currency="CAD" office:value="48.5" calcext:value-type="currency">
            <text:p>$48.50</text:p>
          </table:table-cell>
          <table:table-cell table:style-name="ce105" table:formula="of:=IF(ISNUMBER([August.N$36]); -[August.N$36]; &quot;-&quot;)" office:value-type="currency" office:currency="CAD" office:value="2650" calcext:value-type="currency">
            <text:p>$2,650.00</text:p>
          </table:table-cell>
          <table:table-cell table:style-name="ce105" table:formula="of:=IF(ISNUMBER([August.O$36]); -[August.O$36]; &quot;-&quot;)" office:value-type="currency" office:currency="CAD" office:value="100" calcext:value-type="currency">
            <text:p>$100.00</text:p>
          </table:table-cell>
          <table:table-cell table:style-name="ce122" table:formula="of:=IF(ISNUMBER([August.P$36]); -[August.P$36]; &quot;-&quot;)" office:value-type="string" office:string-value="-" calcext:value-type="string">
            <text:p>-</text:p>
          </table:table-cell>
          <table:table-cell table:style-name="ce141" table:formula="of:=IF(ISNUMBER([August.Q$36]); -[August.Q$36]; &quot;-&quot;)" office:value-type="currency" office:currency="CAD" office:value="250" calcext:value-type="currency">
            <text:p>$250.00</text:p>
          </table:table-cell>
          <table:table-cell table:style-name="ce110"/>
          <table:table-cell table:style-name="ce151" table:formula="of:=IF(ISNUMBER([.V34]); -SUM([.B10:.P10])+[.V34]; -SUM([.B10:.P10]))" office:value-type="currency" office:currency="CAD" office:value="-6006.76667609124" calcext:value-type="currency">
            <text:p>-$6,006.77</text:p>
          </table:table-cell>
          <table:table-cell table:style-name="ce160" table:formula="of:=IF(([.R10])=0; &quot;&quot;; [.R10] / SUM([.R$3:.R$14]))" office:value-type="percentage" office:value="0.0968398180426785" calcext:value-type="percentage">
            <text:p>(9.7%)</text:p>
          </table:table-cell>
          <table:table-cell table:style-name="ce175" table:formula="of:=IF([August.U$36] &gt; 0; [August.U$36]; &quot;&quot;)" office:value-type="currency" office:currency="CAD" office:value="6300" calcext:value-type="currency">
            <text:p>$6,300.00</text:p>
          </table:table-cell>
          <table:table-cell table:style-name="ce223" table:formula="of:=IF(ISNUMBER([.R10]+[.T10]); [.R10]+[.T10]; &quot;-&quot;)" office:value-type="currency" office:currency="CAD" office:value="293.233323908762" calcext:value-type="currency">
            <text:p>$293.23</text:p>
          </table:table-cell>
          <table:table-cell table:style-name="ce231" table:formula="of:=IF(ISNUMBER([.U10]); [.U10]/31; &quot;&quot;)" office:value-type="currency" office:currency="CAD" office:value="9.45913948092781" calcext:value-type="currency">
            <text:p>($9.46)</text:p>
          </table:table-cell>
          <table:table-cell table:style-name="ce24" office:value-type="string" calcext:value-type="string">
            <text:p>Aug</text:p>
          </table:table-cell>
          <table:table-cell table:number-columns-repeated="16361"/>
        </table:table-row>
        <table:table-row table:style-name="ro3">
          <table:table-cell table:style-name="ce5" office:value-type="string" calcext:value-type="string">
            <text:p>September</text:p>
          </table:table-cell>
          <table:table-cell table:style-name="ce41" table:formula="of:=IF(ISNUMBER([September.C$36]); -[September.C$36]; &quot;-&quot;)" office:value-type="currency" office:currency="CAD" office:value="171.482336376831" calcext:value-type="currency">
            <text:p>$171.48</text:p>
          </table:table-cell>
          <table:table-cell table:style-name="ce105" table:formula="of:=IF(ISNUMBER([September.D$36]); -[September.D$36]; &quot;-&quot;)" office:value-type="currency" office:currency="CAD" office:value="28.7095362244771" calcext:value-type="currency">
            <text:p>$28.71</text:p>
          </table:table-cell>
          <table:table-cell table:style-name="ce122" table:formula="of:=IF(ISNUMBER([September.E$36]); -[September.E$36]; &quot;-&quot;)" office:value-type="currency" office:currency="CAD" office:value="286.43456034832" calcext:value-type="currency">
            <text:p>$286.43</text:p>
          </table:table-cell>
          <table:table-cell table:style-name="ce41" table:formula="of:=IF(ISNUMBER([September.F$36]); -[September.F$36]; &quot;-&quot;)" office:value-type="currency" office:currency="CAD" office:value="23.31" calcext:value-type="currency">
            <text:p>$23.31</text:p>
          </table:table-cell>
          <table:table-cell table:style-name="ce122" table:formula="of:=IF(ISNUMBER([September.G$36]); -[September.G$36]; &quot;-&quot;)" office:value-type="currency" office:currency="CAD" office:value="52.3096481599927" calcext:value-type="currency">
            <text:p>$52.31</text:p>
          </table:table-cell>
          <table:table-cell table:style-name="ce41" table:formula="of:=IF(ISNUMBER([September.H$36]); -[September.H$36]; &quot;-&quot;)" office:value-type="currency" office:currency="CAD" office:value="192.754271928848" calcext:value-type="currency">
            <text:p>$192.75</text:p>
          </table:table-cell>
          <table:table-cell table:style-name="ce105" table:formula="of:=IF(ISNUMBER([September.I$36]); -[September.I$36]; &quot;-&quot;)" office:value-type="currency" office:currency="CAD" office:value="195.78278098317" calcext:value-type="currency">
            <text:p>$195.78</text:p>
          </table:table-cell>
          <table:table-cell table:style-name="ce122" table:formula="of:=IF(ISNUMBER([September.J$36]); -[September.J$36]; &quot;-&quot;)" office:value-type="currency" office:currency="CAD" office:value="83.0235884348215" calcext:value-type="currency">
            <text:p>$83.02</text:p>
          </table:table-cell>
          <table:table-cell table:style-name="ce41" table:formula="of:=IF(ISNUMBER([September.K$36]); -[September.K$36]; &quot;-&quot;)" office:value-type="currency" office:currency="CAD" office:value="256.44" calcext:value-type="currency">
            <text:p>$256.44</text:p>
          </table:table-cell>
          <table:table-cell table:style-name="ce105" table:formula="of:=IF(ISNUMBER([September.L$36]); -[September.L$36]; &quot;-&quot;)" office:value-type="currency" office:currency="CAD" office:value="55.97" calcext:value-type="currency">
            <text:p>$55.97</text:p>
          </table:table-cell>
          <table:table-cell table:style-name="ce105" table:formula="of:=IF(ISNUMBER([September.M$36]); -[September.M$36]; &quot;-&quot;)" office:value-type="currency" office:currency="CAD" office:value="48.5" calcext:value-type="currency">
            <text:p>$48.50</text:p>
          </table:table-cell>
          <table:table-cell table:style-name="ce105" table:formula="of:=IF(ISNUMBER([September.N$36]); -[September.N$36]; &quot;-&quot;)" office:value-type="currency" office:currency="CAD" office:value="2650" calcext:value-type="currency">
            <text:p>$2,650.00</text:p>
          </table:table-cell>
          <table:table-cell table:style-name="ce105" table:formula="of:=IF(ISNUMBER([September.O$36]); -[September.O$36]; &quot;-&quot;)" office:value-type="currency" office:currency="CAD" office:value="100" calcext:value-type="currency">
            <text:p>$100.00</text:p>
          </table:table-cell>
          <table:table-cell table:style-name="ce122" table:formula="of:=IF(ISNUMBER([September.P$36]); -[September.P$36]; &quot;-&quot;)" office:value-type="string" office:string-value="-" calcext:value-type="string">
            <text:p>-</text:p>
          </table:table-cell>
          <table:table-cell table:style-name="ce141" table:formula="of:=IF(ISNUMBER([September.Q$36]); -[September.Q$36]; &quot;-&quot;)" office:value-type="currency" office:currency="CAD" office:value="320" calcext:value-type="currency">
            <text:p>$320.00</text:p>
          </table:table-cell>
          <table:table-cell table:style-name="ce110"/>
          <table:table-cell table:style-name="ce151" table:formula="of:=IF(ISNUMBER([.V35]); -SUM([.B11:.P11])+[.V35]; -SUM([.B11:.P11]))" office:value-type="currency" office:currency="CAD" office:value="-4464.71672245646" calcext:value-type="currency">
            <text:p>-$4,464.72</text:p>
          </table:table-cell>
          <table:table-cell table:style-name="ce160" table:formula="of:=IF(([.R11])=0; &quot;&quot;; [.R11] / SUM([.R$3:.R$14]))" office:value-type="percentage" office:value="0.0719792158293282" calcext:value-type="percentage">
            <text:p>(7.2%)</text:p>
          </table:table-cell>
          <table:table-cell table:style-name="ce175" table:formula="of:=IF([September.U$36] &gt; 0; [September.U$36]; &quot;&quot;)" office:value-type="currency" office:currency="CAD" office:value="6650" calcext:value-type="currency">
            <text:p>$6,650.00</text:p>
          </table:table-cell>
          <table:table-cell table:style-name="ce223" table:formula="of:=IF(ISNUMBER([.R11]+[.T11]); [.R11]+[.T11]; &quot;-&quot;)" office:value-type="currency" office:currency="CAD" office:value="2185.28327754354" calcext:value-type="currency">
            <text:p>$2,185.28</text:p>
          </table:table-cell>
          <table:table-cell table:style-name="ce231" table:formula="of:=IF(ISNUMBER([.U11]); [.U11]/31; &quot;&quot;)" office:value-type="currency" office:currency="CAD" office:value="70.4930089530174" calcext:value-type="currency">
            <text:p>($70.49)</text:p>
          </table:table-cell>
          <table:table-cell table:style-name="ce24" office:value-type="string" calcext:value-type="string">
            <text:p>Sep</text:p>
          </table:table-cell>
          <table:table-cell table:number-columns-repeated="16361"/>
        </table:table-row>
        <table:table-row table:style-name="ro3">
          <table:table-cell table:style-name="ce5" office:value-type="string" calcext:value-type="string">
            <text:p>October</text:p>
          </table:table-cell>
          <table:table-cell table:style-name="ce41" table:formula="of:=IF(ISNUMBER([October.C$36]); -[October.C$36]; &quot;-&quot;)" office:value-type="string" office:string-value="-" calcext:value-type="string">
            <text:p>-</text:p>
          </table:table-cell>
          <table:table-cell table:style-name="ce105" table:formula="of:=IF(ISNUMBER([October.D$36]); -[October.D$36]; &quot;-&quot;)" office:value-type="string" office:string-value="-" calcext:value-type="string">
            <text:p>-</text:p>
          </table:table-cell>
          <table:table-cell table:style-name="ce122" table:formula="of:=IF(ISNUMBER([October.E$36]); -[October.E$36]; &quot;-&quot;)" office:value-type="string" office:string-value="-" calcext:value-type="string">
            <text:p>-</text:p>
          </table:table-cell>
          <table:table-cell table:style-name="ce41" table:formula="of:=IF(ISNUMBER([October.F$36]); -[October.F$36]; &quot;-&quot;)" office:value-type="string" office:string-value="-" calcext:value-type="string">
            <text:p>-</text:p>
          </table:table-cell>
          <table:table-cell table:style-name="ce122" table:formula="of:=IF(ISNUMBER([October.G$36]); -[October.G$36]; &quot;-&quot;)" office:value-type="string" office:string-value="-" calcext:value-type="string">
            <text:p>-</text:p>
          </table:table-cell>
          <table:table-cell table:style-name="ce41" table:formula="of:=IF(ISNUMBER([October.H$36]); -[October.H$36]; &quot;-&quot;)" office:value-type="string" office:string-value="-" calcext:value-type="string">
            <text:p>-</text:p>
          </table:table-cell>
          <table:table-cell table:style-name="ce105" table:formula="of:=IF(ISNUMBER([October.I$36]); -[October.I$36]; &quot;-&quot;)" office:value-type="string" office:string-value="-" calcext:value-type="string">
            <text:p>-</text:p>
          </table:table-cell>
          <table:table-cell table:style-name="ce122" table:formula="of:=IF(ISNUMBER([October.J$36]); -[October.J$36]; &quot;-&quot;)" office:value-type="string" office:string-value="-" calcext:value-type="string">
            <text:p>-</text:p>
          </table:table-cell>
          <table:table-cell table:style-name="ce41" table:formula="of:=IF(ISNUMBER([October.K$36]); -[October.K$36]; &quot;-&quot;)" office:value-type="string" office:string-value="-" calcext:value-type="string">
            <text:p>-</text:p>
          </table:table-cell>
          <table:table-cell table:style-name="ce105" table:formula="of:=IF(ISNUMBER([October.L$36]); -[October.L$36]; &quot;-&quot;)" office:value-type="currency" office:currency="CAD" office:value="55.97" calcext:value-type="currency">
            <text:p>$55.97</text:p>
          </table:table-cell>
          <table:table-cell table:style-name="ce105" table:formula="of:=IF(ISNUMBER([October.M$36]); -[October.M$36]; &quot;-&quot;)" office:value-type="currency" office:currency="CAD" office:value="48.5" calcext:value-type="currency">
            <text:p>$48.50</text:p>
          </table:table-cell>
          <table:table-cell table:style-name="ce105" table:formula="of:=IF(ISNUMBER([October.N$36]); -[October.N$36]; &quot;-&quot;)" office:value-type="currency" office:currency="CAD" office:value="2650" calcext:value-type="currency">
            <text:p>$2,650.00</text:p>
          </table:table-cell>
          <table:table-cell table:style-name="ce105" table:formula="of:=IF(ISNUMBER([October.O$36]); -[October.O$36]; &quot;-&quot;)" office:value-type="string" office:string-value="-" calcext:value-type="string">
            <text:p>-</text:p>
          </table:table-cell>
          <table:table-cell table:style-name="ce122" table:formula="of:=IF(ISNUMBER([October.P$36]); -[October.P$36]; &quot;-&quot;)" office:value-type="string" office:string-value="-" calcext:value-type="string">
            <text:p>-</text:p>
          </table:table-cell>
          <table:table-cell table:style-name="ce141" table:formula="of:=IF(ISNUMBER([October.Q$36]); -[October.Q$36]; &quot;-&quot;)" office:value-type="string" office:string-value="-" calcext:value-type="string">
            <text:p>-</text:p>
          </table:table-cell>
          <table:table-cell table:style-name="ce110"/>
          <table:table-cell table:style-name="ce151" table:formula="of:=IF(ISNUMBER([.V36]); -SUM([.B12:.P12])+[.V36]; -SUM([.B12:.P12]))" office:value-type="currency" office:currency="CAD" office:value="-2754.47" calcext:value-type="currency">
            <text:p>-$2,754.47</text:p>
          </table:table-cell>
          <table:table-cell table:style-name="ce160" table:formula="of:=IF(([.R12])=0; &quot;&quot;; [.R12] / SUM([.R$3:.R$14]))" office:value-type="percentage" office:value="0.0444069809912432" calcext:value-type="percentage">
            <text:p>(4.4%)</text:p>
          </table:table-cell>
          <table:table-cell table:style-name="ce175" table:formula="of:=IF([October.U$36] &gt; 0; [October.U$36]; &quot;&quot;)" office:value-type="currency" office:currency="CAD" office:value="6600" calcext:value-type="currency">
            <text:p>$6,600.00</text:p>
          </table:table-cell>
          <table:table-cell table:style-name="ce223" table:formula="of:=IF(ISNUMBER([.R12]+[.T12]); [.R12]+[.T12]; &quot;-&quot;)" office:value-type="currency" office:currency="CAD" office:value="3845.53" calcext:value-type="currency">
            <text:p>$3,845.53</text:p>
          </table:table-cell>
          <table:table-cell table:style-name="ce231" table:formula="of:=IF(ISNUMBER([.U12]); [.U12]/31; &quot;&quot;)" office:value-type="currency" office:currency="CAD" office:value="124.04935483871" calcext:value-type="currency">
            <text:p>($124.05)</text:p>
          </table:table-cell>
          <table:table-cell table:style-name="ce24" office:value-type="string" calcext:value-type="string">
            <text:p>Oct</text:p>
          </table:table-cell>
          <table:table-cell table:number-columns-repeated="16361"/>
        </table:table-row>
        <table:table-row table:style-name="ro3">
          <table:table-cell table:style-name="ce5" office:value-type="string" calcext:value-type="string">
            <text:p>November</text:p>
          </table:table-cell>
          <table:table-cell table:style-name="ce41" table:formula="of:=IF(ISNUMBER([November.C$36]); -[November.C$36]; &quot;-&quot;)" office:value-type="string" office:string-value="-" calcext:value-type="string">
            <text:p>-</text:p>
          </table:table-cell>
          <table:table-cell table:style-name="ce105" table:formula="of:=IF(ISNUMBER([November.D$36]); -[November.D$36]; &quot;-&quot;)" office:value-type="string" office:string-value="-" calcext:value-type="string">
            <text:p>-</text:p>
          </table:table-cell>
          <table:table-cell table:style-name="ce122" table:formula="of:=IF(ISNUMBER([November.E$36]); -[November.E$36]; &quot;-&quot;)" office:value-type="string" office:string-value="-" calcext:value-type="string">
            <text:p>-</text:p>
          </table:table-cell>
          <table:table-cell table:style-name="ce41" table:formula="of:=IF(ISNUMBER([November.F$36]); -[November.F$36]; &quot;-&quot;)" office:value-type="string" office:string-value="-" calcext:value-type="string">
            <text:p>-</text:p>
          </table:table-cell>
          <table:table-cell table:style-name="ce122" table:formula="of:=IF(ISNUMBER([November.G$36]); -[November.G$36]; &quot;-&quot;)" office:value-type="string" office:string-value="-" calcext:value-type="string">
            <text:p>-</text:p>
          </table:table-cell>
          <table:table-cell table:style-name="ce41" table:formula="of:=IF(ISNUMBER([November.H$36]); -[November.H$36]; &quot;-&quot;)" office:value-type="string" office:string-value="-" calcext:value-type="string">
            <text:p>-</text:p>
          </table:table-cell>
          <table:table-cell table:style-name="ce105" table:formula="of:=IF(ISNUMBER([November.I$36]); -[November.I$36]; &quot;-&quot;)" office:value-type="string" office:string-value="-" calcext:value-type="string">
            <text:p>-</text:p>
          </table:table-cell>
          <table:table-cell table:style-name="ce122" table:formula="of:=IF(ISNUMBER([November.J$36]); -[November.J$36]; &quot;-&quot;)" office:value-type="string" office:string-value="-" calcext:value-type="string">
            <text:p>-</text:p>
          </table:table-cell>
          <table:table-cell table:style-name="ce41" table:formula="of:=IF(ISNUMBER([November.K$36]); -[November.K$36]; &quot;-&quot;)" office:value-type="string" office:string-value="-" calcext:value-type="string">
            <text:p>-</text:p>
          </table:table-cell>
          <table:table-cell table:style-name="ce105" table:formula="of:=IF(ISNUMBER([November.L$36]); -[November.L$36]; &quot;-&quot;)" office:value-type="currency" office:currency="CAD" office:value="205.97" calcext:value-type="currency">
            <text:p>$205.97</text:p>
          </table:table-cell>
          <table:table-cell table:style-name="ce105" table:formula="of:=IF(ISNUMBER([November.M$36]); -[November.M$36]; &quot;-&quot;)" office:value-type="currency" office:currency="CAD" office:value="48.5" calcext:value-type="currency">
            <text:p>$48.50</text:p>
          </table:table-cell>
          <table:table-cell table:style-name="ce105" table:formula="of:=IF(ISNUMBER([November.N$36]); -[November.N$36]; &quot;-&quot;)" office:value-type="currency" office:currency="CAD" office:value="2650" calcext:value-type="currency">
            <text:p>$2,650.00</text:p>
          </table:table-cell>
          <table:table-cell table:style-name="ce105" table:formula="of:=IF(ISNUMBER([November.O$36]); -[November.O$36]; &quot;-&quot;)" office:value-type="string" office:string-value="-" calcext:value-type="string">
            <text:p>-</text:p>
          </table:table-cell>
          <table:table-cell table:style-name="ce122" table:formula="of:=IF(ISNUMBER([November.P$36]); -[November.P$36]; &quot;-&quot;)" office:value-type="string" office:string-value="-" calcext:value-type="string">
            <text:p>-</text:p>
          </table:table-cell>
          <table:table-cell table:style-name="ce141" table:formula="of:=IF(ISNUMBER([November.Q$36]); -[November.Q$36]; &quot;-&quot;)" office:value-type="string" office:string-value="-" calcext:value-type="string">
            <text:p>-</text:p>
          </table:table-cell>
          <table:table-cell table:style-name="ce110"/>
          <table:table-cell table:style-name="ce151" table:formula="of:=IF(ISNUMBER([.V37]); -SUM([.B13:.P13])+[.V37]; -SUM([.B13:.P13]))" office:value-type="currency" office:currency="CAD" office:value="-2904.47" calcext:value-type="currency">
            <text:p>-$2,904.47</text:p>
          </table:table-cell>
          <table:table-cell table:style-name="ce160" table:formula="of:=IF(([.R13])=0; &quot;&quot;; [.R13] / SUM([.R$3:.R$14]))" office:value-type="percentage" office:value="0.0468252491693996" calcext:value-type="percentage">
            <text:p>(4.7%)</text:p>
          </table:table-cell>
          <table:table-cell table:style-name="ce175" table:formula="of:=IF([November.U$36] &gt; 0; [November.U$36]; &quot;&quot;)" office:value-type="currency" office:currency="CAD" office:value="6600" calcext:value-type="currency">
            <text:p>$6,600.00</text:p>
          </table:table-cell>
          <table:table-cell table:style-name="ce223" table:formula="of:=IF(ISNUMBER([.R13]+[.T13]); [.R13]+[.T13]; &quot;-&quot;)" office:value-type="currency" office:currency="CAD" office:value="3695.53" calcext:value-type="currency">
            <text:p>$3,695.53</text:p>
          </table:table-cell>
          <table:table-cell table:style-name="ce231" table:formula="of:=IF(ISNUMBER([.U13]); [.U13]/30; &quot;&quot;)" office:value-type="currency" office:currency="CAD" office:value="123.184333333333" calcext:value-type="currency">
            <text:p>($123.18)</text:p>
          </table:table-cell>
          <table:table-cell table:style-name="ce24" office:value-type="string" calcext:value-type="string">
            <text:p>Nov</text:p>
          </table:table-cell>
          <table:table-cell table:number-columns-repeated="16361"/>
        </table:table-row>
        <table:table-row table:style-name="ro3">
          <table:table-cell table:style-name="ce5" office:value-type="string" calcext:value-type="string">
            <text:p>December</text:p>
          </table:table-cell>
          <table:table-cell table:style-name="ce41" table:formula="of:=IF(ISNUMBER([December.C$36]); -[December.C$36]; &quot;-&quot;)" office:value-type="string" office:string-value="-" calcext:value-type="string">
            <text:p>-</text:p>
          </table:table-cell>
          <table:table-cell table:style-name="ce105" table:formula="of:=IF(ISNUMBER([December.D$36]); -[December.D$36]; &quot;-&quot;)" office:value-type="string" office:string-value="-" calcext:value-type="string">
            <text:p>-</text:p>
          </table:table-cell>
          <table:table-cell table:style-name="ce122" table:formula="of:=IF(ISNUMBER([December.E$36]); -[December.E$36]; &quot;-&quot;)" office:value-type="string" office:string-value="-" calcext:value-type="string">
            <text:p>-</text:p>
          </table:table-cell>
          <table:table-cell table:style-name="ce41" table:formula="of:=IF(ISNUMBER([December.F$36]); -[December.F$36]; &quot;-&quot;)" office:value-type="string" office:string-value="-" calcext:value-type="string">
            <text:p>-</text:p>
          </table:table-cell>
          <table:table-cell table:style-name="ce122" table:formula="of:=IF(ISNUMBER([December.G$36]); -[December.G$36]; &quot;-&quot;)" office:value-type="string" office:string-value="-" calcext:value-type="string">
            <text:p>-</text:p>
          </table:table-cell>
          <table:table-cell table:style-name="ce41" table:formula="of:=IF(ISNUMBER([December.H$36]); -[December.H$36]; &quot;-&quot;)" office:value-type="string" office:string-value="-" calcext:value-type="string">
            <text:p>-</text:p>
          </table:table-cell>
          <table:table-cell table:style-name="ce105" table:formula="of:=IF(ISNUMBER([December.I$36]); -[December.I$36]; &quot;-&quot;)" office:value-type="string" office:string-value="-" calcext:value-type="string">
            <text:p>-</text:p>
          </table:table-cell>
          <table:table-cell table:style-name="ce122" table:formula="of:=IF(ISNUMBER([December.J$36]); -[December.J$36]; &quot;-&quot;)" office:value-type="string" office:string-value="-" calcext:value-type="string">
            <text:p>-</text:p>
          </table:table-cell>
          <table:table-cell table:style-name="ce41" table:formula="of:=IF(ISNUMBER([December.K$36]); -[December.K$36]; &quot;-&quot;)" office:value-type="string" office:string-value="-" calcext:value-type="string">
            <text:p>-</text:p>
          </table:table-cell>
          <table:table-cell table:style-name="ce105" table:formula="of:=IF(ISNUMBER([December.L$36]); -[December.L$36]; &quot;-&quot;)" office:value-type="currency" office:currency="CAD" office:value="55.97" calcext:value-type="currency">
            <text:p>$55.97</text:p>
          </table:table-cell>
          <table:table-cell table:style-name="ce105" table:formula="of:=IF(ISNUMBER([December.M$36]); -[December.M$36]; &quot;-&quot;)" office:value-type="currency" office:currency="CAD" office:value="48.5" calcext:value-type="currency">
            <text:p>$48.50</text:p>
          </table:table-cell>
          <table:table-cell table:style-name="ce105" table:formula="of:=IF(ISNUMBER([December.N$36]); -[December.N$36]; &quot;-&quot;)" office:value-type="currency" office:currency="CAD" office:value="2650" calcext:value-type="currency">
            <text:p>$2,650.00</text:p>
          </table:table-cell>
          <table:table-cell table:style-name="ce105" table:formula="of:=IF(ISNUMBER([December.O$36]); -[December.O$36]; &quot;-&quot;)" office:value-type="string" office:string-value="-" calcext:value-type="string">
            <text:p>-</text:p>
          </table:table-cell>
          <table:table-cell table:style-name="ce122" table:formula="of:=IF(ISNUMBER([December.P$36]); -[December.P$36]; &quot;-&quot;)" office:value-type="string" office:string-value="-" calcext:value-type="string">
            <text:p>-</text:p>
          </table:table-cell>
          <table:table-cell table:style-name="ce141" table:formula="of:=IF(ISNUMBER([December.Q$36]); -[December.Q$36]; &quot;-&quot;)" office:value-type="string" office:string-value="-" calcext:value-type="string">
            <text:p>-</text:p>
          </table:table-cell>
          <table:table-cell table:style-name="ce110"/>
          <table:table-cell table:style-name="ce151" table:formula="of:=IF(ISNUMBER([.V38]); -SUM([.B14:.P14])+[.V38]; -SUM([.B14:.P14]))" office:value-type="currency" office:currency="CAD" office:value="-2754.47" calcext:value-type="currency">
            <text:p>-$2,754.47</text:p>
          </table:table-cell>
          <table:table-cell table:style-name="ce160" table:formula="of:=IF(([.R14])=0; &quot;&quot;; [.R14] / SUM([.R$3:.R$14]))" office:value-type="percentage" office:value="0.0444069809912432" calcext:value-type="percentage">
            <text:p>(4.4%)</text:p>
          </table:table-cell>
          <table:table-cell table:style-name="ce175" table:formula="of:=IF([December.U$36] &gt; 0; [December.U$36]; &quot;&quot;)" office:value-type="currency" office:currency="CAD" office:value="6600" calcext:value-type="currency">
            <text:p>$6,600.00</text:p>
          </table:table-cell>
          <table:table-cell table:style-name="ce223" table:formula="of:=IF(ISNUMBER([.R14]+[.T14]); [.R14]+[.T14]; &quot;-&quot;)" office:value-type="currency" office:currency="CAD" office:value="3845.53" calcext:value-type="currency">
            <text:p>$3,845.53</text:p>
          </table:table-cell>
          <table:table-cell table:style-name="ce231" table:formula="of:=IF(ISNUMBER([.U14]); [.U14]/31; &quot;&quot;)" office:value-type="currency" office:currency="CAD" office:value="124.04935483871" calcext:value-type="currency">
            <text:p>($124.05)</text:p>
          </table:table-cell>
          <table:table-cell table:style-name="ce28" office:value-type="string" calcext:value-type="string">
            <text:p>Dec</text:p>
          </table:table-cell>
          <table:table-cell table:number-columns-repeated="16361"/>
        </table:table-row>
        <table:table-row table:style-name="ro3">
          <table:table-cell table:style-name="ce6"/>
          <table:table-cell table:style-name="ce42"/>
          <table:table-cell table:style-name="ce106"/>
          <table:table-cell table:style-name="ce123"/>
          <table:table-cell table:style-name="ce42"/>
          <table:table-cell table:style-name="ce123"/>
          <table:table-cell table:style-name="ce42"/>
          <table:table-cell table:style-name="ce106"/>
          <table:table-cell table:style-name="ce123"/>
          <table:table-cell table:style-name="ce42"/>
          <table:table-cell table:style-name="ce106" table:number-columns-repeated="4"/>
          <table:table-cell table:style-name="ce123"/>
          <table:table-cell table:style-name="ce142"/>
          <table:table-cell table:style-name="ce110"/>
          <table:table-cell table:style-name="ce152"/>
          <table:table-cell table:style-name="ce162"/>
          <table:table-cell table:style-name="ce106"/>
          <table:table-cell table:style-name="ce152"/>
          <table:table-cell table:style-name="ce232"/>
          <table:table-cell table:style-name="ce243"/>
          <table:table-cell table:number-columns-repeated="16361"/>
        </table:table-row>
        <table:table-row table:style-name="ro4">
          <table:table-cell table:style-name="ce7"/>
          <table:table-cell table:style-name="ce44" office:value-type="string" calcext:value-type="string">
            <text:p>Household/</text:p>
            <text:p>Groceries</text:p>
          </table:table-cell>
          <table:table-cell table:style-name="ce107" office:value-type="string" calcext:value-type="string">
            <text:p>Other</text:p>
            <text:p>Food</text:p>
          </table:table-cell>
          <table:table-cell table:style-name="ce124" office:value-type="string" calcext:value-type="string">
            <text:p>Other</text:p>
            <text:p>Spending</text:p>
          </table:table-cell>
          <table:table-cell table:style-name="ce127" office:value-type="string" calcext:value-type="string">
            <text:p>Public </text:p>
            <text:p>Transport</text:p>
          </table:table-cell>
          <table:table-cell table:style-name="ce124" office:value-type="string" calcext:value-type="string">
            <text:p>Taxis/</text:p>
            <text:p>Travel</text:p>
          </table:table-cell>
          <table:table-cell table:style-name="ce127" office:value-type="string" calcext:value-type="string">
            <text:p>Dining</text:p>
          </table:table-cell>
          <table:table-cell table:style-name="ce107" office:value-type="string" calcext:value-type="string">
            <text:p>Alcohol</text:p>
          </table:table-cell>
          <table:table-cell table:style-name="ce124" office:value-type="string" calcext:value-type="string">
            <text:p>Experiences</text:p>
          </table:table-cell>
          <table:table-cell table:style-name="ce127" office:value-type="string" calcext:value-type="string">
            <text:p>Utilities</text:p>
          </table:table-cell>
          <table:table-cell table:style-name="ce107" office:value-type="string" calcext:value-type="string">
            <text:p>Subscriptions</text:p>
          </table:table-cell>
          <table:table-cell table:style-name="ce107" office:value-type="string" calcext:value-type="string">
            <text:p>Phone</text:p>
          </table:table-cell>
          <table:table-cell table:style-name="ce107" office:value-type="string" calcext:value-type="string">
            <text:p>Rent</text:p>
          </table:table-cell>
          <table:table-cell table:style-name="ce107" office:value-type="string" calcext:value-type="string">
            <text:p>Other Monthly</text:p>
            <text:p>Payments</text:p>
          </table:table-cell>
          <table:table-cell table:style-name="ce124" office:value-type="string" calcext:value-type="string">
            <text:p>Annual </text:p>
            <text:p>Payments</text:p>
          </table:table-cell>
          <table:table-cell table:style-name="ce143" office:value-type="string" calcext:value-type="string">
            <text:p>Cash</text:p>
          </table:table-cell>
          <table:table-cell table:style-name="ce147"/>
          <table:table-cell table:style-name="ce153" office:value-type="string" calcext:value-type="string" table:number-columns-spanned="2" table:number-rows-spanned="2">
            <text:p>TOTAL OUT</text:p>
          </table:table-cell>
          <table:covered-table-cell table:style-name="ce163"/>
          <table:table-cell table:style-name="ce178" office:value-type="string" calcext:value-type="string" table:number-columns-spanned="1" table:number-rows-spanned="2">
            <text:p>TOTAL IN</text:p>
          </table:table-cell>
          <table:table-cell table:style-name="ce153" office:value-type="string" calcext:value-type="string" table:number-columns-spanned="2" table:number-rows-spanned="2">
            <text:p>TOTAL NET</text:p>
          </table:table-cell>
          <table:covered-table-cell table:style-name="ce163"/>
          <table:table-cell table:style-name="ce246"/>
          <table:table-cell table:style-name="ce7" table:number-columns-repeated="16361"/>
        </table:table-row>
        <table:table-row table:style-name="ro5">
          <table:table-cell table:style-name="ce7"/>
          <table:table-cell table:style-name="ce50" table:formula="of:=IF([.$R$18] = 0; &quot;&quot;; IF([.$V$42] = &quot;YES&quot;; [.B21] / [.$R$18]; [.B18] / [.$R$21]))" office:value-type="percentage" office:value="0.0482701028893851" calcext:value-type="percentage">
            <text:p>(4.8%)</text:p>
          </table:table-cell>
          <table:table-cell table:style-name="ce50" table:formula="of:=IF([.$R$18] = 0; &quot;&quot;; IF([.$V$42] = &quot;YES&quot;; [.C21] / [.$R$18]; [.C18] / [.$R$21]))" office:value-type="percentage" office:value="0.023624411036276" calcext:value-type="percentage">
            <text:p>(2.4%)</text:p>
          </table:table-cell>
          <table:table-cell table:style-name="ce50" table:formula="of:=IF([.$R$18] = 0; &quot;&quot;; IF([.$V$42] = &quot;YES&quot;; [.D21] / [.$R$18]; [.D18] / [.$R$21]))" office:value-type="percentage" office:value="0.0695564868416127" calcext:value-type="percentage">
            <text:p>(7.0%)</text:p>
          </table:table-cell>
          <table:table-cell table:style-name="ce50" table:formula="of:=IF([.$R$18] = 0; &quot;&quot;; IF([.$V$42] = &quot;YES&quot;; [.E21] / [.$R$18]; [.E18] / [.$R$21]))" office:value-type="percentage" office:value="0.00649101678883757" calcext:value-type="percentage">
            <text:p>(0.6%)</text:p>
          </table:table-cell>
          <table:table-cell table:style-name="ce50" table:formula="of:=IF([.$R$18] = 0; &quot;&quot;; IF([.$V$42] = &quot;YES&quot;; [.F21] / [.$R$18]; [.F18] / [.$R$21]))" office:value-type="percentage" office:value="0.0161177069671128" calcext:value-type="percentage">
            <text:p>(1.6%)</text:p>
          </table:table-cell>
          <table:table-cell table:style-name="ce50" table:formula="of:=IF([.$R$18] = 0; &quot;&quot;; IF([.$V$42] = &quot;YES&quot;; [.G21] / [.$R$18]; [.G18] / [.$R$21]))" office:value-type="percentage" office:value="0.0398463004144466" calcext:value-type="percentage">
            <text:p>(4.0%)</text:p>
          </table:table-cell>
          <table:table-cell table:style-name="ce50" table:formula="of:=IF([.$R$18] = 0; &quot;&quot;; IF([.$V$42] = &quot;YES&quot;; [.H21] / [.$R$18]; [.H18] / [.$R$21]))" office:value-type="percentage" office:value="0.0302836631179823" calcext:value-type="percentage">
            <text:p>(3.0%)</text:p>
          </table:table-cell>
          <table:table-cell table:style-name="ce50" table:formula="of:=IF([.$R$18] = 0; &quot;&quot;; IF([.$V$42] = &quot;YES&quot;; [.I21] / [.$R$18]; [.I18] / [.$R$21]))" office:value-type="percentage" office:value="0.0431103177371489" calcext:value-type="percentage">
            <text:p>(4.3%)</text:p>
          </table:table-cell>
          <table:table-cell table:style-name="ce50" table:formula="of:=IF([.$R$18] = 0; &quot;&quot;; IF([.$V$42] = &quot;YES&quot;; [.J21] / [.$R$18]; [.J18] / [.$R$21]))" office:value-type="percentage" office:value="0.0326869152545239" calcext:value-type="percentage">
            <text:p>(3.3%)</text:p>
          </table:table-cell>
          <table:table-cell table:style-name="ce50" table:formula="of:=IF([.$R$18] = 0; &quot;&quot;; IF([.$V$42] = &quot;YES&quot;; [.K21] / [.$R$18]; [.K18] / [.$R$21]))" office:value-type="percentage" office:value="0.0072611021840458" calcext:value-type="percentage">
            <text:p>(0.7%)</text:p>
          </table:table-cell>
          <table:table-cell table:style-name="ce50" table:formula="of:=IF([.$R$18] = 0; &quot;&quot;; IF([.$V$42] = &quot;YES&quot;; [.L21] / [.$R$18]; [.L18] / [.$R$21]))" office:value-type="percentage" office:value="0.00567232998664184" calcext:value-type="percentage">
            <text:p>(0.6%)</text:p>
          </table:table-cell>
          <table:table-cell table:style-name="ce50" table:formula="of:=IF([.$R$18] = 0; &quot;&quot;; IF([.$V$42] = &quot;YES&quot;; [.M21] / [.$R$18]; [.M18] / [.$R$21]))" office:value-type="percentage" office:value="0.291738392211018" calcext:value-type="percentage">
            <text:p>(29.2%)</text:p>
          </table:table-cell>
          <table:table-cell table:style-name="ce50" table:formula="of:=IF([.$R$18] = 0; &quot;&quot;; IF([.$V$42] = &quot;YES&quot;; [.N21] / [.$R$18]; [.N18] / [.$R$21]))" office:value-type="percentage" office:value="0.0142295563238781" calcext:value-type="percentage">
            <text:p>(1.4%)</text:p>
          </table:table-cell>
          <table:table-cell table:style-name="ce50" table:formula="of:=IF([.$R$18] = 0; &quot;&quot;; IF([.$V$42] = &quot;YES&quot;; [.O21] / [.$R$18]; [.O18] / [.$R$21]))" office:value-type="percentage" office:value="0.00844676859408292" calcext:value-type="percentage">
            <text:p>(0.8%)</text:p>
          </table:table-cell>
          <table:table-cell table:style-name="ce50" table:formula="of:=IF([.$R$18] = 0; &quot;&quot;; IF([.$V$42] = &quot;YES&quot;; [.P21] / [.$R$18]; [.P18] / [.$R$21]))" office:value-type="percentage" office:value="0.0336571240902689" calcext:value-type="percentage">
            <text:p>(3.4%)</text:p>
          </table:table-cell>
          <table:table-cell table:style-name="ce7"/>
          <table:covered-table-cell table:style-name="ce154"/>
          <table:covered-table-cell table:number-columns-repeated="3" table:style-name="ce326"/>
          <table:covered-table-cell table:style-name="ce233"/>
          <table:table-cell table:style-name="ce247"/>
          <table:table-cell table:style-name="ce252" table:number-columns-repeated="2"/>
          <table:table-cell table:style-name="ce7" table:number-columns-repeated="16359"/>
        </table:table-row>
        <table:table-row table:style-name="ro3">
          <table:table-cell table:style-name="ce8" table:formula="of:=IF([.$V$42]= &quot;YES&quot;; &quot;&quot;; &quot;TO DATE&quot;)" office:value-type="string" office:string-value="TO DATE" calcext:value-type="string">
            <text:p>TO DATE</text:p>
          </table:table-cell>
          <table:table-cell table:style-name="ce55" table:formula="of:=IF([.$V$42]= &quot;YES&quot;; &quot;&quot;; IF(MONTH(TODAY())=1; -SUM([.B3]);  IF(MONTH(TODAY())=2; -SUM([.B3:.B4]);  IF(MONTH(TODAY())=3; -SUM([.B3:.B5]);  IF(MONTH(TODAY())=4; -SUM([.B3:.B6]);  IF(MONTH(TODAY())=5; -SUM([.B3:.B7]);  IF(MONTH(TODAY())=6; -SUM([.B3:.B8]);  IF(MONTH(TODAY())=7; -SUM([.B3:.B9]);  IF(MONTH(TODAY())=8; -SUM([.B3:.B10]);  IF(MONTH(TODAY())=9; -SUM([.B3:.B11]);  IF(MONTH(TODAY())=10; -SUM([.B3:.B12]);  IF(MONTH(TODAY())=11; -SUM([.B3:.B13]);  -SUM([.B3:.B14])))))))))))))" office:value-type="currency" office:currency="CAD" office:value="-3714.50531983075" calcext:value-type="currency">
            <text:p>-$3,714.51</text:p>
          </table:table-cell>
          <table:table-cell table:style-name="ce55" table:formula="of:=IF([.$V$42]= &quot;YES&quot;; &quot;&quot;; IF(MONTH(TODAY())=1; -SUM([.C3]);  IF(MONTH(TODAY())=2; -SUM([.C3:.C4]);  IF(MONTH(TODAY())=3; -SUM([.C3:.C5]);  IF(MONTH(TODAY())=4; -SUM([.C3:.C6]);  IF(MONTH(TODAY())=5; -SUM([.C3:.C7]);  IF(MONTH(TODAY())=6; -SUM([.C3:.C8]);  IF(MONTH(TODAY())=7; -SUM([.C3:.C9]);  IF(MONTH(TODAY())=8; -SUM([.C3:.C10]);  IF(MONTH(TODAY())=9; -SUM([.C3:.C11]);  IF(MONTH(TODAY())=10; -SUM([.C3:.C12]);  IF(MONTH(TODAY())=11; -SUM([.C3:.C13]);  -SUM([.C3:.C14])))))))))))))" office:value-type="currency" office:currency="CAD" office:value="-1817.95760148282" calcext:value-type="currency">
            <text:p>-$1,817.96</text:p>
          </table:table-cell>
          <table:table-cell table:style-name="ce55" table:formula="of:=IF([.$V$42]= &quot;YES&quot;; &quot;&quot;; IF(MONTH(TODAY())=1; -SUM([.D3]);  IF(MONTH(TODAY())=2; -SUM([.D3:.D4]);  IF(MONTH(TODAY())=3; -SUM([.D3:.D5]);  IF(MONTH(TODAY())=4; -SUM([.D3:.D6]);  IF(MONTH(TODAY())=5; -SUM([.D3:.D7]);  IF(MONTH(TODAY())=6; -SUM([.D3:.D8]);  IF(MONTH(TODAY())=7; -SUM([.D3:.D9]);  IF(MONTH(TODAY())=8; -SUM([.D3:.D10]);  IF(MONTH(TODAY())=9; -SUM([.D3:.D11]);  IF(MONTH(TODAY())=10; -SUM([.D3:.D12]);  IF(MONTH(TODAY())=11; -SUM([.D3:.D13]);  -SUM([.D3:.D14])))))))))))))" office:value-type="currency" office:currency="CAD" office:value="-5352.54588112189" calcext:value-type="currency">
            <text:p>-$5,352.55</text:p>
          </table:table-cell>
          <table:table-cell table:style-name="ce55" table:formula="of:=IF([.$V$42]= &quot;YES&quot;; &quot;&quot;; IF(MONTH(TODAY())=1; -SUM([.E3]);  IF(MONTH(TODAY())=2; -SUM([.E3:.E4]);  IF(MONTH(TODAY())=3; -SUM([.E3:.E5]);  IF(MONTH(TODAY())=4; -SUM([.E3:.E6]);  IF(MONTH(TODAY())=5; -SUM([.E3:.E7]);  IF(MONTH(TODAY())=6; -SUM([.E3:.E8]);  IF(MONTH(TODAY())=7; -SUM([.E3:.E9]);  IF(MONTH(TODAY())=8; -SUM([.E3:.E10]);  IF(MONTH(TODAY())=9; -SUM([.E3:.E11]);  IF(MONTH(TODAY())=10; -SUM([.E3:.E12]);  IF(MONTH(TODAY())=11; -SUM([.E3:.E13]);  -SUM([.E3:.E14])))))))))))))" office:value-type="currency" office:currency="CAD" office:value="-499.5" calcext:value-type="currency">
            <text:p>-$499.50</text:p>
          </table:table-cell>
          <table:table-cell table:style-name="ce55" table:formula="of:=IF([.$V$42]= &quot;YES&quot;; &quot;&quot;; IF(MONTH(TODAY())=1; -SUM([.F3]);  IF(MONTH(TODAY())=2; -SUM([.F3:.F4]);  IF(MONTH(TODAY())=3; -SUM([.F3:.F5]);  IF(MONTH(TODAY())=4; -SUM([.F3:.F6]);  IF(MONTH(TODAY())=5; -SUM([.F3:.F7]);  IF(MONTH(TODAY())=6; -SUM([.F3:.F8]);  IF(MONTH(TODAY())=7; -SUM([.F3:.F9]);  IF(MONTH(TODAY())=8; -SUM([.F3:.F10]);  IF(MONTH(TODAY())=9; -SUM([.F3:.F11]);  IF(MONTH(TODAY())=10; -SUM([.F3:.F12]);  IF(MONTH(TODAY())=11; -SUM([.F3:.F13]);  -SUM([.F3:.F14])))))))))))))" office:value-type="currency" office:currency="CAD" office:value="-1240.29792126213" calcext:value-type="currency">
            <text:p>-$1,240.30</text:p>
          </table:table-cell>
          <table:table-cell table:style-name="ce55" table:formula="of:=IF([.$V$42]= &quot;YES&quot;; &quot;&quot;; IF(MONTH(TODAY())=1; -SUM([.G3]);  IF(MONTH(TODAY())=2; -SUM([.G3:.G4]);  IF(MONTH(TODAY())=3; -SUM([.G3:.G5]);  IF(MONTH(TODAY())=4; -SUM([.G3:.G6]);  IF(MONTH(TODAY())=5; -SUM([.G3:.G7]);  IF(MONTH(TODAY())=6; -SUM([.G3:.G8]);  IF(MONTH(TODAY())=7; -SUM([.G3:.G9]);  IF(MONTH(TODAY())=8; -SUM([.G3:.G10]);  IF(MONTH(TODAY())=9; -SUM([.G3:.G11]);  IF(MONTH(TODAY())=10; -SUM([.G3:.G12]);  IF(MONTH(TODAY())=11; -SUM([.G3:.G13]);  -SUM([.G3:.G14])))))))))))))" office:value-type="currency" office:currency="CAD" office:value="-3066.27262022233" calcext:value-type="currency">
            <text:p>-$3,066.27</text:p>
          </table:table-cell>
          <table:table-cell table:style-name="ce55" table:formula="of:=IF([.$V$42]= &quot;YES&quot;; &quot;&quot;; IF(MONTH(TODAY())=1; -SUM([.H3]);  IF(MONTH(TODAY())=2; -SUM([.H3:.H4]);  IF(MONTH(TODAY())=3; -SUM([.H3:.H5]);  IF(MONTH(TODAY())=4; -SUM([.H3:.H6]);  IF(MONTH(TODAY())=5; -SUM([.H3:.H7]);  IF(MONTH(TODAY())=6; -SUM([.H3:.H8]);  IF(MONTH(TODAY())=7; -SUM([.H3:.H9]);  IF(MONTH(TODAY())=8; -SUM([.H3:.H10]);  IF(MONTH(TODAY())=9; -SUM([.H3:.H11]);  IF(MONTH(TODAY())=10; -SUM([.H3:.H12]);  IF(MONTH(TODAY())=11; -SUM([.H3:.H13]);  -SUM([.H3:.H14])))))))))))))" office:value-type="currency" office:currency="CAD" office:value="-2330.40372864928" calcext:value-type="currency">
            <text:p>-$2,330.40</text:p>
          </table:table-cell>
          <table:table-cell table:style-name="ce55" table:formula="of:=IF([.$V$42]= &quot;YES&quot;; &quot;&quot;; IF(MONTH(TODAY())=1; -SUM([.I3]);  IF(MONTH(TODAY())=2; -SUM([.I3:.I4]);  IF(MONTH(TODAY())=3; -SUM([.I3:.I5]);  IF(MONTH(TODAY())=4; -SUM([.I3:.I6]);  IF(MONTH(TODAY())=5; -SUM([.I3:.I7]);  IF(MONTH(TODAY())=6; -SUM([.I3:.I8]);  IF(MONTH(TODAY())=7; -SUM([.I3:.I9]);  IF(MONTH(TODAY())=8; -SUM([.I3:.I10]);  IF(MONTH(TODAY())=9; -SUM([.I3:.I11]);  IF(MONTH(TODAY())=10; -SUM([.I3:.I12]);  IF(MONTH(TODAY())=11; -SUM([.I3:.I13]);  -SUM([.I3:.I14])))))))))))))" office:value-type="currency" office:currency="CAD" office:value="-3317.4469286132" calcext:value-type="currency">
            <text:p>-$3,317.45</text:p>
          </table:table-cell>
          <table:table-cell table:style-name="ce55" table:formula="of:=IF([.$V$42]= &quot;YES&quot;; &quot;&quot;; IF(MONTH(TODAY())=1; -SUM([.J3]);  IF(MONTH(TODAY())=2; -SUM([.J3:.J4]);  IF(MONTH(TODAY())=3; -SUM([.J3:.J5]);  IF(MONTH(TODAY())=4; -SUM([.J3:.J6]);  IF(MONTH(TODAY())=5; -SUM([.J3:.J7]);  IF(MONTH(TODAY())=6; -SUM([.J3:.J8]);  IF(MONTH(TODAY())=7; -SUM([.J3:.J9]);  IF(MONTH(TODAY())=8; -SUM([.J3:.J10]);  IF(MONTH(TODAY())=9; -SUM([.J3:.J11]);  IF(MONTH(TODAY())=10; -SUM([.J3:.J12]);  IF(MONTH(TODAY())=11; -SUM([.J3:.J13]);  -SUM([.J3:.J14])))))))))))))" office:value-type="currency" office:currency="CAD" office:value="-2515.34" calcext:value-type="currency">
            <text:p>-$2,515.34</text:p>
          </table:table-cell>
          <table:table-cell table:style-name="ce55" table:formula="of:=IF([.$V$42]= &quot;YES&quot;; &quot;&quot;; IF(MONTH(TODAY())=1; -SUM([.K3]);  IF(MONTH(TODAY())=2; -SUM([.K3:.K4]);  IF(MONTH(TODAY())=3; -SUM([.K3:.K5]);  IF(MONTH(TODAY())=4; -SUM([.K3:.K6]);  IF(MONTH(TODAY())=5; -SUM([.K3:.K7]);  IF(MONTH(TODAY())=6; -SUM([.K3:.K8]);  IF(MONTH(TODAY())=7; -SUM([.K3:.K9]);  IF(MONTH(TODAY())=8; -SUM([.K3:.K10]);  IF(MONTH(TODAY())=9; -SUM([.K3:.K11]);  IF(MONTH(TODAY())=10; -SUM([.K3:.K12]);  IF(MONTH(TODAY())=11; -SUM([.K3:.K13]);  -SUM([.K3:.K14])))))))))))))" office:value-type="currency" office:currency="CAD" office:value="-558.76" calcext:value-type="currency">
            <text:p>-$558.76</text:p>
          </table:table-cell>
          <table:table-cell table:style-name="ce55" table:formula="of:=IF([.$V$42]= &quot;YES&quot;; &quot;&quot;; IF(MONTH(TODAY())=1; -SUM([.L3]);  IF(MONTH(TODAY())=2; -SUM([.L3:.L4]);  IF(MONTH(TODAY())=3; -SUM([.L3:.L5]);  IF(MONTH(TODAY())=4; -SUM([.L3:.L6]);  IF(MONTH(TODAY())=5; -SUM([.L3:.L7]);  IF(MONTH(TODAY())=6; -SUM([.L3:.L8]);  IF(MONTH(TODAY())=7; -SUM([.L3:.L9]);  IF(MONTH(TODAY())=8; -SUM([.L3:.L10]);  IF(MONTH(TODAY())=9; -SUM([.L3:.L11]);  IF(MONTH(TODAY())=10; -SUM([.L3:.L12]);  IF(MONTH(TODAY())=11; -SUM([.L3:.L13]);  -SUM([.L3:.L14])))))))))))))" office:value-type="currency" office:currency="CAD" office:value="-436.5" calcext:value-type="currency">
            <text:p>-$436.50</text:p>
          </table:table-cell>
          <table:table-cell table:style-name="ce55" table:formula="of:=IF([.$V$42]= &quot;YES&quot;; &quot;&quot;; IF(MONTH(TODAY())=1; -SUM([.M3]);  IF(MONTH(TODAY())=2; -SUM([.M3:.M4]);  IF(MONTH(TODAY())=3; -SUM([.M3:.M5]);  IF(MONTH(TODAY())=4; -SUM([.M3:.M6]);  IF(MONTH(TODAY())=5; -SUM([.M3:.M7]);  IF(MONTH(TODAY())=6; -SUM([.M3:.M8]);  IF(MONTH(TODAY())=7; -SUM([.M3:.M9]);  IF(MONTH(TODAY())=8; -SUM([.M3:.M10]);  IF(MONTH(TODAY())=9; -SUM([.M3:.M11]);  IF(MONTH(TODAY())=10; -SUM([.M3:.M12]);  IF(MONTH(TODAY())=11; -SUM([.M3:.M13]);  -SUM([.M3:.M14])))))))))))))" office:value-type="currency" office:currency="CAD" office:value="-22450" calcext:value-type="currency">
            <text:p>-$22,450.00</text:p>
          </table:table-cell>
          <table:table-cell table:style-name="ce55" table:formula="of:=IF([.$V$42]= &quot;YES&quot;; &quot;&quot;; IF(MONTH(TODAY())=1; -SUM([.N3]);  IF(MONTH(TODAY())=2; -SUM([.N3:.N4]);  IF(MONTH(TODAY())=3; -SUM([.N3:.N5]);  IF(MONTH(TODAY())=4; -SUM([.N3:.N6]);  IF(MONTH(TODAY())=5; -SUM([.N3:.N7]);  IF(MONTH(TODAY())=6; -SUM([.N3:.N8]);  IF(MONTH(TODAY())=7; -SUM([.N3:.N9]);  IF(MONTH(TODAY())=8; -SUM([.N3:.N10]);  IF(MONTH(TODAY())=9; -SUM([.N3:.N11]);  IF(MONTH(TODAY())=10; -SUM([.N3:.N12]);  IF(MONTH(TODAY())=11; -SUM([.N3:.N13]);  -SUM([.N3:.N14])))))))))))))" office:value-type="currency" office:currency="CAD" office:value="-1095" calcext:value-type="currency">
            <text:p>-$1,095.00</text:p>
          </table:table-cell>
          <table:table-cell table:style-name="ce55" table:formula="of:=IF([.$V$42]= &quot;YES&quot;; &quot;&quot;; IF(MONTH(TODAY())=1; -SUM([.O3]);  IF(MONTH(TODAY())=2; -SUM([.O3:.O4]);  IF(MONTH(TODAY())=3; -SUM([.O3:.O5]);  IF(MONTH(TODAY())=4; -SUM([.O3:.O6]);  IF(MONTH(TODAY())=5; -SUM([.O3:.O7]);  IF(MONTH(TODAY())=6; -SUM([.O3:.O8]);  IF(MONTH(TODAY())=7; -SUM([.O3:.O9]);  IF(MONTH(TODAY())=8; -SUM([.O3:.O10]);  IF(MONTH(TODAY())=9; -SUM([.O3:.O11]);  IF(MONTH(TODAY())=10; -SUM([.O3:.O12]);  IF(MONTH(TODAY())=11; -SUM([.O3:.O13]);  -SUM([.O3:.O14])))))))))))))" office:value-type="currency" office:currency="CAD" office:value="-650" calcext:value-type="currency">
            <text:p>-$650.00</text:p>
          </table:table-cell>
          <table:table-cell table:style-name="ce55" table:formula="of:=IF([.$V$42]= &quot;YES&quot;; &quot;&quot;; IF(MONTH(TODAY())=1; -SUM([.P3]);  IF(MONTH(TODAY())=2; -SUM([.P3:.P4]);  IF(MONTH(TODAY())=3; -SUM([.P3:.P5]);  IF(MONTH(TODAY())=4; -SUM([.P3:.P6]);  IF(MONTH(TODAY())=5; -SUM([.P3:.P7]);  IF(MONTH(TODAY())=6; -SUM([.P3:.P8]);  IF(MONTH(TODAY())=7; -SUM([.P3:.P9]);  IF(MONTH(TODAY())=8; -SUM([.P3:.P10]);  IF(MONTH(TODAY())=9; -SUM([.P3:.P11]);  IF(MONTH(TODAY())=10; -SUM([.P3:.P12]);  IF(MONTH(TODAY())=11; -SUM([.P3:.P13]);  -SUM([.P3:.P14])))))))))))))" office:value-type="currency" office:currency="CAD" office:value="-2590" calcext:value-type="currency">
            <text:p>-$2,590.00</text:p>
          </table:table-cell>
          <table:table-cell table:style-name="ce55"/>
          <table:table-cell table:style-name="ce155" table:formula="of:=IF([.$V$42]= &quot;YES&quot;; SUM([.R3:.R14]); IF(MONTH(TODAY())=1; SUM([.R3]);  IF(MONTH(TODAY())=2; SUM([.R3:.R4]);  IF(MONTH(TODAY())=3; SUM([.R3:.R5]);  IF(MONTH(TODAY())=4; SUM([.R3:.R6]);  IF(MONTH(TODAY())=5; SUM([.R3:.R7]);  IF(MONTH(TODAY())=6; SUM([.R3:.R8]);  IF(MONTH(TODAY())=7; SUM([.R3:.R9]);  IF(MONTH(TODAY())=8; SUM([.R3:.R10]);  IF(MONTH(TODAY())=9; SUM([.R3:.R11]);  IF(MONTH(TODAY())=10; SUM([.R3:.R12]);  IF(MONTH(TODAY())=11; SUM([.R3:.R13]);  SUM([.R3:.R14])))))))))))))" office:value-type="currency" office:currency="CAD" office:value="-53614.4500011824" calcext:value-type="currency" table:number-columns-spanned="2" table:number-rows-spanned="1">
            <text:p>-$53,614.45</text:p>
          </table:table-cell>
          <table:covered-table-cell table:style-name="ce165"/>
          <table:table-cell table:style-name="ce184" table:formula="of:=IF([.$V$42]= &quot;YES&quot;; SUM([.T3:.T14]); IF(MONTH(TODAY())=1; SUM([.T3]);  IF(MONTH(TODAY())=2; SUM([.T3:.T4]);  IF(MONTH(TODAY())=3; SUM([.T3:.T5]);  IF(MONTH(TODAY())=4; SUM([.T3:.T6]);  IF(MONTH(TODAY())=5; SUM([.T3:.T7]);  IF(MONTH(TODAY())=6; SUM([.T3:.T8]);  IF(MONTH(TODAY())=7; SUM([.T3:.T9]);  IF(MONTH(TODAY())=8; SUM([.T3:.T10]);  IF(MONTH(TODAY())=9; SUM([.T3:.T11]);  IF(MONTH(TODAY())=10; SUM([.T3:.T12]);  IF(MONTH(TODAY())=11; SUM([.T3:.T13]);  SUM([.T3:.T14])))))))))))))" office:value-type="currency" office:currency="CAD" office:value="57125" calcext:value-type="currency">
            <text:p>$57,125.00</text:p>
          </table:table-cell>
          <table:table-cell table:style-name="ce224" table:formula="of:=IF(ISNUMBER([.T18]); [.R18] + [.T18]; &quot;-&quot;)" office:value-type="currency" office:currency="CAD" office:value="3510.5499988176" calcext:value-type="currency" table:number-columns-spanned="2" table:number-rows-spanned="1">
            <text:p>$3,510.55</text:p>
          </table:table-cell>
          <table:covered-table-cell table:style-name="ce224"/>
          <table:table-cell table:style-name="ce248" table:formula="of:=IF([.$V$42]= &quot;YES&quot;; &quot;&quot;; &quot;TO DATE&quot;)" office:value-type="string" office:string-value="TO DATE" calcext:value-type="string">
            <text:p>TO DATE</text:p>
          </table:table-cell>
          <table:table-cell table:number-columns-repeated="16361"/>
        </table:table-row>
        <table:table-row table:style-name="ro3">
          <table:table-cell table:style-name="ce8" office:value-type="string" calcext:value-type="string">
            <text:p>PER DAY</text:p>
          </table:table-cell>
          <table:table-cell table:style-name="ce55" table:formula="of:=IF([.$V$42] = &quot;YES&quot;; SUM([.B2:.B14]) / [.$U$43]; IF(ISNUMBER([.B18]); [.B18] / [.$T$43]; &quot;-&quot;))" office:value-type="currency" office:currency="CAD" office:value="-14.566687528748" calcext:value-type="currency">
            <text:p>-$14.57</text:p>
          </table:table-cell>
          <table:table-cell table:style-name="ce55" table:formula="of:=IF([.$V$42] = &quot;YES&quot;; SUM([.C2:.C14]) / [.$U$43]; IF(ISNUMBER([.C18]); [.C18] / [.$T$43]; &quot;-&quot;))" office:value-type="currency" office:currency="CAD" office:value="-7.12924549601105" calcext:value-type="currency">
            <text:p>-$7.13</text:p>
          </table:table-cell>
          <table:table-cell table:style-name="ce55" table:formula="of:=IF([.$V$42] = &quot;YES&quot;; SUM([.D2:.D14]) / [.$U$43]; IF(ISNUMBER([.D18]); [.D18] / [.$T$43]; &quot;-&quot;))" office:value-type="currency" office:currency="CAD" office:value="-20.9903760043996" calcext:value-type="currency">
            <text:p>-$20.99</text:p>
          </table:table-cell>
          <table:table-cell table:style-name="ce55" table:formula="of:=IF([.$V$42] = &quot;YES&quot;; SUM([.E2:.E14]) / [.$U$43]; IF(ISNUMBER([.E18]); [.E18] / [.$T$43]; &quot;-&quot;))" office:value-type="currency" office:currency="CAD" office:value="-1.95882352941176" calcext:value-type="currency">
            <text:p>-$1.96</text:p>
          </table:table-cell>
          <table:table-cell table:style-name="ce55" table:formula="of:=IF([.$V$42] = &quot;YES&quot;; SUM([.F2:.F14]) / [.$U$43]; IF(ISNUMBER([.F18]); [.F18] / [.$T$43]; &quot;-&quot;))" office:value-type="currency" office:currency="CAD" office:value="-4.86391341671425" calcext:value-type="currency">
            <text:p>-$4.86</text:p>
          </table:table-cell>
          <table:table-cell table:style-name="ce55" table:formula="of:=IF([.$V$42] = &quot;YES&quot;; SUM([.G2:.G14]) / [.$U$43]; IF(ISNUMBER([.G18]); [.G18] / [.$T$43]; &quot;-&quot;))" office:value-type="currency" office:currency="CAD" office:value="-12.0245985106758" calcext:value-type="currency">
            <text:p>-$12.02</text:p>
          </table:table-cell>
          <table:table-cell table:style-name="ce55" table:formula="of:=IF([.$V$42] = &quot;YES&quot;; SUM([.H2:.H14]) / [.$U$43]; IF(ISNUMBER([.H18]); [.H18] / [.$T$43]; &quot;-&quot;))" office:value-type="currency" office:currency="CAD" office:value="-9.13883815156582" calcext:value-type="currency">
            <text:p>-$9.14</text:p>
          </table:table-cell>
          <table:table-cell table:style-name="ce55" table:formula="of:=IF([.$V$42] = &quot;YES&quot;; SUM([.I2:.I14]) / [.$U$43]; IF(ISNUMBER([.I18]); [.I18] / [.$T$43]; &quot;-&quot;))" office:value-type="currency" office:currency="CAD" office:value="-13.0095957984831" calcext:value-type="currency">
            <text:p>-$13.01</text:p>
          </table:table-cell>
          <table:table-cell table:style-name="ce55" table:formula="of:=IF([.$V$42] = &quot;YES&quot;; SUM([.J2:.J14]) / [.$U$43]; IF(ISNUMBER([.J18]); [.J18] / [.$T$43]; &quot;-&quot;))" office:value-type="currency" office:currency="CAD" office:value="-9.86407843137255" calcext:value-type="currency">
            <text:p>-$9.86</text:p>
          </table:table-cell>
          <table:table-cell table:style-name="ce55" table:formula="of:=IF([.$V$42] = &quot;YES&quot;; SUM([.K2:.K14]) / [.$U$43]; IF(ISNUMBER([.K18]); [.K18] / [.$T$43]; &quot;-&quot;))" office:value-type="currency" office:currency="CAD" office:value="-2.19121568627451" calcext:value-type="currency">
            <text:p>-$2.19</text:p>
          </table:table-cell>
          <table:table-cell table:style-name="ce55" table:formula="of:=IF([.$V$42] = &quot;YES&quot;; SUM([.L2:.L14]) / [.$U$43]; IF(ISNUMBER([.L18]); [.L18] / [.$T$43]; &quot;-&quot;))" office:value-type="currency" office:currency="CAD" office:value="-1.71176470588235" calcext:value-type="currency">
            <text:p>-$1.71</text:p>
          </table:table-cell>
          <table:table-cell table:style-name="ce55" table:formula="of:=IF([.$V$42] = &quot;YES&quot;; SUM([.M2:.M14]) / [.$U$43]; IF(ISNUMBER([.M18]); [.M18] / [.$T$43]; &quot;-&quot;))" office:value-type="currency" office:currency="CAD" office:value="-88.0392156862745" calcext:value-type="currency">
            <text:p>-$88.04</text:p>
          </table:table-cell>
          <table:table-cell table:style-name="ce55" table:formula="of:=IF([.$V$42] = &quot;YES&quot;; SUM([.N2:.N14]) / [.$U$43]; IF(ISNUMBER([.N18]); [.N18] / [.$T$43]; &quot;-&quot;))" office:value-type="currency" office:currency="CAD" office:value="-4.29411764705882" calcext:value-type="currency">
            <text:p>-$4.29</text:p>
          </table:table-cell>
          <table:table-cell table:style-name="ce55" table:formula="of:=IF([.$V$42] = &quot;YES&quot;; SUM([.O2:.O14]) / [.$U$43]; IF(ISNUMBER([.O18]); [.O18] / [.$T$43]; &quot;-&quot;))" office:value-type="currency" office:currency="CAD" office:value="-2.54901960784314" calcext:value-type="currency">
            <text:p>-$2.55</text:p>
          </table:table-cell>
          <table:table-cell table:style-name="ce55" table:formula="of:=IF([.$V$42] = &quot;YES&quot;; SUM([.P2:.P14]) / [.$U$43]; IF(ISNUMBER([.P18]); [.P18] / [.$T$43]; &quot;-&quot;))" office:value-type="currency" office:currency="CAD" office:value="-10.156862745098" calcext:value-type="currency">
            <text:p>-$10.16</text:p>
          </table:table-cell>
          <table:table-cell table:style-name="ce55"/>
          <table:table-cell table:style-name="ce156" table:formula="of:=IF(ISNUMBER([.R18]); [.R18] / [.T43]; &quot;&quot;)" office:value-type="currency" office:currency="CAD" office:value="-210.252745102676" calcext:value-type="currency" table:number-columns-spanned="2" table:number-rows-spanned="1">
            <text:p>-$210.25</text:p>
          </table:table-cell>
          <table:covered-table-cell table:style-name="ce328"/>
          <table:table-cell table:style-name="ce214" table:formula="of:=IF(ISNUMBER([.T21]); [.T21] / [.U43]; &quot;&quot;)" office:value-type="currency" office:currency="CAD" office:value="210.177595628415" calcext:value-type="currency">
            <text:p>$210.18</text:p>
          </table:table-cell>
          <table:table-cell table:style-name="ce225" table:formula="of:=IF(ISNUMBER([.T19]); [.R19] + [.T19]; &quot;-&quot;)" office:value-type="currency" office:currency="CAD" office:value="-0.075149474260769" calcext:value-type="currency" table:number-columns-spanned="2" table:number-rows-spanned="1">
            <text:p>-$0.08</text:p>
          </table:table-cell>
          <table:covered-table-cell table:style-name="ce225"/>
          <table:table-cell table:style-name="ce248" office:value-type="string" calcext:value-type="string">
            <text:p>PER DAY</text:p>
          </table:table-cell>
          <table:table-cell table:number-columns-repeated="16361"/>
        </table:table-row>
        <table:table-row table:style-name="ro3">
          <table:table-cell table:style-name="ce8"/>
          <table:table-cell table:style-name="ce55" table:number-columns-repeated="16"/>
          <table:table-cell table:style-name="ce156"/>
          <table:table-cell table:style-name="ce328"/>
          <table:table-cell table:style-name="ce214" table:number-columns-repeated="2"/>
          <table:table-cell table:style-name="ce225"/>
          <table:table-cell table:style-name="ce248"/>
          <table:table-cell table:number-columns-repeated="16361"/>
        </table:table-row>
        <table:table-row table:style-name="ro3">
          <table:table-cell table:style-name="ce8" table:formula="of:=IF(([.V42])=&quot;YES&quot;;&quot;TOTAL&quot;;&quot;FORECAST&quot;)" office:value-type="string" office:string-value="FORECAST" calcext:value-type="string">
            <text:p>FORECAST</text:p>
          </table:table-cell>
          <table:table-cell table:style-name="ce55" table:formula="of:=IF([.$V$42] = &quot;YES&quot;; SUM([.B2:.B14]); IF(ISNUMBER([.B19]); [.B19] * [.$U$43]; &quot;&quot;))" office:value-type="currency" office:currency="CAD" office:value="-5331.40763552178" calcext:value-type="currency">
            <text:p>-$5,331.41</text:p>
          </table:table-cell>
          <table:table-cell table:style-name="ce55" table:formula="of:=IF([.$V$42] = &quot;YES&quot;; SUM([.C2:.C14]); IF(ISNUMBER([.C19]); [.C19] * [.$U$43]; &quot;&quot;))" office:value-type="currency" office:currency="CAD" office:value="-2609.30385154004" calcext:value-type="currency">
            <text:p>-$2,609.30</text:p>
          </table:table-cell>
          <table:table-cell table:style-name="ce55" table:formula="of:=IF([.$V$42] = &quot;YES&quot;; SUM([.D2:.D14]); IF(ISNUMBER([.D19]); [.D19] * [.$U$43]; &quot;&quot;))" office:value-type="currency" office:currency="CAD" office:value="-7682.47761761024" calcext:value-type="currency">
            <text:p>-$7,682.48</text:p>
          </table:table-cell>
          <table:table-cell table:style-name="ce55" table:formula="of:=IF([.$V$42] = &quot;YES&quot;; SUM([.E2:.E14]); IF(ISNUMBER([.E19]); [.E19] * [.$U$43]; &quot;&quot;))" office:value-type="currency" office:currency="CAD" office:value="-716.929411764706" calcext:value-type="currency">
            <text:p>-$716.93</text:p>
          </table:table-cell>
          <table:table-cell table:style-name="ce55" table:formula="of:=IF([.$V$42] = &quot;YES&quot;; SUM([.F2:.F14]); IF(ISNUMBER([.F19]); [.F19] * [.$U$43]; &quot;&quot;))" office:value-type="currency" office:currency="CAD" office:value="-1780.19231051742" calcext:value-type="currency">
            <text:p>-$1,780.19</text:p>
          </table:table-cell>
          <table:table-cell table:style-name="ce55" table:formula="of:=IF([.$V$42] = &quot;YES&quot;; SUM([.G2:.G14]); IF(ISNUMBER([.G19]); [.G19] * [.$U$43]; &quot;&quot;))" office:value-type="currency" office:currency="CAD" office:value="-4401.00305490734" calcext:value-type="currency">
            <text:p>-$4,401.00</text:p>
          </table:table-cell>
          <table:table-cell table:style-name="ce55" table:formula="of:=IF([.$V$42] = &quot;YES&quot;; SUM([.H2:.H14]); IF(ISNUMBER([.H19]); [.H19] * [.$U$43]; &quot;&quot;))" office:value-type="currency" office:currency="CAD" office:value="-3344.81476347309" calcext:value-type="currency">
            <text:p>-$3,344.81</text:p>
          </table:table-cell>
          <table:table-cell table:style-name="ce55" table:formula="of:=IF([.$V$42] = &quot;YES&quot;; SUM([.I2:.I14]); IF(ISNUMBER([.I19]); [.I19] * [.$U$43]; &quot;&quot;))" office:value-type="currency" office:currency="CAD" office:value="-4761.51206224483" calcext:value-type="currency">
            <text:p>-$4,761.51</text:p>
          </table:table-cell>
          <table:table-cell table:style-name="ce55" table:formula="of:=IF([.$V$42] = &quot;YES&quot;; SUM([.J2:.J14]); IF(ISNUMBER([.J19]); [.J19] * [.$U$43]; &quot;&quot;))" office:value-type="currency" office:currency="CAD" office:value="-3610.25270588235" calcext:value-type="currency">
            <text:p>-$3,610.25</text:p>
          </table:table-cell>
          <table:table-cell table:style-name="ce55" table:formula="of:=IF([.$V$42] = &quot;YES&quot;; SUM([.K2:.K14]); IF(ISNUMBER([.K19]); [.K19] * [.$U$43]; &quot;&quot;))" office:value-type="currency" office:currency="CAD" office:value="-801.984941176471" calcext:value-type="currency">
            <text:p>-$801.98</text:p>
          </table:table-cell>
          <table:table-cell table:style-name="ce55" table:formula="of:=IF([.$V$42] = &quot;YES&quot;; SUM([.L2:.L14]); IF(ISNUMBER([.L19]); [.L19] * [.$U$43]; &quot;&quot;))" office:value-type="currency" office:currency="CAD" office:value="-626.505882352941" calcext:value-type="currency">
            <text:p>-$626.51</text:p>
          </table:table-cell>
          <table:table-cell table:style-name="ce55" table:formula="of:=IF([.$V$42] = &quot;YES&quot;; SUM([.M2:.M14]); IF(ISNUMBER([.M19]); [.M19] * [.$U$43]; &quot;&quot;))" office:value-type="currency" office:currency="CAD" office:value="-32222.3529411765" calcext:value-type="currency">
            <text:p>-$32,222.35</text:p>
          </table:table-cell>
          <table:table-cell table:style-name="ce55" table:formula="of:=IF([.$V$42] = &quot;YES&quot;; SUM([.N2:.N14]); IF(ISNUMBER([.N19]); [.N19] * [.$U$43]; &quot;&quot;))" office:value-type="currency" office:currency="CAD" office:value="-1571.64705882353" calcext:value-type="currency">
            <text:p>-$1,571.65</text:p>
          </table:table-cell>
          <table:table-cell table:style-name="ce55" table:formula="of:=IF([.$V$42] = &quot;YES&quot;; SUM([.O2:.O14]); IF(ISNUMBER([.O19]); [.O19] * [.$U$43]; &quot;&quot;))" office:value-type="currency" office:currency="CAD" office:value="-932.941176470588" calcext:value-type="currency">
            <text:p>-$932.94</text:p>
          </table:table-cell>
          <table:table-cell table:style-name="ce55" table:formula="of:=IF([.$V$42] = &quot;YES&quot;; SUM([.P2:.P14]); IF(ISNUMBER([.P19]); [.P19] * [.$U$43]; &quot;&quot;))" office:value-type="currency" office:currency="CAD" office:value="-3717.41176470588" calcext:value-type="currency">
            <text:p>-$3,717.41</text:p>
          </table:table-cell>
          <table:table-cell/>
          <table:table-cell table:style-name="ce157" table:formula="of:=IF(ISNUMBER([.R19]); [.R19] * [.U43]; &quot;&quot;)" office:value-type="currency" office:currency="CAD" office:value="-76952.5047075794" calcext:value-type="currency" table:number-columns-spanned="2" table:number-rows-spanned="1">
            <text:p>-$76,952.50</text:p>
          </table:table-cell>
          <table:covered-table-cell table:style-name="ce167"/>
          <table:table-cell table:style-name="ce215" table:formula="of:=IF(ISNUMBER([.T18]); SUM([.T3:.T14]); &quot;-&quot;)" office:value-type="currency" office:currency="CAD" office:value="76925" calcext:value-type="currency">
            <text:p>$76,925.00</text:p>
          </table:table-cell>
          <table:table-cell table:style-name="ce226" table:formula="of:=IF(ISNUMBER([.T21]); [.R21] + [.T21]; &quot;-&quot;)" office:value-type="currency" office:currency="CAD" office:value="-27.5047075794428" calcext:value-type="currency" table:number-columns-spanned="2" table:number-rows-spanned="1">
            <text:p>-$27.50</text:p>
          </table:table-cell>
          <table:covered-table-cell table:style-name="ce226"/>
          <table:table-cell table:style-name="ce248" office:value-type="string" calcext:value-type="string">
            <text:p>FORECAST</text:p>
          </table:table-cell>
          <table:table-cell table:number-columns-repeated="16361"/>
        </table:table-row>
        <table:table-row table:style-name="ro3">
          <table:table-cell/>
          <table:table-cell table:style-name="ce64" table:number-columns-repeated="15"/>
          <table:table-cell table:number-columns-repeated="3"/>
          <table:table-cell table:style-name="ce217"/>
          <table:table-cell table:number-columns-repeated="16364"/>
        </table:table-row>
        <table:table-row table:style-name="ro6">
          <table:table-cell/>
          <table:table-cell table:style-name="ce64" table:number-columns-repeated="15"/>
          <table:table-cell table:number-columns-repeated="3"/>
          <table:table-cell table:style-name="ce217"/>
          <table:table-cell table:number-columns-repeated="16364"/>
        </table:table-row>
        <table:table-row table:style-name="ro7">
          <table:table-cell/>
          <table:table-cell table:style-name="ce66" office:value-type="string" calcext:value-type="string" table:number-columns-spanned="13" table:number-rows-spanned="1">
            <text:p>RECURRING PAYMENTS</text:p>
          </table:table-cell>
          <table:covered-table-cell table:number-columns-repeated="12"/>
          <table:table-cell table:number-columns-repeated="4"/>
          <table:table-cell table:style-name="ce168" office:value-type="string" calcext:value-type="string" table:number-columns-spanned="4" table:number-rows-spanned="1">
            <text:p>Holidays</text:p>
          </table:table-cell>
          <table:covered-table-cell table:number-columns-repeated="3"/>
          <table:table-cell table:number-columns-repeated="16362"/>
        </table:table-row>
        <table:table-row table:style-name="ro1">
          <table:table-cell table:style-name="ce10"/>
          <table:table-cell table:style-name="ce86" office:value-type="string" calcext:value-type="string">
            <text:p>Due</text:p>
          </table:table-cell>
          <table:table-cell table:style-name="ce109" office:value-type="string" calcext:value-type="string">
            <text:p>Jan</text:p>
          </table:table-cell>
          <table:table-cell table:style-name="ce109" office:value-type="string" calcext:value-type="string">
            <text:p>Feb</text:p>
          </table:table-cell>
          <table:table-cell table:style-name="ce109" office:value-type="string" calcext:value-type="string">
            <text:p>Mar</text:p>
          </table:table-cell>
          <table:table-cell table:style-name="ce109" office:value-type="string" calcext:value-type="string">
            <text:p>Apr</text:p>
          </table:table-cell>
          <table:table-cell table:style-name="ce109" office:value-type="string" calcext:value-type="string">
            <text:p>May</text:p>
          </table:table-cell>
          <table:table-cell table:style-name="ce109" office:value-type="string" calcext:value-type="string">
            <text:p>Jun</text:p>
          </table:table-cell>
          <table:table-cell table:style-name="ce109" office:value-type="string" calcext:value-type="string">
            <text:p>Jul</text:p>
          </table:table-cell>
          <table:table-cell table:style-name="ce109" office:value-type="string" calcext:value-type="string">
            <text:p>Aug</text:p>
          </table:table-cell>
          <table:table-cell table:style-name="ce109" office:value-type="string" calcext:value-type="string">
            <text:p>Sep</text:p>
          </table:table-cell>
          <table:table-cell table:style-name="ce109" office:value-type="string" calcext:value-type="string">
            <text:p>Oct</text:p>
          </table:table-cell>
          <table:table-cell table:style-name="ce109" office:value-type="string" calcext:value-type="string">
            <text:p>Nov</text:p>
          </table:table-cell>
          <table:table-cell table:style-name="ce109" office:value-type="string" calcext:value-type="string">
            <text:p>Dec</text:p>
          </table:table-cell>
          <table:table-cell table:style-name="ce131" office:value-type="string" calcext:value-type="string">
            <text:p>TOTAL</text:p>
          </table:table-cell>
          <table:table-cell table:number-columns-repeated="3"/>
          <table:table-cell table:style-name="ce127" office:value-type="string" calcext:value-type="string">
            <text:p>Travel</text:p>
          </table:table-cell>
          <table:table-cell table:style-name="ce107" office:value-type="string" calcext:value-type="string">
            <text:p>Lodging</text:p>
          </table:table-cell>
          <table:table-cell table:style-name="ce124" office:value-type="string" calcext:value-type="string">
            <text:p>Spending</text:p>
          </table:table-cell>
          <table:table-cell table:style-name="ce237" office:value-type="string" calcext:value-type="string">
            <text:p>TOTAL</text:p>
          </table:table-cell>
          <table:table-cell table:number-columns-repeated="16362"/>
        </table:table-row>
        <table:table-row table:style-name="ro3">
          <table:table-cell table:style-name="ce14" office:value-type="string" calcext:value-type="string">
            <text:p>Annual</text:p>
          </table:table-cell>
          <table:table-cell table:style-name="ce87"/>
          <table:table-cell table:style-name="ce110"/>
          <table:table-cell table:style-name="ce125"/>
          <table:table-cell table:style-name="ce110" table:number-columns-repeated="10"/>
          <table:table-cell table:style-name="ce132"/>
          <table:table-cell table:style-name="ce144"/>
          <table:table-cell table:number-columns-repeated="2"/>
          <table:table-cell table:style-name="ce338" table:formula="of:=IF(([.$R$18])=0; &quot;&quot;; ([.S39] / [.$R$18]))" office:value-type="percentage" office:value="0.0138022492067657" calcext:value-type="percentage">
            <text:p>(1.4%)</text:p>
          </table:table-cell>
          <table:table-cell table:style-name="ce350" table:formula="of:=IF(([.$R$18])=0; &quot;&quot;; ([.T39] / [.$R$18]))" office:value-type="percentage" office:value="0.00587528175693406" calcext:value-type="percentage">
            <text:p>(0.6%)</text:p>
          </table:table-cell>
          <table:table-cell table:style-name="ce350" table:formula="of:=IF(([.$R$18])=0; &quot;&quot;; ([.U39] / [.$R$18]))" office:value-type="percentage" office:value="0.0172513193734078" calcext:value-type="percentage">
            <text:p>(1.7%)</text:p>
          </table:table-cell>
          <table:table-cell table:style-name="ce240"/>
          <table:table-cell table:number-columns-repeated="16362"/>
        </table:table-row>
        <table:table-row table:style-name="ro8">
          <table:table-cell table:style-name="ce19" office:value-type="string" calcext:value-type="string">
            <text:p>Payment #1</text:p>
          </table:table-cell>
          <table:table-cell table:style-name="ce164" office:value-type="float" office:value="1" calcext:value-type="float">
            <text:p>1</text:p>
          </table:table-cell>
          <table:table-cell table:style-name="ce274" table:number-columns-repeated="5"/>
          <table:table-cell table:style-name="ce274" office:value-type="currency" office:currency="CAD" office:value="650" calcext:value-type="currency">
            <text:p>$650.00</text:p>
          </table:table-cell>
          <table:table-cell table:style-name="ce274" table:number-columns-repeated="6"/>
          <table:table-cell table:style-name="ce133" table:formula="of:=(IF(SUM([.C27:.N27])&gt; 0; -SUM([.C27:.N27]); &quot;-&quot;))" office:value-type="currency" office:currency="CAD" office:value="-650" calcext:value-type="currency">
            <text:p>-$650.00</text:p>
          </table:table-cell>
          <table:table-cell table:style-name="ce145" table:number-columns-repeated="2"/>
          <table:table-cell table:style-name="Default"/>
          <table:table-cell table:style-name="ce38" table:formula="of:=IF(ISNUMBER([$January.$Z$36]); -[$January.$Z$36]; &quot;-&quot;)" office:value-type="string" office:string-value="-" calcext:value-type="string">
            <text:p>-</text:p>
          </table:table-cell>
          <table:table-cell table:style-name="ce104" table:formula="of:=IF(ISNUMBER([$January.$AA$36]); -[$January.$AA$36]; &quot;-&quot;)" office:value-type="string" office:string-value="-" calcext:value-type="string">
            <text:p>-</text:p>
          </table:table-cell>
          <table:table-cell table:style-name="ce120" table:formula="of:=IF(ISNUMBER([$January.$AB$36]); -[$January.$AB$36]; &quot;-&quot;)" office:value-type="string" office:string-value="-" calcext:value-type="string">
            <text:p>-</text:p>
          </table:table-cell>
          <table:table-cell table:style-name="ce139" table:formula="of:=IF(SUM([.S27:.U27])&gt;0; -SUM([.S27:.U27]); &quot;-&quot;)" office:value-type="string" office:string-value="-" calcext:value-type="string">
            <text:p>-</text:p>
          </table:table-cell>
          <table:table-cell table:style-name="ce249" office:value-type="string" calcext:value-type="string">
            <text:p>Jan</text:p>
          </table:table-cell>
          <table:table-cell table:style-name="ce145" table:number-columns-repeated="16361"/>
        </table:table-row>
        <table:table-row table:style-name="ro3">
          <table:table-cell table:style-name="ce27"/>
          <table:table-cell table:style-name="ce166"/>
          <table:table-cell table:style-name="ce275" table:number-columns-repeated="12"/>
          <table:table-cell table:style-name="ce135"/>
          <table:table-cell table:number-columns-repeated="2"/>
          <table:table-cell table:style-name="Default"/>
          <table:table-cell table:style-name="ce41" table:formula="of:=IF(ISNUMBER([$February.$Z$36]); -[$February.$Z$36]; &quot;-&quot;)" office:value-type="string" office:string-value="-" calcext:value-type="string">
            <text:p>-</text:p>
          </table:table-cell>
          <table:table-cell table:style-name="ce105" table:formula="of:=IF(ISNUMBER([$February.$AA$36]); -[$February.$AA$36]; &quot;-&quot;)" office:value-type="string" office:string-value="-" calcext:value-type="string">
            <text:p>-</text:p>
          </table:table-cell>
          <table:table-cell table:style-name="ce122" table:formula="of:=IF(ISNUMBER([$February.$AB$36]); -[$February.$AB$36]; &quot;-&quot;)" office:value-type="string" office:string-value="-" calcext:value-type="string">
            <text:p>-</text:p>
          </table:table-cell>
          <table:table-cell table:style-name="ce141" table:formula="of:=IF(SUM([.S28:.U28])&gt;0; -SUM([.S28:.U28]); &quot;-&quot;)" office:value-type="string" office:string-value="-" calcext:value-type="string">
            <text:p>-</text:p>
          </table:table-cell>
          <table:table-cell table:style-name="ce250" office:value-type="string" calcext:value-type="string">
            <text:p>Feb</text:p>
          </table:table-cell>
          <table:table-cell table:number-columns-repeated="16361"/>
        </table:table-row>
        <table:table-row table:style-name="ro3">
          <table:table-cell table:style-name="ce29" office:value-type="string" calcext:value-type="string">
            <text:p>Monthly</text:p>
          </table:table-cell>
          <table:table-cell table:style-name="ce170"/>
          <table:table-cell table:style-name="ce276" table:number-columns-repeated="12"/>
          <table:table-cell table:style-name="ce138"/>
          <table:table-cell table:number-columns-repeated="2"/>
          <table:table-cell table:style-name="Default"/>
          <table:table-cell table:style-name="ce41" table:formula="of:=IF(ISNUMBER([$March.$Z$36]); -[$March.$Z$36]; &quot;-&quot;)" office:value-type="string" office:string-value="-" calcext:value-type="string">
            <text:p>-</text:p>
          </table:table-cell>
          <table:table-cell table:style-name="ce105" table:formula="of:=IF(ISNUMBER([$March.$AA$36]); -[$March.$AA$36]; &quot;-&quot;)" office:value-type="string" office:string-value="-" calcext:value-type="string">
            <text:p>-</text:p>
          </table:table-cell>
          <table:table-cell table:style-name="ce122" table:formula="of:=IF(ISNUMBER([$March.$AB$36]); -[$March.$AB$36]; &quot;-&quot;)" office:value-type="string" office:string-value="-" calcext:value-type="string">
            <text:p>-</text:p>
          </table:table-cell>
          <table:table-cell table:style-name="ce141" table:formula="of:=IF(SUM([.S29:.U29])&gt;0; -SUM([.S29:.U29]); &quot;-&quot;)" office:value-type="string" office:string-value="-" calcext:value-type="string">
            <text:p>-</text:p>
          </table:table-cell>
          <table:table-cell table:style-name="ce250" office:value-type="string" calcext:value-type="string">
            <text:p>Mar</text:p>
          </table:table-cell>
          <table:table-cell table:number-columns-repeated="16361"/>
        </table:table-row>
        <table:table-row table:style-name="ro3">
          <table:table-cell table:style-name="ce24" office:value-type="string" calcext:value-type="string">
            <text:p>Rent</text:p>
          </table:table-cell>
          <table:table-cell table:style-name="ce235" office:value-type="float" office:value="1" calcext:value-type="float">
            <text:p>1</text:p>
          </table:table-cell>
          <table:table-cell table:number-columns-repeated="7" table:style-name="ce277" office:value-type="currency" office:currency="CAD" office:value="2450" calcext:value-type="currency">
            <text:p>$2,450.00</text:p>
          </table:table-cell>
          <table:table-cell table:number-columns-repeated="5" table:style-name="ce277" office:value-type="currency" office:currency="CAD" office:value="2650" calcext:value-type="currency">
            <text:p>$2,650.00</text:p>
          </table:table-cell>
          <table:table-cell table:style-name="ce134" table:formula="of:=(IF(SUM([.C30:.N30])&gt; 0; -SUM([.C30:.N30]); &quot;-&quot;))" office:value-type="currency" office:currency="CAD" office:value="-30400" calcext:value-type="currency">
            <text:p>-$30,400.00</text:p>
          </table:table-cell>
          <table:table-cell table:number-columns-repeated="2"/>
          <table:table-cell table:style-name="Default"/>
          <table:table-cell table:style-name="ce41" table:formula="of:=IF(ISNUMBER([$April.$Z$36]); -[$April.$Z$36]; &quot;-&quot;)" office:value-type="string" office:string-value="-" calcext:value-type="string">
            <text:p>-</text:p>
          </table:table-cell>
          <table:table-cell table:style-name="ce105" table:formula="of:=IF(ISNUMBER([$April.$AA$36]); -[$April.$AA$36]; &quot;-&quot;)" office:value-type="string" office:string-value="-" calcext:value-type="string">
            <text:p>-</text:p>
          </table:table-cell>
          <table:table-cell table:style-name="ce122" table:formula="of:=IF(ISNUMBER([$April.$AB$36]); -[$April.$AB$36]; &quot;-&quot;)" office:value-type="string" office:string-value="-" calcext:value-type="string">
            <text:p>-</text:p>
          </table:table-cell>
          <table:table-cell table:style-name="ce141" table:formula="of:=IF(SUM([.S30:.U30])&gt;0; -SUM([.S30:.U30]); &quot;-&quot;)" office:value-type="string" office:string-value="-" calcext:value-type="string">
            <text:p>-</text:p>
          </table:table-cell>
          <table:table-cell table:style-name="ce250" office:value-type="string" calcext:value-type="string">
            <text:p>Apr</text:p>
          </table:table-cell>
          <table:table-cell table:number-columns-repeated="16361"/>
        </table:table-row>
        <table:table-row table:style-name="ro3">
          <table:table-cell table:style-name="ce24" office:value-type="string" calcext:value-type="string">
            <text:p>Phone</text:p>
          </table:table-cell>
          <table:table-cell table:style-name="ce235" office:value-type="float" office:value="10" calcext:value-type="float">
            <text:p>10</text:p>
          </table:table-cell>
          <table:table-cell table:number-columns-repeated="12" table:style-name="ce277" office:value-type="currency" office:currency="CAD" office:value="48.5" calcext:value-type="currency">
            <text:p>$48.50</text:p>
          </table:table-cell>
          <table:table-cell table:style-name="ce134" table:formula="of:=(IF(SUM([.C31:.N31])&gt; 0; -SUM([.C31:.N31]); &quot;-&quot;))" office:value-type="currency" office:currency="CAD" office:value="-582" calcext:value-type="currency">
            <text:p>-$582.00</text:p>
          </table:table-cell>
          <table:table-cell table:number-columns-repeated="2"/>
          <table:table-cell table:style-name="Default"/>
          <table:table-cell table:style-name="ce41" table:formula="of:=IF(ISNUMBER([$May.$Z$36]); -[$May.$Z$36]; &quot;-&quot;)" office:value-type="string" office:string-value="-" calcext:value-type="string">
            <text:p>-</text:p>
          </table:table-cell>
          <table:table-cell table:style-name="ce105" table:formula="of:=IF(ISNUMBER([$May.$AA$36]); -[$May.$AA$36]; &quot;-&quot;)" office:value-type="string" office:string-value="-" calcext:value-type="string">
            <text:p>-</text:p>
          </table:table-cell>
          <table:table-cell table:style-name="ce122" table:formula="of:=IF(ISNUMBER([$May.$AB$36]); -[$May.$AB$36]; &quot;-&quot;)" office:value-type="string" office:string-value="-" calcext:value-type="string">
            <text:p>-</text:p>
          </table:table-cell>
          <table:table-cell table:style-name="ce141" table:formula="of:=IF(SUM([.S31:.U31])&gt;0; -SUM([.S31:.U31]); &quot;-&quot;)" office:value-type="string" office:string-value="-" calcext:value-type="string">
            <text:p>-</text:p>
          </table:table-cell>
          <table:table-cell table:style-name="ce250" office:value-type="string" calcext:value-type="string">
            <text:p>May</text:p>
          </table:table-cell>
          <table:table-cell table:number-columns-repeated="16361"/>
        </table:table-row>
        <table:table-row table:style-name="ro3">
          <table:table-cell table:style-name="ce47"/>
          <table:table-cell table:style-name="ce166"/>
          <table:table-cell table:style-name="ce278" table:number-columns-repeated="12"/>
          <table:table-cell table:style-name="ce135"/>
          <table:table-cell table:number-columns-repeated="2"/>
          <table:table-cell table:style-name="Default"/>
          <table:table-cell table:style-name="ce41" table:formula="of:=IF(ISNUMBER([$June.$Z$36]); -[$June.$Z$36]; &quot;-&quot;)" office:value-type="string" office:string-value="-" calcext:value-type="string">
            <text:p>-</text:p>
          </table:table-cell>
          <table:table-cell table:style-name="ce105" table:formula="of:=IF(ISNUMBER([$June.$AA$36]); -[$June.$AA$36]; &quot;-&quot;)" office:value-type="string" office:string-value="-" calcext:value-type="string">
            <text:p>-</text:p>
          </table:table-cell>
          <table:table-cell table:style-name="ce122" table:formula="of:=IF(ISNUMBER([$June.$AB$36]); -[$June.$AB$36]; &quot;-&quot;)" office:value-type="string" office:string-value="-" calcext:value-type="string">
            <text:p>-</text:p>
          </table:table-cell>
          <table:table-cell table:style-name="ce141" table:formula="of:=IF(SUM([.S32:.U32])&gt;0; -SUM([.S32:.U32]); &quot;-&quot;)" office:value-type="string" office:string-value="-" calcext:value-type="string">
            <text:p>-</text:p>
          </table:table-cell>
          <table:table-cell table:style-name="ce250" office:value-type="string" calcext:value-type="string">
            <text:p>Jun</text:p>
          </table:table-cell>
          <table:table-cell table:number-columns-repeated="16361"/>
        </table:table-row>
        <table:table-row table:style-name="ro3">
          <table:table-cell table:style-name="ce29" office:value-type="string" calcext:value-type="string">
            <text:p>Utilities</text:p>
          </table:table-cell>
          <table:table-cell table:style-name="ce170"/>
          <table:table-cell table:style-name="ce276" table:number-columns-repeated="12"/>
          <table:table-cell table:style-name="ce138"/>
          <table:table-cell table:number-columns-repeated="2"/>
          <table:table-cell table:style-name="Default"/>
          <table:table-cell table:style-name="ce41" table:formula="of:=IF(ISNUMBER([$July.$Z$36]); -[$July.$Z$36]; &quot;-&quot;)" office:value-type="currency" office:currency="CAD" office:value="740" calcext:value-type="currency">
            <text:p>$740.00</text:p>
          </table:table-cell>
          <table:table-cell table:style-name="ce105" table:formula="of:=IF(ISNUMBER([$July.$AA$36]); -[$July.$AA$36]; &quot;-&quot;)" office:value-type="currency" office:currency="CAD" office:value="315" calcext:value-type="currency">
            <text:p>$315.00</text:p>
          </table:table-cell>
          <table:table-cell table:style-name="ce122" table:formula="of:=IF(ISNUMBER([$July.$AB$36]); -[$July.$AB$36]; &quot;-&quot;)" office:value-type="currency" office:currency="CAD" office:value="924.92" calcext:value-type="currency">
            <text:p>$924.92</text:p>
          </table:table-cell>
          <table:table-cell table:style-name="ce141" table:formula="of:=IF(SUM([.S33:.U33])&gt;0; -SUM([.S33:.U33]); &quot;-&quot;)" office:value-type="currency" office:currency="CAD" office:value="-1979.92" calcext:value-type="currency">
            <text:p>-$1,979.92</text:p>
          </table:table-cell>
          <table:table-cell table:style-name="ce250" office:value-type="string" calcext:value-type="string">
            <text:p>Jul</text:p>
          </table:table-cell>
          <table:table-cell table:number-columns-repeated="16361"/>
        </table:table-row>
        <table:table-row table:style-name="ro3">
          <table:table-cell table:style-name="ce24" office:value-type="string" calcext:value-type="string">
            <text:p>Hydro</text:p>
          </table:table-cell>
          <table:table-cell table:style-name="ce235" office:value-type="float" office:value="19" calcext:value-type="float">
            <text:p>19</text:p>
          </table:table-cell>
          <table:table-cell table:style-name="ce277" office:value-type="currency" office:currency="CAD" office:value="211.34" calcext:value-type="currency">
            <text:p>$211.34</text:p>
          </table:table-cell>
          <table:table-cell table:style-name="ce277" office:value-type="currency" office:currency="CAD" office:value="224.67" calcext:value-type="currency">
            <text:p>$224.67</text:p>
          </table:table-cell>
          <table:table-cell table:style-name="ce277" office:value-type="currency" office:currency="CAD" office:value="247.87" calcext:value-type="currency">
            <text:p>$247.87</text:p>
          </table:table-cell>
          <table:table-cell table:style-name="ce277" office:value-type="currency" office:currency="CAD" office:value="211.88" calcext:value-type="currency">
            <text:p>$211.88</text:p>
          </table:table-cell>
          <table:table-cell table:style-name="ce277" office:value-type="currency" office:currency="CAD" office:value="198.32" calcext:value-type="currency">
            <text:p>$198.32</text:p>
          </table:table-cell>
          <table:table-cell table:style-name="ce277" office:value-type="currency" office:currency="CAD" office:value="185.77" calcext:value-type="currency">
            <text:p>$185.77</text:p>
          </table:table-cell>
          <table:table-cell table:style-name="ce277" office:value-type="currency" office:currency="CAD" office:value="192.34" calcext:value-type="currency">
            <text:p>$192.34</text:p>
          </table:table-cell>
          <table:table-cell table:style-name="ce277" office:value-type="currency" office:currency="CAD" office:value="186.71" calcext:value-type="currency">
            <text:p>$186.71</text:p>
          </table:table-cell>
          <table:table-cell table:style-name="ce277" office:value-type="currency" office:currency="CAD" office:value="181.44" calcext:value-type="currency">
            <text:p>$181.44</text:p>
          </table:table-cell>
          <table:table-cell table:style-name="ce277" table:number-columns-repeated="3"/>
          <table:table-cell table:style-name="ce134" table:formula="of:=(IF(SUM([.C34:.N34])&gt; 0; -SUM([.C34:.N34]); &quot;-&quot;))" office:value-type="currency" office:currency="CAD" office:value="-1840.34" calcext:value-type="currency">
            <text:p>-$1,840.34</text:p>
          </table:table-cell>
          <table:table-cell table:number-columns-repeated="2"/>
          <table:table-cell table:style-name="Default"/>
          <table:table-cell table:style-name="ce41" table:formula="of:=IF(ISNUMBER([$August.$Z$36]); -[$August.$Z$36]; &quot;-&quot;)" office:value-type="string" office:string-value="-" calcext:value-type="string">
            <text:p>-</text:p>
          </table:table-cell>
          <table:table-cell table:style-name="ce105" table:formula="of:=IF(ISNUMBER([$August.$AA$36]); -[$August.$AA$36]; &quot;-&quot;)" office:value-type="string" office:string-value="-" calcext:value-type="string">
            <text:p>-</text:p>
          </table:table-cell>
          <table:table-cell table:style-name="ce122" table:formula="of:=IF(ISNUMBER([$August.$AB$36]); -[$August.$AB$36]; &quot;-&quot;)" office:value-type="string" office:string-value="-" calcext:value-type="string">
            <text:p>-</text:p>
          </table:table-cell>
          <table:table-cell table:style-name="ce141" table:formula="of:=IF(SUM([.S34:.U34])&gt;0; -SUM([.S34:.U34]); &quot;-&quot;)" office:value-type="string" office:string-value="-" calcext:value-type="string">
            <text:p>-</text:p>
          </table:table-cell>
          <table:table-cell table:style-name="ce250" office:value-type="string" calcext:value-type="string">
            <text:p>Aug</text:p>
          </table:table-cell>
          <table:table-cell table:number-columns-repeated="16361"/>
        </table:table-row>
        <table:table-row table:style-name="ro3">
          <table:table-cell table:style-name="ce24" office:value-type="string" calcext:value-type="string">
            <text:p>Internet</text:p>
          </table:table-cell>
          <table:table-cell table:style-name="ce235" office:value-type="float" office:value="1" calcext:value-type="float">
            <text:p>1</text:p>
          </table:table-cell>
          <table:table-cell table:number-columns-repeated="9" table:style-name="ce277" office:value-type="currency" office:currency="CAD" office:value="75" calcext:value-type="currency">
            <text:p>$75.00</text:p>
          </table:table-cell>
          <table:table-cell table:style-name="ce277" table:number-columns-repeated="3"/>
          <table:table-cell table:style-name="ce134" table:formula="of:=(IF(SUM([.C35:.N35])&gt; 0; -SUM([.C35:.N35]); &quot;-&quot;))" office:value-type="currency" office:currency="CAD" office:value="-675" calcext:value-type="currency">
            <text:p>-$675.00</text:p>
          </table:table-cell>
          <table:table-cell table:number-columns-repeated="2"/>
          <table:table-cell table:style-name="Default"/>
          <table:table-cell table:style-name="ce41" table:formula="of:=IF(ISNUMBER([$September.$Z$36]); -[$September.$Z$36]; &quot;-&quot;)" office:value-type="string" office:string-value="-" calcext:value-type="string">
            <text:p>-</text:p>
          </table:table-cell>
          <table:table-cell table:style-name="ce105" table:formula="of:=IF(ISNUMBER([$September.$AA$36]); -[$September.$AA$36]; &quot;-&quot;)" office:value-type="string" office:string-value="-" calcext:value-type="string">
            <text:p>-</text:p>
          </table:table-cell>
          <table:table-cell table:style-name="ce122" table:formula="of:=IF(ISNUMBER([$September.$AB$36]); -[$September.$AB$36]; &quot;-&quot;)" office:value-type="string" office:string-value="-" calcext:value-type="string">
            <text:p>-</text:p>
          </table:table-cell>
          <table:table-cell table:style-name="ce141" table:formula="of:=IF(SUM([.S35:.U35])&gt;0; -SUM([.S35:.U35]); &quot;-&quot;)" office:value-type="string" office:string-value="-" calcext:value-type="string">
            <text:p>-</text:p>
          </table:table-cell>
          <table:table-cell table:style-name="ce250" office:value-type="string" calcext:value-type="string">
            <text:p>Sep</text:p>
          </table:table-cell>
          <table:table-cell table:number-columns-repeated="16361"/>
        </table:table-row>
        <table:table-row table:style-name="ro3">
          <table:table-cell table:style-name="ce27"/>
          <table:table-cell table:style-name="ce166"/>
          <table:table-cell table:style-name="ce275" table:number-columns-repeated="12"/>
          <table:table-cell table:style-name="ce135"/>
          <table:table-cell table:number-columns-repeated="2"/>
          <table:table-cell table:style-name="Default"/>
          <table:table-cell table:style-name="ce41" table:formula="of:=IF(ISNUMBER([$October.$Z$36]); -[$October.$Z$36]; &quot;-&quot;)" office:value-type="string" office:string-value="-" calcext:value-type="string">
            <text:p>-</text:p>
          </table:table-cell>
          <table:table-cell table:style-name="ce105" table:formula="of:=IF(ISNUMBER([$October.$AA$36]); -[$October.$AA$36]; &quot;-&quot;)" office:value-type="string" office:string-value="-" calcext:value-type="string">
            <text:p>-</text:p>
          </table:table-cell>
          <table:table-cell table:style-name="ce122" table:formula="of:=IF(ISNUMBER([$October.$AB$36]); -[$October.$AB$36]; &quot;-&quot;)" office:value-type="string" office:string-value="-" calcext:value-type="string">
            <text:p>-</text:p>
          </table:table-cell>
          <table:table-cell table:style-name="ce141" table:formula="of:=IF(SUM([.S36:.U36])&gt;0; -SUM([.S36:.U36]); &quot;-&quot;)" office:value-type="string" office:string-value="-" calcext:value-type="string">
            <text:p>-</text:p>
          </table:table-cell>
          <table:table-cell table:style-name="ce250" office:value-type="string" calcext:value-type="string">
            <text:p>Oct</text:p>
          </table:table-cell>
          <table:table-cell table:number-columns-repeated="16361"/>
        </table:table-row>
        <table:table-row table:style-name="ro3">
          <table:table-cell table:style-name="ce29" office:value-type="string" calcext:value-type="string">
            <text:p>Other Monthly</text:p>
          </table:table-cell>
          <table:table-cell table:style-name="ce170"/>
          <table:table-cell table:style-name="ce276" table:number-columns-repeated="12"/>
          <table:table-cell table:style-name="ce138"/>
          <table:table-cell table:number-columns-repeated="2"/>
          <table:table-cell table:style-name="Default"/>
          <table:table-cell table:style-name="ce41" table:formula="of:=IF(ISNUMBER($novemeber.$z$36); -$novemeber.$z$36; &quot;-&quot;)" office:value-type="string" office:string-value="-" calcext:value-type="string">
            <text:p>-</text:p>
          </table:table-cell>
          <table:table-cell table:style-name="ce105" table:formula="of:=IF(ISNUMBER($novemeber.$z$36); -$novemeber.$z$36; &quot;-&quot;)" office:value-type="string" office:string-value="-" calcext:value-type="string">
            <text:p>-</text:p>
          </table:table-cell>
          <table:table-cell table:style-name="ce122" table:formula="of:=IF(ISNUMBER($novemeber.$z$36); -$novemeber.$z$36; &quot;-&quot;)" office:value-type="string" office:string-value="-" calcext:value-type="string">
            <text:p>-</text:p>
          </table:table-cell>
          <table:table-cell table:style-name="ce141" table:formula="of:=IF(SUM([.S37:.U37])&gt;0; -SUM([.S37:.U37]); &quot;-&quot;)" office:value-type="string" office:string-value="-" calcext:value-type="string">
            <text:p>-</text:p>
          </table:table-cell>
          <table:table-cell table:style-name="ce250" office:value-type="string" calcext:value-type="string">
            <text:p>Nov</text:p>
          </table:table-cell>
          <table:table-cell table:number-columns-repeated="16361"/>
        </table:table-row>
        <table:table-row table:style-name="ro3">
          <table:table-cell table:style-name="ce24" office:value-type="string" calcext:value-type="string">
            <text:p>Payment #2</text:p>
          </table:table-cell>
          <table:table-cell table:style-name="ce235" office:value-type="float" office:value="1" calcext:value-type="float">
            <text:p>1</text:p>
          </table:table-cell>
          <table:table-cell table:number-columns-repeated="3" table:style-name="ce277" office:value-type="currency" office:currency="CAD" office:value="65" calcext:value-type="currency">
            <text:p>$65.00</text:p>
          </table:table-cell>
          <table:table-cell table:style-name="ce277" office:value-type="string" calcext:value-type="string">
            <text:p>Cancelled</text:p>
          </table:table-cell>
          <table:table-cell table:style-name="ce277" table:number-columns-repeated="8"/>
          <table:table-cell table:style-name="ce134" table:formula="of:=(IF(SUM([.C38:.N38])&gt; 0; -SUM([.C38:.N38]); &quot;-&quot;))" office:value-type="currency" office:currency="CAD" office:value="-195" calcext:value-type="currency">
            <text:p>-$195.00</text:p>
          </table:table-cell>
          <table:table-cell table:number-columns-repeated="2"/>
          <table:table-cell table:style-name="Default"/>
          <table:table-cell table:style-name="ce41" table:formula="of:=IF(ISNUMBER([$December.$Z$36]); -[$December.$Z$36]; &quot;-&quot;)" office:value-type="string" office:string-value="-" calcext:value-type="string">
            <text:p>-</text:p>
          </table:table-cell>
          <table:table-cell table:style-name="ce105" table:formula="of:=IF(ISNUMBER([$December.$AA$36]); -[$December.$AA$36]; &quot;-&quot;)" office:value-type="string" office:string-value="-" calcext:value-type="string">
            <text:p>-</text:p>
          </table:table-cell>
          <table:table-cell table:style-name="ce122" table:formula="of:=IF(ISNUMBER([$December.$AB$36]); -[$December.$AB$36]; &quot;-&quot;)" office:value-type="string" office:string-value="-" calcext:value-type="string">
            <text:p>-</text:p>
          </table:table-cell>
          <table:table-cell table:style-name="ce141" table:formula="of:=IF(SUM([.S38:.U38])&gt;0; -SUM([.S38:.U38]); &quot;-&quot;)" office:value-type="string" office:string-value="-" calcext:value-type="string">
            <text:p>-</text:p>
          </table:table-cell>
          <table:table-cell table:style-name="ce250" office:value-type="string" calcext:value-type="string">
            <text:p>Dec</text:p>
          </table:table-cell>
          <table:table-cell table:number-columns-repeated="16361"/>
        </table:table-row>
        <table:table-row table:style-name="ro3">
          <table:table-cell table:style-name="ce28" office:value-type="string" calcext:value-type="string">
            <text:p>Payment #3</text:p>
          </table:table-cell>
          <table:table-cell table:style-name="ce166" office:value-type="float" office:value="3" calcext:value-type="float">
            <text:p>3</text:p>
          </table:table-cell>
          <table:table-cell table:number-columns-repeated="9" table:style-name="ce275" office:value-type="currency" office:currency="CAD" office:value="100" calcext:value-type="currency">
            <text:p>$100.00</text:p>
          </table:table-cell>
          <table:table-cell table:style-name="ce275" table:number-columns-repeated="3"/>
          <table:table-cell table:style-name="ce135" table:formula="of:=(IF(SUM([.C39:.N39])&gt; 0; -SUM([.C39:.N39]); &quot;-&quot;))" office:value-type="currency" office:currency="CAD" office:value="-900" calcext:value-type="currency">
            <text:p>-$900.00</text:p>
          </table:table-cell>
          <table:table-cell table:number-columns-repeated="3"/>
          <table:table-cell table:style-name="ce42" table:formula="of:=IF(SUM([.S27:.S38])&gt;0; -SUM([.S27:.S38]); &quot;-&quot;)" office:value-type="currency" office:currency="CAD" office:value="-740" calcext:value-type="currency">
            <text:p>-$740.00</text:p>
          </table:table-cell>
          <table:table-cell table:style-name="ce106" table:formula="of:=IF(SUM([.T27:.T38])&gt;0; -SUM([.T27:.T38]); &quot;-&quot;)" office:value-type="currency" office:currency="CAD" office:value="-315" calcext:value-type="currency">
            <text:p>-$315.00</text:p>
          </table:table-cell>
          <table:table-cell table:style-name="ce123" table:formula="of:=IF(SUM([.U27:.U38])&gt;0; -SUM([.U27:.U38]); &quot;-&quot;)" office:value-type="currency" office:currency="CAD" office:value="-924.92" calcext:value-type="currency">
            <text:p>-$924.92</text:p>
          </table:table-cell>
          <table:table-cell table:style-name="ce142" table:formula="of:=IF(SUM([.V27:.V38])&lt;0; SUM([.V27:.V38]); &quot;-&quot;)" office:value-type="currency" office:currency="CAD" office:value="-1979.92" calcext:value-type="currency">
            <text:p>-$1,979.92</text:p>
          </table:table-cell>
          <table:table-cell table:style-name="ce251" office:value-type="string" calcext:value-type="string">
            <text:p>TOTAL</text:p>
          </table:table-cell>
          <table:table-cell table:number-columns-repeated="16361"/>
        </table:table-row>
        <table:table-row table:style-name="ro3">
          <table:table-cell table:style-name="ce52"/>
          <table:table-cell table:style-name="ce256"/>
          <table:table-cell table:style-name="ce282" table:number-columns-repeated="12"/>
          <table:table-cell table:style-name="ce55"/>
          <table:table-cell table:number-columns-repeated="16369"/>
        </table:table-row>
        <table:table-row table:style-name="ro3">
          <table:table-cell table:style-name="ce52"/>
          <table:table-cell table:style-name="ce256"/>
          <table:table-cell table:style-name="ce282" table:number-columns-repeated="12"/>
          <table:table-cell table:style-name="ce55"/>
          <table:table-cell table:number-columns-repeated="3"/>
          <table:table-cell table:style-name="ce3" office:value-type="string" calcext:value-type="string">
            <text:p>Leap Year</text:p>
          </table:table-cell>
          <table:table-cell/>
          <table:table-cell table:style-name="Default"/>
          <table:table-cell table:style-name="ce3" office:value-type="string" calcext:value-type="string">
            <text:p>Archived</text:p>
          </table:table-cell>
          <table:table-cell table:number-columns-repeated="16362"/>
        </table:table-row>
        <table:table-row table:style-name="ro3">
          <table:table-cell table:style-name="ce52"/>
          <table:table-cell table:style-name="ce256"/>
          <table:table-cell table:style-name="ce282" table:number-columns-repeated="12"/>
          <table:table-cell table:style-name="ce55"/>
          <table:table-cell table:number-columns-repeated="3"/>
          <table:table-cell table:style-name="ce339" office:value-type="string" calcext:value-type="string">
            <text:p>YES</text:p>
          </table:table-cell>
          <table:table-cell table:style-name="ce351"/>
          <table:table-cell table:style-name="ce359"/>
          <table:table-cell table:style-name="ce339" office:value-type="string" calcext:value-type="string">
            <text:p>NO</text:p>
          </table:table-cell>
          <table:table-cell table:number-columns-repeated="16362"/>
        </table:table-row>
        <table:table-row table:style-name="ro9">
          <table:table-cell table:style-name="ce30"/>
          <table:table-cell table:style-name="ce257" office:value-type="string" calcext:value-type="string" table:number-columns-spanned="13" table:number-rows-spanned="1">
            <text:p>SUBSCRIPTION TRACKER</text:p>
          </table:table-cell>
          <table:covered-table-cell table:number-columns-repeated="12" table:style-name="ce283"/>
          <table:table-cell table:style-name="ce55"/>
          <table:table-cell table:number-columns-repeated="3"/>
          <table:table-cell table:style-name="ce171" table:formula="of:=IF([.S42]= &quot;YES&quot;; 29; &quot;28&quot;)" office:value-type="float" office:value="29" calcext:value-type="float">
            <text:p>29</text:p>
          </table:table-cell>
          <table:table-cell table:style-name="ce218" table:formula="of:=TODAY() - DATE(YEAR(TODAY()); 1; 1) + 1" office:value-type="float" office:value="255" calcext:value-type="float">
            <text:p>255</text:p>
          </table:table-cell>
          <table:table-cell table:style-name="ce171" table:formula="of:=IF([.S42]= &quot;YES&quot;; 366; &quot;365&quot;)" office:value-type="float" office:value="366" calcext:value-type="float">
            <text:p>366</text:p>
          </table:table-cell>
          <table:table-cell table:number-columns-repeated="16363"/>
        </table:table-row>
        <table:table-row table:style-name="ro3">
          <table:table-cell table:style-name="ce30"/>
          <table:table-cell table:style-name="ce258" office:value-type="string" calcext:value-type="string">
            <text:p>Due</text:p>
          </table:table-cell>
          <table:table-cell table:style-name="ce284" office:value-type="string" calcext:value-type="string">
            <text:p>Jan</text:p>
          </table:table-cell>
          <table:table-cell table:style-name="ce284" office:value-type="string" calcext:value-type="string">
            <text:p>Feb</text:p>
          </table:table-cell>
          <table:table-cell table:style-name="ce284" office:value-type="string" calcext:value-type="string">
            <text:p>Mar</text:p>
          </table:table-cell>
          <table:table-cell table:style-name="ce284" office:value-type="string" calcext:value-type="string">
            <text:p>Apr</text:p>
          </table:table-cell>
          <table:table-cell table:style-name="ce284" office:value-type="string" calcext:value-type="string">
            <text:p>May</text:p>
          </table:table-cell>
          <table:table-cell table:style-name="ce284" office:value-type="string" calcext:value-type="string">
            <text:p>Jun</text:p>
          </table:table-cell>
          <table:table-cell table:style-name="ce284" office:value-type="string" calcext:value-type="string">
            <text:p>Jul</text:p>
          </table:table-cell>
          <table:table-cell table:style-name="ce284" office:value-type="string" calcext:value-type="string">
            <text:p>Aug</text:p>
          </table:table-cell>
          <table:table-cell table:style-name="ce284" office:value-type="string" calcext:value-type="string">
            <text:p>Sep</text:p>
          </table:table-cell>
          <table:table-cell table:style-name="ce284" office:value-type="string" calcext:value-type="string">
            <text:p>Oct</text:p>
          </table:table-cell>
          <table:table-cell table:style-name="ce284" office:value-type="string" calcext:value-type="string">
            <text:p>Nov</text:p>
          </table:table-cell>
          <table:table-cell table:style-name="ce284" office:value-type="string" calcext:value-type="string">
            <text:p>Dec</text:p>
          </table:table-cell>
          <table:table-cell table:style-name="ce131" office:value-type="string" calcext:value-type="string">
            <text:p>TOTAL</text:p>
          </table:table-cell>
          <table:table-cell table:number-columns-repeated="3"/>
          <table:table-cell table:style-name="ce172" office:value-type="string" calcext:value-type="string">
            <text:p>Notes:</text:p>
          </table:table-cell>
          <table:table-cell table:style-name="Default" table:number-columns-repeated="3"/>
          <table:table-cell table:number-columns-repeated="16362"/>
        </table:table-row>
        <table:table-row table:style-name="ro3">
          <table:table-cell table:style-name="ce31" office:value-type="string" calcext:value-type="string">
            <text:p>Annual</text:p>
          </table:table-cell>
          <table:table-cell table:style-name="ce259"/>
          <table:table-cell table:style-name="ce285" table:number-columns-repeated="12"/>
          <table:table-cell table:style-name="ce137"/>
          <table:table-cell table:number-columns-repeated="3"/>
          <table:table-cell table:style-name="ce173" office:value-type="string" calcext:value-type="string" table:number-columns-spanned="5" table:number-rows-spanned="8">
            <text:p/>
            <text:p>- This is a place to put notes for each year's budget.</text:p>
            <text:p/>
            <text:p>- Items in ‘RECURRING PAYMENTS’ and ‘SUBSCRIPTION TRACKER’ will auto populate on the given due date. </text:p>
            <text:p/>
            <text:p>- Switch ‘Archived’ to “YES” to remove ‘TO DATE’ and use totals. </text:p>
          </table:table-cell>
          <table:covered-table-cell table:number-columns-repeated="4"/>
          <table:table-cell table:number-columns-repeated="16361"/>
        </table:table-row>
        <table:table-row table:style-name="ro3">
          <table:table-cell table:style-name="ce32" office:value-type="string" calcext:value-type="string">
            <text:p>Subscription #1</text:p>
          </table:table-cell>
          <table:table-cell table:style-name="ce260" office:value-type="float" office:value="17" calcext:value-type="float">
            <text:p>17</text:p>
          </table:table-cell>
          <table:table-cell table:style-name="ce276" table:number-columns-repeated="3"/>
          <table:table-cell table:style-name="ce276" office:value-type="string" calcext:value-type="string">
            <text:p>Cancelled</text:p>
          </table:table-cell>
          <table:table-cell table:style-name="ce276"/>
          <table:table-cell table:style-name="ce276" office:value-type="currency" office:currency="CAD" office:value="70" calcext:value-type="currency">
            <text:p>$70.00</text:p>
          </table:table-cell>
          <table:table-cell table:style-name="ce276" table:number-columns-repeated="6"/>
          <table:table-cell table:style-name="ce138" table:formula="of:=(IF(SUM([.C46:.N46])&gt; 0; -SUM([.C46:.N46]); &quot;-&quot;))" office:value-type="currency" office:currency="CAD" office:value="-70" calcext:value-type="currency">
            <text:p>-$70.00</text:p>
          </table:table-cell>
          <table:table-cell table:number-columns-repeated="3"/>
          <table:covered-table-cell table:number-columns-repeated="5"/>
          <table:table-cell table:number-columns-repeated="16361"/>
        </table:table-row>
        <table:table-row table:style-name="ro3">
          <table:table-cell table:style-name="ce33" office:value-type="string" calcext:value-type="string">
            <text:p>Subscription #2</text:p>
          </table:table-cell>
          <table:table-cell table:style-name="ce261" office:value-type="float" office:value="1" calcext:value-type="float">
            <text:p>1</text:p>
          </table:table-cell>
          <table:table-cell table:style-name="ce277" table:number-columns-repeated="10"/>
          <table:table-cell table:style-name="ce277" office:value-type="currency" office:currency="CAD" office:value="150" calcext:value-type="currency">
            <text:p>$150.00</text:p>
          </table:table-cell>
          <table:table-cell table:style-name="ce277"/>
          <table:table-cell table:style-name="ce134" table:formula="of:=(IF(SUM([.C47:.N47])&gt; 0; -SUM([.C47:.N47]); &quot;-&quot;))" office:value-type="currency" office:currency="CAD" office:value="-150" calcext:value-type="currency">
            <text:p>-$150.00</text:p>
          </table:table-cell>
          <table:table-cell table:number-columns-repeated="3"/>
          <table:covered-table-cell table:number-columns-repeated="5"/>
          <table:table-cell table:number-columns-repeated="16361"/>
        </table:table-row>
        <table:table-row table:style-name="ro10">
          <table:table-cell table:style-name="ce34"/>
          <table:table-cell table:style-name="ce261"/>
          <table:table-cell table:style-name="ce277" table:number-columns-repeated="12"/>
          <table:table-cell table:style-name="ce134"/>
          <table:table-cell table:number-columns-repeated="3"/>
          <table:covered-table-cell table:number-columns-repeated="5"/>
          <table:table-cell table:number-columns-repeated="16361"/>
        </table:table-row>
        <table:table-row table:style-name="ro3">
          <table:table-cell table:style-name="ce36" office:value-type="string" calcext:value-type="string">
            <text:p>Monthly</text:p>
          </table:table-cell>
          <table:table-cell table:style-name="ce261"/>
          <table:table-cell table:style-name="ce277" table:number-columns-repeated="12"/>
          <table:table-cell table:style-name="ce134"/>
          <table:table-cell table:number-columns-repeated="3"/>
          <table:covered-table-cell table:number-columns-repeated="5"/>
          <table:table-cell table:number-columns-repeated="16361"/>
        </table:table-row>
        <table:table-row table:style-name="ro3">
          <table:table-cell table:style-name="ce24" office:value-type="string" calcext:value-type="string">
            <text:p>Subscription #3</text:p>
          </table:table-cell>
          <table:table-cell table:style-name="ce261" office:value-type="float" office:value="2" calcext:value-type="float">
            <text:p>2</text:p>
          </table:table-cell>
          <table:table-cell table:number-columns-repeated="12" table:style-name="ce277" office:value-type="currency" office:currency="CAD" office:value="10.99" calcext:value-type="currency">
            <text:p>$10.99</text:p>
          </table:table-cell>
          <table:table-cell table:style-name="ce134" table:formula="of:=(IF(SUM([.C50:.N50])&gt; 0; -SUM([.C50:.N50]); &quot;-&quot;))" office:value-type="currency" office:currency="CAD" office:value="-131.88" calcext:value-type="currency">
            <text:p>-$131.88</text:p>
          </table:table-cell>
          <table:table-cell table:number-columns-repeated="3"/>
          <table:covered-table-cell table:number-columns-repeated="5"/>
          <table:table-cell table:number-columns-repeated="16361"/>
        </table:table-row>
        <table:table-row table:style-name="ro3">
          <table:table-cell table:style-name="ce24" office:value-type="string" calcext:value-type="string">
            <text:p>Subscription #4</text:p>
          </table:table-cell>
          <table:table-cell table:style-name="ce261" office:value-type="float" office:value="17" calcext:value-type="float">
            <text:p>17</text:p>
          </table:table-cell>
          <table:table-cell table:style-name="ce277" table:number-columns-repeated="2"/>
          <table:table-cell table:number-columns-repeated="3" table:style-name="ce277" office:value-type="currency" office:currency="CAD" office:value="34.99" calcext:value-type="currency">
            <text:p>$34.99</text:p>
          </table:table-cell>
          <table:table-cell table:style-name="ce277" office:value-type="string" calcext:value-type="string">
            <text:p>Cancelled</text:p>
          </table:table-cell>
          <table:table-cell table:style-name="ce277" table:number-columns-repeated="6"/>
          <table:table-cell table:style-name="ce134" table:formula="of:=(IF(SUM([.C51:.N51])&gt; 0; -SUM([.C51:.N51]); &quot;-&quot;))" office:value-type="currency" office:currency="CAD" office:value="-104.97" calcext:value-type="currency">
            <text:p>-$104.97</text:p>
          </table:table-cell>
          <table:table-cell table:number-columns-repeated="3"/>
          <table:covered-table-cell table:number-columns-repeated="5"/>
          <table:table-cell table:number-columns-repeated="16361"/>
        </table:table-row>
        <table:table-row table:style-name="ro3">
          <table:table-cell table:style-name="ce24" office:value-type="string" calcext:value-type="string">
            <text:p>Subscription #5</text:p>
          </table:table-cell>
          <table:table-cell table:style-name="ce261" office:value-type="float" office:value="23" calcext:value-type="float">
            <text:p>23</text:p>
          </table:table-cell>
          <table:table-cell table:number-columns-repeated="12" table:style-name="ce277" office:value-type="currency" office:currency="CAD" office:value="24.99" calcext:value-type="currency">
            <text:p>$24.99</text:p>
          </table:table-cell>
          <table:table-cell table:style-name="ce134" table:formula="of:=(IF(SUM([.C52:.N52])&gt; 0; -SUM([.C52:.N52]); &quot;-&quot;))" office:value-type="currency" office:currency="CAD" office:value="-299.88" calcext:value-type="currency">
            <text:p>-$299.88</text:p>
          </table:table-cell>
          <table:table-cell table:number-columns-repeated="3"/>
          <table:covered-table-cell table:number-columns-repeated="5"/>
          <table:table-cell table:number-columns-repeated="16361"/>
        </table:table-row>
        <table:table-row table:style-name="ro3">
          <table:table-cell table:style-name="ce28" office:value-type="string" calcext:value-type="string">
            <text:p>Subscription #6</text:p>
          </table:table-cell>
          <table:table-cell table:style-name="ce262" office:value-type="float" office:value="9" calcext:value-type="float">
            <text:p>9</text:p>
          </table:table-cell>
          <table:table-cell table:number-columns-repeated="2" table:style-name="ce275" office:value-type="currency" office:currency="CAD" office:value="19.99" calcext:value-type="currency">
            <text:p>$19.99</text:p>
          </table:table-cell>
          <table:table-cell table:style-name="ce275" office:value-type="string" calcext:value-type="string">
            <text:p>Suspended</text:p>
          </table:table-cell>
          <table:table-cell table:style-name="ce275" table:number-columns-repeated="5"/>
          <table:table-cell table:number-columns-repeated="4" table:style-name="ce275" office:value-type="currency" office:currency="CAD" office:value="19.99" calcext:value-type="currency">
            <text:p>$19.99</text:p>
          </table:table-cell>
          <table:table-cell table:style-name="ce135" table:formula="of:=(IF(SUM([.C53:.N53])&gt; 0; -SUM([.C53:.N53]); &quot;-&quot;))" office:value-type="currency" office:currency="CAD" office:value="-119.94" calcext:value-type="currency">
            <text:p>-$119.94</text:p>
          </table:table-cell>
          <table:table-cell table:number-columns-repeated="16369"/>
        </table:table-row>
        <table:table-row table:style-name="ro3" table:number-rows-repeated="1048522">
          <table:table-cell table:number-columns-repeated="16384"/>
        </table:table-row>
        <table:table-row table:style-name="ro3">
          <table:table-cell table:number-columns-repeated="16384"/>
        </table:table-row>
        <calcext:conditional-formats>
          <calcext:conditional-format calcext:target-range-address="Budget.B27:Budget.N53">
            <calcext:condition calcext:apply-style-name="Bad" calcext:value="=&quot;Cancelled&quot;" calcext:base-cell-address="Budget.B27"/>
            <calcext:condition calcext:apply-style-name="Neutral" calcext:value="=&quot;Suspended&quot;" calcext:base-cell-address="Budget.B27"/>
          </calcext:conditional-format>
          <calcext:conditional-format calcext:target-range-address="Budget.S42:Budget.V42">
            <calcext:condition calcext:apply-style-name="Good" calcext:value="=&quot;YES&quot;" calcext:base-cell-address="Budget.S42"/>
            <calcext:condition calcext:apply-style-name="Bad" calcext:value="=&quot;NO&quot;" calcext:base-cell-address="Budget.S42"/>
          </calcext:conditional-format>
        </calcext:conditional-formats>
      </table:table>
      <table:table table:name="January"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Januar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74"/>
          <table:table-cell table:style-name="ce80"/>
          <table:table-cell table:style-name="ce83"/>
          <table:table-cell table:style-name="ce74" office:value-type="currency" office:currency="CAD" office:value="3.33" calcext:value-type="currency">
            <text:p>$3.33</text:p>
          </table:table-cell>
          <table:table-cell table:style-name="ce83"/>
          <table:table-cell table:style-name="ce74"/>
          <table:table-cell table:style-name="ce80"/>
          <table:table-cell table:style-name="ce83"/>
          <table:table-cell table:style-name="ce89" table:formula="of:=IF(SUMIF([$Budget.B34:.B$35]; 1 ; [$Budget.C34:.C$35])=0; &quot;&quot;; SUMIF([$Budget.B34:.B$35]; 1 ; [$Budget.C34:.C$35]))" office:value-type="currency" office:currency="CAD" office:value="75" calcext:value-type="currency">
            <text:p>$75.00</text:p>
          </table:table-cell>
          <table:table-cell table:style-name="ce89" table:formula="of:=IF(SUMIF([$Budget.B46:.B$53]; 1 ; [$Budget.C46:.C$53])=0; &quot;&quot;; SUMIF([$Budget.B46:.B$53]; 1 ; [$Budget.C46:.C$53]))">
            <text:p/>
          </table:table-cell>
          <table:table-cell table:style-name="ce89" table:formula="of:=IF([$Budget.B31]= 1 ;([$Budget.C31]);&quot;&quot;)">
            <text:p/>
          </table:table-cell>
          <table:table-cell table:style-name="ce89" table:formula="of:=IF([$Budget.B30]= 1 ;([$Budget.C30]);&quot;&quot;)" office:value-type="currency" office:currency="CAD" office:value="2450" calcext:value-type="currency">
            <text:p>$2,450.00</text:p>
          </table:table-cell>
          <table:table-cell table:style-name="ce89" table:formula="of:=IF(SUMIF([$Budget.B38:.B$39]; 1 ; [$Budget.C38:.C$39])=0; &quot;&quot;; SUMIF([$Budget.B38:.B$39]; 1 ; [$Budget.C38:.C$39]))" office:value-type="currency" office:currency="CAD" office:value="65" calcext:value-type="currency">
            <text:p>$65.00</text:p>
          </table:table-cell>
          <table:table-cell table:style-name="ce89" table:formula="of:=IF(SUMIF([$Budget.B27:.B$28]; 1 ; [$Budget.C27:.C$28])=0; &quot;&quot;; SUMIF([$Budget.B27:.B$28]; 1 ; [$Budget.C27:.C$28]))">
            <text:p/>
          </table:table-cell>
          <table:table-cell table:style-name="ce94"/>
          <table:table-cell table:style-name="ce97"/>
          <table:table-cell table:style-name="ce98" table:formula="of:=IF(SUM([.C2:.Q2]) &gt; 0; -SUM([.C2:.Q2]); &quot;-&quot;)" office:value-type="currency" office:currency="CAD" office:value="-2593.33" calcext:value-type="currency">
            <text:p>-$2,593.33</text:p>
          </table:table-cell>
          <table:table-cell table:style-name="ce136" table:formula="of:=IF([.S2]&lt;0; [.S2]/[.S$36]; &quot;&quot;)" office:value-type="percentage" office:value="0.423519030559177" calcext:value-type="percentage">
            <text:p>(42.4%)</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211" office:value-type="string" calcext:value-type="string">
            <text:p>NO</text:p>
          </table:table-cell>
          <table:table-cell table:style-name="ce253" table:number-columns-repeated="16350"/>
        </table:table-row>
        <table:table-row table:style-name="ro3">
          <table:table-cell/>
          <table:table-cell table:style-name="ce70" office:value-type="float" office:value="2" calcext:value-type="float">
            <text:p>2</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 ; [$Budget.C34:.C$35])=0; &quot;&quot;; SUMIF([$Budget.B34:.B$35]; 2 ; [$Budget.C34:.C$35]))">
            <text:p/>
          </table:table-cell>
          <table:table-cell table:style-name="ce89" table:formula="of:=IF(SUMIF([$Budget.B46:.B$53]; 2 ; [$Budget.C46:.C$53])=0; &quot;&quot;; SUMIF([$Budget.B46:.B$53]; 2 ; [$Budget.C46:.C$53]))" office:value-type="currency" office:currency="CAD" office:value="10.99" calcext:value-type="currency">
            <text:p>$10.99</text:p>
          </table:table-cell>
          <table:table-cell table:style-name="ce89" table:formula="of:=IF([$Budget.B31]= 2 ;([$Budget.C31]);&quot;&quot;)">
            <text:p/>
          </table:table-cell>
          <table:table-cell table:style-name="ce89" table:formula="of:=IF([$Budget.B30]= 2 ;([$Budget.C30]);&quot;&quot;)">
            <text:p/>
          </table:table-cell>
          <table:table-cell table:style-name="ce89" table:formula="of:=IF(SUMIF([$Budget.B38:.B$39]; 2 ; [$Budget.C38:.C$39])=0; &quot;&quot;; SUMIF([$Budget.B38:.B$39]; 2 ; [$Budget.C38:.C$39]))">
            <text:p/>
          </table:table-cell>
          <table:table-cell table:style-name="ce89" table:formula="of:=IF(SUMIF([$Budget.B27:.B$28]; 2 ; [$Budget.C27:.C$28])=0; &quot;&quot;; SUMIF([$Budget.B27:.B$28]; 2 ; [$Budget.C27:.C$28]))">
            <text:p/>
          </table:table-cell>
          <table:table-cell table:style-name="ce94"/>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79478668192839"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2"/>
        </table:table-row>
        <table:table-row table:style-name="ro3">
          <table:table-cell/>
          <table:table-cell table:style-name="ce70" office:value-type="float" office:value="3" calcext:value-type="float">
            <text:p>3</text:p>
          </table:table-cell>
          <table:table-cell table:style-name="ce75" table:formula="of:=MAX(LEGACY.NORMSINV(RAND())*20 + 50; 0)" office:value-type="currency" office:currency="CAD" office:value="44.7967147569214" calcext:value-type="currency">
            <text:p>$44.80</text:p>
          </table:table-cell>
          <table:table-cell table:style-name="ce81"/>
          <table:table-cell table:style-name="ce84" table:formula="of:=MAX(LEGACY.NORMSINV(RAND())*20 + 50; 0)" office:value-type="currency" office:currency="CAD" office:value="50.9829009010306" calcext:value-type="currency">
            <text:p>$50.98</text:p>
          </table:table-cell>
          <table:table-cell table:style-name="ce75" office:value-type="currency" office:currency="CAD" office:value="3.33" calcext:value-type="currency">
            <text:p>$3.33</text:p>
          </table:table-cell>
          <table:table-cell table:style-name="ce84" table:formula="of:=LEGACY.NORMSINV(RAND())*10 + 20 + 10" office:value-type="currency" office:currency="CAD" office:value="33.6303869893941" calcext:value-type="currency">
            <text:p>$33.63</text:p>
          </table:table-cell>
          <table:table-cell table:style-name="ce74"/>
          <table:table-cell table:style-name="ce80"/>
          <table:table-cell table:style-name="ce83"/>
          <table:table-cell table:style-name="ce89" table:formula="of:=IF(SUMIF([$Budget.B34:.B$35]; 3 ; [$Budget.C34:.C$35])=0; &quot;&quot;; SUMIF([$Budget.B34:.B$35]; 3 ; [$Budget.C34:.C$35]))">
            <text:p/>
          </table:table-cell>
          <table:table-cell table:style-name="ce89" table:formula="of:=IF(SUMIF([$Budget.B46:.B$53]; 3 ; [$Budget.C46:.C$53])=0; &quot;&quot;; SUMIF([$Budget.B46:.B$53]; 3 ; [$Budget.C46:.C$53]))">
            <text:p/>
          </table:table-cell>
          <table:table-cell table:style-name="ce89" table:formula="of:=IF([$Budget.B31]= 3 ;([$Budget.C31]);&quot;&quot;)">
            <text:p/>
          </table:table-cell>
          <table:table-cell table:style-name="ce89" table:formula="of:=IF([$Budget.B30]= 3 ;([$Budget.C30]);&quot;&quot;)">
            <text:p/>
          </table:table-cell>
          <table:table-cell table:style-name="ce89" table:formula="of:=IF(SUMIF([$Budget.B38:.B$39]; 3 ; [$Budget.C38:.C$39])=0; &quot;&quot;; SUMIF([$Budget.B38:.B$39]; 3 ; [$Budget.C38:.C$39]))" office:value-type="currency" office:currency="CAD" office:value="100" calcext:value-type="currency">
            <text:p>$100.00</text:p>
          </table:table-cell>
          <table:table-cell table:style-name="ce89" table:formula="of:=IF(SUMIF([$Budget.B27:.B$28]; 3 ; [$Budget.C27:.C$28])=0; &quot;&quot;; SUMIF([$Budget.B27:.B$28]; 3 ; [$Budget.C27:.C$28]))">
            <text:p/>
          </table:table-cell>
          <table:table-cell table:style-name="ce94"/>
          <table:table-cell table:style-name="ce97"/>
          <table:table-cell table:style-name="ce98" table:formula="of:=IF(SUM([.C4:.Q4]) &gt; 0; -SUM([.C4:.Q4]); &quot;-&quot;)" office:value-type="currency" office:currency="CAD" office:value="-232.740002647346" calcext:value-type="currency">
            <text:p>-$232.74</text:p>
          </table:table-cell>
          <table:table-cell table:style-name="ce140" table:formula="of:=IF([.S4]&lt;0; [.S4]/[.S$36]; &quot;&quot;)" office:value-type="percentage" office:value="0.0380089769884837" calcext:value-type="percentage">
            <text:p>(3.8%)</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row>
        <table:table-row table:style-name="ro3">
          <table:table-cell/>
          <table:table-cell table:style-name="ce70" office:value-type="float" office:value="4" calcext:value-type="float">
            <text:p>4</text:p>
          </table:table-cell>
          <table:table-cell table:style-name="ce75"/>
          <table:table-cell table:style-name="ce81"/>
          <table:table-cell table:style-name="ce84" table:formula="of:=MAX(LEGACY.NORMSINV(RAND())*20 + 50; 0)" office:value-type="currency" office:currency="CAD" office:value="54.000968876151" calcext:value-type="currency">
            <text:p>$54.00</text:p>
          </table:table-cell>
          <table:table-cell table:style-name="ce75" office:value-type="currency" office:currency="CAD" office:value="3.33" calcext:value-type="currency">
            <text:p>$3.33</text:p>
          </table:table-cell>
          <table:table-cell table:style-name="ce84"/>
          <table:table-cell table:style-name="ce74" table:formula="of:=LEGACY.NORMSINV(RAND())*20 + 50 + 20" office:value-type="currency" office:currency="CAD" office:value="63.5772145920967" calcext:value-type="currency">
            <text:p>$63.58</text:p>
          </table:table-cell>
          <table:table-cell table:style-name="ce80"/>
          <table:table-cell table:style-name="ce83"/>
          <table:table-cell table:style-name="ce89" table:formula="of:=IF(SUMIF([$Budget.B34:.B$35]; 4 ; [$Budget.C34:.C$35])=0; &quot;&quot;; SUMIF([$Budget.B34:.B$35]; 4 ; [$Budget.C34:.C$35]))">
            <text:p/>
          </table:table-cell>
          <table:table-cell table:style-name="ce89" table:formula="of:=IF(SUMIF([$Budget.B46:.B$53]; 4 ; [$Budget.C46:.C$53])=0; &quot;&quot;; SUMIF([$Budget.B46:.B$53]; 4 ; [$Budget.C46:.C$53]))">
            <text:p/>
          </table:table-cell>
          <table:table-cell table:style-name="ce89" table:formula="of:=IF([$Budget.B31]= 4 ;([$Budget.C31]);&quot;&quot;)">
            <text:p/>
          </table:table-cell>
          <table:table-cell table:style-name="ce89" table:formula="of:=IF([$Budget.B30]= 4 ;([$Budget.C30]);&quot;&quot;)">
            <text:p/>
          </table:table-cell>
          <table:table-cell table:style-name="ce89" table:formula="of:=IF(SUMIF([$Budget.B38:.B$39]; 4 ; [$Budget.C38:.C$39])=0; &quot;&quot;; SUMIF([$Budget.B38:.B$39]; 4 ; [$Budget.C38:.C$39]))">
            <text:p/>
          </table:table-cell>
          <table:table-cell table:style-name="ce89" table:formula="of:=IF(SUMIF([$Budget.B27:.B$28]; 4 ; [$Budget.C27:.C$28])=0; &quot;&quot;; SUMIF([$Budget.B27:.B$28]; 4 ; [$Budget.C27:.C$28]))">
            <text:p/>
          </table:table-cell>
          <table:table-cell table:style-name="ce94"/>
          <table:table-cell table:style-name="ce97"/>
          <table:table-cell table:style-name="ce98" table:formula="of:=IF(SUM([.C5:.Q5]) &gt; 0; -SUM([.C5:.Q5]); &quot;-&quot;)" office:value-type="currency" office:currency="CAD" office:value="-120.908183468248" calcext:value-type="currency">
            <text:p>-$120.91</text:p>
          </table:table-cell>
          <table:table-cell table:style-name="ce140" table:formula="of:=IF([.S5]&lt;0; [.S5]/[.S$36]; &quot;&quot;)" office:value-type="percentage" office:value="0.0197456230595965" calcext:value-type="percentage">
            <text:p>(2.0%)</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row>
        <table:table-row table:style-name="ro3">
          <table:table-cell/>
          <table:table-cell table:style-name="ce70" office:value-type="float" office:value="5" calcext:value-type="float">
            <text:p>5</text:p>
          </table:table-cell>
          <table:table-cell table:style-name="ce75" table:formula="of:=MAX(LEGACY.NORMSINV(RAND())*20 + 50; 0)" office:value-type="currency" office:currency="CAD" office:value="57.7932458490627" calcext:value-type="currency">
            <text:p>$57.79</text:p>
          </table:table-cell>
          <table:table-cell table:style-name="ce81"/>
          <table:table-cell table:style-name="ce84"/>
          <table:table-cell table:style-name="ce75" office:value-type="currency" office:currency="CAD" office:value="3.33" calcext:value-type="currency">
            <text:p>$3.33</text:p>
          </table:table-cell>
          <table:table-cell table:style-name="ce84"/>
          <table:table-cell table:style-name="ce74" table:formula="of:=LEGACY.NORMSINV(RAND())*20 + 50 + 20" office:value-type="currency" office:currency="CAD" office:value="44.2562573464887" calcext:value-type="currency">
            <text:p>$44.26</text:p>
          </table:table-cell>
          <table:table-cell table:style-name="ce80" table:formula="of:=LEGACY.NORMSINV(RAND())*20 + 50 + 20" office:value-type="currency" office:currency="CAD" office:value="67.3398632366591" calcext:value-type="currency">
            <text:p>$67.34</text:p>
          </table:table-cell>
          <table:table-cell table:style-name="ce83" table:formula="of:=LEGACY.NORMSINV(RAND())*20 + 50 + 20" office:value-type="currency" office:currency="CAD" office:value="72.3606323141883" calcext:value-type="currency">
            <text:p>$72.36</text:p>
          </table:table-cell>
          <table:table-cell table:style-name="ce89" table:formula="of:=IF(SUMIF([$Budget.B34:.B$35]; 5 ; [$Budget.C34:.C$35])=0; &quot;&quot;; SUMIF([$Budget.B34:.B$35]; 5 ; [$Budget.C34:.C$35]))">
            <text:p/>
          </table:table-cell>
          <table:table-cell table:style-name="ce89" table:formula="of:=IF(SUMIF([$Budget.B46:.B$53]; 5 ; [$Budget.C46:.C$53])=0; &quot;&quot;; SUMIF([$Budget.B46:.B$53]; 5 ; [$Budget.C46:.C$53]))">
            <text:p/>
          </table:table-cell>
          <table:table-cell table:style-name="ce89" table:formula="of:=IF([$Budget.B31]= 5 ;([$Budget.C31]);&quot;&quot;)">
            <text:p/>
          </table:table-cell>
          <table:table-cell table:style-name="ce89" table:formula="of:=IF([$Budget.B30]= 5 ;([$Budget.C30]);&quot;&quot;)">
            <text:p/>
          </table:table-cell>
          <table:table-cell table:style-name="ce89" table:formula="of:=IF(SUMIF([$Budget.B38:.B$39]; 5 ; [$Budget.C38:.C$39])=0; &quot;&quot;; SUMIF([$Budget.B38:.B$39]; 5 ; [$Budget.C38:.C$39]))">
            <text:p/>
          </table:table-cell>
          <table:table-cell table:style-name="ce89" table:formula="of:=IF(SUMIF([$Budget.B27:.B$28]; 5 ; [$Budget.C27:.C$28])=0; &quot;&quot;; SUMIF([$Budget.B27:.B$28]; 5 ; [$Budget.C27:.C$28]))">
            <text:p/>
          </table:table-cell>
          <table:table-cell table:style-name="ce94" table:formula="of:=RANDBETWEEN(1; 20) * 10" office:value-type="currency" office:currency="CAD" office:value="130" calcext:value-type="currency">
            <text:p>$130.00</text:p>
          </table:table-cell>
          <table:table-cell table:style-name="ce97"/>
          <table:table-cell table:style-name="ce98" table:formula="of:=IF(SUM([.C6:.Q6]) &gt; 0; -SUM([.C6:.Q6]); &quot;-&quot;)" office:value-type="currency" office:currency="CAD" office:value="-375.079998746399" calcext:value-type="currency">
            <text:p>-$375.08</text:p>
          </table:table-cell>
          <table:table-cell table:style-name="ce140" table:formula="of:=IF([.S6]&lt;0; [.S6]/[.S$36]; &quot;&quot;)" office:value-type="percentage" office:value="0.0612546484447456" calcext:value-type="percentage">
            <text:p>(6.1%)</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row>
        <table:table-row table:style-name="ro3">
          <table:table-cell/>
          <table:table-cell table:style-name="ce70" office:value-type="float" office:value="6" calcext:value-type="float">
            <text:p>6</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6 ; [$Budget.C34:.C$35])=0; &quot;&quot;; SUMIF([$Budget.B34:.B$35]; 6 ; [$Budget.C34:.C$35]))">
            <text:p/>
          </table:table-cell>
          <table:table-cell table:style-name="ce89" table:formula="of:=IF(SUMIF([$Budget.B46:.B$53]; 6 ; [$Budget.C46:.C$53])=0; &quot;&quot;; SUMIF([$Budget.B46:.B$53]; 6 ; [$Budget.C46:.C$53]))">
            <text:p/>
          </table:table-cell>
          <table:table-cell table:style-name="ce89" table:formula="of:=IF([$Budget.B31]= 6 ;([$Budget.C31]);&quot;&quot;)">
            <text:p/>
          </table:table-cell>
          <table:table-cell table:style-name="ce89" table:formula="of:=IF([$Budget.B30]= 6 ;([$Budget.C30]);&quot;&quot;)">
            <text:p/>
          </table:table-cell>
          <table:table-cell table:style-name="ce89" table:formula="of:=IF(SUMIF([$Budget.B38:.B$39]; 6 ; [$Budget.C38:.C$39])=0; &quot;&quot;; SUMIF([$Budget.B38:.B$39]; 6 ; [$Budget.C38:.C$39]))">
            <text:p/>
          </table:table-cell>
          <table:table-cell table:style-name="ce89" table:formula="of:=IF(SUMIF([$Budget.B27:.B$28]; 6 ; [$Budget.C27:.C$28])=0; &quot;&quot;; SUMIF([$Budget.B27:.B$28]; 6 ; [$Budget.C27:.C$28]))">
            <text:p/>
          </table:table-cell>
          <table:table-cell table:style-name="ce94"/>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row>
        <table:table-row table:style-name="ro3">
          <table:table-cell/>
          <table:table-cell table:style-name="ce70" office:value-type="float" office:value="7" calcext:value-type="float">
            <text:p>7</text:p>
          </table:table-cell>
          <table:table-cell table:style-name="ce75"/>
          <table:table-cell table:style-name="ce81"/>
          <table:table-cell table:style-name="ce84" table:formula="of:=MAX(LEGACY.NORMSINV(RAND())*20 + 50; 0)" office:value-type="currency" office:currency="CAD" office:value="20.5549642555019" calcext:value-type="currency">
            <text:p>$20.55</text:p>
          </table:table-cell>
          <table:table-cell table:style-name="ce75"/>
          <table:table-cell table:style-name="ce84"/>
          <table:table-cell table:style-name="ce74"/>
          <table:table-cell table:style-name="ce80"/>
          <table:table-cell table:style-name="ce83"/>
          <table:table-cell table:style-name="ce89" table:formula="of:=IF(SUMIF([$Budget.B34:.B$35]; 7 ; [$Budget.C34:.C$35])=0; &quot;&quot;; SUMIF([$Budget.B34:.B$35]; 7 ; [$Budget.C34:.C$35]))">
            <text:p/>
          </table:table-cell>
          <table:table-cell table:style-name="ce89" table:formula="of:=IF(SUMIF([$Budget.B46:.B$53]; 7 ; [$Budget.C46:.C$53])=0; &quot;&quot;; SUMIF([$Budget.B46:.B$53]; 7 ; [$Budget.C46:.C$53]))">
            <text:p/>
          </table:table-cell>
          <table:table-cell table:style-name="ce89" table:formula="of:=IF([$Budget.B31]= 7 ;([$Budget.C31]);&quot;&quot;)">
            <text:p/>
          </table:table-cell>
          <table:table-cell table:style-name="ce89" table:formula="of:=IF([$Budget.B30]= 7 ;([$Budget.C30]);&quot;&quot;)">
            <text:p/>
          </table:table-cell>
          <table:table-cell table:style-name="ce89" table:formula="of:=IF(SUMIF([$Budget.B38:.B$39]; 7 ; [$Budget.C38:.C$39])=0; &quot;&quot;; SUMIF([$Budget.B38:.B$39]; 7 ; [$Budget.C38:.C$39]))">
            <text:p/>
          </table:table-cell>
          <table:table-cell table:style-name="ce89" table:formula="of:=IF(SUMIF([$Budget.B27:.B$28]; 7 ; [$Budget.C27:.C$28])=0; &quot;&quot;; SUMIF([$Budget.B27:.B$28]; 7 ; [$Budget.C27:.C$28]))">
            <text:p/>
          </table:table-cell>
          <table:table-cell table:style-name="ce94"/>
          <table:table-cell table:style-name="ce97"/>
          <table:table-cell table:style-name="ce98" table:formula="of:=IF(SUM([.C8:.Q8]) &gt; 0; -SUM([.C8:.Q8]); &quot;-&quot;)" office:value-type="currency" office:currency="CAD" office:value="-20.5549642555019" calcext:value-type="currency">
            <text:p>-$20.55</text:p>
          </table:table-cell>
          <table:table-cell table:style-name="ce140" table:formula="of:=IF([.S8]&lt;0; [.S8]/[.S$36]; &quot;&quot;)" office:value-type="percentage" office:value="0.00335684950803357" calcext:value-type="percentage">
            <text:p>(0.3%)</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8" calcext:value-type="float">
            <text:p>8</text:p>
          </table:table-cell>
          <table:table-cell table:style-name="ce75"/>
          <table:table-cell table:style-name="ce81"/>
          <table:table-cell table:style-name="ce84"/>
          <table:table-cell table:style-name="ce75" office:value-type="currency" office:currency="CAD" office:value="3.33" calcext:value-type="currency">
            <text:p>$3.33</text:p>
          </table:table-cell>
          <table:table-cell table:style-name="ce84" table:formula="of:=LEGACY.NORMSINV(RAND())*10 + 20 + 10" office:value-type="currency" office:currency="CAD" office:value="19.4592805604161" calcext:value-type="currency">
            <text:p>$19.46</text:p>
          </table:table-cell>
          <table:table-cell table:style-name="ce74"/>
          <table:table-cell table:style-name="ce80" table:formula="of:=LEGACY.NORMSINV(RAND())*20 + 50 + 20" office:value-type="currency" office:currency="CAD" office:value="97.3572483300921" calcext:value-type="currency">
            <text:p>$97.36</text:p>
          </table:table-cell>
          <table:table-cell table:style-name="ce83" table:formula="of:=LEGACY.NORMSINV(RAND())*20 + 50 + 20" office:value-type="currency" office:currency="CAD" office:value="82.7058078846631" calcext:value-type="currency">
            <text:p>$82.71</text:p>
          </table:table-cell>
          <table:table-cell table:style-name="ce89" table:formula="of:=IF(SUMIF([$Budget.B34:.B$35]; 8 ; [$Budget.C34:.C$35])=0; &quot;&quot;; SUMIF([$Budget.B34:.B$35]; 8 ; [$Budget.C34:.C$35]))">
            <text:p/>
          </table:table-cell>
          <table:table-cell table:style-name="ce89" table:formula="of:=IF(SUMIF([$Budget.B46:.B$53]; 8 ; [$Budget.C46:.C$53])=0; &quot;&quot;; SUMIF([$Budget.B46:.B$53]; 8 ; [$Budget.C46:.C$53]))">
            <text:p/>
          </table:table-cell>
          <table:table-cell table:style-name="ce89" table:formula="of:=IF([$Budget.B31]= 8 ;([$Budget.C31]);&quot;&quot;)">
            <text:p/>
          </table:table-cell>
          <table:table-cell table:style-name="ce89" table:formula="of:=IF([$Budget.B30]= 8 ;([$Budget.C30]);&quot;&quot;)">
            <text:p/>
          </table:table-cell>
          <table:table-cell table:style-name="ce89" table:formula="of:=IF(SUMIF([$Budget.B38:.B$39]; 8 ; [$Budget.C38:.C$39])=0; &quot;&quot;; SUMIF([$Budget.B38:.B$39]; 8 ; [$Budget.C38:.C$39]))">
            <text:p/>
          </table:table-cell>
          <table:table-cell table:style-name="ce89" table:formula="of:=IF(SUMIF([$Budget.B27:.B$28]; 8 ; [$Budget.C27:.C$28])=0; &quot;&quot;; SUMIF([$Budget.B27:.B$28]; 8 ; [$Budget.C27:.C$28]))">
            <text:p/>
          </table:table-cell>
          <table:table-cell table:style-name="ce94"/>
          <table:table-cell table:style-name="ce97"/>
          <table:table-cell table:style-name="ce98" table:formula="of:=IF(SUM([.C9:.Q9]) &gt; 0; -SUM([.C9:.Q9]); &quot;-&quot;)" office:value-type="currency" office:currency="CAD" office:value="-202.852336775171" calcext:value-type="currency">
            <text:p>-$202.85</text:p>
          </table:table-cell>
          <table:table-cell table:style-name="ce140" table:formula="of:=IF([.S9]&lt;0; [.S9]/[.S$36]; &quot;&quot;)" office:value-type="percentage" office:value="0.0331279956726233" calcext:value-type="percentage">
            <text:p>(3.3%)</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9" calcext:value-type="float">
            <text:p>9</text:p>
          </table:table-cell>
          <table:table-cell table:style-name="ce75"/>
          <table:table-cell table:style-name="ce81" table:formula="of:=MAX(LEGACY.NORMSINV(RAND())*20 + 50; 0)" office:value-type="currency" office:currency="CAD" office:value="68.4376771526139" calcext:value-type="currency">
            <text:p>$68.44</text:p>
          </table:table-cell>
          <table:table-cell table:style-name="ce84" table:formula="of:=MAX(LEGACY.NORMSINV(RAND())*20 + 50; 0)" office:value-type="currency" office:currency="CAD" office:value="55.9474046607244" calcext:value-type="currency">
            <text:p>$55.95</text:p>
          </table:table-cell>
          <table:table-cell table:style-name="ce75"/>
          <table:table-cell table:style-name="ce84"/>
          <table:table-cell table:style-name="ce74"/>
          <table:table-cell table:style-name="ce80"/>
          <table:table-cell table:style-name="ce83"/>
          <table:table-cell table:style-name="ce89" table:formula="of:=IF(SUMIF([$Budget.B34:.B$35]; 9 ; [$Budget.C34:.C$35])=0; &quot;&quot;; SUMIF([$Budget.B34:.B$35]; 9 ; [$Budget.C34:.C$35]))">
            <text:p/>
          </table:table-cell>
          <table:table-cell table:style-name="ce89" table:formula="of:=IF(SUMIF([$Budget.B46:.B$53]; 9 ; [$Budget.C46:.C$53])=0; &quot;&quot;; SUMIF([$Budget.B46:.B$53]; 9 ; [$Budget.C46:.C$53]))" office:value-type="currency" office:currency="CAD" office:value="19.99" calcext:value-type="currency">
            <text:p>$19.99</text:p>
          </table:table-cell>
          <table:table-cell table:style-name="ce89" table:formula="of:=IF([$Budget.B31]= 9 ;([$Budget.C31]);&quot;&quot;)">
            <text:p/>
          </table:table-cell>
          <table:table-cell table:style-name="ce89" table:formula="of:=IF([$Budget.B30]= 9 ;([$Budget.C30]);&quot;&quot;)">
            <text:p/>
          </table:table-cell>
          <table:table-cell table:style-name="ce89" table:formula="of:=IF(SUMIF([$Budget.B38:.B$39]; 9 ; [$Budget.C38:.C$39])=0; &quot;&quot;; SUMIF([$Budget.B38:.B$39]; 9 ; [$Budget.C38:.C$39]))">
            <text:p/>
          </table:table-cell>
          <table:table-cell table:style-name="ce89" table:formula="of:=IF(SUMIF([$Budget.B27:.B$28]; 9 ; [$Budget.C27:.C$28])=0; &quot;&quot;; SUMIF([$Budget.B27:.B$28]; 9 ; [$Budget.C27:.C$28]))">
            <text:p/>
          </table:table-cell>
          <table:table-cell table:style-name="ce94"/>
          <table:table-cell table:style-name="ce97"/>
          <table:table-cell table:style-name="ce98" table:formula="of:=IF(SUM([.C10:.Q10]) &gt; 0; -SUM([.C10:.Q10]); &quot;-&quot;)" office:value-type="currency" office:currency="CAD" office:value="-144.375081813338" calcext:value-type="currency">
            <text:p>-$144.38</text:p>
          </table:table-cell>
          <table:table-cell table:style-name="ce140" table:formula="of:=IF([.S10]&lt;0; [.S10]/[.S$36]; &quot;&quot;)" office:value-type="percentage" office:value="0.0235780231156416" calcext:value-type="percentage">
            <text:p>(2.4%)</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0" calcext:value-type="float">
            <text:p>10</text:p>
          </table:table-cell>
          <table:table-cell table:style-name="ce75"/>
          <table:table-cell table:style-name="ce81"/>
          <table:table-cell table:style-name="ce84"/>
          <table:table-cell table:style-name="ce75" office:value-type="currency" office:currency="CAD" office:value="3.33" calcext:value-type="currency">
            <text:p>$3.33</text:p>
          </table:table-cell>
          <table:table-cell table:style-name="ce84"/>
          <table:table-cell table:style-name="ce74" table:formula="of:=LEGACY.NORMSINV(RAND())*20 + 50 + 20" office:value-type="currency" office:currency="CAD" office:value="75.1092384741008" calcext:value-type="currency">
            <text:p>$75.11</text:p>
          </table:table-cell>
          <table:table-cell table:style-name="ce80"/>
          <table:table-cell table:style-name="ce83"/>
          <table:table-cell table:style-name="ce89" table:formula="of:=IF(SUMIF([$Budget.B34:.B$35]; 10 ; [$Budget.C34:.C$35])=0; &quot;&quot;; SUMIF([$Budget.B34:.B$35]; 10 ; [$Budget.C34:.C$35]))">
            <text:p/>
          </table:table-cell>
          <table:table-cell table:style-name="ce89" table:formula="of:=IF(SUMIF([$Budget.B46:.B$53]; 10 ; [$Budget.C46:.C$53])=0; &quot;&quot;; SUMIF([$Budget.B46:.B$53]; 10 ; [$Budget.C46:.C$53]))">
            <text:p/>
          </table:table-cell>
          <table:table-cell table:style-name="ce89" table:formula="of:=IF([$Budget.B31]= 10 ;([$Budget.C31]);&quot;&quot;)" office:value-type="currency" office:currency="CAD" office:value="48.5" calcext:value-type="currency">
            <text:p>$48.50</text:p>
          </table:table-cell>
          <table:table-cell table:style-name="ce89" table:formula="of:=IF([$Budget.B30]= 10 ;([$Budget.C30]);&quot;&quot;)">
            <text:p/>
          </table:table-cell>
          <table:table-cell table:style-name="ce89" table:formula="of:=IF(SUMIF([$Budget.B38:.B$39]; 10 ; [$Budget.C38:.C$39])=0; &quot;&quot;; SUMIF([$Budget.B38:.B$39]; 10 ; [$Budget.C38:.C$39]))">
            <text:p/>
          </table:table-cell>
          <table:table-cell table:style-name="ce89" table:formula="of:=IF(SUMIF([$Budget.B27:.B$28]; 10 ; [$Budget.C27:.C$28])=0; &quot;&quot;; SUMIF([$Budget.B27:.B$28]; 10 ; [$Budget.C27:.C$28]))">
            <text:p/>
          </table:table-cell>
          <table:table-cell table:style-name="ce94"/>
          <table:table-cell table:style-name="ce97"/>
          <table:table-cell table:style-name="ce98" table:formula="of:=IF(SUM([.C11:.Q11]) &gt; 0; -SUM([.C11:.Q11]); &quot;-&quot;)" office:value-type="currency" office:currency="CAD" office:value="-126.939238474101" calcext:value-type="currency">
            <text:p>-$126.94</text:p>
          </table:table-cell>
          <table:table-cell table:style-name="ce140" table:formula="of:=IF([.S11]&lt;0; [.S11]/[.S$36]; &quot;&quot;)" office:value-type="percentage" office:value="0.0207305600206959" calcext:value-type="percentage">
            <text:p>(2.1%)</text:p>
          </table:table-cell>
          <table:table-cell table:style-name="ce177" office:value-type="currency" office:currency="CAD" office:value="300" calcext:value-type="currency">
            <text:p>$300.00</text:p>
          </table:table-cell>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1" calcext:value-type="float">
            <text:p>11</text:p>
          </table:table-cell>
          <table:table-cell table:style-name="ce75" table:formula="of:=MAX(LEGACY.NORMSINV(RAND())*20 + 50; 0)" office:value-type="currency" office:currency="CAD" office:value="52.4968632027278" calcext:value-type="currency">
            <text:p>$52.50</text:p>
          </table:table-cell>
          <table:table-cell table:style-name="ce81"/>
          <table:table-cell table:style-name="ce84" table:formula="of:=MAX(LEGACY.NORMSINV(RAND())*20 + 50; 0)" office:value-type="currency" office:currency="CAD" office:value="29.7722506418441" calcext:value-type="currency">
            <text:p>$29.77</text:p>
          </table:table-cell>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table-cell table:style-name="ce89" table:formula="of:=IF(SUMIF([$Budget.B34:.B$35]; 11 ; [$Budget.C34:.C$35])=0; &quot;&quot;; SUMIF([$Budget.B34:.B$35]; 11 ; [$Budget.C34:.C$35]))">
            <text:p/>
          </table:table-cell>
          <table:table-cell table:style-name="ce89" table:formula="of:=IF(SUMIF([$Budget.B46:.B$53]; 11 ; [$Budget.C46:.C$53])=0; &quot;&quot;; SUMIF([$Budget.B46:.B$53]; 11 ; [$Budget.C46:.C$53]))">
            <text:p/>
          </table:table-cell>
          <table:table-cell table:style-name="ce89" table:formula="of:=IF([$Budget.B31]= 11 ;([$Budget.C31]);&quot;&quot;)">
            <text:p/>
          </table:table-cell>
          <table:table-cell table:style-name="ce89" table:formula="of:=IF([$Budget.B30]= 11 ;([$Budget.C30]);&quot;&quot;)">
            <text:p/>
          </table:table-cell>
          <table:table-cell table:style-name="ce89" table:formula="of:=IF(SUMIF([$Budget.B38:.B$39]; 11 ; [$Budget.C38:.C$39])=0; &quot;&quot;; SUMIF([$Budget.B38:.B$39]; 11 ; [$Budget.C38:.C$39]))">
            <text:p/>
          </table:table-cell>
          <table:table-cell table:style-name="ce89" table:formula="of:=IF(SUMIF([$Budget.B27:.B$28]; 11 ; [$Budget.C27:.C$28])=0; &quot;&quot;; SUMIF([$Budget.B27:.B$28]; 11 ; [$Budget.C27:.C$28]))">
            <text:p/>
          </table:table-cell>
          <table:table-cell table:style-name="ce94"/>
          <table:table-cell table:style-name="ce97"/>
          <table:table-cell table:style-name="ce98" table:formula="of:=IF(SUM([.C12:.Q12]) &gt; 0; -SUM([.C12:.Q12]); &quot;-&quot;)" office:value-type="currency" office:currency="CAD" office:value="-85.5991138445719" calcext:value-type="currency">
            <text:p>-$85.60</text:p>
          </table:table-cell>
          <table:table-cell table:style-name="ce140" table:formula="of:=IF([.S12]&lt;0; [.S12]/[.S$36]; &quot;&quot;)" office:value-type="percentage" office:value="0.0139792674716205" calcext:value-type="percentage">
            <text:p>(1.4%)</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2" calcext:value-type="float">
            <text:p>12</text:p>
          </table:table-cell>
          <table:table-cell table:style-name="ce75" table:formula="of:=MAX(LEGACY.NORMSINV(RAND())*20 + 50; 0)" office:value-type="currency" office:currency="CAD" office:value="47.2653349194746" calcext:value-type="currency">
            <text:p>$47.27</text:p>
          </table:table-cell>
          <table:table-cell table:style-name="ce81"/>
          <table:table-cell table:style-name="ce84"/>
          <table:table-cell table:style-name="ce75"/>
          <table:table-cell table:style-name="ce84"/>
          <table:table-cell table:style-name="ce74"/>
          <table:table-cell table:style-name="ce80" table:formula="of:=LEGACY.NORMSINV(RAND())*20 + 50 + 20" office:value-type="currency" office:currency="CAD" office:value="68.0974904124923" calcext:value-type="currency">
            <text:p>$68.10</text:p>
          </table:table-cell>
          <table:table-cell table:style-name="ce83"/>
          <table:table-cell table:style-name="ce89" table:formula="of:=IF(SUMIF([$Budget.B34:.B$35]; 12 ; [$Budget.C34:.C$35])=0; &quot;&quot;; SUMIF([$Budget.B34:.B$35]; 12 ; [$Budget.C34:.C$35]))">
            <text:p/>
          </table:table-cell>
          <table:table-cell table:style-name="ce89" table:formula="of:=IF(SUMIF([$Budget.B46:.B$53]; 12 ; [$Budget.C46:.C$53])=0; &quot;&quot;; SUMIF([$Budget.B46:.B$53]; 12 ; [$Budget.C46:.C$53]))">
            <text:p/>
          </table:table-cell>
          <table:table-cell table:style-name="ce89" table:formula="of:=IF([$Budget.B31]= 12 ;([$Budget.C31]);&quot;&quot;)">
            <text:p/>
          </table:table-cell>
          <table:table-cell table:style-name="ce89" table:formula="of:=IF([$Budget.B30]= 12 ;([$Budget.C30]);&quot;&quot;)">
            <text:p/>
          </table:table-cell>
          <table:table-cell table:style-name="ce89" table:formula="of:=IF(SUMIF([$Budget.B38:.B$39]; 12 ; [$Budget.C38:.C$39])=0; &quot;&quot;; SUMIF([$Budget.B38:.B$39]; 12 ; [$Budget.C38:.C$39]))">
            <text:p/>
          </table:table-cell>
          <table:table-cell table:style-name="ce89" table:formula="of:=IF(SUMIF([$Budget.B27:.B$28]; 12 ; [$Budget.C27:.C$28])=0; &quot;&quot;; SUMIF([$Budget.B27:.B$28]; 12 ; [$Budget.C27:.C$28]))">
            <text:p/>
          </table:table-cell>
          <table:table-cell table:style-name="ce94"/>
          <table:table-cell table:style-name="ce97"/>
          <table:table-cell table:style-name="ce98" table:formula="of:=IF(SUM([.C13:.Q13]) &gt; 0; -SUM([.C13:.Q13]); &quot;-&quot;)" office:value-type="currency" office:currency="CAD" office:value="-115.362825331967" calcext:value-type="currency">
            <text:p>-$115.36</text:p>
          </table:table-cell>
          <table:table-cell table:style-name="ce140" table:formula="of:=IF([.S13]&lt;0; [.S13]/[.S$36]; &quot;&quot;)" office:value-type="percentage" office:value="0.0188400056865737" calcext:value-type="percentage">
            <text:p>(1.9%)</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3" calcext:value-type="float">
            <text:p>13</text:p>
          </table:table-cell>
          <table:table-cell table:style-name="ce75"/>
          <table:table-cell table:style-name="ce81"/>
          <table:table-cell table:style-name="ce84" table:formula="of:=MAX(LEGACY.NORMSINV(RAND())*20 + 50; 0)" office:value-type="currency" office:currency="CAD" office:value="56.9662154946575" calcext:value-type="currency">
            <text:p>$56.97</text:p>
          </table:table-cell>
          <table:table-cell table:style-name="ce75" office:value-type="currency" office:currency="CAD" office:value="3.33" calcext:value-type="currency">
            <text:p>$3.33</text:p>
          </table:table-cell>
          <table:table-cell table:style-name="ce84" table:formula="of:=LEGACY.NORMSINV(RAND())*10 + 20 + 10" office:value-type="currency" office:currency="CAD" office:value="27.2377403053754" calcext:value-type="currency">
            <text:p>$27.24</text:p>
          </table:table-cell>
          <table:table-cell table:style-name="ce74"/>
          <table:table-cell table:style-name="ce80"/>
          <table:table-cell table:style-name="ce83"/>
          <table:table-cell table:style-name="ce89" table:formula="of:=IF(SUMIF([$Budget.B34:.B$35]; 13 ; [$Budget.C34:.C$35])=0; &quot;&quot;; SUMIF([$Budget.B34:.B$35]; 13 ; [$Budget.C34:.C$35]))">
            <text:p/>
          </table:table-cell>
          <table:table-cell table:style-name="ce89" table:formula="of:=IF(SUMIF([$Budget.B46:.B$53]; 13 ; [$Budget.C46:.C$53])=0; &quot;&quot;; SUMIF([$Budget.B46:.B$53]; 13 ; [$Budget.C46:.C$53]))">
            <text:p/>
          </table:table-cell>
          <table:table-cell table:style-name="ce89" table:formula="of:=IF([$Budget.B31]= 13 ;([$Budget.C31]);&quot;&quot;)">
            <text:p/>
          </table:table-cell>
          <table:table-cell table:style-name="ce89" table:formula="of:=IF([$Budget.B30]= 13 ;([$Budget.C30]);&quot;&quot;)">
            <text:p/>
          </table:table-cell>
          <table:table-cell table:style-name="ce89" table:formula="of:=IF(SUMIF([$Budget.B38:.B$39]; 13 ; [$Budget.C38:.C$39])=0; &quot;&quot;; SUMIF([$Budget.B38:.B$39]; 13 ; [$Budget.C38:.C$39]))">
            <text:p/>
          </table:table-cell>
          <table:table-cell table:style-name="ce89" table:formula="of:=IF(SUMIF([$Budget.B27:.B$28]; 13 ; [$Budget.C27:.C$28])=0; &quot;&quot;; SUMIF([$Budget.B27:.B$28]; 13 ; [$Budget.C27:.C$28]))">
            <text:p/>
          </table:table-cell>
          <table:table-cell table:style-name="ce94"/>
          <table:table-cell table:style-name="ce97"/>
          <table:table-cell table:style-name="ce98" table:formula="of:=IF(SUM([.C14:.Q14]) &gt; 0; -SUM([.C14:.Q14]); &quot;-&quot;)" office:value-type="currency" office:currency="CAD" office:value="-87.5339558000328" calcext:value-type="currency">
            <text:p>-$87.53</text:p>
          </table:table-cell>
          <table:table-cell table:style-name="ce140" table:formula="of:=IF([.S14]&lt;0; [.S14]/[.S$36]; &quot;&quot;)" office:value-type="percentage" office:value="0.0142952482335221" calcext:value-type="percentage">
            <text:p>(1.4%)</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4" calcext:value-type="float">
            <text:p>14</text:p>
          </table:table-cell>
          <table:table-cell table:style-name="ce75"/>
          <table:table-cell table:style-name="ce81"/>
          <table:table-cell table:style-name="ce84"/>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table-cell table:style-name="ce89" table:formula="of:=IF(SUMIF([$Budget.B34:.B$35]; 14 ; [$Budget.C34:.C$35])=0; &quot;&quot;; SUMIF([$Budget.B34:.B$35]; 14; [$Budget.C34:.C$35]))">
            <text:p/>
          </table:table-cell>
          <table:table-cell table:style-name="ce89" table:formula="of:=IF(SUMIF([$Budget.B46:.B$53]; 14 ; [$Budget.C46:.C$53])=0; &quot;&quot;; SUMIF([$Budget.B46:.B$53]; 14; [$Budget.C46:.C$53]))">
            <text:p/>
          </table:table-cell>
          <table:table-cell table:style-name="ce89" table:formula="of:=IF([$Budget.B31]= 14 ;([$Budget.C31]);&quot;&quot;)">
            <text:p/>
          </table:table-cell>
          <table:table-cell table:style-name="ce89" table:formula="of:=IF([$Budget.B30]= 14 ;([$Budget.C30]);&quot;&quot;)">
            <text:p/>
          </table:table-cell>
          <table:table-cell table:style-name="ce89" table:formula="of:=IF(SUMIF([$Budget.B38:.B$39]; 14 ; [$Budget.C38:.C$39])=0; &quot;&quot;; SUMIF([$Budget.B38:.B$39]; 14; [$Budget.C38:.C$39]))">
            <text:p/>
          </table:table-cell>
          <table:table-cell table:style-name="ce89" table:formula="of:=IF(SUMIF([$Budget.B27:.B$28]; 14 ; [$Budget.C27:.C$28])=0; &quot;&quot;; SUMIF([$Budget.B27:.B$28]; 14; [$Budget.C27:.C$28]))">
            <text:p/>
          </table:table-cell>
          <table:table-cell table:style-name="ce94"/>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43825263951005" calcext:value-type="percentage">
            <text:p>(0.1%)</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5" calcext:value-type="float">
            <text:p>15</text:p>
          </table:table-cell>
          <table:table-cell table:style-name="ce75"/>
          <table:table-cell table:style-name="ce81"/>
          <table:table-cell table:style-name="ce84"/>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table-cell table:style-name="ce89" table:formula="of:=IF(SUMIF([$Budget.B34:.B$35]; 15 ; [$Budget.C34:.C$35])=0; &quot;&quot;; SUMIF([$Budget.B34:.B$35]; 15 ; [$Budget.C34:.C$35]))">
            <text:p/>
          </table:table-cell>
          <table:table-cell table:style-name="ce89" table:formula="of:=IF(SUMIF([$Budget.B46:.B$53]; 15 ; [$Budget.C46:.C$53])=0; &quot;&quot;; SUMIF([$Budget.B46:.B$53]; 15 ; [$Budget.C46:.C$53]))">
            <text:p/>
          </table:table-cell>
          <table:table-cell table:style-name="ce89" table:formula="of:=IF([$Budget.B31]= 15 ;([$Budget.C31]);&quot;&quot;)">
            <text:p/>
          </table:table-cell>
          <table:table-cell table:style-name="ce89" table:formula="of:=IF([$Budget.B30]= 15 ;([$Budget.C30]);&quot;&quot;)">
            <text:p/>
          </table:table-cell>
          <table:table-cell table:style-name="ce89" table:formula="of:=IF(SUMIF([$Budget.B38:.B$39]; 15 ; [$Budget.C38:.C$39])=0; &quot;&quot;; SUMIF([$Budget.B38:.B$39]; 15 ; [$Budget.C38:.C$39]))">
            <text:p/>
          </table:table-cell>
          <table:table-cell table:style-name="ce89" table:formula="of:=IF(SUMIF([$Budget.B27:.B$28]; 15 ; [$Budget.C27:.C$28])=0; &quot;&quot;; SUMIF([$Budget.B27:.B$28]; 15 ; [$Budget.C27:.C$28]))">
            <text:p/>
          </table:table-cell>
          <table:table-cell table:style-name="ce94" table:formula="of:=RANDBETWEEN(1; 20) * 10" office:value-type="currency" office:currency="CAD" office:value="140" calcext:value-type="currency">
            <text:p>$140.00</text:p>
          </table:table-cell>
          <table:table-cell table:style-name="ce97"/>
          <table:table-cell table:style-name="ce98" table:formula="of:=IF(SUM([.C16:.Q16]) &gt; 0; -SUM([.C16:.Q16]); &quot;-&quot;)" office:value-type="currency" office:currency="CAD" office:value="-143.33" calcext:value-type="currency">
            <text:p>-$143.33</text:p>
          </table:table-cell>
          <table:table-cell table:style-name="ce140" table:formula="of:=IF([.S16]&lt;0; [.S16]/[.S$36]; &quot;&quot;)" office:value-type="percentage" office:value="0.0234073498745038" calcext:value-type="percentage">
            <text:p>(2.3%)</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6" calcext:value-type="float">
            <text:p>16</text:p>
          </table:table-cell>
          <table:table-cell table:style-name="ce75" table:formula="of:=MAX(LEGACY.NORMSINV(RAND())*20 + 50; 0)" office:value-type="currency" office:currency="CAD" office:value="48.4960216629904" calcext:value-type="currency">
            <text:p>$48.50</text:p>
          </table:table-cell>
          <table:table-cell table:style-name="ce81"/>
          <table:table-cell table:style-name="ce84" table:formula="of:=MAX(LEGACY.NORMSINV(RAND())*20 + 50; 0)" office:value-type="currency" office:currency="CAD" office:value="29.3830554578055" calcext:value-type="currency">
            <text:p>$29.38</text:p>
          </table:table-cell>
          <table:table-cell table:style-name="ce75"/>
          <table:table-cell table:style-name="ce84" table:formula="of:=LEGACY.NORMSINV(RAND())*10 + 20 + 10" office:value-type="currency" office:currency="CAD" office:value="18.2369840689974" calcext:value-type="currency">
            <text:p>$18.24</text:p>
          </table:table-cell>
          <table:table-cell table:style-name="ce74"/>
          <table:table-cell table:style-name="ce80"/>
          <table:table-cell table:style-name="ce83"/>
          <table:table-cell table:style-name="ce89" table:formula="of:=IF(SUMIF([$Budget.B34:.B$35]; 16 ; [$Budget.C34:.C$35])=0; &quot;&quot;; SUMIF([$Budget.B34:.B$35]; 16 ; [$Budget.C34:.C$35]))">
            <text:p/>
          </table:table-cell>
          <table:table-cell table:style-name="ce89" table:formula="of:=IF(SUMIF([$Budget.B46:.B$53]; 16 ; [$Budget.C46:.C$53])=0; &quot;&quot;; SUMIF([$Budget.B46:.B$53]; 16 ; [$Budget.C46:.C$53]))">
            <text:p/>
          </table:table-cell>
          <table:table-cell table:style-name="ce89" table:formula="of:=IF([$Budget.B31]= 16 ;([$Budget.C31]);&quot;&quot;)">
            <text:p/>
          </table:table-cell>
          <table:table-cell table:style-name="ce89" table:formula="of:=IF([$Budget.B30]= 16 ;([$Budget.C30]);&quot;&quot;)">
            <text:p/>
          </table:table-cell>
          <table:table-cell table:style-name="ce89" table:formula="of:=IF(SUMIF([$Budget.B38:.B$39]; 16 ; [$Budget.C38:.C$39])=0; &quot;&quot;; SUMIF([$Budget.B38:.B$39]; 16 ; [$Budget.C38:.C$39]))">
            <text:p/>
          </table:table-cell>
          <table:table-cell table:style-name="ce89" table:formula="of:=IF(SUMIF([$Budget.B27:.B$28]; 16 ; [$Budget.C27:.C$28])=0; &quot;&quot;; SUMIF([$Budget.B27:.B$28]; 16 ; [$Budget.C27:.C$28]))">
            <text:p/>
          </table:table-cell>
          <table:table-cell table:style-name="ce94"/>
          <table:table-cell table:style-name="ce97"/>
          <table:table-cell table:style-name="ce98" table:formula="of:=IF(SUM([.C17:.Q17]) &gt; 0; -SUM([.C17:.Q17]); &quot;-&quot;)" office:value-type="currency" office:currency="CAD" office:value="-96.1160611897933" calcext:value-type="currency">
            <text:p>-$96.12</text:p>
          </table:table-cell>
          <table:table-cell table:style-name="ce140" table:formula="of:=IF([.S17]&lt;0; [.S17]/[.S$36]; &quot;&quot;)" office:value-type="percentage" office:value="0.0156967995034445" calcext:value-type="percentage">
            <text:p>(1.6%)</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7" calcext:value-type="float">
            <text:p>17</text:p>
          </table:table-cell>
          <table:table-cell table:style-name="ce75"/>
          <table:table-cell table:style-name="ce81"/>
          <table:table-cell table:style-name="ce84"/>
          <table:table-cell table:style-name="ce75" office:value-type="currency" office:currency="CAD" office:value="3.33" calcext:value-type="currency">
            <text:p>$3.33</text:p>
          </table:table-cell>
          <table:table-cell table:style-name="ce84"/>
          <table:table-cell table:style-name="ce74"/>
          <table:table-cell table:style-name="ce80" table:formula="of:=LEGACY.NORMSINV(RAND())*20 + 50 + 20" office:value-type="currency" office:currency="CAD" office:value="85.167239261551" calcext:value-type="currency">
            <text:p>$85.17</text:p>
          </table:table-cell>
          <table:table-cell table:style-name="ce83"/>
          <table:table-cell table:style-name="ce89" table:formula="of:=IF(SUMIF([$Budget.B34:.B$35]; 17 ; [$Budget.C34:.C$35])=0; &quot;&quot;; SUMIF([$Budget.B34:.B$35]; 17 ; [$Budget.C34:.C$35]))">
            <text:p/>
          </table:table-cell>
          <table:table-cell table:style-name="ce89" table:formula="of:=IF(SUMIF([$Budget.B46:.B$53]; 17 ; [$Budget.C46:.C$53])=0; &quot;&quot;; SUMIF([$Budget.B46:.B$53]; 17 ; [$Budget.C46:.C$53]))">
            <text:p/>
          </table:table-cell>
          <table:table-cell table:style-name="ce89" table:formula="of:=IF([$Budget.B31]= 17 ;([$Budget.C31]);&quot;&quot;)">
            <text:p/>
          </table:table-cell>
          <table:table-cell table:style-name="ce89" table:formula="of:=IF([$Budget.B30]= 17 ;([$Budget.C30]);&quot;&quot;)">
            <text:p/>
          </table:table-cell>
          <table:table-cell table:style-name="ce89" table:formula="of:=IF(SUMIF([$Budget.B38:.B$39]; 17 ; [$Budget.C38:.C$39])=0; &quot;&quot;; SUMIF([$Budget.B38:.B$39]; 17 ; [$Budget.C38:.C$39]))">
            <text:p/>
          </table:table-cell>
          <table:table-cell table:style-name="ce89" table:formula="of:=IF(SUMIF([$Budget.B27:.B$28]; 17 ; [$Budget.C27:.C$28])=0; &quot;&quot;; SUMIF([$Budget.B27:.B$28]; 17 ; [$Budget.C27:.C$28]))">
            <text:p/>
          </table:table-cell>
          <table:table-cell table:style-name="ce94"/>
          <table:table-cell table:style-name="ce97"/>
          <table:table-cell table:style-name="ce98" table:formula="of:=IF(SUM([.C18:.Q18]) &gt; 0; -SUM([.C18:.Q18]); &quot;-&quot;)" office:value-type="currency" office:currency="CAD" office:value="-88.497239261551" calcext:value-type="currency">
            <text:p>-$88.50</text:p>
          </table:table-cell>
          <table:table-cell table:style-name="ce140" table:formula="of:=IF([.S18]&lt;0; [.S18]/[.S$36]; &quot;&quot;)" office:value-type="percentage" office:value="0.0144525629130175" calcext:value-type="percentage">
            <text:p>(1.4%)</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8" calcext:value-type="float">
            <text:p>18</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18 ; [$Budget.C34:.C$35])=0; &quot;&quot;; SUMIF([$Budget.B34:.B$35]; 18 ; [$Budget.C34:.C$35]))">
            <text:p/>
          </table:table-cell>
          <table:table-cell table:style-name="ce89" table:formula="of:=IF(SUMIF([$Budget.B46:.B$53]; 18 ; [$Budget.C46:.C$53])=0; &quot;&quot;; SUMIF([$Budget.B46:.B$53]; 18 ; [$Budget.C46:.C$53]))">
            <text:p/>
          </table:table-cell>
          <table:table-cell table:style-name="ce89" table:formula="of:=IF([$Budget.B31]= 18 ;([$Budget.C31]);&quot;&quot;)">
            <text:p/>
          </table:table-cell>
          <table:table-cell table:style-name="ce89" table:formula="of:=IF([$Budget.B30]= 18 ;([$Budget.C30]);&quot;&quot;)">
            <text:p/>
          </table:table-cell>
          <table:table-cell table:style-name="ce89" table:formula="of:=IF(SUMIF([$Budget.B38:.B$39]; 18 ; [$Budget.C38:.C$39])=0; &quot;&quot;; SUMIF([$Budget.B38:.B$39]; 18 ; [$Budget.C38:.C$39]))">
            <text:p/>
          </table:table-cell>
          <table:table-cell table:style-name="ce89" table:formula="of:=IF(SUMIF([$Budget.B27:.B$28]; 18 ; [$Budget.C27:.C$28])=0; &quot;&quot;; SUMIF([$Budget.B27:.B$28]; 18 ; [$Budget.C27:.C$28]))">
            <text:p/>
          </table:table-cell>
          <table:table-cell table:style-name="ce94"/>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9" calcext:value-type="float">
            <text:p>19</text:p>
          </table:table-cell>
          <table:table-cell table:style-name="ce75"/>
          <table:table-cell table:style-name="ce81"/>
          <table:table-cell table:style-name="ce84" table:formula="of:=MAX(LEGACY.NORMSINV(RAND())*20 + 50; 0)" office:value-type="currency" office:currency="CAD" office:value="28.3694975167312" calcext:value-type="currency">
            <text:p>$28.37</text:p>
          </table:table-cell>
          <table:table-cell table:style-name="ce75"/>
          <table:table-cell table:style-name="ce84"/>
          <table:table-cell table:style-name="ce74"/>
          <table:table-cell table:style-name="ce80"/>
          <table:table-cell table:style-name="ce83"/>
          <table:table-cell table:style-name="ce89" table:formula="of:=IF(SUMIF([$Budget.B34:.B$35]; 19 ; [$Budget.C34:.C$35])=0; &quot;&quot;; SUMIF([$Budget.B34:.B$35]; 19 ; [$Budget.C34:.C$35]))" office:value-type="currency" office:currency="CAD" office:value="211.34" calcext:value-type="currency">
            <text:p>$211.34</text:p>
          </table:table-cell>
          <table:table-cell table:style-name="ce89" table:formula="of:=IF(SUMIF([$Budget.B46:.B$53]; 19 ; [$Budget.C46:.C$53])=0; &quot;&quot;; SUMIF([$Budget.B46:.B$53]; 19 ; [$Budget.C46:.C$53]))">
            <text:p/>
          </table:table-cell>
          <table:table-cell table:style-name="ce89" table:formula="of:=IF([$Budget.B31]= 19 ;([$Budget.C31]);&quot;&quot;)">
            <text:p/>
          </table:table-cell>
          <table:table-cell table:style-name="ce89" table:formula="of:=IF([$Budget.B30]= 19 ;([$Budget.C30]);&quot;&quot;)">
            <text:p/>
          </table:table-cell>
          <table:table-cell table:style-name="ce89" table:formula="of:=IF(SUMIF([$Budget.B38:.B$39]; 19 ; [$Budget.C38:.C$39])=0; &quot;&quot;; SUMIF([$Budget.B38:.B$39]; 19 ; [$Budget.C38:.C$39]))">
            <text:p/>
          </table:table-cell>
          <table:table-cell table:style-name="ce89" table:formula="of:=IF(SUMIF([$Budget.B27:.B$28]; 19 ; [$Budget.C27:.C$28])=0; &quot;&quot;; SUMIF([$Budget.B27:.B$28]; 19 ; [$Budget.C27:.C$28]))">
            <text:p/>
          </table:table-cell>
          <table:table-cell table:style-name="ce94"/>
          <table:table-cell table:style-name="ce97"/>
          <table:table-cell table:style-name="ce98" table:formula="of:=IF(SUM([.C20:.Q20]) &gt; 0; -SUM([.C20:.Q20]); &quot;-&quot;)" office:value-type="currency" office:currency="CAD" office:value="-239.709497516731" calcext:value-type="currency">
            <text:p>-$239.71</text:p>
          </table:table-cell>
          <table:table-cell table:style-name="ce140" table:formula="of:=IF([.S20]&lt;0; [.S20]/[.S$36]; &quot;&quot;)" office:value-type="percentage" office:value="0.0391471713989787" calcext:value-type="percentage">
            <text:p>(3.9%)</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0" calcext:value-type="float">
            <text:p>20</text:p>
          </table:table-cell>
          <table:table-cell table:style-name="ce75" table:formula="of:=MAX(LEGACY.NORMSINV(RAND())*20 + 50; 0)" office:value-type="currency" office:currency="CAD" office:value="65.3418896992435" calcext:value-type="currency">
            <text:p>$65.34</text:p>
          </table:table-cell>
          <table:table-cell table:style-name="ce81" table:formula="of:=MAX(LEGACY.NORMSINV(RAND())*20 + 50; 0)" office:value-type="currency" office:currency="CAD" office:value="50.6186658841934" calcext:value-type="currency">
            <text:p>$50.62</text:p>
          </table:table-cell>
          <table:table-cell table:style-name="ce84"/>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formula="of:=LEGACY.NORMSINV(RAND())*20 + 50 + 20" office:value-type="currency" office:currency="CAD" office:value="28.1849837214474" calcext:value-type="currency">
            <text:p>$28.18</text:p>
          </table:table-cell>
          <table:table-cell table:style-name="ce89" table:formula="of:=IF(SUMIF([$Budget.B34:.B$35]; 20 ; [$Budget.C34:.C$35])=0; &quot;&quot;; SUMIF([$Budget.B34:.B$35]; 20 ; [$Budget.C34:.C$35]))">
            <text:p/>
          </table:table-cell>
          <table:table-cell table:style-name="ce89" table:formula="of:=IF(SUMIF([$Budget.B46:.B$53]; 20 ; [$Budget.C46:.C$53])=0; &quot;&quot;; SUMIF([$Budget.B46:.B$53]; 20 ; [$Budget.C46:.C$53]))">
            <text:p/>
          </table:table-cell>
          <table:table-cell table:style-name="ce89" table:formula="of:=IF([$Budget.B31]= 20 ;([$Budget.C31]);&quot;&quot;)">
            <text:p/>
          </table:table-cell>
          <table:table-cell table:style-name="ce89" table:formula="of:=IF([$Budget.B30]= 20 ;([$Budget.C30]);&quot;&quot;)">
            <text:p/>
          </table:table-cell>
          <table:table-cell table:style-name="ce89" table:formula="of:=IF(SUMIF([$Budget.B38:.B$39]; 20 ; [$Budget.C38:.C$39])=0; &quot;&quot;; SUMIF([$Budget.B38:.B$39]; 20 ; [$Budget.C38:.C$39]))">
            <text:p/>
          </table:table-cell>
          <table:table-cell table:style-name="ce89" table:formula="of:=IF(SUMIF([$Budget.B27:.B$28]; 20 ; [$Budget.C27:.C$28])=0; &quot;&quot;; SUMIF([$Budget.B27:.B$28]; 20 ; [$Budget.C27:.C$28]))">
            <text:p/>
          </table:table-cell>
          <table:table-cell table:style-name="ce94"/>
          <table:table-cell table:style-name="ce97"/>
          <table:table-cell table:style-name="ce98" table:formula="of:=IF(SUM([.C21:.Q21]) &gt; 0; -SUM([.C21:.Q21]); &quot;-&quot;)" office:value-type="currency" office:currency="CAD" office:value="-147.475539304884" calcext:value-type="currency">
            <text:p>-$147.48</text:p>
          </table:table-cell>
          <table:table-cell table:style-name="ce140" table:formula="of:=IF([.S21]&lt;0; [.S21]/[.S$36]; &quot;&quot;)" office:value-type="percentage" office:value="0.0240843615882269" calcext:value-type="percentage">
            <text:p>(2.4%)</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1" calcext:value-type="float">
            <text:p>21</text:p>
          </table:table-cell>
          <table:table-cell table:style-name="ce75"/>
          <table:table-cell table:style-name="ce81"/>
          <table:table-cell table:style-name="ce84" table:formula="of:=MAX(LEGACY.NORMSINV(RAND())*20 + 50; 0)" office:value-type="currency" office:currency="CAD" office:value="40.4889898126545" calcext:value-type="currency">
            <text:p>$40.49</text:p>
          </table:table-cell>
          <table:table-cell table:style-name="ce75" office:value-type="currency" office:currency="CAD" office:value="3.33" calcext:value-type="currency">
            <text:p>$3.33</text:p>
          </table:table-cell>
          <table:table-cell table:style-name="ce84"/>
          <table:table-cell table:style-name="ce74" table:formula="of:=LEGACY.NORMSINV(RAND())*20 + 50 + 20" office:value-type="currency" office:currency="CAD" office:value="76.8825935624293" calcext:value-type="currency">
            <text:p>$76.88</text:p>
          </table:table-cell>
          <table:table-cell table:style-name="ce80"/>
          <table:table-cell table:style-name="ce83"/>
          <table:table-cell table:style-name="ce89" table:formula="of:=IF(SUMIF([$Budget.B34:.B$35]; 21 ; [$Budget.C34:.C$35])=0; &quot;&quot;; SUMIF([$Budget.B34:.B$35]; 21 ; [$Budget.C34:.C$35]))">
            <text:p/>
          </table:table-cell>
          <table:table-cell table:style-name="ce89" table:formula="of:=IF(SUMIF([$Budget.B46:.B$53]; 21 ; [$Budget.C46:.C$53])=0; &quot;&quot;; SUMIF([$Budget.B46:.B$53]; 21 ; [$Budget.C46:.C$53]))">
            <text:p/>
          </table:table-cell>
          <table:table-cell table:style-name="ce89" table:formula="of:=IF([$Budget.B31]= 21 ;([$Budget.C31]);&quot;&quot;)">
            <text:p/>
          </table:table-cell>
          <table:table-cell table:style-name="ce89" table:formula="of:=IF([$Budget.B30]= 21 ;([$Budget.C30]);&quot;&quot;)">
            <text:p/>
          </table:table-cell>
          <table:table-cell table:style-name="ce89" table:formula="of:=IF(SUMIF([$Budget.B38:.B$39]; 21 ; [$Budget.C38:.C$39])=0; &quot;&quot;; SUMIF([$Budget.B38:.B$39]; 21 ; [$Budget.C38:.C$39]))">
            <text:p/>
          </table:table-cell>
          <table:table-cell table:style-name="ce89" table:formula="of:=IF(SUMIF([$Budget.B27:.B$28]; 21 ; [$Budget.C27:.C$28])=0; &quot;&quot;; SUMIF([$Budget.B27:.B$28]; 21 ; [$Budget.C27:.C$28]))">
            <text:p/>
          </table:table-cell>
          <table:table-cell table:style-name="ce94"/>
          <table:table-cell table:style-name="ce97"/>
          <table:table-cell table:style-name="ce98" table:formula="of:=IF(SUM([.C22:.Q22]) &gt; 0; -SUM([.C22:.Q22]); &quot;-&quot;)" office:value-type="currency" office:currency="CAD" office:value="-120.701583375084" calcext:value-type="currency">
            <text:p>-$120.70</text:p>
          </table:table-cell>
          <table:table-cell table:style-name="ce140" table:formula="of:=IF([.S22]&lt;0; [.S22]/[.S$36]; &quot;&quot;)" office:value-type="percentage" office:value="0.0197118830144922" calcext:value-type="percentage">
            <text:p>(2.0%)</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row>
        <table:table-row table:style-name="ro3">
          <table:table-cell/>
          <table:table-cell table:style-name="ce70" office:value-type="float" office:value="22" calcext:value-type="float">
            <text:p>22</text:p>
          </table:table-cell>
          <table:table-cell table:style-name="ce75" table:formula="of:=MAX(LEGACY.NORMSINV(RAND())*20 + 50; 0)" office:value-type="currency" office:currency="CAD" office:value="72.1128645107793" calcext:value-type="currency">
            <text:p>$72.11</text:p>
          </table:table-cell>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2 ; [$Budget.C34:.C$35])=0; &quot;&quot;; SUMIF([$Budget.B34:.B$35]; 22 ; [$Budget.C34:.C$35]))">
            <text:p/>
          </table:table-cell>
          <table:table-cell table:style-name="ce89" table:formula="of:=IF(SUMIF([$Budget.B46:.B$53]; 22 ; [$Budget.C46:.C$53])=0; &quot;&quot;; SUMIF([$Budget.B46:.B$53]; 22 ; [$Budget.C46:.C$53]))">
            <text:p/>
          </table:table-cell>
          <table:table-cell table:style-name="ce89" table:formula="of:=IF([$Budget.B31]= 22 ;([$Budget.C31]);&quot;&quot;)">
            <text:p/>
          </table:table-cell>
          <table:table-cell table:style-name="ce89" table:formula="of:=IF([$Budget.B30]= 22 ;([$Budget.C30]);&quot;&quot;)">
            <text:p/>
          </table:table-cell>
          <table:table-cell table:style-name="ce89" table:formula="of:=IF(SUMIF([$Budget.B38:.B$39]; 22 ; [$Budget.C38:.C$39])=0; &quot;&quot;; SUMIF([$Budget.B38:.B$39]; 22 ; [$Budget.C38:.C$39]))">
            <text:p/>
          </table:table-cell>
          <table:table-cell table:style-name="ce89" table:formula="of:=IF(SUMIF([$Budget.B27:.B$28]; 22 ; [$Budget.C27:.C$28])=0; &quot;&quot;; SUMIF([$Budget.B27:.B$28]; 22 ; [$Budget.C27:.C$28]))">
            <text:p/>
          </table:table-cell>
          <table:table-cell table:style-name="ce94"/>
          <table:table-cell table:style-name="ce97"/>
          <table:table-cell table:style-name="ce98" table:formula="of:=IF(SUM([.C23:.Q23]) &gt; 0; -SUM([.C23:.Q23]); &quot;-&quot;)" office:value-type="currency" office:currency="CAD" office:value="-72.1128645107793" calcext:value-type="currency">
            <text:p>-$72.11</text:p>
          </table:table-cell>
          <table:table-cell table:style-name="ce140" table:formula="of:=IF([.S23]&lt;0; [.S23]/[.S$36]; &quot;&quot;)" office:value-type="percentage" office:value="0.0117768160891404" calcext:value-type="percentage">
            <text:p>(1.2%)</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row>
        <table:table-row table:style-name="ro3">
          <table:table-cell/>
          <table:table-cell table:style-name="ce70" office:value-type="float" office:value="23" calcext:value-type="float">
            <text:p>23</text:p>
          </table:table-cell>
          <table:table-cell table:style-name="ce75"/>
          <table:table-cell table:style-name="ce81" table:formula="of:=MAX(LEGACY.NORMSINV(RAND())*20 + 50; 0)" office:value-type="currency" office:currency="CAD" office:value="69.9253159358412" calcext:value-type="currency">
            <text:p>$69.93</text:p>
          </table:table-cell>
          <table:table-cell table:style-name="ce84"/>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table-cell table:style-name="ce89" table:formula="of:=IF(SUMIF([$Budget.B34:.B$35]; 23 ; [$Budget.C34:.C$35])=0; &quot;&quot;; SUMIF([$Budget.B34:.B$35]; 23 ; [$Budget.C34:.C$35]))">
            <text:p/>
          </table:table-cell>
          <table:table-cell table:style-name="ce89" table:formula="of:=IF(SUMIF([$Budget.B46:.B$53]; 23 ; [$Budget.C46:.C$53])=0; &quot;&quot;; SUMIF([$Budget.B46:.B$53]; 23 ; [$Budget.C46:.C$53]))" office:value-type="currency" office:currency="CAD" office:value="24.99" calcext:value-type="currency">
            <text:p>$24.99</text:p>
          </table:table-cell>
          <table:table-cell table:style-name="ce89" table:formula="of:=IF([$Budget.B31]= 23 ;([$Budget.C31]);&quot;&quot;)">
            <text:p/>
          </table:table-cell>
          <table:table-cell table:style-name="ce89" table:formula="of:=IF([$Budget.B30]= 23 ;([$Budget.C30]);&quot;&quot;)">
            <text:p/>
          </table:table-cell>
          <table:table-cell table:style-name="ce89" table:formula="of:=IF(SUMIF([$Budget.B38:.B$39]; 23 ; [$Budget.C38:.C$39])=0; &quot;&quot;; SUMIF([$Budget.B38:.B$39]; 23 ; [$Budget.C38:.C$39]))">
            <text:p/>
          </table:table-cell>
          <table:table-cell table:style-name="ce89" table:formula="of:=IF(SUMIF([$Budget.B27:.B$28]; 23 ; [$Budget.C27:.C$28])=0; &quot;&quot;; SUMIF([$Budget.B27:.B$28]; 23 ; [$Budget.C27:.C$28]))">
            <text:p/>
          </table:table-cell>
          <table:table-cell table:style-name="ce94"/>
          <table:table-cell table:style-name="ce97"/>
          <table:table-cell table:style-name="ce98" table:formula="of:=IF(SUM([.C24:.Q24]) &gt; 0; -SUM([.C24:.Q24]); &quot;-&quot;)" office:value-type="currency" office:currency="CAD" office:value="-98.2453159358412" calcext:value-type="currency">
            <text:p>-$98.25</text:p>
          </table:table-cell>
          <table:table-cell table:style-name="ce140" table:formula="of:=IF([.S24]&lt;0; [.S24]/[.S$36]; &quot;&quot;)" office:value-type="percentage" office:value="0.0160445299912188" calcext:value-type="percentage">
            <text:p>(1.6%)</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row>
        <table:table-row table:style-name="ro3">
          <table:table-cell/>
          <table:table-cell table:style-name="ce70" office:value-type="float" office:value="24" calcext:value-type="float">
            <text:p>24</text:p>
          </table:table-cell>
          <table:table-cell table:style-name="ce75" table:formula="of:=MAX(LEGACY.NORMSINV(RAND())*20 + 50; 0)" office:value-type="currency" office:currency="CAD" office:value="54.382535176509" calcext:value-type="currency">
            <text:p>$54.38</text:p>
          </table:table-cell>
          <table:table-cell table:style-name="ce81"/>
          <table:table-cell table:style-name="ce84" table:formula="of:=MAX(LEGACY.NORMSINV(RAND())*20 + 50; 0)" office:value-type="currency" office:currency="CAD" office:value="58.9732445061984" calcext:value-type="currency">
            <text:p>$58.97</text:p>
          </table:table-cell>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formula="of:=LEGACY.NORMSINV(RAND())*20 + 50 + 20" office:value-type="currency" office:currency="CAD" office:value="93.0963481571265" calcext:value-type="currency">
            <text:p>$93.10</text:p>
          </table:table-cell>
          <table:table-cell table:style-name="ce89" table:formula="of:=IF(SUMIF([$Budget.B34:.B$35]; 24 ; [$Budget.C34:.C$35])=0; &quot;&quot;; SUMIF([$Budget.B34:.B$35]; 24 ; [$Budget.C34:.C$35]))">
            <text:p/>
          </table:table-cell>
          <table:table-cell table:style-name="ce89" table:formula="of:=IF(SUMIF([$Budget.B46:.B$53]; 24 ; [$Budget.C46:.C$53])=0; &quot;&quot;; SUMIF([$Budget.B46:.B$53]; 24 ; [$Budget.C46:.C$53]))">
            <text:p/>
          </table:table-cell>
          <table:table-cell table:style-name="ce89" table:formula="of:=IF([$Budget.B31]= 24 ;([$Budget.C31]);&quot;&quot;)">
            <text:p/>
          </table:table-cell>
          <table:table-cell table:style-name="ce89" table:formula="of:=IF([$Budget.B30]= 24 ;([$Budget.C30]);&quot;&quot;)">
            <text:p/>
          </table:table-cell>
          <table:table-cell table:style-name="ce89" table:formula="of:=IF(SUMIF([$Budget.B38:.B$39]; 24 ; [$Budget.C38:.C$39])=0; &quot;&quot;; SUMIF([$Budget.B38:.B$39]; 24 ; [$Budget.C38:.C$39]))">
            <text:p/>
          </table:table-cell>
          <table:table-cell table:style-name="ce89" table:formula="of:=IF(SUMIF([$Budget.B27:.B$28]; 24 ; [$Budget.C27:.C$28])=0; &quot;&quot;; SUMIF([$Budget.B27:.B$28]; 24 ; [$Budget.C27:.C$28]))">
            <text:p/>
          </table:table-cell>
          <table:table-cell table:style-name="ce94"/>
          <table:table-cell table:style-name="ce97"/>
          <table:table-cell table:style-name="ce98" table:formula="of:=IF(SUM([.C25:.Q25]) &gt; 0; -SUM([.C25:.Q25]); &quot;-&quot;)" office:value-type="currency" office:currency="CAD" office:value="-209.782127839834" calcext:value-type="currency">
            <text:p>-$209.78</text:p>
          </table:table-cell>
          <table:table-cell table:style-name="ce140" table:formula="of:=IF([.S25]&lt;0; [.S25]/[.S$36]; &quot;&quot;)" office:value-type="percentage" office:value="0.0342597060194298" calcext:value-type="percentage">
            <text:p>(3.4%)</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5" calcext:value-type="float">
            <text:p>25</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25 ; [$Budget.C34:.C$35])=0; &quot;&quot;; SUMIF([$Budget.B34:.B$35]; 25 ; [$Budget.C34:.C$35]))">
            <text:p/>
          </table:table-cell>
          <table:table-cell table:style-name="ce89" table:formula="of:=IF(SUMIF([$Budget.B46:.B$53]; 25 ; [$Budget.C46:.C$53])=0; &quot;&quot;; SUMIF([$Budget.B46:.B$53]; 25 ; [$Budget.C46:.C$53]))">
            <text:p/>
          </table:table-cell>
          <table:table-cell table:style-name="ce89" table:formula="of:=IF([$Budget.B31]= 26 ;([$Budget.C31]);&quot;&quot;)">
            <text:p/>
          </table:table-cell>
          <table:table-cell table:style-name="ce89" table:formula="of:=IF([$Budget.B30]= 25 ;([$Budget.C30]);&quot;&quot;)">
            <text:p/>
          </table:table-cell>
          <table:table-cell table:style-name="ce89" table:formula="of:=IF(SUMIF([$Budget.B38:.B$39]; 25 ; [$Budget.C38:.C$39])=0; &quot;&quot;; SUMIF([$Budget.B38:.B$39]; 25 ; [$Budget.C38:.C$39]))">
            <text:p/>
          </table:table-cell>
          <table:table-cell table:style-name="ce89" table:formula="of:=IF(SUMIF([$Budget.B27:.B$28]; 25 ; [$Budget.C27:.C$28])=0; &quot;&quot;; SUMIF([$Budget.B27:.B$28]; 25 ; [$Budget.C27:.C$28]))">
            <text:p/>
          </table:table-cell>
          <table:table-cell table:style-name="ce94"/>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6" calcext:value-type="float">
            <text:p>26</text:p>
          </table:table-cell>
          <table:table-cell table:style-name="ce75"/>
          <table:table-cell table:style-name="ce81"/>
          <table:table-cell table:style-name="ce84" table:formula="of:=MAX(LEGACY.NORMSINV(RAND())*20 + 50; 0)" office:value-type="currency" office:currency="CAD" office:value="66.5178682103992" calcext:value-type="currency">
            <text:p>$66.52</text:p>
          </table:table-cell>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table-cell table:style-name="ce89" table:formula="of:=IF(SUMIF([$Budget.B34:.B$35]; 26 ; [$Budget.C34:.C$35])=0; &quot;&quot;; SUMIF([$Budget.B34:.B$35]; 26 ; [$Budget.C34:.C$35]))">
            <text:p/>
          </table:table-cell>
          <table:table-cell table:style-name="ce89" table:formula="of:=IF(SUMIF([$Budget.B46:.B$53]; 26 ; [$Budget.C46:.C$53])=0; &quot;&quot;; SUMIF([$Budget.B46:.B$53]; 26 ; [$Budget.C46:.C$53]))">
            <text:p/>
          </table:table-cell>
          <table:table-cell table:style-name="ce89" table:formula="of:=IF([$Budget.B31]= 26 ;([$Budget.C31]);&quot;&quot;)">
            <text:p/>
          </table:table-cell>
          <table:table-cell table:style-name="ce89" table:formula="of:=IF([$Budget.B30]= 26 ;([$Budget.C30]);&quot;&quot;)">
            <text:p/>
          </table:table-cell>
          <table:table-cell table:style-name="ce89" table:formula="of:=IF(SUMIF([$Budget.B38:.B$39]; 26 ; [$Budget.C38:.C$39])=0; &quot;&quot;; SUMIF([$Budget.B38:.B$39]; 26 ; [$Budget.C38:.C$39]))">
            <text:p/>
          </table:table-cell>
          <table:table-cell table:style-name="ce89" table:formula="of:=IF(SUMIF([$Budget.B27:.B$28]; 26 ; [$Budget.C27:.C$28])=0; &quot;&quot;; SUMIF([$Budget.B27:.B$28]; 26 ; [$Budget.C27:.C$28]))">
            <text:p/>
          </table:table-cell>
          <table:table-cell table:style-name="ce94"/>
          <table:table-cell table:style-name="ce97"/>
          <table:table-cell table:style-name="ce98" table:formula="of:=IF(SUM([.C27:.Q27]) &gt; 0; -SUM([.C27:.Q27]); &quot;-&quot;)" office:value-type="currency" office:currency="CAD" office:value="-69.8478682103992" calcext:value-type="currency">
            <text:p>-$69.85</text:p>
          </table:table-cell>
          <table:table-cell table:style-name="ce140" table:formula="of:=IF([.S27]&lt;0; [.S27]/[.S$36]; &quot;&quot;)" office:value-type="percentage" office:value="0.0114069175273079" calcext:value-type="percentage">
            <text:p>(1.1%)</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7" calcext:value-type="float">
            <text:p>27</text:p>
          </table:table-cell>
          <table:table-cell table:style-name="ce75"/>
          <table:table-cell table:style-name="ce81" table:formula="of:=MAX(LEGACY.NORMSINV(RAND())*20 + 50; 0)" office:value-type="currency" office:currency="CAD" office:value="94.7957981601139" calcext:value-type="currency">
            <text:p>$94.80</text:p>
          </table:table-cell>
          <table:table-cell table:style-name="ce84"/>
          <table:table-cell table:style-name="ce75"/>
          <table:table-cell table:style-name="ce84" table:formula="of:=LEGACY.NORMSINV(RAND())*10 + 20 + 10" office:value-type="currency" office:currency="CAD" office:value="34.6709389969893" calcext:value-type="currency">
            <text:p>$34.67</text:p>
          </table:table-cell>
          <table:table-cell table:style-name="ce74"/>
          <table:table-cell table:style-name="ce80"/>
          <table:table-cell table:style-name="ce83"/>
          <table:table-cell table:style-name="ce89" table:formula="of:=IF(SUMIF([$Budget.B34:.B$35]; 27 ; [$Budget.C34:.C$35])=0; &quot;&quot;; SUMIF([$Budget.B34:.B$35]; 27 ; [$Budget.C34:.C$35]))">
            <text:p/>
          </table:table-cell>
          <table:table-cell table:style-name="ce89" table:formula="of:=IF(SUMIF([$Budget.B46:.B$53]; 27 ; [$Budget.C46:.C$53])=0; &quot;&quot;; SUMIF([$Budget.B46:.B$53]; 27 ; [$Budget.C46:.C$53]))">
            <text:p/>
          </table:table-cell>
          <table:table-cell table:style-name="ce89" table:formula="of:=IF([$Budget.B31]= 27 ;([$Budget.C31]);&quot;&quot;)">
            <text:p/>
          </table:table-cell>
          <table:table-cell table:style-name="ce89" table:formula="of:=IF([$Budget.B30]= 27 ;([$Budget.C30]);&quot;&quot;)">
            <text:p/>
          </table:table-cell>
          <table:table-cell table:style-name="ce89" table:formula="of:=IF(SUMIF([$Budget.B38:.B$39]; 27 ; [$Budget.C38:.C$39])=0; &quot;&quot;; SUMIF([$Budget.B38:.B$39]; 27 ; [$Budget.C38:.C$39]))">
            <text:p/>
          </table:table-cell>
          <table:table-cell table:style-name="ce89" table:formula="of:=IF(SUMIF([$Budget.B27:.B$28]; 27 ; [$Budget.C27:.C$28])=0; &quot;&quot;; SUMIF([$Budget.B27:.B$28]; 27 ; [$Budget.C27:.C$28]))">
            <text:p/>
          </table:table-cell>
          <table:table-cell table:style-name="ce94"/>
          <table:table-cell table:style-name="ce97"/>
          <table:table-cell table:style-name="ce98" table:formula="of:=IF(SUM([.C28:.Q28]) &gt; 0; -SUM([.C28:.Q28]); &quot;-&quot;)" office:value-type="currency" office:currency="CAD" office:value="-129.466737157103" calcext:value-type="currency">
            <text:p>-$129.47</text:p>
          </table:table-cell>
          <table:table-cell table:style-name="ce140" table:formula="of:=IF([.S28]&lt;0; [.S28]/[.S$36]; &quot;&quot;)" office:value-type="percentage" office:value="0.0211433280802814" calcext:value-type="percentage">
            <text:p>(2.1%)</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8" calcext:value-type="float">
            <text:p>28</text:p>
          </table:table-cell>
          <table:table-cell table:style-name="ce75" table:formula="of:=MAX(LEGACY.NORMSINV(RAND())*20 + 50; 0)" office:value-type="currency" office:currency="CAD" office:value="26.100660266803" calcext:value-type="currency">
            <text:p>$26.10</text:p>
          </table:table-cell>
          <table:table-cell table:style-name="ce81"/>
          <table:table-cell table:style-name="ce84" table:formula="of:=MAX(LEGACY.NORMSINV(RAND())*20 + 50; 0)" office:value-type="currency" office:currency="CAD" office:value="45.8177862518557" calcext:value-type="currency">
            <text:p>$45.82</text:p>
          </table:table-cell>
          <table:table-cell table:style-name="ce75" office:value-type="currency" office:currency="CAD" office:value="3.33" calcext:value-type="currency">
            <text:p>$3.33</text:p>
          </table:table-cell>
          <table:table-cell table:style-name="ce84"/>
          <table:table-cell table:style-name="ce74" table:formula="of:=LEGACY.NORMSINV(RAND())*20 + 50 + 20" office:value-type="currency" office:currency="CAD" office:value="53.7011844147407" calcext:value-type="currency">
            <text:p>$53.70</text:p>
          </table:table-cell>
          <table:table-cell table:style-name="ce80"/>
          <table:table-cell table:style-name="ce83"/>
          <table:table-cell table:style-name="ce89" table:formula="of:=IF(SUMIF([$Budget.B34:.B$35]; 28 ; [$Budget.C34:.C$35])=0; &quot;&quot;; SUMIF([$Budget.B34:.B$35]; 28 ; [$Budget.C34:.C$35]))">
            <text:p/>
          </table:table-cell>
          <table:table-cell table:style-name="ce89" table:formula="of:=IF(SUMIF([$Budget.B46:.B$53]; 28 ; [$Budget.C46:.C$53])=0; &quot;&quot;; SUMIF([$Budget.B46:.B$53]; 28 ; [$Budget.C46:.C$53]))">
            <text:p/>
          </table:table-cell>
          <table:table-cell table:style-name="ce89" table:formula="of:=IF([$Budget.B31]= 28 ;([$Budget.C31]);&quot;&quot;)">
            <text:p/>
          </table:table-cell>
          <table:table-cell table:style-name="ce89" table:formula="of:=IF([$Budget.B30]= 28 ;([$Budget.C30]);&quot;&quot;)">
            <text:p/>
          </table:table-cell>
          <table:table-cell table:style-name="ce89" table:formula="of:=IF(SUMIF([$Budget.B38:.B$39]; 28 ; [$Budget.C38:.C$39])=0; &quot;&quot;; SUMIF([$Budget.B38:.B$39]; 28 ; [$Budget.C38:.C$39]))">
            <text:p/>
          </table:table-cell>
          <table:table-cell table:style-name="ce89" table:formula="of:=IF(SUMIF([$Budget.B27:.B$28]; 28 ; [$Budget.C27:.C$28])=0; &quot;&quot;; SUMIF([$Budget.B27:.B$28]; 28 ; [$Budget.C27:.C$28]))">
            <text:p/>
          </table:table-cell>
          <table:table-cell table:style-name="ce94"/>
          <table:table-cell table:style-name="ce97"/>
          <table:table-cell table:style-name="ce98" table:formula="of:=IF(SUM([.C29:.Q29]) &gt; 0; -SUM([.C29:.Q29]); &quot;-&quot;)" office:value-type="currency" office:currency="CAD" office:value="-128.949630933399" calcext:value-type="currency">
            <text:p>-$128.95</text:p>
          </table:table-cell>
          <table:table-cell table:style-name="ce140" table:formula="of:=IF([.S29]&lt;0; [.S29]/[.S$36]; &quot;&quot;)" office:value-type="percentage" office:value="0.0210588790026248" calcext:value-type="percentage">
            <text:p>(2.1%)</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9" calcext:value-type="float">
            <text:p>29</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formula="of:=LEGACY.NORMSINV(RAND())*20 + 50 + 20" office:value-type="currency" office:currency="CAD" office:value="59.2520900728364" calcext:value-type="currency">
            <text:p>$59.25</text:p>
          </table:table-cell>
          <table:table-cell table:style-name="ce89" table:formula="of:=IF(SUMIF([$Budget.B34:.B$35]; 29 ; [$Budget.C34:.C$35])=0; &quot;&quot;; SUMIF([$Budget.B34:.B$35]; 29 ; [$Budget.C34:.C$35]))">
            <text:p/>
          </table:table-cell>
          <table:table-cell table:style-name="ce89" table:formula="of:=IF(SUMIF([$Budget.B46:.B$53]; 29 ; [$Budget.C46:.C$53])=0; &quot;&quot;; SUMIF([$Budget.B46:.B$53]; 29 ; [$Budget.C46:.C$53]))">
            <text:p/>
          </table:table-cell>
          <table:table-cell table:style-name="ce89" table:formula="of:=IF([$Budget.B31]= 29;([$Budget.C31]);&quot;&quot;)">
            <text:p/>
          </table:table-cell>
          <table:table-cell table:style-name="ce89" table:formula="of:=IF([$Budget.B30]= 29;([$Budget.C30]);&quot;&quot;)">
            <text:p/>
          </table:table-cell>
          <table:table-cell table:style-name="ce89" table:formula="of:=IF(SUMIF([$Budget.B38:.B$39]; 29 ; [$Budget.C38:.C$39])=0; &quot;&quot;; SUMIF([$Budget.B38:.B$39]; 29 ; [$Budget.C38:.C$39]))">
            <text:p/>
          </table:table-cell>
          <table:table-cell table:style-name="ce89" table:formula="of:=IF(SUMIF([$Budget.B27:.B$28]; 29 ; [$Budget.C27:.C$28])=0; &quot;&quot;; SUMIF([$Budget.B27:.B$28]; 29 ; [$Budget.C27:.C$28]))">
            <text:p/>
          </table:table-cell>
          <table:table-cell table:style-name="ce94"/>
          <table:table-cell table:style-name="ce97"/>
          <table:table-cell table:style-name="ce98" table:formula="of:=IF(SUM([.C30:.Q30]) &gt; 0; -SUM([.C30:.Q30]); &quot;-&quot;)" office:value-type="currency" office:currency="CAD" office:value="-59.2520900728364" calcext:value-type="currency">
            <text:p>-$59.25</text:p>
          </table:table-cell>
          <table:table-cell table:style-name="ce140" table:formula="of:=IF([.S30]&lt;0; [.S30]/[.S$36]; &quot;&quot;)" office:value-type="percentage" office:value="0.00967651156862131" calcext:value-type="percentage">
            <text:p>(1.0%)</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0" calcext:value-type="float">
            <text:p>30</text:p>
          </table:table-cell>
          <table:table-cell table:style-name="ce75"/>
          <table:table-cell table:style-name="ce81"/>
          <table:table-cell table:style-name="ce84" table:formula="of:=MAX(LEGACY.NORMSINV(RAND())*20 + 50; 0)" office:value-type="currency" office:currency="CAD" office:value="98.0151571203095" calcext:value-type="currency">
            <text:p>$98.02</text:p>
          </table:table-cell>
          <table:table-cell table:style-name="ce75" office:value-type="currency" office:currency="CAD" office:value="3.33" calcext:value-type="currency">
            <text:p>$3.33</text:p>
          </table:table-cell>
          <table:table-cell table:style-name="ce84"/>
          <table:table-cell table:style-name="ce74"/>
          <table:table-cell table:style-name="ce80"/>
          <table:table-cell table:style-name="ce83" table:formula="of:=LEGACY.NORMSINV(RAND())*20 + 50 + 20" office:value-type="currency" office:currency="CAD" office:value="98.8629532632228" calcext:value-type="currency">
            <text:p>$98.86</text:p>
          </table:table-cell>
          <table:table-cell table:style-name="ce89" table:formula="of:=IF(SUMIF([$Budget.B34:.B$35]; 29 ; [$Budget.C34:.C$35])=0; &quot;&quot;; SUMIF([$Budget.B34:.B$35]; 29 ; [$Budget.C34:.C$35]))">
            <text:p/>
          </table:table-cell>
          <table:table-cell table:style-name="ce89" table:formula="of:=IF(SUMIF([$Budget.B46:.B$53]; 30 ; [$Budget.C46:.C$53])=0; &quot;&quot;; SUMIF([$Budget.B46:.B$53]; 30 ; [$Budget.C46:.C$53]))">
            <text:p/>
          </table:table-cell>
          <table:table-cell table:style-name="ce89" table:formula="of:=IF([$Budget.B31]= 30 ;([$Budget.C31]);&quot;&quot;)">
            <text:p/>
          </table:table-cell>
          <table:table-cell table:style-name="ce89" table:formula="of:=IF([$Budget.B30]= 30 ;([$Budget.C30]);&quot;&quot;)">
            <text:p/>
          </table:table-cell>
          <table:table-cell table:style-name="ce89" table:formula="of:=IF(SUMIF([$Budget.B38:.B$39]; 30 ; [$Budget.C38:.C$39])=0; &quot;&quot;; SUMIF([$Budget.B38:.B$39]; 30 ; [$Budget.C38:.C$39]))">
            <text:p/>
          </table:table-cell>
          <table:table-cell table:style-name="ce89" table:formula="of:=IF(SUMIF([$Budget.B27:.B$28]; 30 ; [$Budget.C27:.C$28])=0; &quot;&quot;; SUMIF([$Budget.B27:.B$28]; 30 ; [$Budget.C27:.C$28]))">
            <text:p/>
          </table:table-cell>
          <table:table-cell table:style-name="ce94"/>
          <table:table-cell table:style-name="ce97"/>
          <table:table-cell table:style-name="ce98" table:formula="of:=IF(SUM([.C31:.Q31]) &gt; 0; -SUM([.C31:.Q31]); &quot;-&quot;)" office:value-type="currency" office:currency="CAD" office:value="-200.208110383532" calcext:value-type="currency">
            <text:p>-$200.21</text:p>
          </table:table-cell>
          <table:table-cell table:style-name="ce140" table:formula="of:=IF([.S31]&lt;0; [.S31]/[.S$36]; &quot;&quot;)" office:value-type="percentage" office:value="0.0326961647070439" calcext:value-type="percentage">
            <text:p>(3.3%)</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1" calcext:value-type="float">
            <text:p>31</text:p>
          </table:table-cell>
          <table:table-cell table:style-name="ce75"/>
          <table:table-cell table:style-name="ce81"/>
          <table:table-cell table:style-name="ce84"/>
          <table:table-cell table:style-name="ce75"/>
          <table:table-cell table:style-name="ce84"/>
          <table:table-cell table:style-name="ce74"/>
          <table:table-cell table:style-name="ce80"/>
          <table:table-cell table:style-name="ce83"/>
          <table:table-cell table:style-name="ce89" table:formula="of:=IF(SUMIF([$Budget.B34:.B$35]; 36 ; [$Budget.C34:.C$35])=0; &quot;&quot;; SUMIF([$Budget.B34:.B$35]; 36 ; [$Budget.C34:.C$35]))">
            <text:p/>
          </table:table-cell>
          <table:table-cell table:style-name="ce89" table:formula="of:=IF(SUMIF([$Budget.B46:.B$53]; 36 ; [$Budget.C46:.C$53])=0; &quot;&quot;; SUMIF([$Budget.B46:.B$53]; 36 ; [$Budget.C46:.C$53]))">
            <text:p/>
          </table:table-cell>
          <table:table-cell table:style-name="ce89" table:formula="of:=IF([$Budget.B31]= 36 ;([$Budget.C31]);&quot;&quot;)">
            <text:p/>
          </table:table-cell>
          <table:table-cell table:style-name="ce89" table:formula="of:=IF([$Budget.B30]= 36 ;([$Budget.C30]);&quot;&quot;)">
            <text:p/>
          </table:table-cell>
          <table:table-cell table:style-name="ce89" table:formula="of:=IF(SUMIF([$Budget.B38:.B$39]; 36 ; [$Budget.C38:.C$39])=0; &quot;&quot;; SUMIF([$Budget.B38:.B$39]; 36 ; [$Budget.C38:.C$39]))">
            <text:p/>
          </table:table-cell>
          <table:table-cell table:style-name="ce89" table:formula="of:=IF(SUMIF([$Budget.B27:.B$28]; 36 ; [$Budget.C27:.C$28])=0; &quot;&quot;; SUMIF([$Budget.B27:.B$28]; 36 ; [$Budget.C27:.C$28]))">
            <text:p/>
          </table:table-cell>
          <table:table-cell table:style-name="ce94" table:formula="of:=RANDBETWEEN(1; 20) * 10" office:value-type="currency" office:currency="CAD" office:value="200" calcext:value-type="currency">
            <text:p>$200.00</text:p>
          </table:table-cell>
          <table:table-cell table:style-name="ce97"/>
          <table:table-cell table:style-name="ce98" table:formula="of:=IF(SUM([.C32:.Q32]) &gt; 0; -SUM([.C32:.Q32]); &quot;-&quot;)" office:value-type="currency" office:currency="CAD" office:value="-200" calcext:value-type="currency">
            <text:p>-$200.00</text:p>
          </table:table-cell>
          <table:table-cell table:style-name="ce140" table:formula="of:=IF([.S32]&lt;0; [.S32]/[.S$36]; &quot;&quot;)" office:value-type="percentage" office:value="0.0326621780150754" calcext:value-type="percentage">
            <text:p>(3.3%)</text:p>
          </table:table-cell>
          <table:table-cell table:style-name="ce177" office:value-type="currency" office:currency="CAD" office:value="6200" calcext:value-type="currency">
            <text:p>$6,2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50"/>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4"/>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765578801525605" calcext:value-type="percentage">
            <text:p>(7.7%)</text:p>
          </table:table-cell>
          <table:table-cell table:style-name="ce77" table:formula="of:=IF(([.D36])&lt;0; [.D36]/[.$S36];&quot;&quot;)" office:value-type="percentage" office:value="0.0463439491076785" calcext:value-type="percentage">
            <text:p>(4.6%)</text:p>
          </table:table-cell>
          <table:table-cell table:style-name="ce77" table:formula="of:=IF(([.E36])&lt;0; [.E36]/[.$S36];&quot;&quot;)" office:value-type="percentage" office:value="0.103831480399499" calcext:value-type="percentage">
            <text:p>(10.4%)</text:p>
          </table:table-cell>
          <table:table-cell table:style-name="ce77" table:formula="of:=IF(([.F36])&lt;0; [.F36]/[.$S36];&quot;&quot;)" office:value-type="percentage" office:value="0.00978885475111808" calcext:value-type="percentage">
            <text:p>(1.0%)</text:p>
          </table:table-cell>
          <table:table-cell table:style-name="ce77" table:formula="of:=IF(([.G36])&lt;0; [.G36]/[.$S36];&quot;&quot;)" office:value-type="percentage" office:value="0.021758780482224" calcext:value-type="percentage">
            <text:p>(2.2%)</text:p>
          </table:table-cell>
          <table:table-cell table:style-name="ce77" table:formula="of:=IF(([.H36])&lt;0; [.H36]/[.$S36];&quot;&quot;)" office:value-type="percentage" office:value="0.0512022898811547" calcext:value-type="percentage">
            <text:p>(5.1%)</text:p>
          </table:table-cell>
          <table:table-cell table:style-name="ce77" table:formula="of:=IF(([.I36])&lt;0; [.I36]/[.$S36];&quot;&quot;)" office:value-type="percentage" office:value="0.0519266313030398" calcext:value-type="percentage">
            <text:p>(5.2%)</text:p>
          </table:table-cell>
          <table:table-cell table:style-name="ce77" table:formula="of:=IF(([.J36])&lt;0; [.J36]/[.$S36];&quot;&quot;)" office:value-type="percentage" office:value="0.0709525090898303" calcext:value-type="percentage">
            <text:p>(7.1%)</text:p>
          </table:table-cell>
          <table:table-cell table:style-name="ce77" table:formula="of:=IF(([.K36])&lt;0; [.K36]/[.$S36];&quot;&quot;)" office:value-type="percentage" office:value="0.0467624402641834" calcext:value-type="percentage">
            <text:p>(4.7%)</text:p>
          </table:table-cell>
          <table:table-cell table:style-name="ce77" table:formula="of:=IF(([.L36])&lt;0; [.L36]/[.$S36];&quot;&quot;)" office:value-type="percentage" office:value="0.00914051051751884" calcext:value-type="percentage">
            <text:p>(0.9%)</text:p>
          </table:table-cell>
          <table:table-cell table:style-name="ce77" table:formula="of:=IF(([.M36])&lt;0; [.M36]/[.$S36];&quot;&quot;)" office:value-type="percentage" office:value="0.00792057816865577" calcext:value-type="percentage">
            <text:p>(0.8%)</text:p>
          </table:table-cell>
          <table:table-cell table:style-name="ce77" table:formula="of:=IF(([.N36])&lt;0; [.N36]/[.$S36];&quot;&quot;)" office:value-type="percentage" office:value="0.400111680684673" calcext:value-type="percentage">
            <text:p>(40.0%)</text:p>
          </table:table-cell>
          <table:table-cell table:style-name="ce77" table:formula="of:=IF(([.O36])&lt;0; [.O36]/[.$S36];&quot;&quot;)" office:value-type="percentage" office:value="0.0269462968624372" calcext:value-type="percentage">
            <text:p>(2.7%)</text:p>
          </table:table-cell>
          <table:table-cell table:style-name="ce77" table:formula="of:=IF(([.P36])&lt;0; [.P36]/[.$S36];&quot;&quot;)">
            <text:p/>
          </table:table-cell>
          <table:table-cell table:style-name="ce77" table:formula="of:=IF(([.Q36])&lt;0; [.Q36]/[.$S36];&quot;&quot;)" office:value-type="percentage" office:value="0.0767561183354271" calcext:value-type="percentage">
            <text:p>(7.7%)</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4"/>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468.786130044512" calcext:value-type="currency">
            <text:p>-$468.79</text:p>
          </table:table-cell>
          <table:table-cell table:style-name="ce78" table:formula="of:=IF(SUM([.D2:.D32]) &gt; 0; -SUM([.D2:.D32]); &quot;-&quot;)" office:value-type="currency" office:currency="CAD" office:value="-283.777457132762" calcext:value-type="currency">
            <text:p>-$283.78</text:p>
          </table:table-cell>
          <table:table-cell table:style-name="ce78" table:formula="of:=IF(SUM([.E2:.E32]) &gt; 0; -SUM([.E2:.E32]); &quot;-&quot;)" office:value-type="currency" office:currency="CAD" office:value="-635.790303705864" calcext:value-type="currency">
            <text:p>-$635.79</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33.235330921172" calcext:value-type="currency">
            <text:p>-$133.24</text:p>
          </table:table-cell>
          <table:table-cell table:style-name="ce78" table:formula="of:=IF(SUM([.H2:.H32]) &gt; 0; -SUM([.H2:.H32]); &quot;-&quot;)" office:value-type="currency" office:currency="CAD" office:value="-313.526488389856" calcext:value-type="currency">
            <text:p>-$313.53</text:p>
          </table:table-cell>
          <table:table-cell table:style-name="ce78" table:formula="of:=IF(SUM([.I2:.I32]) &gt; 0; -SUM([.I2:.I32]); &quot;-&quot;)" office:value-type="currency" office:currency="CAD" office:value="-317.961841240794" calcext:value-type="currency">
            <text:p>-$317.96</text:p>
          </table:table-cell>
          <table:table-cell table:style-name="ce78" table:formula="of:=IF(SUM([.J2:.J32]) &gt; 0; -SUM([.J2:.J32]); &quot;-&quot;)" office:value-type="currency" office:currency="CAD" office:value="-434.462815413485" calcext:value-type="currency">
            <text:p>-$434.46</text:p>
          </table:table-cell>
          <table:table-cell table:style-name="ce78" table:formula="of:=IF(SUM([.K2:.K32]) &gt; 0; -SUM([.K2:.K32]); &quot;-&quot;)" office:value-type="currency" office:currency="CAD" office:value="-286.34" calcext:value-type="currency">
            <text:p>-$286.34</text:p>
          </table:table-cell>
          <table:table-cell table:style-name="ce78" table:formula="of:=IF(SUM([.L2:.L32]) &gt; 0; -SUM([.L2:.L32]); &quot;-&quot;)" office:value-type="currency" office:currency="CAD" office:value="-55.97" calcext:value-type="currency">
            <text:p>-$55.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65" calcext:value-type="currency">
            <text:p>-$165.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470" calcext:value-type="currency">
            <text:p>-$470.00</text:p>
          </table:table-cell>
          <table:table-cell table:style-name="ce78"/>
          <table:table-cell table:style-name="ce410" table:formula="of:=IF(SUM([.S2:.S32]) &lt; 0; SUM([.S2:.S32]); &quot;-&quot;)" office:value-type="currency" office:currency="CAD" office:value="-6123.29036684845" calcext:value-type="currency" table:number-columns-spanned="2" table:number-rows-spanned="1">
            <text:p>-$6,123.29</text:p>
          </table:table-cell>
          <table:covered-table-cell table:style-name="ce101"/>
          <table:table-cell table:style-name="ce410" table:formula="of:=IF(SUM([.U2:.U32]) &gt; 0; SUM([.U2:.U32]); &quot;-&quot;)" office:value-type="currency" office:currency="CAD" office:value="6500" calcext:value-type="currency">
            <text:p>$6,500.00</text:p>
          </table:table-cell>
          <table:table-cell table:style-name="ce410" table:formula="of:=IF(ISNUMBER([.U36]);SUM([.S36:.U36]);&quot;-&quot;)" office:value-type="currency" office:currency="CAD" office:value="376.709633151555" calcext:value-type="currency" table:number-columns-spanned="2" table:number-rows-spanned="1">
            <text:p>$376.71</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row>
        <table:table-row table:style-name="ro3">
          <table:table-cell/>
          <table:table-cell table:style-name="ce73" office:value-type="string" calcext:value-type="string">
            <text:p>DAY</text:p>
          </table:table-cell>
          <table:table-cell table:style-name="ce78" table:formula="of:=IF(SUM([.C2:.C32]) &gt; 0; -SUM([.C2:.C32])/31; &quot;&quot;)" office:value-type="currency" office:currency="CAD" office:value="-15.1221332272423" calcext:value-type="currency">
            <text:p>-$15.12</text:p>
          </table:table-cell>
          <table:table-cell table:style-name="ce78" table:formula="of:=IF(SUM([.D2:.D32]) &gt; 0; -SUM([.D2:.D32])/31; &quot;&quot;)" office:value-type="currency" office:currency="CAD" office:value="-9.15411152041169" calcext:value-type="currency">
            <text:p>-$9.15</text:p>
          </table:table-cell>
          <table:table-cell table:style-name="ce78" table:formula="of:=IF(SUM([.E2:.E32]) &gt; 0; -SUM([.E2:.E32])/31; &quot;&quot;)" office:value-type="currency" office:currency="CAD" office:value="-20.509364635673" calcext:value-type="currency">
            <text:p>-$20.51</text:p>
          </table:table-cell>
          <table:table-cell table:style-name="ce78" table:formula="of:=IF(SUM([.F2:.F32]) &gt; 0; -SUM([.F2:.F32])/31; &quot;&quot;)" office:value-type="currency" office:currency="CAD" office:value="-1.93354838709677" calcext:value-type="currency">
            <text:p>-$1.93</text:p>
          </table:table-cell>
          <table:table-cell table:style-name="ce78" table:formula="of:=IF(SUM([.G2:.G32]) &gt; 0; -SUM([.G2:.G32])/31; &quot;&quot;)" office:value-type="currency" office:currency="CAD" office:value="-4.29791390068298" calcext:value-type="currency">
            <text:p>-$4.30</text:p>
          </table:table-cell>
          <table:table-cell table:style-name="ce78" table:formula="of:=IF(SUM([.H2:.H32]) &gt; 0; -SUM([.H2:.H32])/31; &quot;&quot;)" office:value-type="currency" office:currency="CAD" office:value="-10.1137576899954" calcext:value-type="currency">
            <text:p>-$10.11</text:p>
          </table:table-cell>
          <table:table-cell table:style-name="ce78" table:formula="of:=IF(SUM([.I2:.I32]) &gt; 0; -SUM([.I2:.I32])/31; &quot;&quot;)" office:value-type="currency" office:currency="CAD" office:value="-10.2568335884127" calcext:value-type="currency">
            <text:p>-$10.26</text:p>
          </table:table-cell>
          <table:table-cell table:style-name="ce78" table:formula="of:=IF(SUM([.J2:.J32]) &gt; 0; -SUM([.J2:.J32])/31; &quot;&quot;)" office:value-type="currency" office:currency="CAD" office:value="-14.0149295294672" calcext:value-type="currency">
            <text:p>-$14.01</text:p>
          </table:table-cell>
          <table:table-cell table:style-name="ce78" table:formula="of:=IF(SUM([.K2:.K32]) &gt; 0; -SUM([.K2:.K32])/31; &quot;&quot;)" office:value-type="currency" office:currency="CAD" office:value="-9.23677419354839" calcext:value-type="currency">
            <text:p>-$9.24</text:p>
          </table:table-cell>
          <table:table-cell table:style-name="ce78" table:formula="of:=IF(SUM([.L2:.L32]) &gt; 0; -SUM([.L2:.L32])/31; &quot;&quot;)" office:value-type="currency" office:currency="CAD" office:value="-1.80548387096774" calcext:value-type="currency">
            <text:p>-$1.81</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79.0322580645161" calcext:value-type="currency">
            <text:p>-$79.03</text:p>
          </table:table-cell>
          <table:table-cell table:style-name="ce78" table:formula="of:=IF(SUM([.O2:.O32]) &gt; 0; -SUM([.O2:.O32])/31; &quot;&quot;)" office:value-type="currency" office:currency="CAD" office:value="-5.32258064516129" calcext:value-type="currency">
            <text:p>-$5.32</text:p>
          </table:table-cell>
          <table:table-cell table:style-name="ce78" table:formula="of:=IF(SUM([.P2:.P32]) &gt; 0; -SUM([.P2:.P32])/31; &quot;&quot;)">
            <text:p/>
          </table:table-cell>
          <table:table-cell table:style-name="ce78" table:formula="of:=IF(SUM([.Q2:.Q32]) &gt; 0; -SUM([.Q2:.Q32])/31; &quot;&quot;)" office:value-type="currency" office:currency="CAD" office:value="-15.1612903225806" calcext:value-type="currency">
            <text:p>-$15.16</text:p>
          </table:table-cell>
          <table:table-cell table:style-name="ce78"/>
          <table:table-cell table:style-name="ce413" table:formula="of:=IF(SUM([.S2:.S32]) &lt; 0; SUM([.S2:.S32])/31; &quot;&quot;)" office:value-type="currency" office:currency="CAD" office:value="-197.525495704789" calcext:value-type="currency" table:number-columns-spanned="2" table:number-rows-spanned="1">
            <text:p>-$197.53</text:p>
          </table:table-cell>
          <table:covered-table-cell table:style-name="ce108"/>
          <table:table-cell table:style-name="ce301" table:formula="of:=IF(SUM([.U2:.U32]) &gt; 0; SUM([.U2:.U32])/31; &quot;&quot;)" office:value-type="currency" office:currency="CAD" office:value="209.677419354839" calcext:value-type="currency">
            <text:p>$209.68</text:p>
          </table:table-cell>
          <table:table-cell table:style-name="ce413" table:formula="of:=IF(ISNUMBER([.U37]);SUM([.S37:.U37]);&quot;&quot;)" office:value-type="currency" office:currency="CAD" office:value="12.1519236500505" calcext:value-type="currency" table:number-columns-spanned="2" table:number-rows-spanned="1">
            <text:p>$12.15</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301" table:formula="of:=IF(SUM([.AC2:.AC32]) &lt; 0; SUM([.AC2:.AC32])/31; &quot;&quot;)">
            <text:p/>
          </table:table-cell>
          <table:table-cell table:number-columns-repeated="16354"/>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January.AG2:January.AG2">
            <calcext:condition calcext:apply-style-name="Good" calcext:value="=&quot;YES&quot;" calcext:base-cell-address="January.AG2"/>
            <calcext:condition calcext:apply-style-name="Bad" calcext:value="=&quot;NO&quot;" calcext:base-cell-address="January.AG2"/>
          </calcext:conditional-format>
          <calcext:conditional-format calcext:target-range-address="January.C2:Januar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February"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8"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Februar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465"/>
          <table:table-cell table:style-name="ce468"/>
          <table:table-cell table:style-name="ce471"/>
          <table:table-cell table:style-name="ce465" office:value-type="currency" office:currency="CAD" office:value="3.33" calcext:value-type="currency">
            <text:p>$3.33</text:p>
          </table:table-cell>
          <table:table-cell table:style-name="ce471"/>
          <table:table-cell table:style-name="ce465"/>
          <table:table-cell table:style-name="ce468"/>
          <table:table-cell table:style-name="ce471"/>
          <table:table-cell table:style-name="ce474" table:formula="of:=IF(SUMIF([$Budget.B34:.B$35]; 1 ; [$Budget.D34:.D$35])=0; &quot;&quot;; SUMIF([$Budget.B34:.B$35]; 1 ; [$Budget.D34:.D$35]))" office:value-type="currency" office:currency="CAD" office:value="75" calcext:value-type="currency">
            <text:p>$75.00</text:p>
          </table:table-cell>
          <table:table-cell table:style-name="ce474" table:formula="of:=IF(SUMIF([$Budget.B46:.B$53]; 1 ; [$Budget.D46:.D$53])=0; &quot;&quot;; SUMIF([$Budget.B46:.B$53]; 1 ; [$Budget.D46:.D$53]))">
            <text:p/>
          </table:table-cell>
          <table:table-cell table:style-name="ce474" table:formula="of:=IF([$Budget.B31]= 1 ;([$Budget.D31]);&quot;&quot;)">
            <text:p/>
          </table:table-cell>
          <table:table-cell table:style-name="ce474" table:formula="of:=IF([$Budget.B30]= 1 ;([$Budget.D30]);&quot;&quot;)" office:value-type="currency" office:currency="CAD" office:value="2450" calcext:value-type="currency">
            <text:p>$2,450.00</text:p>
          </table:table-cell>
          <table:table-cell table:style-name="ce474" table:formula="of:=IF(SUMIF([$Budget.B38:.B$39]; 1 ; [$Budget.D38:.D$39])=0; &quot;&quot;; SUMIF([$Budget.B38:.B$39]; 1 ; [$Budget.D38:.D$39]))" office:value-type="currency" office:currency="CAD" office:value="65" calcext:value-type="currency">
            <text:p>$65.00</text:p>
          </table:table-cell>
          <table:table-cell table:style-name="ce474" table:formula="of:=IF(SUMIF([$Budget.B27:.B$28]; 1 ; [$Budget.D27:.D$28])=0; &quot;&quot;; SUMIF([$Budget.B27:.B$28]; 1 ; [$Budget.D27:.D$28]))">
            <text:p/>
          </table:table-cell>
          <table:table-cell table:style-name="ce476"/>
          <table:table-cell table:style-name="ce97"/>
          <table:table-cell table:style-name="ce98" table:formula="of:=IF(SUM([.C2:.Q2]) &gt; 0; -SUM([.C2:.Q2]); &quot;-&quot;)" office:value-type="currency" office:currency="CAD" office:value="-2593.33" calcext:value-type="currency">
            <text:p>-$2,593.33</text:p>
          </table:table-cell>
          <table:table-cell table:style-name="ce136" table:formula="of:=IF([.S2]&lt;0; [.S2]/[.S$36]; &quot;&quot;)" office:value-type="percentage" office:value="0.452756725535312" calcext:value-type="percentage">
            <text:p>(45.3%)</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484" office:value-type="string" calcext:value-type="string">
            <text:p>NO</text:p>
          </table:table-cell>
          <table:table-cell table:style-name="ce253" table:number-columns-repeated="16350"/>
        </table:table-row>
        <table:table-row table:style-name="ro3">
          <table:table-cell/>
          <table:table-cell table:style-name="ce70" office:value-type="float" office:value="2" calcext:value-type="float">
            <text:p>2</text:p>
          </table:table-cell>
          <table:table-cell table:style-name="ce466"/>
          <table:table-cell table:style-name="ce469"/>
          <table:table-cell table:style-name="ce472"/>
          <table:table-cell table:style-name="ce466"/>
          <table:table-cell table:style-name="ce472"/>
          <table:table-cell table:style-name="ce465"/>
          <table:table-cell table:style-name="ce468"/>
          <table:table-cell table:style-name="ce471"/>
          <table:table-cell table:style-name="ce474" table:formula="of:=IF(SUMIF([$Budget.B34:.B$35]; 2 ; [$Budget.D34:.D$35])=0; &quot;&quot;; SUMIF([$Budget.B34:.B$35]; 2 ; [$Budget.D34:.D$35]))">
            <text:p/>
          </table:table-cell>
          <table:table-cell table:style-name="ce474" table:formula="of:=IF(SUMIF([$Budget.B46:.B$53]; 2 ; [$Budget.D46:.D$53])=0; &quot;&quot;; SUMIF([$Budget.B46:.B$53]; 2 ; [$Budget.D46:.D$53]))" office:value-type="currency" office:currency="CAD" office:value="10.99" calcext:value-type="currency">
            <text:p>$10.99</text:p>
          </table:table-cell>
          <table:table-cell table:style-name="ce474" table:formula="of:=IF([$Budget.B31]= 2 ;([$Budget.D31]);&quot;&quot;)">
            <text:p/>
          </table:table-cell>
          <table:table-cell table:style-name="ce474" table:formula="of:=IF([$Budget.B30]= 2 ;([$Budget.D30]);&quot;&quot;)">
            <text:p/>
          </table:table-cell>
          <table:table-cell table:style-name="ce474" table:formula="of:=IF(SUMIF([$Budget.B38:.B$39]; 2 ; [$Budget.D38:.D$39])=0; &quot;&quot;; SUMIF([$Budget.B38:.B$39]; 2 ; [$Budget.D38:.D$39]))">
            <text:p/>
          </table:table-cell>
          <table:table-cell table:style-name="ce474" table:formula="of:=IF(SUMIF([$Budget.B27:.B$28]; 2 ; [$Budget.D27:.D$28])=0; &quot;&quot;; SUMIF([$Budget.B27:.B$28]; 2 ; [$Budget.D27:.D$28]))">
            <text:p/>
          </table:table-cell>
          <table:table-cell table:style-name="ce476"/>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91869002928015"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Change 'Budget.E16:17’ To ‘YES’ if it’s a leap year.</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2"/>
        </table:table-row>
        <table:table-row table:style-name="ro3">
          <table:table-cell/>
          <table:table-cell table:style-name="ce70" office:value-type="float" office:value="3" calcext:value-type="float">
            <text:p>3</text:p>
          </table:table-cell>
          <table:table-cell table:style-name="ce466" table:formula="of:=MAX(LEGACY.NORMSINV(RAND())*20 + 50; 0)" office:value-type="currency" office:currency="CAD" office:value="62.3937842288751" calcext:value-type="currency">
            <text:p>$62.39</text:p>
          </table:table-cell>
          <table:table-cell table:style-name="ce469"/>
          <table:table-cell table:style-name="ce472" table:formula="of:=MAX(LEGACY.NORMSINV(RAND())*20 + 50; 0)" office:value-type="currency" office:currency="CAD" office:value="67.9551612954232" calcext:value-type="currency">
            <text:p>$67.96</text:p>
          </table:table-cell>
          <table:table-cell table:style-name="ce466" office:value-type="currency" office:currency="CAD" office:value="3.33" calcext:value-type="currency">
            <text:p>$3.33</text:p>
          </table:table-cell>
          <table:table-cell table:style-name="ce472" table:formula="of:=LEGACY.NORMSINV(RAND())*10 + 20 + 10" office:value-type="currency" office:currency="CAD" office:value="36.0170670175396" calcext:value-type="currency">
            <text:p>$36.02</text:p>
          </table:table-cell>
          <table:table-cell table:style-name="ce465"/>
          <table:table-cell table:style-name="ce468"/>
          <table:table-cell table:style-name="ce471"/>
          <table:table-cell table:style-name="ce474" table:formula="of:=IF(SUMIF([$Budget.B34:.B$35]; 3 ; [$Budget.D34:.D$35])=0; &quot;&quot;; SUMIF([$Budget.B34:.B$35]; 3 ; [$Budget.D34:.D$35]))">
            <text:p/>
          </table:table-cell>
          <table:table-cell table:style-name="ce474" table:formula="of:=IF(SUMIF([$Budget.B46:.B$53]; 3 ; [$Budget.D46:.D$53])=0; &quot;&quot;; SUMIF([$Budget.B46:.B$53]; 3 ; [$Budget.D46:.D$53]))">
            <text:p/>
          </table:table-cell>
          <table:table-cell table:style-name="ce474" table:formula="of:=IF([$Budget.B31]= 3 ;([$Budget.D31]);&quot;&quot;)">
            <text:p/>
          </table:table-cell>
          <table:table-cell table:style-name="ce474" table:formula="of:=IF([$Budget.B30]= 3 ;([$Budget.D30]);&quot;&quot;)">
            <text:p/>
          </table:table-cell>
          <table:table-cell table:style-name="ce474" table:formula="of:=IF(SUMIF([$Budget.B38:.B$39]; 3 ; [$Budget.D38:.D$39])=0; &quot;&quot;; SUMIF([$Budget.B38:.B$39]; 3 ; [$Budget.D38:.D$39]))" office:value-type="currency" office:currency="CAD" office:value="100" calcext:value-type="currency">
            <text:p>$100.00</text:p>
          </table:table-cell>
          <table:table-cell table:style-name="ce474" table:formula="of:=IF(SUMIF([$Budget.B27:.B$28]; 3 ; [$Budget.D27:.D$28])=0; &quot;&quot;; SUMIF([$Budget.B27:.B$28]; 3 ; [$Budget.D27:.D$28]))">
            <text:p/>
          </table:table-cell>
          <table:table-cell table:style-name="ce476"/>
          <table:table-cell table:style-name="ce97"/>
          <table:table-cell table:style-name="ce98" table:formula="of:=IF(SUM([.C4:.Q4]) &gt; 0; -SUM([.C4:.Q4]); &quot;-&quot;)" office:value-type="currency" office:currency="CAD" office:value="-269.696012541838" calcext:value-type="currency">
            <text:p>-$269.70</text:p>
          </table:table-cell>
          <table:table-cell table:style-name="ce140" table:formula="of:=IF([.S4]&lt;0; [.S4]/[.S$36]; &quot;&quot;)" office:value-type="percentage" office:value="0.0470848999272646" calcext:value-type="percentage">
            <text:p>(4.7%)</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SUM([.AC2:.AC32])/36; &quot;&quot;); &quot;&quot;)">
            <text:p/>
          </table:table-cell>
          <table:table-cell table:formula="of:=IF(([.AG2]=&quot;YES&quot;);&quot;per day.&quot;; &quot;&quot;)">
            <text:p/>
          </table:table-cell>
          <table:table-cell table:number-columns-repeated="16350"/>
        </table:table-row>
        <table:table-row table:style-name="ro3">
          <table:table-cell/>
          <table:table-cell table:style-name="ce70" office:value-type="float" office:value="4" calcext:value-type="float">
            <text:p>4</text:p>
          </table:table-cell>
          <table:table-cell table:style-name="ce466"/>
          <table:table-cell table:style-name="ce469"/>
          <table:table-cell table:style-name="ce472" table:formula="of:=MAX(LEGACY.NORMSINV(RAND())*20 + 50; 0)" office:value-type="currency" office:currency="CAD" office:value="34.4892766896934" calcext:value-type="currency">
            <text:p>$34.49</text:p>
          </table:table-cell>
          <table:table-cell table:style-name="ce466" office:value-type="currency" office:currency="CAD" office:value="3.33" calcext:value-type="currency">
            <text:p>$3.33</text:p>
          </table:table-cell>
          <table:table-cell table:style-name="ce472"/>
          <table:table-cell table:style-name="ce465" table:formula="of:=LEGACY.NORMSINV(RAND())*20 + 50 + 20" office:value-type="currency" office:currency="CAD" office:value="91.2811276307991" calcext:value-type="currency">
            <text:p>$91.28</text:p>
          </table:table-cell>
          <table:table-cell table:style-name="ce468"/>
          <table:table-cell table:style-name="ce471"/>
          <table:table-cell table:style-name="ce474" table:formula="of:=IF(SUMIF([$Budget.B34:.B$35]; 4 ; [$Budget.D34:.D$35])=0; &quot;&quot;; SUMIF([$Budget.B34:.B$35]; 4 ; [$Budget.D34:.D$35]))">
            <text:p/>
          </table:table-cell>
          <table:table-cell table:style-name="ce474" table:formula="of:=IF(SUMIF([$Budget.B46:.B$53]; 4 ; [$Budget.D46:.D$53])=0; &quot;&quot;; SUMIF([$Budget.B46:.B$53]; 4 ; [$Budget.D46:.D$53]))">
            <text:p/>
          </table:table-cell>
          <table:table-cell table:style-name="ce474" table:formula="of:=IF([$Budget.B31]= 4 ;([$Budget.D31]);&quot;&quot;)">
            <text:p/>
          </table:table-cell>
          <table:table-cell table:style-name="ce474" table:formula="of:=IF([$Budget.B30]= 4 ;([$Budget.D30]);&quot;&quot;)">
            <text:p/>
          </table:table-cell>
          <table:table-cell table:style-name="ce474" table:formula="of:=IF(SUMIF([$Budget.B38:.B$39]; 4 ; [$Budget.D38:.D$39])=0; &quot;&quot;; SUMIF([$Budget.B38:.B$39]; 4 ; [$Budget.D38:.D$39]))">
            <text:p/>
          </table:table-cell>
          <table:table-cell table:style-name="ce474" table:formula="of:=IF(SUMIF([$Budget.B27:.B$28]; 4 ; [$Budget.D27:.D$28])=0; &quot;&quot;; SUMIF([$Budget.B27:.B$28]; 4 ; [$Budget.D27:.D$28]))">
            <text:p/>
          </table:table-cell>
          <table:table-cell table:style-name="ce476"/>
          <table:table-cell table:style-name="ce97"/>
          <table:table-cell table:style-name="ce98" table:formula="of:=IF(SUM([.C5:.Q5]) &gt; 0; -SUM([.C5:.Q5]); &quot;-&quot;)" office:value-type="currency" office:currency="CAD" office:value="-129.100404320493" calcext:value-type="currency">
            <text:p>-$129.10</text:p>
          </table:table-cell>
          <table:table-cell table:style-name="ce140" table:formula="of:=IF([.S5]&lt;0; [.S5]/[.S$36]; &quot;&quot;)" office:value-type="percentage" office:value="0.022539004417267" calcext:value-type="percentage">
            <text:p>(2.3%)</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row>
        <table:table-row table:style-name="ro3">
          <table:table-cell/>
          <table:table-cell table:style-name="ce70" office:value-type="float" office:value="5" calcext:value-type="float">
            <text:p>5</text:p>
          </table:table-cell>
          <table:table-cell table:style-name="ce466" table:formula="of:=MAX(LEGACY.NORMSINV(RAND())*20 + 50; 0)" office:value-type="currency" office:currency="CAD" office:value="33.260679267369" calcext:value-type="currency">
            <text:p>$33.26</text:p>
          </table:table-cell>
          <table:table-cell table:style-name="ce469"/>
          <table:table-cell table:style-name="ce472"/>
          <table:table-cell table:style-name="ce466" office:value-type="currency" office:currency="CAD" office:value="3.33" calcext:value-type="currency">
            <text:p>$3.33</text:p>
          </table:table-cell>
          <table:table-cell table:style-name="ce472"/>
          <table:table-cell table:style-name="ce465" table:formula="of:=LEGACY.NORMSINV(RAND())*20 + 50 + 20" office:value-type="currency" office:currency="CAD" office:value="92.585698791344" calcext:value-type="currency">
            <text:p>$92.59</text:p>
          </table:table-cell>
          <table:table-cell table:style-name="ce468" table:formula="of:=LEGACY.NORMSINV(RAND())*20 + 50 + 20" office:value-type="currency" office:currency="CAD" office:value="47.6822606880969" calcext:value-type="currency">
            <text:p>$47.68</text:p>
          </table:table-cell>
          <table:table-cell table:style-name="ce471" table:formula="of:=LEGACY.NORMSINV(RAND())*20 + 50 + 20" office:value-type="currency" office:currency="CAD" office:value="57.1950564345847" calcext:value-type="currency">
            <text:p>$57.20</text:p>
          </table:table-cell>
          <table:table-cell table:style-name="ce474" table:formula="of:=IF(SUMIF([$Budget.B34:.B$35]; 5 ; [$Budget.D34:.D$35])=0; &quot;&quot;; SUMIF([$Budget.B34:.B$35]; 5 ; [$Budget.D34:.D$35]))">
            <text:p/>
          </table:table-cell>
          <table:table-cell table:style-name="ce474" table:formula="of:=IF(SUMIF([$Budget.B46:.B$53]; 5 ; [$Budget.D46:.D$53])=0; &quot;&quot;; SUMIF([$Budget.B46:.B$53]; 5 ; [$Budget.D46:.D$53]))">
            <text:p/>
          </table:table-cell>
          <table:table-cell table:style-name="ce474" table:formula="of:=IF([$Budget.B31]= 5 ;([$Budget.D31]);&quot;&quot;)">
            <text:p/>
          </table:table-cell>
          <table:table-cell table:style-name="ce474" table:formula="of:=IF([$Budget.B30]= 5 ;([$Budget.D30]);&quot;&quot;)">
            <text:p/>
          </table:table-cell>
          <table:table-cell table:style-name="ce474" table:formula="of:=IF(SUMIF([$Budget.B38:.B$39]; 5 ; [$Budget.D38:.D$39])=0; &quot;&quot;; SUMIF([$Budget.B38:.B$39]; 5 ; [$Budget.D38:.D$39]))">
            <text:p/>
          </table:table-cell>
          <table:table-cell table:style-name="ce474" table:formula="of:=IF(SUMIF([$Budget.B27:.B$28]; 5 ; [$Budget.D27:.D$28])=0; &quot;&quot;; SUMIF([$Budget.B27:.B$28]; 5 ; [$Budget.D27:.D$28]))">
            <text:p/>
          </table:table-cell>
          <table:table-cell table:style-name="ce476" table:formula="of:=RANDBETWEEN(1; 20) * 10" office:value-type="currency" office:currency="CAD" office:value="200" calcext:value-type="currency">
            <text:p>$200.00</text:p>
          </table:table-cell>
          <table:table-cell table:style-name="ce97"/>
          <table:table-cell table:style-name="ce98" table:formula="of:=IF(SUM([.C6:.Q6]) &gt; 0; -SUM([.C6:.Q6]); &quot;-&quot;)" office:value-type="currency" office:currency="CAD" office:value="-434.053695181395" calcext:value-type="currency">
            <text:p>-$434.05</text:p>
          </table:table-cell>
          <table:table-cell table:style-name="ce140" table:formula="of:=IF([.S6]&lt;0; [.S6]/[.S$36]; &quot;&quot;)" office:value-type="percentage" office:value="0.0757792991007048" calcext:value-type="percentage">
            <text:p>(7.6%)</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row>
        <table:table-row table:style-name="ro3">
          <table:table-cell/>
          <table:table-cell table:style-name="ce70" office:value-type="float" office:value="6" calcext:value-type="float">
            <text:p>6</text:p>
          </table:table-cell>
          <table:table-cell table:style-name="ce466"/>
          <table:table-cell table:style-name="ce469"/>
          <table:table-cell table:style-name="ce472"/>
          <table:table-cell table:style-name="ce466"/>
          <table:table-cell table:style-name="ce472"/>
          <table:table-cell table:style-name="ce465"/>
          <table:table-cell table:style-name="ce468"/>
          <table:table-cell table:style-name="ce471"/>
          <table:table-cell table:style-name="ce474" table:formula="of:=IF(SUMIF([$Budget.B34:.B$35]; 6 ; [$Budget.D34:.D$35])=0; &quot;&quot;; SUMIF([$Budget.B34:.B$35]; 6 ; [$Budget.D34:.D$35]))">
            <text:p/>
          </table:table-cell>
          <table:table-cell table:style-name="ce474" table:formula="of:=IF(SUMIF([$Budget.B46:.B$53]; 6 ; [$Budget.D46:.D$53])=0; &quot;&quot;; SUMIF([$Budget.B46:.B$53]; 6 ; [$Budget.D46:.D$53]))">
            <text:p/>
          </table:table-cell>
          <table:table-cell table:style-name="ce474" table:formula="of:=IF([$Budget.B31]= 6 ;([$Budget.D31]);&quot;&quot;)">
            <text:p/>
          </table:table-cell>
          <table:table-cell table:style-name="ce474" table:formula="of:=IF([$Budget.B30]= 6 ;([$Budget.D30]);&quot;&quot;)">
            <text:p/>
          </table:table-cell>
          <table:table-cell table:style-name="ce474" table:formula="of:=IF(SUMIF([$Budget.B38:.B$39]; 6 ; [$Budget.D38:.D$39])=0; &quot;&quot;; SUMIF([$Budget.B38:.B$39]; 6 ; [$Budget.D38:.D$39]))">
            <text:p/>
          </table:table-cell>
          <table:table-cell table:style-name="ce474" table:formula="of:=IF(SUMIF([$Budget.B27:.B$28]; 6 ; [$Budget.D27:.D$28])=0; &quot;&quot;; SUMIF([$Budget.B27:.B$28]; 6 ; [$Budget.D27:.D$28]))">
            <text:p/>
          </table:table-cell>
          <table:table-cell table:style-name="ce476"/>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row>
        <table:table-row table:style-name="ro3">
          <table:table-cell/>
          <table:table-cell table:style-name="ce70" office:value-type="float" office:value="7" calcext:value-type="float">
            <text:p>7</text:p>
          </table:table-cell>
          <table:table-cell table:style-name="ce466"/>
          <table:table-cell table:style-name="ce469"/>
          <table:table-cell table:style-name="ce472" table:formula="of:=MAX(LEGACY.NORMSINV(RAND())*20 + 50; 0)" office:value-type="currency" office:currency="CAD" office:value="42.6526969063215" calcext:value-type="currency">
            <text:p>$42.65</text:p>
          </table:table-cell>
          <table:table-cell table:style-name="ce466"/>
          <table:table-cell table:style-name="ce472"/>
          <table:table-cell table:style-name="ce465"/>
          <table:table-cell table:style-name="ce468"/>
          <table:table-cell table:style-name="ce471"/>
          <table:table-cell table:style-name="ce474" table:formula="of:=IF(SUMIF([$Budget.B34:.B$35]; 7 ; [$Budget.D34:.D$35])=0; &quot;&quot;; SUMIF([$Budget.B34:.B$35]; 7 ; [$Budget.D34:.D$35]))">
            <text:p/>
          </table:table-cell>
          <table:table-cell table:style-name="ce474" table:formula="of:=IF(SUMIF([$Budget.B46:.B$53]; 7 ; [$Budget.D46:.D$53])=0; &quot;&quot;; SUMIF([$Budget.B46:.B$53]; 7 ; [$Budget.D46:.D$53]))">
            <text:p/>
          </table:table-cell>
          <table:table-cell table:style-name="ce474" table:formula="of:=IF([$Budget.B31]= 7 ;([$Budget.D31]);&quot;&quot;)">
            <text:p/>
          </table:table-cell>
          <table:table-cell table:style-name="ce474" table:formula="of:=IF([$Budget.B30]= 7 ;([$Budget.D30]);&quot;&quot;)">
            <text:p/>
          </table:table-cell>
          <table:table-cell table:style-name="ce474" table:formula="of:=IF(SUMIF([$Budget.B38:.B$39]; 7 ; [$Budget.D38:.D$39])=0; &quot;&quot;; SUMIF([$Budget.B38:.B$39]; 7 ; [$Budget.D38:.D$39]))">
            <text:p/>
          </table:table-cell>
          <table:table-cell table:style-name="ce474" table:formula="of:=IF(SUMIF([$Budget.B27:.B$28]; 7 ; [$Budget.D27:.D$28])=0; &quot;&quot;; SUMIF([$Budget.B27:.B$28]; 7 ; [$Budget.D27:.D$28]))">
            <text:p/>
          </table:table-cell>
          <table:table-cell table:style-name="ce476"/>
          <table:table-cell table:style-name="ce97"/>
          <table:table-cell table:style-name="ce98" table:formula="of:=IF(SUM([.C8:.Q8]) &gt; 0; -SUM([.C8:.Q8]); &quot;-&quot;)" office:value-type="currency" office:currency="CAD" office:value="-42.6526969063215" calcext:value-type="currency">
            <text:p>-$42.65</text:p>
          </table:table-cell>
          <table:table-cell table:style-name="ce140" table:formula="of:=IF([.S8]&lt;0; [.S8]/[.S$36]; &quot;&quot;)" office:value-type="percentage" office:value="0.00744652450191695" calcext:value-type="percentage">
            <text:p>(0.7%)</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8" calcext:value-type="float">
            <text:p>8</text:p>
          </table:table-cell>
          <table:table-cell table:style-name="ce466"/>
          <table:table-cell table:style-name="ce469"/>
          <table:table-cell table:style-name="ce472"/>
          <table:table-cell table:style-name="ce466" office:value-type="currency" office:currency="CAD" office:value="3.33" calcext:value-type="currency">
            <text:p>$3.33</text:p>
          </table:table-cell>
          <table:table-cell table:style-name="ce472" table:formula="of:=LEGACY.NORMSINV(RAND())*10 + 20 + 10" office:value-type="currency" office:currency="CAD" office:value="30.6344009953463" calcext:value-type="currency">
            <text:p>$30.63</text:p>
          </table:table-cell>
          <table:table-cell table:style-name="ce465"/>
          <table:table-cell table:style-name="ce468" table:formula="of:=LEGACY.NORMSINV(RAND())*20 + 50 + 20" office:value-type="currency" office:currency="CAD" office:value="32.9208328538676" calcext:value-type="currency">
            <text:p>$32.92</text:p>
          </table:table-cell>
          <table:table-cell table:style-name="ce471" table:formula="of:=LEGACY.NORMSINV(RAND())*20 + 50 + 20" office:value-type="currency" office:currency="CAD" office:value="59.4525990353215" calcext:value-type="currency">
            <text:p>$59.45</text:p>
          </table:table-cell>
          <table:table-cell table:style-name="ce474" table:formula="of:=IF(SUMIF([$Budget.B34:.B$35]; 8 ; [$Budget.D34:.D$35])=0; &quot;&quot;; SUMIF([$Budget.B34:.B$35]; 8 ; [$Budget.D34:.D$35]))">
            <text:p/>
          </table:table-cell>
          <table:table-cell table:style-name="ce474" table:formula="of:=IF(SUMIF([$Budget.B46:.B$53]; 8 ; [$Budget.D46:.D$53])=0; &quot;&quot;; SUMIF([$Budget.B46:.B$53]; 8 ; [$Budget.D46:.D$53]))">
            <text:p/>
          </table:table-cell>
          <table:table-cell table:style-name="ce474" table:formula="of:=IF([$Budget.B31]= 8 ;([$Budget.D31]);&quot;&quot;)">
            <text:p/>
          </table:table-cell>
          <table:table-cell table:style-name="ce474" table:formula="of:=IF([$Budget.B30]= 8 ;([$Budget.D30]);&quot;&quot;)">
            <text:p/>
          </table:table-cell>
          <table:table-cell table:style-name="ce474" table:formula="of:=IF(SUMIF([$Budget.B38:.B$39]; 8 ; [$Budget.D38:.D$39])=0; &quot;&quot;; SUMIF([$Budget.B38:.B$39]; 8 ; [$Budget.D38:.D$39]))">
            <text:p/>
          </table:table-cell>
          <table:table-cell table:style-name="ce474" table:formula="of:=IF(SUMIF([$Budget.B27:.B$28]; 8 ; [$Budget.D27:.D$28])=0; &quot;&quot;; SUMIF([$Budget.B27:.B$28]; 8 ; [$Budget.D27:.D$28]))">
            <text:p/>
          </table:table-cell>
          <table:table-cell table:style-name="ce476"/>
          <table:table-cell table:style-name="ce97"/>
          <table:table-cell table:style-name="ce98" table:formula="of:=IF(SUM([.C9:.Q9]) &gt; 0; -SUM([.C9:.Q9]); &quot;-&quot;)" office:value-type="currency" office:currency="CAD" office:value="-126.337832884535" calcext:value-type="currency">
            <text:p>-$126.34</text:p>
          </table:table-cell>
          <table:table-cell table:style-name="ce140" table:formula="of:=IF([.S9]&lt;0; [.S9]/[.S$36]; &quot;&quot;)" office:value-type="percentage" office:value="0.0220567006620946" calcext:value-type="percentage">
            <text:p>(2.2%)</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9" calcext:value-type="float">
            <text:p>9</text:p>
          </table:table-cell>
          <table:table-cell table:style-name="ce466"/>
          <table:table-cell table:style-name="ce469" table:formula="of:=MAX(LEGACY.NORMSINV(RAND())*20 + 50; 0)" office:value-type="currency" office:currency="CAD" office:value="29.9508865798523" calcext:value-type="currency">
            <text:p>$29.95</text:p>
          </table:table-cell>
          <table:table-cell table:style-name="ce472" table:formula="of:=MAX(LEGACY.NORMSINV(RAND())*20 + 50; 0)" office:value-type="currency" office:currency="CAD" office:value="61.7208288475514" calcext:value-type="currency">
            <text:p>$61.72</text:p>
          </table:table-cell>
          <table:table-cell table:style-name="ce466"/>
          <table:table-cell table:style-name="ce472"/>
          <table:table-cell table:style-name="ce465"/>
          <table:table-cell table:style-name="ce468"/>
          <table:table-cell table:style-name="ce471"/>
          <table:table-cell table:style-name="ce474" table:formula="of:=IF(SUMIF([$Budget.B34:.B$35]; 9 ; [$Budget.D34:.D$35])=0; &quot;&quot;; SUMIF([$Budget.B34:.B$35]; 9 ; [$Budget.D34:.D$35]))">
            <text:p/>
          </table:table-cell>
          <table:table-cell table:style-name="ce474" table:formula="of:=IF(SUMIF([$Budget.B46:.B$53]; 9 ; [$Budget.D46:.D$53])=0; &quot;&quot;; SUMIF([$Budget.B46:.B$53]; 9 ; [$Budget.D46:.D$53]))" office:value-type="currency" office:currency="CAD" office:value="19.99" calcext:value-type="currency">
            <text:p>$19.99</text:p>
          </table:table-cell>
          <table:table-cell table:style-name="ce474" table:formula="of:=IF([$Budget.B31]= 9 ;([$Budget.D31]);&quot;&quot;)">
            <text:p/>
          </table:table-cell>
          <table:table-cell table:style-name="ce474" table:formula="of:=IF([$Budget.B30]= 9 ;([$Budget.D30]);&quot;&quot;)">
            <text:p/>
          </table:table-cell>
          <table:table-cell table:style-name="ce474" table:formula="of:=IF(SUMIF([$Budget.B38:.B$39]; 9 ; [$Budget.D38:.D$39])=0; &quot;&quot;; SUMIF([$Budget.B38:.B$39]; 9 ; [$Budget.D38:.D$39]))">
            <text:p/>
          </table:table-cell>
          <table:table-cell table:style-name="ce474" table:formula="of:=IF(SUMIF([$Budget.B27:.B$28]; 9 ; [$Budget.D27:.D$28])=0; &quot;&quot;; SUMIF([$Budget.B27:.B$28]; 9 ; [$Budget.D27:.D$28]))">
            <text:p/>
          </table:table-cell>
          <table:table-cell table:style-name="ce476"/>
          <table:table-cell table:style-name="ce97"/>
          <table:table-cell table:style-name="ce98" table:formula="of:=IF(SUM([.C10:.Q10]) &gt; 0; -SUM([.C10:.Q10]); &quot;-&quot;)" office:value-type="currency" office:currency="CAD" office:value="-111.661715427404" calcext:value-type="currency">
            <text:p>-$111.66</text:p>
          </table:table-cell>
          <table:table-cell table:style-name="ce140" table:formula="of:=IF([.S10]&lt;0; [.S10]/[.S$36]; &quot;&quot;)" office:value-type="percentage" office:value="0.0194944695216448" calcext:value-type="percentage">
            <text:p>(1.9%)</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0" calcext:value-type="float">
            <text:p>10</text:p>
          </table:table-cell>
          <table:table-cell table:style-name="ce466"/>
          <table:table-cell table:style-name="ce469"/>
          <table:table-cell table:style-name="ce472"/>
          <table:table-cell table:style-name="ce466" office:value-type="currency" office:currency="CAD" office:value="3.33" calcext:value-type="currency">
            <text:p>$3.33</text:p>
          </table:table-cell>
          <table:table-cell table:style-name="ce472"/>
          <table:table-cell table:style-name="ce465" table:formula="of:=LEGACY.NORMSINV(RAND())*20 + 50 + 20" office:value-type="currency" office:currency="CAD" office:value="78.7939777919158" calcext:value-type="currency">
            <text:p>$78.79</text:p>
          </table:table-cell>
          <table:table-cell table:style-name="ce468"/>
          <table:table-cell table:style-name="ce471"/>
          <table:table-cell table:style-name="ce474" table:formula="of:=IF(SUMIF([$Budget.B34:.B$35]; 10 ; [$Budget.D34:.D$35])=0; &quot;&quot;; SUMIF([$Budget.B34:.B$35]; 10 ; [$Budget.D34:.D$35]))">
            <text:p/>
          </table:table-cell>
          <table:table-cell table:style-name="ce474" table:formula="of:=IF(SUMIF([$Budget.B46:.B$53]; 10 ; [$Budget.D46:.D$53])=0; &quot;&quot;; SUMIF([$Budget.B46:.B$53]; 10 ; [$Budget.D46:.D$53]))">
            <text:p/>
          </table:table-cell>
          <table:table-cell table:style-name="ce474" table:formula="of:=IF([$Budget.B31]= 10 ;([$Budget.D31]);&quot;&quot;)" office:value-type="currency" office:currency="CAD" office:value="48.5" calcext:value-type="currency">
            <text:p>$48.50</text:p>
          </table:table-cell>
          <table:table-cell table:style-name="ce474" table:formula="of:=IF([$Budget.B30]= 10 ;([$Budget.D30]);&quot;&quot;)">
            <text:p/>
          </table:table-cell>
          <table:table-cell table:style-name="ce474" table:formula="of:=IF(SUMIF([$Budget.B38:.B$39]; 10 ; [$Budget.D38:.D$39])=0; &quot;&quot;; SUMIF([$Budget.B38:.B$39]; 10 ; [$Budget.D38:.D$39]))">
            <text:p/>
          </table:table-cell>
          <table:table-cell table:style-name="ce474" table:formula="of:=IF(SUMIF([$Budget.B27:.B$28]; 10 ; [$Budget.D27:.D$28])=0; &quot;&quot;; SUMIF([$Budget.B27:.B$28]; 10 ; [$Budget.D27:.D$28]))">
            <text:p/>
          </table:table-cell>
          <table:table-cell table:style-name="ce476"/>
          <table:table-cell table:style-name="ce97"/>
          <table:table-cell table:style-name="ce98" table:formula="of:=IF(SUM([.C11:.Q11]) &gt; 0; -SUM([.C11:.Q11]); &quot;-&quot;)" office:value-type="currency" office:currency="CAD" office:value="-130.623977791916" calcext:value-type="currency">
            <text:p>-$130.62</text:p>
          </table:table-cell>
          <table:table-cell table:style-name="ce140" table:formula="of:=IF([.S11]&lt;0; [.S11]/[.S$36]; &quot;&quot;)" office:value-type="percentage" office:value="0.0228049976136724" calcext:value-type="percentage">
            <text:p>(2.3%)</text:p>
          </table:table-cell>
          <table:table-cell table:style-name="ce177" office:value-type="currency" office:currency="CAD" office:value="300" calcext:value-type="currency">
            <text:p>$300.00</text:p>
          </table:table-cell>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1" calcext:value-type="float">
            <text:p>11</text:p>
          </table:table-cell>
          <table:table-cell table:style-name="ce466" table:formula="of:=MAX(LEGACY.NORMSINV(RAND())*20 + 50; 0)" office:value-type="currency" office:currency="CAD" office:value="44.4769009719363" calcext:value-type="currency">
            <text:p>$44.48</text:p>
          </table:table-cell>
          <table:table-cell table:style-name="ce469"/>
          <table:table-cell table:style-name="ce472" table:formula="of:=MAX(LEGACY.NORMSINV(RAND())*20 + 50; 0)" office:value-type="currency" office:currency="CAD" office:value="40.7714435275667" calcext:value-type="currency">
            <text:p>$40.77</text:p>
          </table:table-cell>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table-cell table:style-name="ce474" table:formula="of:=IF(SUMIF([$Budget.B34:.B$35]; 11 ; [$Budget.D34:.D$35])=0; &quot;&quot;; SUMIF([$Budget.B34:.B$35]; 11 ; [$Budget.D34:.D$35]))">
            <text:p/>
          </table:table-cell>
          <table:table-cell table:style-name="ce474" table:formula="of:=IF(SUMIF([$Budget.B46:.B$53]; 11 ; [$Budget.D46:.D$53])=0; &quot;&quot;; SUMIF([$Budget.B46:.B$53]; 11 ; [$Budget.D46:.D$53]))">
            <text:p/>
          </table:table-cell>
          <table:table-cell table:style-name="ce474" table:formula="of:=IF([$Budget.B31]= 11 ;([$Budget.D31]);&quot;&quot;)">
            <text:p/>
          </table:table-cell>
          <table:table-cell table:style-name="ce474" table:formula="of:=IF([$Budget.B30]= 11 ;([$Budget.D30]);&quot;&quot;)">
            <text:p/>
          </table:table-cell>
          <table:table-cell table:style-name="ce474" table:formula="of:=IF(SUMIF([$Budget.B38:.B$39]; 11 ; [$Budget.D38:.D$39])=0; &quot;&quot;; SUMIF([$Budget.B38:.B$39]; 11 ; [$Budget.D38:.D$39]))">
            <text:p/>
          </table:table-cell>
          <table:table-cell table:style-name="ce474" table:formula="of:=IF(SUMIF([$Budget.B27:.B$28]; 11 ; [$Budget.D27:.D$28])=0; &quot;&quot;; SUMIF([$Budget.B27:.B$28]; 11 ; [$Budget.D27:.D$28]))">
            <text:p/>
          </table:table-cell>
          <table:table-cell table:style-name="ce476"/>
          <table:table-cell table:style-name="ce97"/>
          <table:table-cell table:style-name="ce98" table:formula="of:=IF(SUM([.C12:.Q12]) &gt; 0; -SUM([.C12:.Q12]); &quot;-&quot;)" office:value-type="currency" office:currency="CAD" office:value="-88.578344499503" calcext:value-type="currency">
            <text:p>-$88.58</text:p>
          </table:table-cell>
          <table:table-cell table:style-name="ce140" table:formula="of:=IF([.S12]&lt;0; [.S12]/[.S$36]; &quot;&quot;)" office:value-type="percentage" office:value="0.0154644573613593" calcext:value-type="percentage">
            <text:p>(1.5%)</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2" calcext:value-type="float">
            <text:p>12</text:p>
          </table:table-cell>
          <table:table-cell table:style-name="ce466" table:formula="of:=MAX(LEGACY.NORMSINV(RAND())*20 + 50; 0)" office:value-type="currency" office:currency="CAD" office:value="54.378202292251" calcext:value-type="currency">
            <text:p>$54.38</text:p>
          </table:table-cell>
          <table:table-cell table:style-name="ce469"/>
          <table:table-cell table:style-name="ce472"/>
          <table:table-cell table:style-name="ce466"/>
          <table:table-cell table:style-name="ce472"/>
          <table:table-cell table:style-name="ce465"/>
          <table:table-cell table:style-name="ce468" table:formula="of:=LEGACY.NORMSINV(RAND())*20 + 50 + 20" office:value-type="currency" office:currency="CAD" office:value="65.0485164091828" calcext:value-type="currency">
            <text:p>$65.05</text:p>
          </table:table-cell>
          <table:table-cell table:style-name="ce471"/>
          <table:table-cell table:style-name="ce474" table:formula="of:=IF(SUMIF([$Budget.B34:.B$35]; 12 ; [$Budget.D34:.D$35])=0; &quot;&quot;; SUMIF([$Budget.B34:.B$35]; 12 ; [$Budget.D34:.D$35]))">
            <text:p/>
          </table:table-cell>
          <table:table-cell table:style-name="ce474" table:formula="of:=IF(SUMIF([$Budget.B46:.B$53]; 12 ; [$Budget.D46:.D$53])=0; &quot;&quot;; SUMIF([$Budget.B46:.B$53]; 12 ; [$Budget.D46:.D$53]))">
            <text:p/>
          </table:table-cell>
          <table:table-cell table:style-name="ce474" table:formula="of:=IF([$Budget.B31]= 12 ;([$Budget.D31]);&quot;&quot;)">
            <text:p/>
          </table:table-cell>
          <table:table-cell table:style-name="ce474" table:formula="of:=IF([$Budget.B30]= 12 ;([$Budget.D30]);&quot;&quot;)">
            <text:p/>
          </table:table-cell>
          <table:table-cell table:style-name="ce474" table:formula="of:=IF(SUMIF([$Budget.B38:.B$39]; 12 ; [$Budget.D38:.D$39])=0; &quot;&quot;; SUMIF([$Budget.B38:.B$39]; 12 ; [$Budget.D38:.D$39]))">
            <text:p/>
          </table:table-cell>
          <table:table-cell table:style-name="ce474" table:formula="of:=IF(SUMIF([$Budget.B27:.B$28]; 12 ; [$Budget.D27:.D$28])=0; &quot;&quot;; SUMIF([$Budget.B27:.B$28]; 12 ; [$Budget.D27:.D$28]))">
            <text:p/>
          </table:table-cell>
          <table:table-cell table:style-name="ce476"/>
          <table:table-cell table:style-name="ce97"/>
          <table:table-cell table:style-name="ce98" table:formula="of:=IF(SUM([.C13:.Q13]) &gt; 0; -SUM([.C13:.Q13]); &quot;-&quot;)" office:value-type="currency" office:currency="CAD" office:value="-119.426718701434" calcext:value-type="currency">
            <text:p>-$119.43</text:p>
          </table:table-cell>
          <table:table-cell table:style-name="ce140" table:formula="of:=IF([.S13]&lt;0; [.S13]/[.S$36]; &quot;&quot;)" office:value-type="percentage" office:value="0.0208501232394983" calcext:value-type="percentage">
            <text:p>(2.1%)</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3" calcext:value-type="float">
            <text:p>13</text:p>
          </table:table-cell>
          <table:table-cell table:style-name="ce466"/>
          <table:table-cell table:style-name="ce469"/>
          <table:table-cell table:style-name="ce472" table:formula="of:=MAX(LEGACY.NORMSINV(RAND())*20 + 50; 0)" office:value-type="currency" office:currency="CAD" office:value="75.7601277401008" calcext:value-type="currency">
            <text:p>$75.76</text:p>
          </table:table-cell>
          <table:table-cell table:style-name="ce466" office:value-type="currency" office:currency="CAD" office:value="3.33" calcext:value-type="currency">
            <text:p>$3.33</text:p>
          </table:table-cell>
          <table:table-cell table:style-name="ce472" table:formula="of:=LEGACY.NORMSINV(RAND())*10 + 20 + 10" office:value-type="currency" office:currency="CAD" office:value="21.2367931465557" calcext:value-type="currency">
            <text:p>$21.24</text:p>
          </table:table-cell>
          <table:table-cell table:style-name="ce465"/>
          <table:table-cell table:style-name="ce468"/>
          <table:table-cell table:style-name="ce471"/>
          <table:table-cell table:style-name="ce474" table:formula="of:=IF(SUMIF([$Budget.B34:.B$35]; 13 ; [$Budget.D34:.D$35])=0; &quot;&quot;; SUMIF([$Budget.B34:.B$35]; 13 ; [$Budget.D34:.D$35]))">
            <text:p/>
          </table:table-cell>
          <table:table-cell table:style-name="ce474" table:formula="of:=IF(SUMIF([$Budget.B46:.B$53]; 13 ; [$Budget.D46:.D$53])=0; &quot;&quot;; SUMIF([$Budget.B46:.B$53]; 13 ; [$Budget.D46:.D$53]))">
            <text:p/>
          </table:table-cell>
          <table:table-cell table:style-name="ce474" table:formula="of:=IF([$Budget.B31]= 13 ;([$Budget.D31]);&quot;&quot;)">
            <text:p/>
          </table:table-cell>
          <table:table-cell table:style-name="ce474" table:formula="of:=IF([$Budget.B30]= 13 ;([$Budget.D30]);&quot;&quot;)">
            <text:p/>
          </table:table-cell>
          <table:table-cell table:style-name="ce474" table:formula="of:=IF(SUMIF([$Budget.B38:.B$39]; 13 ; [$Budget.D38:.D$39])=0; &quot;&quot;; SUMIF([$Budget.B38:.B$39]; 13 ; [$Budget.D38:.D$39]))">
            <text:p/>
          </table:table-cell>
          <table:table-cell table:style-name="ce474" table:formula="of:=IF(SUMIF([$Budget.B27:.B$28]; 13 ; [$Budget.D27:.D$28])=0; &quot;&quot;; SUMIF([$Budget.B27:.B$28]; 13 ; [$Budget.D27:.D$28]))">
            <text:p/>
          </table:table-cell>
          <table:table-cell table:style-name="ce476"/>
          <table:table-cell table:style-name="ce97"/>
          <table:table-cell table:style-name="ce98" table:formula="of:=IF(SUM([.C14:.Q14]) &gt; 0; -SUM([.C14:.Q14]); &quot;-&quot;)" office:value-type="currency" office:currency="CAD" office:value="-100.326920886656" calcext:value-type="currency">
            <text:p>-$100.33</text:p>
          </table:table-cell>
          <table:table-cell table:style-name="ce140" table:formula="of:=IF([.S14]&lt;0; [.S14]/[.S$36]; &quot;&quot;)" office:value-type="percentage" office:value="0.0175155835098822" calcext:value-type="percentage">
            <text:p>(1.8%)</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4" calcext:value-type="float">
            <text:p>14</text:p>
          </table:table-cell>
          <table:table-cell table:style-name="ce466"/>
          <table:table-cell table:style-name="ce469"/>
          <table:table-cell table:style-name="ce472"/>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table-cell table:style-name="ce474" table:formula="of:=IF(SUMIF([$Budget.B34:.B$35]; 14 ; [$Budget.D34:.D$35])=0; &quot;&quot;; SUMIF([$Budget.B34:.B$35]; 14; [$Budget.D34:.D$35]))">
            <text:p/>
          </table:table-cell>
          <table:table-cell table:style-name="ce474" table:formula="of:=IF(SUMIF([$Budget.B46:.B$53]; 14 ; [$Budget.D46:.D$53])=0; &quot;&quot;; SUMIF([$Budget.B46:.B$53]; 14; [$Budget.D46:.D$53]))">
            <text:p/>
          </table:table-cell>
          <table:table-cell table:style-name="ce474" table:formula="of:=IF([$Budget.B31]= 14 ;([$Budget.D31]);&quot;&quot;)">
            <text:p/>
          </table:table-cell>
          <table:table-cell table:style-name="ce474" table:formula="of:=IF([$Budget.B30]= 14 ;([$Budget.D30]);&quot;&quot;)">
            <text:p/>
          </table:table-cell>
          <table:table-cell table:style-name="ce474" table:formula="of:=IF(SUMIF([$Budget.B38:.B$39]; 14 ; [$Budget.D38:.D$39])=0; &quot;&quot;; SUMIF([$Budget.B38:.B$39]; 14; [$Budget.D38:.D$39]))">
            <text:p/>
          </table:table-cell>
          <table:table-cell table:style-name="ce474" table:formula="of:=IF(SUMIF([$Budget.B27:.B$28]; 14 ; [$Budget.D27:.D$28])=0; &quot;&quot;; SUMIF([$Budget.B27:.B$28]; 14; [$Budget.D27:.D$28]))">
            <text:p/>
          </table:table-cell>
          <table:table-cell table:style-name="ce476"/>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81368316424285" calcext:value-type="percentage">
            <text:p>(0.1%)</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5" calcext:value-type="float">
            <text:p>15</text:p>
          </table:table-cell>
          <table:table-cell table:style-name="ce466"/>
          <table:table-cell table:style-name="ce469"/>
          <table:table-cell table:style-name="ce472"/>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table-cell table:style-name="ce474" table:formula="of:=IF(SUMIF([$Budget.B34:.B$35]; 15 ; [$Budget.D34:.D$35])=0; &quot;&quot;; SUMIF([$Budget.B34:.B$35]; 15 ; [$Budget.D34:.D$35]))">
            <text:p/>
          </table:table-cell>
          <table:table-cell table:style-name="ce474" table:formula="of:=IF(SUMIF([$Budget.B46:.B$53]; 15 ; [$Budget.D46:.D$53])=0; &quot;&quot;; SUMIF([$Budget.B46:.B$53]; 15 ; [$Budget.D46:.D$53]))">
            <text:p/>
          </table:table-cell>
          <table:table-cell table:style-name="ce474" table:formula="of:=IF([$Budget.B31]= 15 ;([$Budget.D31]);&quot;&quot;)">
            <text:p/>
          </table:table-cell>
          <table:table-cell table:style-name="ce474" table:formula="of:=IF([$Budget.B30]= 15 ;([$Budget.D30]);&quot;&quot;)">
            <text:p/>
          </table:table-cell>
          <table:table-cell table:style-name="ce474" table:formula="of:=IF(SUMIF([$Budget.B38:.B$39]; 15 ; [$Budget.D38:.D$39])=0; &quot;&quot;; SUMIF([$Budget.B38:.B$39]; 15 ; [$Budget.D38:.D$39]))">
            <text:p/>
          </table:table-cell>
          <table:table-cell table:style-name="ce474" table:formula="of:=IF(SUMIF([$Budget.B27:.B$28]; 15 ; [$Budget.D27:.D$28])=0; &quot;&quot;; SUMIF([$Budget.B27:.B$28]; 15 ; [$Budget.D27:.D$28]))">
            <text:p/>
          </table:table-cell>
          <table:table-cell table:style-name="ce476" table:formula="of:=RANDBETWEEN(1; 20) * 10" office:value-type="currency" office:currency="CAD" office:value="140" calcext:value-type="currency">
            <text:p>$140.00</text:p>
          </table:table-cell>
          <table:table-cell table:style-name="ce97"/>
          <table:table-cell table:style-name="ce98" table:formula="of:=IF(SUM([.C16:.Q16]) &gt; 0; -SUM([.C16:.Q16]); &quot;-&quot;)" office:value-type="currency" office:currency="CAD" office:value="-143.33" calcext:value-type="currency">
            <text:p>-$143.33</text:p>
          </table:table-cell>
          <table:table-cell table:style-name="ce140" table:formula="of:=IF([.S16]&lt;0; [.S16]/[.S$36]; &quot;&quot;)" office:value-type="percentage" office:value="0.0250232795174453" calcext:value-type="percentage">
            <text:p>(2.5%)</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6" calcext:value-type="float">
            <text:p>16</text:p>
          </table:table-cell>
          <table:table-cell table:style-name="ce466" table:formula="of:=MAX(LEGACY.NORMSINV(RAND())*20 + 50; 0)" office:value-type="currency" office:currency="CAD" office:value="68.7899480539778" calcext:value-type="currency">
            <text:p>$68.79</text:p>
          </table:table-cell>
          <table:table-cell table:style-name="ce469"/>
          <table:table-cell table:style-name="ce472" table:formula="of:=MAX(LEGACY.NORMSINV(RAND())*20 + 50; 0)" office:value-type="currency" office:currency="CAD" office:value="44.1353243018309" calcext:value-type="currency">
            <text:p>$44.14</text:p>
          </table:table-cell>
          <table:table-cell table:style-name="ce466"/>
          <table:table-cell table:style-name="ce472" table:formula="of:=LEGACY.NORMSINV(RAND())*10 + 20 + 10" office:value-type="currency" office:currency="CAD" office:value="35.8927457739936" calcext:value-type="currency">
            <text:p>$35.89</text:p>
          </table:table-cell>
          <table:table-cell table:style-name="ce465"/>
          <table:table-cell table:style-name="ce468"/>
          <table:table-cell table:style-name="ce471"/>
          <table:table-cell table:style-name="ce474" table:formula="of:=IF(SUMIF([$Budget.B34:.B$35]; 16 ; [$Budget.D34:.D$35])=0; &quot;&quot;; SUMIF([$Budget.B34:.B$35]; 16 ; [$Budget.D34:.D$35]))">
            <text:p/>
          </table:table-cell>
          <table:table-cell table:style-name="ce474" table:formula="of:=IF(SUMIF([$Budget.B46:.B$53]; 16 ; [$Budget.D46:.D$53])=0; &quot;&quot;; SUMIF([$Budget.B46:.B$53]; 16 ; [$Budget.D46:.D$53]))">
            <text:p/>
          </table:table-cell>
          <table:table-cell table:style-name="ce474" table:formula="of:=IF([$Budget.B31]= 16 ;([$Budget.D31]);&quot;&quot;)">
            <text:p/>
          </table:table-cell>
          <table:table-cell table:style-name="ce474" table:formula="of:=IF([$Budget.B30]= 16 ;([$Budget.D30]);&quot;&quot;)">
            <text:p/>
          </table:table-cell>
          <table:table-cell table:style-name="ce474" table:formula="of:=IF(SUMIF([$Budget.B38:.B$39]; 16 ; [$Budget.D38:.D$39])=0; &quot;&quot;; SUMIF([$Budget.B38:.B$39]; 16 ; [$Budget.D38:.D$39]))">
            <text:p/>
          </table:table-cell>
          <table:table-cell table:style-name="ce474" table:formula="of:=IF(SUMIF([$Budget.B27:.B$28]; 16 ; [$Budget.D27:.D$28])=0; &quot;&quot;; SUMIF([$Budget.B27:.B$28]; 16 ; [$Budget.D27:.D$28]))">
            <text:p/>
          </table:table-cell>
          <table:table-cell table:style-name="ce476"/>
          <table:table-cell table:style-name="ce97"/>
          <table:table-cell table:style-name="ce98" table:formula="of:=IF(SUM([.C17:.Q17]) &gt; 0; -SUM([.C17:.Q17]); &quot;-&quot;)" office:value-type="currency" office:currency="CAD" office:value="-148.818018129802" calcext:value-type="currency">
            <text:p>-$148.82</text:p>
          </table:table-cell>
          <table:table-cell table:style-name="ce140" table:formula="of:=IF([.S17]&lt;0; [.S17]/[.S$36]; &quot;&quot;)" office:value-type="percentage" office:value="0.0259814056017183" calcext:value-type="percentage">
            <text:p>(2.6%)</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7" calcext:value-type="float">
            <text:p>17</text:p>
          </table:table-cell>
          <table:table-cell table:style-name="ce466"/>
          <table:table-cell table:style-name="ce469"/>
          <table:table-cell table:style-name="ce472"/>
          <table:table-cell table:style-name="ce466" office:value-type="currency" office:currency="CAD" office:value="3.33" calcext:value-type="currency">
            <text:p>$3.33</text:p>
          </table:table-cell>
          <table:table-cell table:style-name="ce472"/>
          <table:table-cell table:style-name="ce465"/>
          <table:table-cell table:style-name="ce468" table:formula="of:=LEGACY.NORMSINV(RAND())*20 + 50 + 20" office:value-type="currency" office:currency="CAD" office:value="38.97300309346" calcext:value-type="currency">
            <text:p>$38.97</text:p>
          </table:table-cell>
          <table:table-cell table:style-name="ce471"/>
          <table:table-cell table:style-name="ce474" table:formula="of:=IF(SUMIF([$Budget.B34:.B$35]; 17 ; [$Budget.D34:.D$35])=0; &quot;&quot;; SUMIF([$Budget.B34:.B$35]; 17 ; [$Budget.D34:.D$35]))">
            <text:p/>
          </table:table-cell>
          <table:table-cell table:style-name="ce474" table:formula="of:=IF(SUMIF([$Budget.B46:.B$53]; 17 ; [$Budget.D46:.D$53])=0; &quot;&quot;; SUMIF([$Budget.B46:.B$53]; 17 ; [$Budget.D46:.D$53]))">
            <text:p/>
          </table:table-cell>
          <table:table-cell table:style-name="ce474" table:formula="of:=IF([$Budget.B31]= 17 ;([$Budget.D31]);&quot;&quot;)">
            <text:p/>
          </table:table-cell>
          <table:table-cell table:style-name="ce474" table:formula="of:=IF([$Budget.B30]= 17 ;([$Budget.D30]);&quot;&quot;)">
            <text:p/>
          </table:table-cell>
          <table:table-cell table:style-name="ce474" table:formula="of:=IF(SUMIF([$Budget.B38:.B$39]; 17 ; [$Budget.D38:.D$39])=0; &quot;&quot;; SUMIF([$Budget.B38:.B$39]; 17 ; [$Budget.D38:.D$39]))">
            <text:p/>
          </table:table-cell>
          <table:table-cell table:style-name="ce474" table:formula="of:=IF(SUMIF([$Budget.B27:.B$28]; 17 ; [$Budget.D27:.D$28])=0; &quot;&quot;; SUMIF([$Budget.B27:.B$28]; 17 ; [$Budget.D27:.D$28]))">
            <text:p/>
          </table:table-cell>
          <table:table-cell table:style-name="ce476"/>
          <table:table-cell table:style-name="ce97"/>
          <table:table-cell table:style-name="ce98" table:formula="of:=IF(SUM([.C18:.Q18]) &gt; 0; -SUM([.C18:.Q18]); &quot;-&quot;)" office:value-type="currency" office:currency="CAD" office:value="-42.30300309346" calcext:value-type="currency">
            <text:p>-$42.30</text:p>
          </table:table-cell>
          <table:table-cell table:style-name="ce140" table:formula="of:=IF([.S18]&lt;0; [.S18]/[.S$36]; &quot;&quot;)" office:value-type="percentage" office:value="0.00738547317962046" calcext:value-type="percentage">
            <text:p>(0.7%)</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8" calcext:value-type="float">
            <text:p>18</text:p>
          </table:table-cell>
          <table:table-cell table:style-name="ce466"/>
          <table:table-cell table:style-name="ce469"/>
          <table:table-cell table:style-name="ce472"/>
          <table:table-cell table:style-name="ce466"/>
          <table:table-cell table:style-name="ce472"/>
          <table:table-cell table:style-name="ce465"/>
          <table:table-cell table:style-name="ce468"/>
          <table:table-cell table:style-name="ce471"/>
          <table:table-cell table:style-name="ce474" table:formula="of:=IF(SUMIF([$Budget.B34:.B$35]; 18 ; [$Budget.D34:.D$35])=0; &quot;&quot;; SUMIF([$Budget.B34:.B$35]; 18 ; [$Budget.D34:.D$35]))">
            <text:p/>
          </table:table-cell>
          <table:table-cell table:style-name="ce474" table:formula="of:=IF(SUMIF([$Budget.B46:.B$53]; 18 ; [$Budget.D46:.D$53])=0; &quot;&quot;; SUMIF([$Budget.B46:.B$53]; 18 ; [$Budget.D46:.D$53]))">
            <text:p/>
          </table:table-cell>
          <table:table-cell table:style-name="ce474" table:formula="of:=IF([$Budget.B31]= 18 ;([$Budget.D31]);&quot;&quot;)">
            <text:p/>
          </table:table-cell>
          <table:table-cell table:style-name="ce474" table:formula="of:=IF([$Budget.B30]= 18 ;([$Budget.D30]);&quot;&quot;)">
            <text:p/>
          </table:table-cell>
          <table:table-cell table:style-name="ce474" table:formula="of:=IF(SUMIF([$Budget.B38:.B$39]; 18 ; [$Budget.D38:.D$39])=0; &quot;&quot;; SUMIF([$Budget.B38:.B$39]; 18 ; [$Budget.D38:.D$39]))">
            <text:p/>
          </table:table-cell>
          <table:table-cell table:style-name="ce474" table:formula="of:=IF(SUMIF([$Budget.B27:.B$28]; 18 ; [$Budget.D27:.D$28])=0; &quot;&quot;; SUMIF([$Budget.B27:.B$28]; 18 ; [$Budget.D27:.D$28]))">
            <text:p/>
          </table:table-cell>
          <table:table-cell table:style-name="ce476"/>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9" calcext:value-type="float">
            <text:p>19</text:p>
          </table:table-cell>
          <table:table-cell table:style-name="ce466"/>
          <table:table-cell table:style-name="ce469"/>
          <table:table-cell table:style-name="ce472" table:formula="of:=MAX(LEGACY.NORMSINV(RAND())*20 + 50; 0)" office:value-type="currency" office:currency="CAD" office:value="49.0089051010876" calcext:value-type="currency">
            <text:p>$49.01</text:p>
          </table:table-cell>
          <table:table-cell table:style-name="ce466"/>
          <table:table-cell table:style-name="ce472"/>
          <table:table-cell table:style-name="ce465"/>
          <table:table-cell table:style-name="ce468"/>
          <table:table-cell table:style-name="ce471"/>
          <table:table-cell table:style-name="ce474" table:formula="of:=IF(SUMIF([$Budget.B34:.B$35]; 19 ; [$Budget.D34:.D$35])=0; &quot;&quot;; SUMIF([$Budget.B34:.B$35]; 19 ; [$Budget.D34:.D$35]))" office:value-type="currency" office:currency="CAD" office:value="224.67" calcext:value-type="currency">
            <text:p>$224.67</text:p>
          </table:table-cell>
          <table:table-cell table:style-name="ce474" table:formula="of:=IF(SUMIF([$Budget.B46:.B$53]; 19 ; [$Budget.D46:.D$53])=0; &quot;&quot;; SUMIF([$Budget.B46:.B$53]; 19 ; [$Budget.D46:.D$53]))">
            <text:p/>
          </table:table-cell>
          <table:table-cell table:style-name="ce474" table:formula="of:=IF([$Budget.B31]= 19 ;([$Budget.D31]);&quot;&quot;)">
            <text:p/>
          </table:table-cell>
          <table:table-cell table:style-name="ce474" table:formula="of:=IF([$Budget.B30]= 19 ;([$Budget.D30]);&quot;&quot;)">
            <text:p/>
          </table:table-cell>
          <table:table-cell table:style-name="ce474" table:formula="of:=IF(SUMIF([$Budget.B38:.B$39]; 19 ; [$Budget.D38:.D$39])=0; &quot;&quot;; SUMIF([$Budget.B38:.B$39]; 19 ; [$Budget.D38:.D$39]))">
            <text:p/>
          </table:table-cell>
          <table:table-cell table:style-name="ce474" table:formula="of:=IF(SUMIF([$Budget.B27:.B$28]; 19 ; [$Budget.D27:.D$28])=0; &quot;&quot;; SUMIF([$Budget.B27:.B$28]; 19 ; [$Budget.D27:.D$28]))">
            <text:p/>
          </table:table-cell>
          <table:table-cell table:style-name="ce476"/>
          <table:table-cell table:style-name="ce97"/>
          <table:table-cell table:style-name="ce98" table:formula="of:=IF(SUM([.C20:.Q20]) &gt; 0; -SUM([.C20:.Q20]); &quot;-&quot;)" office:value-type="currency" office:currency="CAD" office:value="-273.678905101088" calcext:value-type="currency">
            <text:p>-$273.68</text:p>
          </table:table-cell>
          <table:table-cell table:style-name="ce140" table:formula="of:=IF([.S20]&lt;0; [.S20]/[.S$36]; &quot;&quot;)" office:value-type="percentage" office:value="0.0477802535433817" calcext:value-type="percentage">
            <text:p>(4.8%)</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0" calcext:value-type="float">
            <text:p>20</text:p>
          </table:table-cell>
          <table:table-cell table:style-name="ce466" table:formula="of:=MAX(LEGACY.NORMSINV(RAND())*20 + 50; 0)" office:value-type="currency" office:currency="CAD" office:value="38.3287297159974" calcext:value-type="currency">
            <text:p>$38.33</text:p>
          </table:table-cell>
          <table:table-cell table:style-name="ce469" table:formula="of:=MAX(LEGACY.NORMSINV(RAND())*20 + 50; 0)" office:value-type="currency" office:currency="CAD" office:value="65.9392068909318" calcext:value-type="currency">
            <text:p>$65.94</text:p>
          </table:table-cell>
          <table:table-cell table:style-name="ce472"/>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formula="of:=LEGACY.NORMSINV(RAND())*20 + 50 + 20" office:value-type="currency" office:currency="CAD" office:value="99.2401547059766" calcext:value-type="currency">
            <text:p>$99.24</text:p>
          </table:table-cell>
          <table:table-cell table:style-name="ce474" table:formula="of:=IF(SUMIF([$Budget.B34:.B$35]; 20 ; [$Budget.D34:.D$35])=0; &quot;&quot;; SUMIF([$Budget.B34:.B$35]; 20 ; [$Budget.D34:.D$35]))">
            <text:p/>
          </table:table-cell>
          <table:table-cell table:style-name="ce474" table:formula="of:=IF(SUMIF([$Budget.B46:.B$53]; 20 ; [$Budget.D46:.D$53])=0; &quot;&quot;; SUMIF([$Budget.B46:.B$53]; 20 ; [$Budget.D46:.D$53]))">
            <text:p/>
          </table:table-cell>
          <table:table-cell table:style-name="ce474" table:formula="of:=IF([$Budget.B31]= 20 ;([$Budget.D31]);&quot;&quot;)">
            <text:p/>
          </table:table-cell>
          <table:table-cell table:style-name="ce474" table:formula="of:=IF([$Budget.B30]= 20 ;([$Budget.D30]);&quot;&quot;)">
            <text:p/>
          </table:table-cell>
          <table:table-cell table:style-name="ce474" table:formula="of:=IF(SUMIF([$Budget.B38:.B$39]; 20 ; [$Budget.D38:.D$39])=0; &quot;&quot;; SUMIF([$Budget.B38:.B$39]; 20 ; [$Budget.D38:.D$39]))">
            <text:p/>
          </table:table-cell>
          <table:table-cell table:style-name="ce474" table:formula="of:=IF(SUMIF([$Budget.B27:.B$28]; 20 ; [$Budget.D27:.D$28])=0; &quot;&quot;; SUMIF([$Budget.B27:.B$28]; 20 ; [$Budget.D27:.D$28]))">
            <text:p/>
          </table:table-cell>
          <table:table-cell table:style-name="ce476"/>
          <table:table-cell table:style-name="ce97"/>
          <table:table-cell table:style-name="ce98" table:formula="of:=IF(SUM([.C21:.Q21]) &gt; 0; -SUM([.C21:.Q21]); &quot;-&quot;)" office:value-type="currency" office:currency="CAD" office:value="-206.838091312906" calcext:value-type="currency">
            <text:p>-$206.84</text:p>
          </table:table-cell>
          <table:table-cell table:style-name="ce140" table:formula="of:=IF([.S21]&lt;0; [.S21]/[.S$36]; &quot;&quot;)" office:value-type="percentage" office:value="0.0361108447204194" calcext:value-type="percentage">
            <text:p>(3.6%)</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1" calcext:value-type="float">
            <text:p>21</text:p>
          </table:table-cell>
          <table:table-cell table:style-name="ce466"/>
          <table:table-cell table:style-name="ce469"/>
          <table:table-cell table:style-name="ce472" table:formula="of:=MAX(LEGACY.NORMSINV(RAND())*20 + 50; 0)" office:value-type="currency" office:currency="CAD" office:value="43.7864383773827" calcext:value-type="currency">
            <text:p>$43.79</text:p>
          </table:table-cell>
          <table:table-cell table:style-name="ce466" office:value-type="currency" office:currency="CAD" office:value="3.33" calcext:value-type="currency">
            <text:p>$3.33</text:p>
          </table:table-cell>
          <table:table-cell table:style-name="ce472"/>
          <table:table-cell table:style-name="ce465" table:formula="of:=LEGACY.NORMSINV(RAND())*20 + 50 + 20" office:value-type="currency" office:currency="CAD" office:value="31.3387903566757" calcext:value-type="currency">
            <text:p>$31.34</text:p>
          </table:table-cell>
          <table:table-cell table:style-name="ce468"/>
          <table:table-cell table:style-name="ce471"/>
          <table:table-cell table:style-name="ce474" table:formula="of:=IF(SUMIF([$Budget.B34:.B$35]; 21 ; [$Budget.D34:.D$35])=0; &quot;&quot;; SUMIF([$Budget.B34:.B$35]; 21 ; [$Budget.D34:.D$35]))">
            <text:p/>
          </table:table-cell>
          <table:table-cell table:style-name="ce474" table:formula="of:=IF(SUMIF([$Budget.B46:.B$53]; 21 ; [$Budget.D46:.D$53])=0; &quot;&quot;; SUMIF([$Budget.B46:.B$53]; 21 ; [$Budget.D46:.D$53]))">
            <text:p/>
          </table:table-cell>
          <table:table-cell table:style-name="ce474" table:formula="of:=IF([$Budget.B31]= 21 ;([$Budget.D31]);&quot;&quot;)">
            <text:p/>
          </table:table-cell>
          <table:table-cell table:style-name="ce474" table:formula="of:=IF([$Budget.B30]= 21 ;([$Budget.D30]);&quot;&quot;)">
            <text:p/>
          </table:table-cell>
          <table:table-cell table:style-name="ce474" table:formula="of:=IF(SUMIF([$Budget.B38:.B$39]; 21 ; [$Budget.D38:.D$39])=0; &quot;&quot;; SUMIF([$Budget.B38:.B$39]; 21 ; [$Budget.D38:.D$39]))">
            <text:p/>
          </table:table-cell>
          <table:table-cell table:style-name="ce474" table:formula="of:=IF(SUMIF([$Budget.B27:.B$28]; 21 ; [$Budget.D27:.D$28])=0; &quot;&quot;; SUMIF([$Budget.B27:.B$28]; 21 ; [$Budget.D27:.D$28]))">
            <text:p/>
          </table:table-cell>
          <table:table-cell table:style-name="ce476"/>
          <table:table-cell table:style-name="ce97"/>
          <table:table-cell table:style-name="ce98" table:formula="of:=IF(SUM([.C22:.Q22]) &gt; 0; -SUM([.C22:.Q22]); &quot;-&quot;)" office:value-type="currency" office:currency="CAD" office:value="-78.4552287340584" calcext:value-type="currency">
            <text:p>-$78.46</text:p>
          </table:table-cell>
          <table:table-cell table:style-name="ce140" table:formula="of:=IF([.S22]&lt;0; [.S22]/[.S$36]; &quot;&quot;)" office:value-type="percentage" office:value="0.013697112385526" calcext:value-type="percentage">
            <text:p>(1.4%)</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row>
        <table:table-row table:style-name="ro3">
          <table:table-cell/>
          <table:table-cell table:style-name="ce70" office:value-type="float" office:value="22" calcext:value-type="float">
            <text:p>22</text:p>
          </table:table-cell>
          <table:table-cell table:style-name="ce466" table:formula="of:=MAX(LEGACY.NORMSINV(RAND())*20 + 50; 0)" office:value-type="currency" office:currency="CAD" office:value="38.1824738033367" calcext:value-type="currency">
            <text:p>$38.18</text:p>
          </table:table-cell>
          <table:table-cell table:style-name="ce469"/>
          <table:table-cell table:style-name="ce472"/>
          <table:table-cell table:style-name="ce466"/>
          <table:table-cell table:style-name="ce472"/>
          <table:table-cell table:style-name="ce465"/>
          <table:table-cell table:style-name="ce468"/>
          <table:table-cell table:style-name="ce471"/>
          <table:table-cell table:style-name="ce474" table:formula="of:=IF(SUMIF([$Budget.B34:.B$35]; 22 ; [$Budget.D34:.D$35])=0; &quot;&quot;; SUMIF([$Budget.B34:.B$35]; 22 ; [$Budget.D34:.D$35]))">
            <text:p/>
          </table:table-cell>
          <table:table-cell table:style-name="ce474" table:formula="of:=IF(SUMIF([$Budget.B46:.B$53]; 22 ; [$Budget.D46:.D$53])=0; &quot;&quot;; SUMIF([$Budget.B46:.B$53]; 22 ; [$Budget.D46:.D$53]))">
            <text:p/>
          </table:table-cell>
          <table:table-cell table:style-name="ce474" table:formula="of:=IF([$Budget.B31]= 22 ;([$Budget.D31]);&quot;&quot;)">
            <text:p/>
          </table:table-cell>
          <table:table-cell table:style-name="ce474" table:formula="of:=IF([$Budget.B30]= 22 ;([$Budget.D30]);&quot;&quot;)">
            <text:p/>
          </table:table-cell>
          <table:table-cell table:style-name="ce474" table:formula="of:=IF(SUMIF([$Budget.B38:.B$39]; 22 ; [$Budget.D38:.D$39])=0; &quot;&quot;; SUMIF([$Budget.B38:.B$39]; 22 ; [$Budget.D38:.D$39]))">
            <text:p/>
          </table:table-cell>
          <table:table-cell table:style-name="ce474" table:formula="of:=IF(SUMIF([$Budget.B27:.B$28]; 22 ; [$Budget.D27:.D$28])=0; &quot;&quot;; SUMIF([$Budget.B27:.B$28]; 22 ; [$Budget.D27:.D$28]))">
            <text:p/>
          </table:table-cell>
          <table:table-cell table:style-name="ce476"/>
          <table:table-cell table:style-name="ce97"/>
          <table:table-cell table:style-name="ce98" table:formula="of:=IF(SUM([.C23:.Q23]) &gt; 0; -SUM([.C23:.Q23]); &quot;-&quot;)" office:value-type="currency" office:currency="CAD" office:value="-38.1824738033367" calcext:value-type="currency">
            <text:p>-$38.18</text:p>
          </table:table-cell>
          <table:table-cell table:style-name="ce140" table:formula="of:=IF([.S23]&lt;0; [.S23]/[.S$36]; &quot;&quot;)" office:value-type="percentage" office:value="0.00666609024383189" calcext:value-type="percentage">
            <text:p>(0.7%)</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row>
        <table:table-row table:style-name="ro3">
          <table:table-cell/>
          <table:table-cell table:style-name="ce70" office:value-type="float" office:value="23" calcext:value-type="float">
            <text:p>23</text:p>
          </table:table-cell>
          <table:table-cell table:style-name="ce466"/>
          <table:table-cell table:style-name="ce469" table:formula="of:=MAX(LEGACY.NORMSINV(RAND())*20 + 50; 0)" office:value-type="currency" office:currency="CAD" office:value="43.4392731413337" calcext:value-type="currency">
            <text:p>$43.44</text:p>
          </table:table-cell>
          <table:table-cell table:style-name="ce472"/>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table-cell table:style-name="ce474" table:formula="of:=IF(SUMIF([$Budget.B34:.B$35]; 23 ; [$Budget.D34:.D$35])=0; &quot;&quot;; SUMIF([$Budget.B34:.B$35]; 23 ; [$Budget.D34:.D$35]))">
            <text:p/>
          </table:table-cell>
          <table:table-cell table:style-name="ce474" table:formula="of:=IF(SUMIF([$Budget.B46:.B$53]; 23 ; [$Budget.D46:.D$53])=0; &quot;&quot;; SUMIF([$Budget.B46:.B$53]; 23 ; [$Budget.D46:.D$53]))" office:value-type="currency" office:currency="CAD" office:value="24.99" calcext:value-type="currency">
            <text:p>$24.99</text:p>
          </table:table-cell>
          <table:table-cell table:style-name="ce474" table:formula="of:=IF([$Budget.B31]= 23 ;([$Budget.D31]);&quot;&quot;)">
            <text:p/>
          </table:table-cell>
          <table:table-cell table:style-name="ce474" table:formula="of:=IF([$Budget.B30]= 23 ;([$Budget.D30]);&quot;&quot;)">
            <text:p/>
          </table:table-cell>
          <table:table-cell table:style-name="ce474" table:formula="of:=IF(SUMIF([$Budget.B38:.B$39]; 23 ; [$Budget.D38:.D$39])=0; &quot;&quot;; SUMIF([$Budget.B38:.B$39]; 23 ; [$Budget.D38:.D$39]))">
            <text:p/>
          </table:table-cell>
          <table:table-cell table:style-name="ce474" table:formula="of:=IF(SUMIF([$Budget.B27:.B$28]; 23 ; [$Budget.D27:.D$28])=0; &quot;&quot;; SUMIF([$Budget.B27:.B$28]; 23 ; [$Budget.D27:.D$28]))">
            <text:p/>
          </table:table-cell>
          <table:table-cell table:style-name="ce476"/>
          <table:table-cell table:style-name="ce97"/>
          <table:table-cell table:style-name="ce98" table:formula="of:=IF(SUM([.C24:.Q24]) &gt; 0; -SUM([.C24:.Q24]); &quot;-&quot;)" office:value-type="currency" office:currency="CAD" office:value="-71.7592731413337" calcext:value-type="currency">
            <text:p>-$71.76</text:p>
          </table:table-cell>
          <table:table-cell table:style-name="ce140" table:formula="of:=IF([.S24]&lt;0; [.S24]/[.S$36]; &quot;&quot;)" office:value-type="percentage" office:value="0.0125280984426449" calcext:value-type="percentage">
            <text:p>(1.3%)</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row>
        <table:table-row table:style-name="ro3">
          <table:table-cell/>
          <table:table-cell table:style-name="ce70" office:value-type="float" office:value="24" calcext:value-type="float">
            <text:p>24</text:p>
          </table:table-cell>
          <table:table-cell table:style-name="ce466" table:formula="of:=MAX(LEGACY.NORMSINV(RAND())*20 + 50; 0)" office:value-type="currency" office:currency="CAD" office:value="38.702025003344" calcext:value-type="currency">
            <text:p>$38.70</text:p>
          </table:table-cell>
          <table:table-cell table:style-name="ce469"/>
          <table:table-cell table:style-name="ce472" table:formula="of:=MAX(LEGACY.NORMSINV(RAND())*20 + 50; 0)" office:value-type="currency" office:currency="CAD" office:value="57.7732050580571" calcext:value-type="currency">
            <text:p>$57.77</text:p>
          </table:table-cell>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formula="of:=LEGACY.NORMSINV(RAND())*20 + 50 + 20" office:value-type="currency" office:currency="CAD" office:value="69.3682319528054" calcext:value-type="currency">
            <text:p>$69.37</text:p>
          </table:table-cell>
          <table:table-cell table:style-name="ce474" table:formula="of:=IF(SUMIF([$Budget.B34:.B$35]; 24 ; [$Budget.D34:.D$35])=0; &quot;&quot;; SUMIF([$Budget.B34:.B$35]; 24 ; [$Budget.D34:.D$35]))">
            <text:p/>
          </table:table-cell>
          <table:table-cell table:style-name="ce474" table:formula="of:=IF(SUMIF([$Budget.B46:.B$53]; 24 ; [$Budget.D46:.D$53])=0; &quot;&quot;; SUMIF([$Budget.B46:.B$53]; 24 ; [$Budget.D46:.D$53]))">
            <text:p/>
          </table:table-cell>
          <table:table-cell table:style-name="ce474" table:formula="of:=IF([$Budget.B31]= 24 ;([$Budget.D31]);&quot;&quot;)">
            <text:p/>
          </table:table-cell>
          <table:table-cell table:style-name="ce474" table:formula="of:=IF([$Budget.B30]= 24 ;([$Budget.D30]);&quot;&quot;)">
            <text:p/>
          </table:table-cell>
          <table:table-cell table:style-name="ce474" table:formula="of:=IF(SUMIF([$Budget.B38:.B$39]; 24 ; [$Budget.D38:.D$39])=0; &quot;&quot;; SUMIF([$Budget.B38:.B$39]; 24 ; [$Budget.D38:.D$39]))">
            <text:p/>
          </table:table-cell>
          <table:table-cell table:style-name="ce474" table:formula="of:=IF(SUMIF([$Budget.B27:.B$28]; 24 ; [$Budget.D27:.D$28])=0; &quot;&quot;; SUMIF([$Budget.B27:.B$28]; 24 ; [$Budget.D27:.D$28]))">
            <text:p/>
          </table:table-cell>
          <table:table-cell table:style-name="ce476"/>
          <table:table-cell table:style-name="ce97"/>
          <table:table-cell table:style-name="ce98" table:formula="of:=IF(SUM([.C25:.Q25]) &gt; 0; -SUM([.C25:.Q25]); &quot;-&quot;)" office:value-type="currency" office:currency="CAD" office:value="-169.173462014206" calcext:value-type="currency">
            <text:p>-$169.17</text:p>
          </table:table-cell>
          <table:table-cell table:style-name="ce140" table:formula="of:=IF([.S25]&lt;0; [.S25]/[.S$36]; &quot;&quot;)" office:value-type="percentage" office:value="0.0295351624008609" calcext:value-type="percentage">
            <text:p>(3.0%)</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5" calcext:value-type="float">
            <text:p>25</text:p>
          </table:table-cell>
          <table:table-cell table:style-name="ce466"/>
          <table:table-cell table:style-name="ce469"/>
          <table:table-cell table:style-name="ce472"/>
          <table:table-cell table:style-name="ce466"/>
          <table:table-cell table:style-name="ce472"/>
          <table:table-cell table:style-name="ce465"/>
          <table:table-cell table:style-name="ce468"/>
          <table:table-cell table:style-name="ce471"/>
          <table:table-cell table:style-name="ce474" table:formula="of:=IF(SUMIF([$Budget.B34:.B$35]; 25 ; [$Budget.D34:.D$35])=0; &quot;&quot;; SUMIF([$Budget.B34:.B$35]; 25 ; [$Budget.D34:.D$35]))">
            <text:p/>
          </table:table-cell>
          <table:table-cell table:style-name="ce474" table:formula="of:=IF(SUMIF([$Budget.B46:.B$53]; 25 ; [$Budget.D46:.D$53])=0; &quot;&quot;; SUMIF([$Budget.B46:.B$53]; 25 ; [$Budget.D46:.D$53]))">
            <text:p/>
          </table:table-cell>
          <table:table-cell table:style-name="ce474" table:formula="of:=IF([$Budget.B31]= 26 ;([$Budget.D31]);&quot;&quot;)">
            <text:p/>
          </table:table-cell>
          <table:table-cell table:style-name="ce474" table:formula="of:=IF([$Budget.B30]= 25 ;([$Budget.D30]);&quot;&quot;)">
            <text:p/>
          </table:table-cell>
          <table:table-cell table:style-name="ce474" table:formula="of:=IF(SUMIF([$Budget.B38:.B$39]; 25 ; [$Budget.D38:.D$39])=0; &quot;&quot;; SUMIF([$Budget.B38:.B$39]; 25 ; [$Budget.D38:.D$39]))">
            <text:p/>
          </table:table-cell>
          <table:table-cell table:style-name="ce474" table:formula="of:=IF(SUMIF([$Budget.B27:.B$28]; 25 ; [$Budget.D27:.D$28])=0; &quot;&quot;; SUMIF([$Budget.B27:.B$28]; 25 ; [$Budget.D27:.D$28]))">
            <text:p/>
          </table:table-cell>
          <table:table-cell table:style-name="ce476"/>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6" calcext:value-type="float">
            <text:p>26</text:p>
          </table:table-cell>
          <table:table-cell table:style-name="ce466"/>
          <table:table-cell table:style-name="ce469"/>
          <table:table-cell table:style-name="ce472" table:formula="of:=MAX(LEGACY.NORMSINV(RAND())*20 + 50; 0)" office:value-type="currency" office:currency="CAD" office:value="69.0749294581107" calcext:value-type="currency">
            <text:p>$69.07</text:p>
          </table:table-cell>
          <table:table-cell table:style-name="ce466" office:value-type="currency" office:currency="CAD" office:value="3.33" calcext:value-type="currency">
            <text:p>$3.33</text:p>
          </table:table-cell>
          <table:table-cell table:style-name="ce472"/>
          <table:table-cell table:style-name="ce465"/>
          <table:table-cell table:style-name="ce468"/>
          <table:table-cell table:style-name="ce471"/>
          <table:table-cell table:style-name="ce474" table:formula="of:=IF(SUMIF([$Budget.B34:.B$35]; 26 ; [$Budget.D34:.D$35])=0; &quot;&quot;; SUMIF([$Budget.B34:.B$35]; 26 ; [$Budget.D34:.D$35]))">
            <text:p/>
          </table:table-cell>
          <table:table-cell table:style-name="ce474" table:formula="of:=IF(SUMIF([$Budget.B46:.B$53]; 26 ; [$Budget.D46:.D$53])=0; &quot;&quot;; SUMIF([$Budget.B46:.B$53]; 26 ; [$Budget.D46:.D$53]))">
            <text:p/>
          </table:table-cell>
          <table:table-cell table:style-name="ce474" table:formula="of:=IF([$Budget.B31]= 26 ;([$Budget.D31]);&quot;&quot;)">
            <text:p/>
          </table:table-cell>
          <table:table-cell table:style-name="ce474" table:formula="of:=IF([$Budget.B30]= 26 ;([$Budget.D30]);&quot;&quot;)">
            <text:p/>
          </table:table-cell>
          <table:table-cell table:style-name="ce474" table:formula="of:=IF(SUMIF([$Budget.B38:.B$39]; 26 ; [$Budget.D38:.D$39])=0; &quot;&quot;; SUMIF([$Budget.B38:.B$39]; 26 ; [$Budget.D38:.D$39]))">
            <text:p/>
          </table:table-cell>
          <table:table-cell table:style-name="ce474" table:formula="of:=IF(SUMIF([$Budget.B27:.B$28]; 26 ; [$Budget.D27:.D$28])=0; &quot;&quot;; SUMIF([$Budget.B27:.B$28]; 26 ; [$Budget.D27:.D$28]))">
            <text:p/>
          </table:table-cell>
          <table:table-cell table:style-name="ce476"/>
          <table:table-cell table:style-name="ce97"/>
          <table:table-cell table:style-name="ce98" table:formula="of:=IF(SUM([.C27:.Q27]) &gt; 0; -SUM([.C27:.Q27]); &quot;-&quot;)" office:value-type="currency" office:currency="CAD" office:value="-72.4049294581107" calcext:value-type="currency">
            <text:p>-$72.40</text:p>
          </table:table-cell>
          <table:table-cell table:style-name="ce140" table:formula="of:=IF([.S27]&lt;0; [.S27]/[.S$36]; &quot;&quot;)" office:value-type="percentage" office:value="0.0126408204023666" calcext:value-type="percentage">
            <text:p>(1.3%)</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7" calcext:value-type="float">
            <text:p>27</text:p>
          </table:table-cell>
          <table:table-cell table:style-name="ce466"/>
          <table:table-cell table:style-name="ce469" table:formula="of:=MAX(LEGACY.NORMSINV(RAND())*20 + 50; 0)" office:value-type="currency" office:currency="CAD" office:value="46.1295700572422" calcext:value-type="currency">
            <text:p>$46.13</text:p>
          </table:table-cell>
          <table:table-cell table:style-name="ce472"/>
          <table:table-cell table:style-name="ce466"/>
          <table:table-cell table:style-name="ce472" table:formula="of:=LEGACY.NORMSINV(RAND())*10 + 20 + 10" office:value-type="currency" office:currency="CAD" office:value="36.8534333778767" calcext:value-type="currency">
            <text:p>$36.85</text:p>
          </table:table-cell>
          <table:table-cell table:style-name="ce465"/>
          <table:table-cell table:style-name="ce468"/>
          <table:table-cell table:style-name="ce471"/>
          <table:table-cell table:style-name="ce474" table:formula="of:=IF(SUMIF([$Budget.B34:.B$35]; 27 ; [$Budget.D34:.D$35])=0; &quot;&quot;; SUMIF([$Budget.B34:.B$35]; 27 ; [$Budget.D34:.D$35]))">
            <text:p/>
          </table:table-cell>
          <table:table-cell table:style-name="ce474" table:formula="of:=IF(SUMIF([$Budget.B46:.B$53]; 27 ; [$Budget.D46:.D$53])=0; &quot;&quot;; SUMIF([$Budget.B46:.B$53]; 27 ; [$Budget.D46:.D$53]))">
            <text:p/>
          </table:table-cell>
          <table:table-cell table:style-name="ce474" table:formula="of:=IF([$Budget.B31]= 27 ;([$Budget.D31]);&quot;&quot;)">
            <text:p/>
          </table:table-cell>
          <table:table-cell table:style-name="ce474" table:formula="of:=IF([$Budget.B30]= 27 ;([$Budget.D30]);&quot;&quot;)">
            <text:p/>
          </table:table-cell>
          <table:table-cell table:style-name="ce474" table:formula="of:=IF(SUMIF([$Budget.B38:.B$39]; 27 ; [$Budget.D38:.D$39])=0; &quot;&quot;; SUMIF([$Budget.B38:.B$39]; 27 ; [$Budget.D38:.D$39]))">
            <text:p/>
          </table:table-cell>
          <table:table-cell table:style-name="ce474" table:formula="of:=IF(SUMIF([$Budget.B27:.B$28]; 27 ; [$Budget.D27:.D$28])=0; &quot;&quot;; SUMIF([$Budget.B27:.B$28]; 27 ; [$Budget.D27:.D$28]))">
            <text:p/>
          </table:table-cell>
          <table:table-cell table:style-name="ce476"/>
          <table:table-cell table:style-name="ce97"/>
          <table:table-cell table:style-name="ce98" table:formula="of:=IF(SUM([.C28:.Q28]) &gt; 0; -SUM([.C28:.Q28]); &quot;-&quot;)" office:value-type="currency" office:currency="CAD" office:value="-82.9830034351189" calcext:value-type="currency">
            <text:p>-$82.98</text:p>
          </table:table-cell>
          <table:table-cell table:style-name="ce140" table:formula="of:=IF([.S28]&lt;0; [.S28]/[.S$36]; &quot;&quot;)" office:value-type="percentage" office:value="0.0144875942939657" calcext:value-type="percentage">
            <text:p>(1.4%)</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8" calcext:value-type="float">
            <text:p>28</text:p>
          </table:table-cell>
          <table:table-cell table:style-name="ce466" table:formula="of:=MAX(LEGACY.NORMSINV(RAND())*20 + 50; 0)" office:value-type="currency" office:currency="CAD" office:value="55.0254103913896" calcext:value-type="currency">
            <text:p>$55.03</text:p>
          </table:table-cell>
          <table:table-cell table:style-name="ce469"/>
          <table:table-cell table:style-name="ce472" table:formula="of:=MAX(LEGACY.NORMSINV(RAND())*20 + 50; 0)" office:value-type="currency" office:currency="CAD" office:value="51.4608258130492" calcext:value-type="currency">
            <text:p>$51.46</text:p>
          </table:table-cell>
          <table:table-cell table:style-name="ce466" office:value-type="currency" office:currency="CAD" office:value="3.33" calcext:value-type="currency">
            <text:p>$3.33</text:p>
          </table:table-cell>
          <table:table-cell table:style-name="ce472"/>
          <table:table-cell table:style-name="ce465" table:formula="of:=LEGACY.NORMSINV(RAND())*20 + 50 + 20" office:value-type="currency" office:currency="CAD" office:value="54.2442523452674" calcext:value-type="currency">
            <text:p>$54.24</text:p>
          </table:table-cell>
          <table:table-cell table:style-name="ce468"/>
          <table:table-cell table:style-name="ce471"/>
          <table:table-cell table:style-name="ce474" table:formula="of:=IF(SUMIF([$Budget.B34:.B$35]; 28 ; [$Budget.D34:.D$35])=0; &quot;&quot;; SUMIF([$Budget.B34:.B$35]; 28 ; [$Budget.D34:.D$35]))">
            <text:p/>
          </table:table-cell>
          <table:table-cell table:style-name="ce474" table:formula="of:=IF(SUMIF([$Budget.B46:.B$53]; 28 ; [$Budget.D46:.D$53])=0; &quot;&quot;; SUMIF([$Budget.B46:.B$53]; 28 ; [$Budget.D46:.D$53]))">
            <text:p/>
          </table:table-cell>
          <table:table-cell table:style-name="ce474" table:formula="of:=IF([$Budget.B31]= 28 ;([$Budget.D31]);&quot;&quot;)">
            <text:p/>
          </table:table-cell>
          <table:table-cell table:style-name="ce474" table:formula="of:=IF([$Budget.B30]= 28 ;([$Budget.D30]);&quot;&quot;)">
            <text:p/>
          </table:table-cell>
          <table:table-cell table:style-name="ce474" table:formula="of:=IF(SUMIF([$Budget.B38:.B$39]; 28 ; [$Budget.D38:.D$39])=0; &quot;&quot;; SUMIF([$Budget.B38:.B$39]; 28 ; [$Budget.D38:.D$39]))">
            <text:p/>
          </table:table-cell>
          <table:table-cell table:style-name="ce474" table:formula="of:=IF(SUMIF([$Budget.B27:.B$28]; 28 ; [$Budget.D27:.D$28])=0; &quot;&quot;; SUMIF([$Budget.B27:.B$28]; 28 ; [$Budget.D27:.D$28]))">
            <text:p/>
          </table:table-cell>
          <table:table-cell table:style-name="ce476"/>
          <table:table-cell table:style-name="ce97"/>
          <table:table-cell table:style-name="ce98" table:formula="of:=IF(SUM([.C29:.Q29]) &gt; 0; -SUM([.C29:.Q29]); &quot;-&quot;)" office:value-type="currency" office:currency="CAD" office:value="-164.060488549706" calcext:value-type="currency">
            <text:p>-$164.06</text:p>
          </table:table-cell>
          <table:table-cell table:style-name="ce140" table:formula="of:=IF([.S29]&lt;0; [.S29]/[.S$36]; &quot;&quot;)" office:value-type="percentage" office:value="0.028642513519486" calcext:value-type="percentage">
            <text:p>(2.9%)</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row>
        <table:table-row table:style-name="ro3">
          <table:table-cell/>
          <table:table-cell table:style-name="ce212" table:formula="of:=IF(([Budget.S42]) = &quot;YES&quot;; &quot;29&quot;; &quot;&quot;)" office:value-type="string" office:string-value="29" calcext:value-type="string">
            <text:p>29</text:p>
          </table:table-cell>
          <table:table-cell table:style-name="ce466"/>
          <table:table-cell table:style-name="ce469"/>
          <table:table-cell table:style-name="ce472"/>
          <table:table-cell table:style-name="ce466"/>
          <table:table-cell table:style-name="ce472"/>
          <table:table-cell table:style-name="ce465"/>
          <table:table-cell table:style-name="ce468"/>
          <table:table-cell table:style-name="ce471" table:formula="of:=LEGACY.NORMSINV(RAND())*20 + 50 + 20" office:value-type="currency" office:currency="CAD" office:value="75.7711255272124" calcext:value-type="currency">
            <text:p>$75.77</text:p>
          </table:table-cell>
          <table:table-cell table:style-name="ce474" table:formula="of:=IF(SUMIF([$Budget.B34:.B$35]; 29 ; [$Budget.D34:.D$35])=0; &quot;&quot;; SUMIF([$Budget.B34:.B$35]; 29 ; [$Budget.D34:.D$35]))">
            <text:p/>
          </table:table-cell>
          <table:table-cell table:style-name="ce474" table:formula="of:=IF(SUMIF([$Budget.B46:.B$53]; 29 ; [$Budget.D46:.D$53])=0; &quot;&quot;; SUMIF([$Budget.B46:.B$53]; 29 ; [$Budget.D46:.D$53]))">
            <text:p/>
          </table:table-cell>
          <table:table-cell table:style-name="ce474" table:formula="of:=IF([$Budget.B31]= 29;([$Budget.D31]);&quot;&quot;)">
            <text:p/>
          </table:table-cell>
          <table:table-cell table:style-name="ce474" table:formula="of:=IF([$Budget.B30]= 29;([$Budget.D30]);&quot;&quot;)">
            <text:p/>
          </table:table-cell>
          <table:table-cell table:style-name="ce474" table:formula="of:=IF(SUMIF([$Budget.B38:.B$39]; 29 ; [$Budget.D38:.D$39])=0; &quot;&quot;; SUMIF([$Budget.B38:.B$39]; 29 ; [$Budget.D38:.D$39]))">
            <text:p/>
          </table:table-cell>
          <table:table-cell table:style-name="ce474" table:formula="of:=IF(SUMIF([$Budget.B27:.B$28]; 29 ; [$Budget.D27:.D$28])=0; &quot;&quot;; SUMIF([$Budget.B27:.B$28]; 29 ; [$Budget.D27:.D$28]))">
            <text:p/>
          </table:table-cell>
          <table:table-cell table:style-name="ce476"/>
          <table:table-cell table:style-name="ce236"/>
          <table:table-cell table:style-name="ce98" table:formula="of:=IF(SUM([.C30:.Q30]) &gt; 0; -SUM([.C30:.Q30]); &quot;-&quot;)" office:value-type="currency" office:currency="CAD" office:value="-75.7711255272124" calcext:value-type="currency">
            <text:p>-$75.77</text:p>
          </table:table-cell>
          <table:table-cell table:style-name="ce140" table:formula="of:=IF([.S30]&lt;0; [.S30]/[.S$36]; &quot;&quot;)" office:value-type="percentage" office:value="0.013228508012411" calcext:value-type="percentage">
            <text:p>(1.3%)</text:p>
          </table:table-cell>
          <table:table-cell table:style-name="ce177" office:value-type="currency" office:currency="CAD" office:value="6200" calcext:value-type="currency">
            <text:p>$6,200.00</text:p>
          </table:table-cell>
          <table:table-cell table:style-name="ce244" table:formula="of:=[.B30]" office:value-type="string" office:string-value="29" calcext:value-type="string">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row>
        <table:table-row table:style-name="ro3">
          <table:table-cell/>
          <table:table-cell table:style-name="ce213"/>
          <table:table-cell table:style-name="ce216"/>
          <table:table-cell table:style-name="ce219"/>
          <table:table-cell table:style-name="ce222"/>
          <table:table-cell table:style-name="ce216"/>
          <table:table-cell table:style-name="ce222"/>
          <table:table-cell table:style-name="ce216"/>
          <table:table-cell table:style-name="ce219"/>
          <table:table-cell table:style-name="ce222"/>
          <table:table-cell table:style-name="ce228" table:number-columns-repeated="6"/>
          <table:table-cell table:style-name="ce234"/>
          <table:table-cell table:style-name="ce97"/>
          <table:table-cell table:style-name="ce238"/>
          <table:table-cell table:style-name="ce239"/>
          <table:table-cell table:style-name="ce242"/>
          <table:table-cell table:style-name="ce245"/>
          <table:covered-table-cell table:number-columns-repeated="2"/>
          <table:table-cell/>
          <table:table-cell table:style-name="ce190"/>
          <table:table-cell table:style-name="ce195"/>
          <table:table-cell table:style-name="ce198"/>
          <table:table-cell table:style-name="ce201"/>
          <table:table-cell table:style-name="ce205"/>
          <table:covered-table-cell table:number-columns-repeated="3"/>
          <table:table-cell table:number-columns-repeated="16350"/>
        </table:table-row>
        <table:table-row table:style-name="ro3">
          <table:table-cell/>
          <table:table-cell table:style-name="ce213"/>
          <table:table-cell table:style-name="ce216"/>
          <table:table-cell table:style-name="ce219"/>
          <table:table-cell table:style-name="ce222"/>
          <table:table-cell table:style-name="ce216"/>
          <table:table-cell table:style-name="ce222"/>
          <table:table-cell table:style-name="ce216"/>
          <table:table-cell table:style-name="ce219"/>
          <table:table-cell table:style-name="ce222"/>
          <table:table-cell table:style-name="ce228" table:number-columns-repeated="6"/>
          <table:table-cell table:style-name="ce234"/>
          <table:table-cell table:style-name="ce97"/>
          <table:table-cell table:style-name="ce238"/>
          <table:table-cell table:style-name="ce239"/>
          <table:table-cell table:style-name="ce242"/>
          <table:table-cell table:style-name="ce245"/>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50"/>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4"/>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756892932549001" calcext:value-type="percentage">
            <text:p>(7.6%)</text:p>
          </table:table-cell>
          <table:table-cell table:style-name="ce77" table:formula="of:=IF(([.D36])&lt;0; [.D36]/[.$S36];&quot;&quot;)" office:value-type="percentage" office:value="0.0323783632964876" calcext:value-type="percentage">
            <text:p>(3.2%)</text:p>
          </table:table-cell>
          <table:table-cell table:style-name="ce77" table:formula="of:=IF(([.E36])&lt;0; [.E36]/[.$S36];&quot;&quot;)" office:value-type="percentage" office:value="0.111488140134428" calcext:value-type="percentage">
            <text:p>(11.1%)</text:p>
          </table:table-cell>
          <table:table-cell table:style-name="ce77" table:formula="of:=IF(([.F36])&lt;0; [.F36]/[.$S36];&quot;&quot;)" office:value-type="percentage" office:value="0.00988326137921284" calcext:value-type="percentage">
            <text:p>(1.0%)</text:p>
          </table:table-cell>
          <table:table-cell table:style-name="ce77" table:formula="of:=IF(([.G36])&lt;0; [.G36]/[.$S36];&quot;&quot;)" office:value-type="percentage" office:value="0.0280443766136771" calcext:value-type="percentage">
            <text:p>(2.8%)</text:p>
          </table:table-cell>
          <table:table-cell table:style-name="ce77" table:formula="of:=IF(([.H36])&lt;0; [.H36]/[.$S36];&quot;&quot;)" office:value-type="percentage" office:value="0.0607981798758776" calcext:value-type="percentage">
            <text:p>(6.1%)</text:p>
          </table:table-cell>
          <table:table-cell table:style-name="ce77" table:formula="of:=IF(([.I36])&lt;0; [.I36]/[.$S36];&quot;&quot;)" office:value-type="percentage" office:value="0.0322327028397082" calcext:value-type="percentage">
            <text:p>(3.2%)</text:p>
          </table:table-cell>
          <table:table-cell table:style-name="ce77" table:formula="of:=IF(([.J36])&lt;0; [.J36]/[.$S36];&quot;&quot;)" office:value-type="percentage" office:value="0.0630299569500117" calcext:value-type="percentage">
            <text:p>(6.3%)</text:p>
          </table:table-cell>
          <table:table-cell table:style-name="ce77" table:formula="of:=IF(([.K36])&lt;0; [.K36]/[.$S36];&quot;&quot;)" office:value-type="percentage" office:value="0.0523179109257854" calcext:value-type="percentage">
            <text:p>(5.2%)</text:p>
          </table:table-cell>
          <table:table-cell table:style-name="ce77" table:formula="of:=IF(([.L36])&lt;0; [.L36]/[.$S36];&quot;&quot;)" office:value-type="percentage" office:value="0.00977152692800817" calcext:value-type="percentage">
            <text:p>(1.0%)</text:p>
          </table:table-cell>
          <table:table-cell table:style-name="ce77" table:formula="of:=IF(([.M36])&lt;0; [.M36]/[.$S36];&quot;&quot;)" office:value-type="percentage" office:value="0.0084673763803537" calcext:value-type="percentage">
            <text:p>(0.8%)</text:p>
          </table:table-cell>
          <table:table-cell table:style-name="ce77" table:formula="of:=IF(([.N36])&lt;0; [.N36]/[.$S36];&quot;&quot;)" office:value-type="percentage" office:value="0.427733446017867" calcext:value-type="percentage">
            <text:p>(42.8%)</text:p>
          </table:table-cell>
          <table:table-cell table:style-name="ce77" table:formula="of:=IF(([.O36])&lt;0; [.O36]/[.$S36];&quot;&quot;)" office:value-type="percentage" office:value="0.0288065382012033" calcext:value-type="percentage">
            <text:p>(2.9%)</text:p>
          </table:table-cell>
          <table:table-cell table:style-name="ce77" table:formula="of:=IF(([.P36])&lt;0; [.P36]/[.$S36];&quot;&quot;)">
            <text:p/>
          </table:table-cell>
          <table:table-cell table:style-name="ce77" table:formula="of:=IF(([.Q36])&lt;0; [.Q36]/[.$S36];&quot;&quot;)" office:value-type="percentage" office:value="0.0593589272024795" calcext:value-type="percentage">
            <text:p>(5.9%)</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4"/>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433.538153728477" calcext:value-type="currency">
            <text:p>-$433.54</text:p>
          </table:table-cell>
          <table:table-cell table:style-name="ce78" table:formula="of:=IF(SUM([.D2:.D32]) &gt; 0; -SUM([.D2:.D32]); &quot;-&quot;)" office:value-type="currency" office:currency="CAD" office:value="-185.45893666936" calcext:value-type="currency">
            <text:p>-$185.46</text:p>
          </table:table-cell>
          <table:table-cell table:style-name="ce78" table:formula="of:=IF(SUM([.E2:.E32]) &gt; 0; -SUM([.E2:.E32]); &quot;-&quot;)" office:value-type="currency" office:currency="CAD" office:value="-638.589163116175" calcext:value-type="currency">
            <text:p>-$638.59</text:p>
          </table:table-cell>
          <table:table-cell table:style-name="ce78" table:formula="of:=IF(SUM([.F2:.F32]) &gt; 0; -SUM([.F2:.F32]); &quot;-&quot;)" office:value-type="currency" office:currency="CAD" office:value="-56.61" calcext:value-type="currency">
            <text:p>-$56.61</text:p>
          </table:table-cell>
          <table:table-cell table:style-name="ce78" table:formula="of:=IF(SUM([.G2:.G32]) &gt; 0; -SUM([.G2:.G32]); &quot;-&quot;)" office:value-type="currency" office:currency="CAD" office:value="-160.634440311312" calcext:value-type="currency">
            <text:p>-$160.63</text:p>
          </table:table-cell>
          <table:table-cell table:style-name="ce78" table:formula="of:=IF(SUM([.H2:.H32]) &gt; 0; -SUM([.H2:.H32]); &quot;-&quot;)" office:value-type="currency" office:currency="CAD" office:value="-348.243846916002" calcext:value-type="currency">
            <text:p>-$348.24</text:p>
          </table:table-cell>
          <table:table-cell table:style-name="ce78" table:formula="of:=IF(SUM([.I2:.I32]) &gt; 0; -SUM([.I2:.I32]); &quot;-&quot;)" office:value-type="currency" office:currency="CAD" office:value="-184.624613044607" calcext:value-type="currency">
            <text:p>-$184.62</text:p>
          </table:table-cell>
          <table:table-cell table:style-name="ce78" table:formula="of:=IF(SUM([.J2:.J32]) &gt; 0; -SUM([.J2:.J32]); &quot;-&quot;)" office:value-type="currency" office:currency="CAD" office:value="-361.027167655901" calcext:value-type="currency">
            <text:p>-$361.03</text:p>
          </table:table-cell>
          <table:table-cell table:style-name="ce78" table:formula="of:=IF(SUM([.K2:.K32]) &gt; 0; -SUM([.K2:.K32]); &quot;-&quot;)" office:value-type="currency" office:currency="CAD" office:value="-299.67" calcext:value-type="currency">
            <text:p>-$299.67</text:p>
          </table:table-cell>
          <table:table-cell table:style-name="ce78" table:formula="of:=IF(SUM([.L2:.L32]) &gt; 0; -SUM([.L2:.L32]); &quot;-&quot;)" office:value-type="currency" office:currency="CAD" office:value="-55.97" calcext:value-type="currency">
            <text:p>-$55.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65" calcext:value-type="currency">
            <text:p>-$165.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340" calcext:value-type="currency">
            <text:p>-$340.00</text:p>
          </table:table-cell>
          <table:table-cell table:style-name="ce78"/>
          <table:table-cell table:style-name="ce410" table:formula="of:=IF(SUM([.S2:.S32]) &lt; 0; SUM([.S2:.S32]); &quot;-&quot;)" office:value-type="currency" office:currency="CAD" office:value="-5727.86632144183" calcext:value-type="currency" table:number-columns-spanned="2" table:number-rows-spanned="1">
            <text:p>-$5,727.87</text:p>
          </table:table-cell>
          <table:covered-table-cell table:style-name="ce410"/>
          <table:table-cell table:style-name="ce410" table:formula="of:=IF(SUM([.U2:.U32]) &gt; 0; SUM([.U2:.U32]); &quot;-&quot;)" office:value-type="currency" office:currency="CAD" office:value="6500" calcext:value-type="currency">
            <text:p>$6,500.00</text:p>
          </table:table-cell>
          <table:table-cell table:style-name="ce410" table:formula="of:=IF(ISNUMBER([.U36]);SUM([.S36:.U36]);&quot;-&quot;)" office:value-type="currency" office:currency="CAD" office:value="772.133678558166" calcext:value-type="currency" table:number-columns-spanned="2" table:number-rows-spanned="1">
            <text:p>$772.13</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row>
        <table:table-row table:style-name="ro3">
          <table:table-cell/>
          <table:table-cell table:style-name="ce73" office:value-type="string" calcext:value-type="string">
            <text:p>DAY</text:p>
          </table:table-cell>
          <table:table-cell table:style-name="ce78" table:formula="of:=IF(SUM([.C2:.C32]) &gt; 0; -SUM([.C2:.C32]) / ([$Budget.$S43]); &quot;&quot;)" office:value-type="currency" office:currency="CAD" office:value="-14.9495915078785" calcext:value-type="currency">
            <text:p>-$14.95</text:p>
          </table:table-cell>
          <table:table-cell table:style-name="ce78" table:formula="of:=IF(SUM([.D2:.D32]) &gt; 0; -SUM([.D2:.D32]) / ([$Budget.$S43]); &quot;&quot;)" office:value-type="currency" office:currency="CAD" office:value="-6.39513574721931" calcext:value-type="currency">
            <text:p>-$6.40</text:p>
          </table:table-cell>
          <table:table-cell table:style-name="ce78" table:formula="of:=IF(SUM([.E2:.E32]) &gt; 0; -SUM([.E2:.E32]) / ([$Budget.$S43]); &quot;&quot;)" office:value-type="currency" office:currency="CAD" office:value="-22.0203159695233" calcext:value-type="currency">
            <text:p>-$22.02</text:p>
          </table:table-cell>
          <table:table-cell table:style-name="ce78" table:formula="of:=IF(SUM([.F2:.F32]) &gt; 0; -SUM([.F2:.F32]) / ([$Budget.$S43]); &quot;&quot;)" office:value-type="currency" office:currency="CAD" office:value="-1.95206896551724" calcext:value-type="currency">
            <text:p>-$1.95</text:p>
          </table:table-cell>
          <table:table-cell table:style-name="ce78" table:formula="of:=IF(SUM([.G2:.G32]) &gt; 0; -SUM([.G2:.G32]) / ([$Budget.$S43]); &quot;&quot;)" office:value-type="currency" office:currency="CAD" office:value="-5.53911863142455" calcext:value-type="currency">
            <text:p>-$5.54</text:p>
          </table:table-cell>
          <table:table-cell table:style-name="ce78" table:formula="of:=IF(SUM([.H2:.H32]) &gt; 0; -SUM([.H2:.H32]) / ([$Budget.$S43]); &quot;&quot;)" office:value-type="currency" office:currency="CAD" office:value="-12.0084085143449" calcext:value-type="currency">
            <text:p>-$12.01</text:p>
          </table:table-cell>
          <table:table-cell table:style-name="ce78" table:formula="of:=IF(SUM([.I2:.I32]) &gt; 0; -SUM([.I2:.I32]) / ([$Budget.$S43]); &quot;&quot;)" office:value-type="currency" office:currency="CAD" office:value="-6.36636596705542" calcext:value-type="currency">
            <text:p>-$6.37</text:p>
          </table:table-cell>
          <table:table-cell table:style-name="ce78" table:formula="of:=IF(SUM([.J2:.J32]) &gt; 0; -SUM([.J2:.J32]) / ([$Budget.$S43]); &quot;&quot;)" office:value-type="currency" office:currency="CAD" office:value="-12.4492126777897" calcext:value-type="currency">
            <text:p>-$12.45</text:p>
          </table:table-cell>
          <table:table-cell table:style-name="ce78" table:formula="of:=IF(SUM([.K2:.K32]) &gt; 0; -SUM([.K2:.K32]) / ([$Budget.$S43]); &quot;&quot;)" office:value-type="currency" office:currency="CAD" office:value="-10.3334482758621" calcext:value-type="currency">
            <text:p>-$10.33</text:p>
          </table:table-cell>
          <table:table-cell table:style-name="ce78" table:formula="of:=IF(SUM([.L2:.L32]) &gt; 0; -SUM([.L2:.L32]) / ([$Budget.$S43]); &quot;&quot;)" office:value-type="currency" office:currency="CAD" office:value="-1.93" calcext:value-type="currency">
            <text:p>-$1.93</text:p>
          </table:table-cell>
          <table:table-cell table:style-name="ce78" table:formula="of:=IF(SUM([.M2:.M32]) &gt; 0; -SUM([.M2:.M32]) / ([$Budget.$S43]); &quot;&quot;)" office:value-type="currency" office:currency="CAD" office:value="-1.67241379310345" calcext:value-type="currency">
            <text:p>-$1.67</text:p>
          </table:table-cell>
          <table:table-cell table:style-name="ce78" table:formula="of:=IF(SUM([.N2:.N32]) &gt; 0; -SUM([.N2:.N32]) / ([$Budget.$S43]); &quot;&quot;)" office:value-type="currency" office:currency="CAD" office:value="-84.4827586206897" calcext:value-type="currency">
            <text:p>-$84.48</text:p>
          </table:table-cell>
          <table:table-cell table:style-name="ce78" table:formula="of:=IF(SUM([.O2:.O32]) &gt; 0; -SUM([.O2:.O32]) / ([$Budget.$S43]); &quot;&quot;)" office:value-type="currency" office:currency="CAD" office:value="-5.68965517241379" calcext:value-type="currency">
            <text:p>-$5.69</text:p>
          </table:table-cell>
          <table:table-cell table:style-name="ce78" table:formula="of:=IF(SUM([.P2:.P32]) &gt; 0; -SUM([.P2:.P32]) / ([$Budget.$S43]); &quot;&quot;)">
            <text:p/>
          </table:table-cell>
          <table:table-cell table:style-name="ce78" table:formula="of:=IF(SUM([.Q2:.Q32]) &gt; 0; -SUM([.Q2:.Q32]) / ([$Budget.$S43]); &quot;&quot;)" office:value-type="currency" office:currency="CAD" office:value="-11.7241379310345" calcext:value-type="currency">
            <text:p>-$11.72</text:p>
          </table:table-cell>
          <table:table-cell table:style-name="ce78"/>
          <table:table-cell table:style-name="ce413" table:formula="of:=IF(SUM([.S2:.S32]) &lt; 0; SUM([.S2:.S32])/31; &quot;&quot;)" office:value-type="currency" office:currency="CAD" office:value="-184.769881336833" calcext:value-type="currency" table:number-columns-spanned="2" table:number-rows-spanned="1">
            <text:p>-$184.77</text:p>
          </table:table-cell>
          <table:covered-table-cell table:style-name="ce413"/>
          <table:table-cell table:style-name="ce413" table:formula="of:=IF(SUM([.U2:.U32]) &gt; 0; SUM([.U2:.U32])/31; &quot;&quot;)" office:value-type="currency" office:currency="CAD" office:value="209.677419354839" calcext:value-type="currency">
            <text:p>$209.68</text:p>
          </table:table-cell>
          <table:table-cell table:style-name="ce413" table:formula="of:=IF(ISNUMBER([.U37]);SUM([.S37:.U37]);&quot;&quot;)" office:value-type="currency" office:currency="CAD" office:value="24.9075380180057" calcext:value-type="currency" table:number-columns-spanned="2" table:number-rows-spanned="1">
            <text:p>$24.91</text:p>
          </table:table-cell>
          <table:covered-table-cell table:style-name="ce187"/>
          <table:table-cell table:number-columns-repeated="2"/>
          <table:table-cell table:style-name="ce78" table:formula="of:=IF(SUM([.Z2:.Z32]) &gt; 0; 0-SUM([.Z2:.Z32])/ ([$Budget.$S43]); &quot;&quot;)">
            <text:p/>
          </table:table-cell>
          <table:table-cell table:style-name="ce78" table:formula="of:=IF(SUM([.AA2:.AA32]) &gt; 0; 0-SUM([.AA2:.AA32])/ ([$Budget.$S43]); &quot;&quot;)">
            <text:p/>
          </table:table-cell>
          <table:table-cell table:style-name="ce78" table:formula="of:=IF(SUM([.AB2:.AB32]) &gt; 0; 0-SUM([.AB2:.AB32])/ ([$Budget.$S43]); &quot;&quot;)">
            <text:p/>
          </table:table-cell>
          <table:table-cell table:style-name="ce413" table:formula="of:=IF(SUM([.AC2:.AC32]) &lt; 0; SUM([.AC2:.AC32])/ ([$Budget.$S43]); &quot;&quot;)">
            <text:p/>
          </table:table-cell>
          <table:table-cell table:number-columns-repeated="16354"/>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February.AG2:February.AG2">
            <calcext:condition calcext:apply-style-name="Good" calcext:value="=&quot;YES&quot;" calcext:base-cell-address="February.AG2"/>
            <calcext:condition calcext:apply-style-name="Bad" calcext:value="=&quot;NO&quot;" calcext:base-cell-address="February.AG2"/>
          </calcext:conditional-format>
          <calcext:conditional-format calcext:target-range-address="February.C2:February.Q30">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February.C31:Februar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March"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March</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485"/>
          <table:table-cell table:style-name="ce487"/>
          <table:table-cell table:style-name="ce489"/>
          <table:table-cell table:style-name="ce485" office:value-type="currency" office:currency="CAD" office:value="3.33" calcext:value-type="currency">
            <text:p>$3.33</text:p>
          </table:table-cell>
          <table:table-cell table:style-name="ce489"/>
          <table:table-cell table:style-name="ce485"/>
          <table:table-cell table:style-name="ce487"/>
          <table:table-cell table:style-name="ce489"/>
          <table:table-cell table:style-name="ce491" table:formula="of:=IF(SUMIF([$Budget.B34:.B$35]; 1 ; [$Budget.E34:.E$35])=0; &quot;&quot;; SUMIF([$Budget.B34:.B$35]; 1 ; [$Budget.E34:.E$35]))" office:value-type="currency" office:currency="CAD" office:value="75" calcext:value-type="currency">
            <text:p>$75.00</text:p>
          </table:table-cell>
          <table:table-cell table:style-name="ce491" table:formula="of:=IF(SUMIF([$Budget.B46:.B$53]; 1 ; [$Budget.E46:.E$53])=0; &quot;&quot;; SUMIF([$Budget.B46:.B$53]; 1 ; [$Budget.E46:.E$53]))">
            <text:p/>
          </table:table-cell>
          <table:table-cell table:style-name="ce491" table:formula="of:=IF([$Budget.B31]= 1 ;([$Budget.E31]);&quot;&quot;)">
            <text:p/>
          </table:table-cell>
          <table:table-cell table:style-name="ce491" table:formula="of:=IF([$Budget.B30]= 1 ;([$Budget.E30]);&quot;&quot;)" office:value-type="currency" office:currency="CAD" office:value="2450" calcext:value-type="currency">
            <text:p>$2,450.00</text:p>
          </table:table-cell>
          <table:table-cell table:style-name="ce491" table:formula="of:=IF(SUMIF([$Budget.B38:.B$39]; 1 ; [$Budget.E38:.E$39])=0; &quot;&quot;; SUMIF([$Budget.B38:.B$39]; 1 ; [$Budget.E38:.E$39]))" office:value-type="currency" office:currency="CAD" office:value="65" calcext:value-type="currency">
            <text:p>$65.00</text:p>
          </table:table-cell>
          <table:table-cell table:style-name="ce491" table:formula="of:=IF(SUMIF([$Budget.B27:.B$28]; 1 ; [$Budget.E27:.E$28])=0; &quot;&quot;; SUMIF([$Budget.B27:.B$28]; 1 ; [$Budget.E27:.E$28]))">
            <text:p/>
          </table:table-cell>
          <table:table-cell table:style-name="ce492"/>
          <table:table-cell table:style-name="ce97"/>
          <table:table-cell table:style-name="ce98" table:formula="of:=IF(SUM([.C2:.Q2]) &gt; 0; -SUM([.C2:.Q2]); &quot;-&quot;)" office:value-type="currency" office:currency="CAD" office:value="-2593.33" calcext:value-type="currency">
            <text:p>-$2,593.33</text:p>
          </table:table-cell>
          <table:table-cell table:style-name="ce136" table:formula="of:=IF([.S2]&lt;0; [.S2]/[.S$36]; &quot;&quot;)" office:value-type="percentage" office:value="0.452640742918528" calcext:value-type="percentage">
            <text:p>(45.3%)</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493" office:value-type="string" calcext:value-type="string">
            <text:p>NO</text:p>
          </table:table-cell>
          <table:table-cell table:style-name="ce253" table:number-columns-repeated="16350"/>
        </table:table-row>
        <table:table-row table:style-name="ro3">
          <table:table-cell/>
          <table:table-cell table:style-name="ce70" office:value-type="float" office:value="2" calcext:value-type="float">
            <text:p>2</text:p>
          </table:table-cell>
          <table:table-cell table:style-name="ce486"/>
          <table:table-cell table:style-name="ce488"/>
          <table:table-cell table:style-name="ce490"/>
          <table:table-cell table:style-name="ce486"/>
          <table:table-cell table:style-name="ce490"/>
          <table:table-cell table:style-name="ce485"/>
          <table:table-cell table:style-name="ce487"/>
          <table:table-cell table:style-name="ce489"/>
          <table:table-cell table:style-name="ce491" table:formula="of:=IF(SUMIF([$Budget.B34:.B$35]; 2 ; [$Budget.E34:.E$35])=0; &quot;&quot;; SUMIF([$Budget.B34:.B$35]; 2 ; [$Budget.E34:.E$35]))">
            <text:p/>
          </table:table-cell>
          <table:table-cell table:style-name="ce491" table:formula="of:=IF(SUMIF([$Budget.B46:.B$53]; 2 ; [$Budget.E46:.E$53])=0; &quot;&quot;; SUMIF([$Budget.B46:.B$53]; 2 ; [$Budget.E46:.E$53]))" office:value-type="currency" office:currency="CAD" office:value="10.99" calcext:value-type="currency">
            <text:p>$10.99</text:p>
          </table:table-cell>
          <table:table-cell table:style-name="ce491" table:formula="of:=IF([$Budget.B31]= 2 ;([$Budget.E31]);&quot;&quot;)">
            <text:p/>
          </table:table-cell>
          <table:table-cell table:style-name="ce491" table:formula="of:=IF([$Budget.B30]= 2 ;([$Budget.E30]);&quot;&quot;)">
            <text:p/>
          </table:table-cell>
          <table:table-cell table:style-name="ce491" table:formula="of:=IF(SUMIF([$Budget.B38:.B$39]; 2 ; [$Budget.E38:.E$39])=0; &quot;&quot;; SUMIF([$Budget.B38:.B$39]; 2 ; [$Budget.E38:.E$39]))">
            <text:p/>
          </table:table-cell>
          <table:table-cell table:style-name="ce491" table:formula="of:=IF(SUMIF([$Budget.B27:.B$28]; 2 ; [$Budget.E27:.E$28])=0; &quot;&quot;; SUMIF([$Budget.B27:.B$28]; 2 ; [$Budget.E27:.E$28]))">
            <text:p/>
          </table:table-cell>
          <table:table-cell table:style-name="ce492"/>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91819851876723"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2"/>
        </table:table-row>
        <table:table-row table:style-name="ro3">
          <table:table-cell/>
          <table:table-cell table:style-name="ce70" office:value-type="float" office:value="3" calcext:value-type="float">
            <text:p>3</text:p>
          </table:table-cell>
          <table:table-cell table:style-name="ce486" table:formula="of:=MAX(LEGACY.NORMSINV(RAND())*20 + 50; 0)" office:value-type="currency" office:currency="CAD" office:value="74.8983240428628" calcext:value-type="currency">
            <text:p>$74.90</text:p>
          </table:table-cell>
          <table:table-cell table:style-name="ce488"/>
          <table:table-cell table:style-name="ce490" table:formula="of:=MAX(LEGACY.NORMSINV(RAND())*20 + 50; 0)" office:value-type="currency" office:currency="CAD" office:value="56.2012927820454" calcext:value-type="currency">
            <text:p>$56.20</text:p>
          </table:table-cell>
          <table:table-cell table:style-name="ce486" office:value-type="currency" office:currency="CAD" office:value="3.33" calcext:value-type="currency">
            <text:p>$3.33</text:p>
          </table:table-cell>
          <table:table-cell table:style-name="ce490" table:formula="of:=LEGACY.NORMSINV(RAND())*10 + 20 + 10" office:value-type="currency" office:currency="CAD" office:value="40.014377127814" calcext:value-type="currency">
            <text:p>$40.01</text:p>
          </table:table-cell>
          <table:table-cell table:style-name="ce485"/>
          <table:table-cell table:style-name="ce487"/>
          <table:table-cell table:style-name="ce489"/>
          <table:table-cell table:style-name="ce491" table:formula="of:=IF(SUMIF([$Budget.B34:.B$35]; 3 ; [$Budget.E34:.E$35])=0; &quot;&quot;; SUMIF([$Budget.B34:.B$35]; 3 ; [$Budget.E34:.E$35]))">
            <text:p/>
          </table:table-cell>
          <table:table-cell table:style-name="ce491" table:formula="of:=IF(SUMIF([$Budget.B46:.B$53]; 3 ; [$Budget.E46:.E$53])=0; &quot;&quot;; SUMIF([$Budget.B46:.B$53]; 3 ; [$Budget.E46:.E$53]))">
            <text:p/>
          </table:table-cell>
          <table:table-cell table:style-name="ce491" table:formula="of:=IF([$Budget.B31]= 3 ;([$Budget.E31]);&quot;&quot;)">
            <text:p/>
          </table:table-cell>
          <table:table-cell table:style-name="ce491" table:formula="of:=IF([$Budget.B30]= 3 ;([$Budget.E30]);&quot;&quot;)">
            <text:p/>
          </table:table-cell>
          <table:table-cell table:style-name="ce491" table:formula="of:=IF(SUMIF([$Budget.B38:.B$39]; 3 ; [$Budget.E38:.E$39])=0; &quot;&quot;; SUMIF([$Budget.B38:.B$39]; 3 ; [$Budget.E38:.E$39]))" office:value-type="currency" office:currency="CAD" office:value="100" calcext:value-type="currency">
            <text:p>$100.00</text:p>
          </table:table-cell>
          <table:table-cell table:style-name="ce491" table:formula="of:=IF(SUMIF([$Budget.B27:.B$28]; 3 ; [$Budget.E27:.E$28])=0; &quot;&quot;; SUMIF([$Budget.B27:.B$28]; 3 ; [$Budget.E27:.E$28]))">
            <text:p/>
          </table:table-cell>
          <table:table-cell table:style-name="ce492"/>
          <table:table-cell table:style-name="ce97"/>
          <table:table-cell table:style-name="ce98" table:formula="of:=IF(SUM([.C4:.Q4]) &gt; 0; -SUM([.C4:.Q4]); &quot;-&quot;)" office:value-type="currency" office:currency="CAD" office:value="-274.443993952722" calcext:value-type="currency">
            <text:p>-$274.44</text:p>
          </table:table-cell>
          <table:table-cell table:style-name="ce140" table:formula="of:=IF([.S4]&lt;0; [.S4]/[.S$36]; &quot;&quot;)" office:value-type="percentage" office:value="0.0479015525645746" calcext:value-type="percentage">
            <text:p>(4.8%)</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row>
        <table:table-row table:style-name="ro3">
          <table:table-cell/>
          <table:table-cell table:style-name="ce70" office:value-type="float" office:value="4" calcext:value-type="float">
            <text:p>4</text:p>
          </table:table-cell>
          <table:table-cell table:style-name="ce486"/>
          <table:table-cell table:style-name="ce488"/>
          <table:table-cell table:style-name="ce490" table:formula="of:=MAX(LEGACY.NORMSINV(RAND())*20 + 50; 0)" office:value-type="currency" office:currency="CAD" office:value="31.7321910201779" calcext:value-type="currency">
            <text:p>$31.73</text:p>
          </table:table-cell>
          <table:table-cell table:style-name="ce486" office:value-type="currency" office:currency="CAD" office:value="3.33" calcext:value-type="currency">
            <text:p>$3.33</text:p>
          </table:table-cell>
          <table:table-cell table:style-name="ce490"/>
          <table:table-cell table:style-name="ce485" table:formula="of:=LEGACY.NORMSINV(RAND())*20 + 50 + 20" office:value-type="currency" office:currency="CAD" office:value="66.8636561005891" calcext:value-type="currency">
            <text:p>$66.86</text:p>
          </table:table-cell>
          <table:table-cell table:style-name="ce487"/>
          <table:table-cell table:style-name="ce489"/>
          <table:table-cell table:style-name="ce491" table:formula="of:=IF(SUMIF([$Budget.B34:.B$35]; 4 ; [$Budget.E34:.E$35])=0; &quot;&quot;; SUMIF([$Budget.B34:.B$35]; 4 ; [$Budget.E34:.E$35]))">
            <text:p/>
          </table:table-cell>
          <table:table-cell table:style-name="ce491" table:formula="of:=IF(SUMIF([$Budget.B46:.B$53]; 4 ; [$Budget.E46:.E$53])=0; &quot;&quot;; SUMIF([$Budget.B46:.B$53]; 4 ; [$Budget.E46:.E$53]))">
            <text:p/>
          </table:table-cell>
          <table:table-cell table:style-name="ce491" table:formula="of:=IF([$Budget.B31]= 4 ;([$Budget.E31]);&quot;&quot;)">
            <text:p/>
          </table:table-cell>
          <table:table-cell table:style-name="ce491" table:formula="of:=IF([$Budget.B30]= 4 ;([$Budget.E30]);&quot;&quot;)">
            <text:p/>
          </table:table-cell>
          <table:table-cell table:style-name="ce491" table:formula="of:=IF(SUMIF([$Budget.B38:.B$39]; 4 ; [$Budget.E38:.E$39])=0; &quot;&quot;; SUMIF([$Budget.B38:.B$39]; 4 ; [$Budget.E38:.E$39]))">
            <text:p/>
          </table:table-cell>
          <table:table-cell table:style-name="ce491" table:formula="of:=IF(SUMIF([$Budget.B27:.B$28]; 4 ; [$Budget.E27:.E$28])=0; &quot;&quot;; SUMIF([$Budget.B27:.B$28]; 4 ; [$Budget.E27:.E$28]))">
            <text:p/>
          </table:table-cell>
          <table:table-cell table:style-name="ce492"/>
          <table:table-cell table:style-name="ce97"/>
          <table:table-cell table:style-name="ce98" table:formula="of:=IF(SUM([.C5:.Q5]) &gt; 0; -SUM([.C5:.Q5]); &quot;-&quot;)" office:value-type="currency" office:currency="CAD" office:value="-101.925847120767" calcext:value-type="currency">
            <text:p>-$101.93</text:p>
          </table:table-cell>
          <table:table-cell table:style-name="ce140" table:formula="of:=IF([.S5]&lt;0; [.S5]/[.S$36]; &quot;&quot;)" office:value-type="percentage" office:value="0.0177901737007416" calcext:value-type="percentage">
            <text:p>(1.8%)</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row>
        <table:table-row table:style-name="ro3">
          <table:table-cell/>
          <table:table-cell table:style-name="ce70" office:value-type="float" office:value="5" calcext:value-type="float">
            <text:p>5</text:p>
          </table:table-cell>
          <table:table-cell table:style-name="ce486" table:formula="of:=MAX(LEGACY.NORMSINV(RAND())*20 + 50; 0)" office:value-type="currency" office:currency="CAD" office:value="31.982218763449" calcext:value-type="currency">
            <text:p>$31.98</text:p>
          </table:table-cell>
          <table:table-cell table:style-name="ce488"/>
          <table:table-cell table:style-name="ce490"/>
          <table:table-cell table:style-name="ce486" office:value-type="currency" office:currency="CAD" office:value="3.33" calcext:value-type="currency">
            <text:p>$3.33</text:p>
          </table:table-cell>
          <table:table-cell table:style-name="ce490"/>
          <table:table-cell table:style-name="ce485" table:formula="of:=LEGACY.NORMSINV(RAND())*20 + 50 + 20" office:value-type="currency" office:currency="CAD" office:value="47.0514682610258" calcext:value-type="currency">
            <text:p>$47.05</text:p>
          </table:table-cell>
          <table:table-cell table:style-name="ce487" table:formula="of:=LEGACY.NORMSINV(RAND())*20 + 50 + 20" office:value-type="currency" office:currency="CAD" office:value="49.0326906649631" calcext:value-type="currency">
            <text:p>$49.03</text:p>
          </table:table-cell>
          <table:table-cell table:style-name="ce489" table:formula="of:=LEGACY.NORMSINV(RAND())*20 + 50 + 20" office:value-type="currency" office:currency="CAD" office:value="45.0951499071866" calcext:value-type="currency">
            <text:p>$45.10</text:p>
          </table:table-cell>
          <table:table-cell table:style-name="ce491" table:formula="of:=IF(SUMIF([$Budget.B34:.B$35]; 5 ; [$Budget.E34:.E$35])=0; &quot;&quot;; SUMIF([$Budget.B34:.B$35]; 5 ; [$Budget.E34:.E$35]))">
            <text:p/>
          </table:table-cell>
          <table:table-cell table:style-name="ce491" table:formula="of:=IF(SUMIF([$Budget.B46:.B$53]; 5 ; [$Budget.E46:.E$53])=0; &quot;&quot;; SUMIF([$Budget.B46:.B$53]; 5 ; [$Budget.E46:.E$53]))">
            <text:p/>
          </table:table-cell>
          <table:table-cell table:style-name="ce491" table:formula="of:=IF([$Budget.B31]= 5 ;([$Budget.E31]);&quot;&quot;)">
            <text:p/>
          </table:table-cell>
          <table:table-cell table:style-name="ce491" table:formula="of:=IF([$Budget.B30]= 5 ;([$Budget.E30]);&quot;&quot;)">
            <text:p/>
          </table:table-cell>
          <table:table-cell table:style-name="ce491" table:formula="of:=IF(SUMIF([$Budget.B38:.B$39]; 5 ; [$Budget.E38:.E$39])=0; &quot;&quot;; SUMIF([$Budget.B38:.B$39]; 5 ; [$Budget.E38:.E$39]))">
            <text:p/>
          </table:table-cell>
          <table:table-cell table:style-name="ce491" table:formula="of:=IF(SUMIF([$Budget.B27:.B$28]; 5 ; [$Budget.E27:.E$28])=0; &quot;&quot;; SUMIF([$Budget.B27:.B$28]; 5 ; [$Budget.E27:.E$28]))">
            <text:p/>
          </table:table-cell>
          <table:table-cell table:style-name="ce492" table:formula="of:=RANDBETWEEN(1; 20) * 10" office:value-type="currency" office:currency="CAD" office:value="50" calcext:value-type="currency">
            <text:p>$50.00</text:p>
          </table:table-cell>
          <table:table-cell table:style-name="ce97"/>
          <table:table-cell table:style-name="ce98" table:formula="of:=IF(SUM([.C6:.Q6]) &gt; 0; -SUM([.C6:.Q6]); &quot;-&quot;)" office:value-type="currency" office:currency="CAD" office:value="-226.491527596625" calcext:value-type="currency">
            <text:p>-$226.49</text:p>
          </table:table-cell>
          <table:table-cell table:style-name="ce140" table:formula="of:=IF([.S6]&lt;0; [.S6]/[.S$36]; &quot;&quot;)" office:value-type="percentage" office:value="0.0395319119880958" calcext:value-type="percentage">
            <text:p>(4.0%)</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row>
        <table:table-row table:style-name="ro3">
          <table:table-cell/>
          <table:table-cell table:style-name="ce70" office:value-type="float" office:value="6" calcext:value-type="float">
            <text:p>6</text:p>
          </table:table-cell>
          <table:table-cell table:style-name="ce486"/>
          <table:table-cell table:style-name="ce488"/>
          <table:table-cell table:style-name="ce490"/>
          <table:table-cell table:style-name="ce486"/>
          <table:table-cell table:style-name="ce490"/>
          <table:table-cell table:style-name="ce485"/>
          <table:table-cell table:style-name="ce487"/>
          <table:table-cell table:style-name="ce489"/>
          <table:table-cell table:style-name="ce491" table:formula="of:=IF(SUMIF([$Budget.B34:.B$35]; 6 ; [$Budget.E34:.E$35])=0; &quot;&quot;; SUMIF([$Budget.B34:.B$35]; 6 ; [$Budget.E34:.E$35]))">
            <text:p/>
          </table:table-cell>
          <table:table-cell table:style-name="ce491" table:formula="of:=IF(SUMIF([$Budget.B46:.B$53]; 6 ; [$Budget.E46:.E$53])=0; &quot;&quot;; SUMIF([$Budget.B46:.B$53]; 6 ; [$Budget.E46:.E$53]))">
            <text:p/>
          </table:table-cell>
          <table:table-cell table:style-name="ce491" table:formula="of:=IF([$Budget.B31]= 6 ;([$Budget.E31]);&quot;&quot;)">
            <text:p/>
          </table:table-cell>
          <table:table-cell table:style-name="ce491" table:formula="of:=IF([$Budget.B30]= 6 ;([$Budget.E30]);&quot;&quot;)">
            <text:p/>
          </table:table-cell>
          <table:table-cell table:style-name="ce491" table:formula="of:=IF(SUMIF([$Budget.B38:.B$39]; 6 ; [$Budget.E38:.E$39])=0; &quot;&quot;; SUMIF([$Budget.B38:.B$39]; 6 ; [$Budget.E38:.E$39]))">
            <text:p/>
          </table:table-cell>
          <table:table-cell table:style-name="ce491" table:formula="of:=IF(SUMIF([$Budget.B27:.B$28]; 6 ; [$Budget.E27:.E$28])=0; &quot;&quot;; SUMIF([$Budget.B27:.B$28]; 6 ; [$Budget.E27:.E$28]))">
            <text:p/>
          </table:table-cell>
          <table:table-cell table:style-name="ce492"/>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row>
        <table:table-row table:style-name="ro3">
          <table:table-cell/>
          <table:table-cell table:style-name="ce70" office:value-type="float" office:value="7" calcext:value-type="float">
            <text:p>7</text:p>
          </table:table-cell>
          <table:table-cell table:style-name="ce486"/>
          <table:table-cell table:style-name="ce488"/>
          <table:table-cell table:style-name="ce490" table:formula="of:=MAX(LEGACY.NORMSINV(RAND())*20 + 50; 0)" office:value-type="currency" office:currency="CAD" office:value="50.6811566336711" calcext:value-type="currency">
            <text:p>$50.68</text:p>
          </table:table-cell>
          <table:table-cell table:style-name="ce486"/>
          <table:table-cell table:style-name="ce490"/>
          <table:table-cell table:style-name="ce485"/>
          <table:table-cell table:style-name="ce487"/>
          <table:table-cell table:style-name="ce489"/>
          <table:table-cell table:style-name="ce491" table:formula="of:=IF(SUMIF([$Budget.B34:.B$35]; 7 ; [$Budget.E34:.E$35])=0; &quot;&quot;; SUMIF([$Budget.B34:.B$35]; 7 ; [$Budget.E34:.E$35]))">
            <text:p/>
          </table:table-cell>
          <table:table-cell table:style-name="ce491" table:formula="of:=IF(SUMIF([$Budget.B46:.B$53]; 7 ; [$Budget.E46:.E$53])=0; &quot;&quot;; SUMIF([$Budget.B46:.B$53]; 7 ; [$Budget.E46:.E$53]))">
            <text:p/>
          </table:table-cell>
          <table:table-cell table:style-name="ce491" table:formula="of:=IF([$Budget.B31]= 7 ;([$Budget.E31]);&quot;&quot;)">
            <text:p/>
          </table:table-cell>
          <table:table-cell table:style-name="ce491" table:formula="of:=IF([$Budget.B30]= 7 ;([$Budget.E30]);&quot;&quot;)">
            <text:p/>
          </table:table-cell>
          <table:table-cell table:style-name="ce491" table:formula="of:=IF(SUMIF([$Budget.B38:.B$39]; 7 ; [$Budget.E38:.E$39])=0; &quot;&quot;; SUMIF([$Budget.B38:.B$39]; 7 ; [$Budget.E38:.E$39]))">
            <text:p/>
          </table:table-cell>
          <table:table-cell table:style-name="ce491" table:formula="of:=IF(SUMIF([$Budget.B27:.B$28]; 7 ; [$Budget.E27:.E$28])=0; &quot;&quot;; SUMIF([$Budget.B27:.B$28]; 7 ; [$Budget.E27:.E$28]))">
            <text:p/>
          </table:table-cell>
          <table:table-cell table:style-name="ce492"/>
          <table:table-cell table:style-name="ce97"/>
          <table:table-cell table:style-name="ce98" table:formula="of:=IF(SUM([.C8:.Q8]) &gt; 0; -SUM([.C8:.Q8]); &quot;-&quot;)" office:value-type="currency" office:currency="CAD" office:value="-50.6811566336711" calcext:value-type="currency">
            <text:p>-$50.68</text:p>
          </table:table-cell>
          <table:table-cell table:style-name="ce140" table:formula="of:=IF([.S8]&lt;0; [.S8]/[.S$36]; &quot;&quot;)" office:value-type="percentage" office:value="0.00884590715051118" calcext:value-type="percentage">
            <text:p>(0.9%)</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8" calcext:value-type="float">
            <text:p>8</text:p>
          </table:table-cell>
          <table:table-cell table:style-name="ce486"/>
          <table:table-cell table:style-name="ce488"/>
          <table:table-cell table:style-name="ce490"/>
          <table:table-cell table:style-name="ce486" office:value-type="currency" office:currency="CAD" office:value="3.33" calcext:value-type="currency">
            <text:p>$3.33</text:p>
          </table:table-cell>
          <table:table-cell table:style-name="ce490" table:formula="of:=LEGACY.NORMSINV(RAND())*10 + 20 + 10" office:value-type="currency" office:currency="CAD" office:value="35.3970185709123" calcext:value-type="currency">
            <text:p>$35.40</text:p>
          </table:table-cell>
          <table:table-cell table:style-name="ce485"/>
          <table:table-cell table:style-name="ce487" table:formula="of:=LEGACY.NORMSINV(RAND())*20 + 50 + 20" office:value-type="currency" office:currency="CAD" office:value="68.7409230405541" calcext:value-type="currency">
            <text:p>$68.74</text:p>
          </table:table-cell>
          <table:table-cell table:style-name="ce489" table:formula="of:=LEGACY.NORMSINV(RAND())*20 + 50 + 20" office:value-type="currency" office:currency="CAD" office:value="49.5914271611648" calcext:value-type="currency">
            <text:p>$49.59</text:p>
          </table:table-cell>
          <table:table-cell table:style-name="ce491" table:formula="of:=IF(SUMIF([$Budget.B34:.B$35]; 8 ; [$Budget.E34:.E$35])=0; &quot;&quot;; SUMIF([$Budget.B34:.B$35]; 8 ; [$Budget.E34:.E$35]))">
            <text:p/>
          </table:table-cell>
          <table:table-cell table:style-name="ce491" table:formula="of:=IF(SUMIF([$Budget.B46:.B$53]; 8 ; [$Budget.E46:.E$53])=0; &quot;&quot;; SUMIF([$Budget.B46:.B$53]; 8 ; [$Budget.E46:.E$53]))">
            <text:p/>
          </table:table-cell>
          <table:table-cell table:style-name="ce491" table:formula="of:=IF([$Budget.B31]= 8 ;([$Budget.E31]);&quot;&quot;)">
            <text:p/>
          </table:table-cell>
          <table:table-cell table:style-name="ce491" table:formula="of:=IF([$Budget.B30]= 8 ;([$Budget.E30]);&quot;&quot;)">
            <text:p/>
          </table:table-cell>
          <table:table-cell table:style-name="ce491" table:formula="of:=IF(SUMIF([$Budget.B38:.B$39]; 8 ; [$Budget.E38:.E$39])=0; &quot;&quot;; SUMIF([$Budget.B38:.B$39]; 8 ; [$Budget.E38:.E$39]))">
            <text:p/>
          </table:table-cell>
          <table:table-cell table:style-name="ce491" table:formula="of:=IF(SUMIF([$Budget.B27:.B$28]; 8 ; [$Budget.E27:.E$28])=0; &quot;&quot;; SUMIF([$Budget.B27:.B$28]; 8 ; [$Budget.E27:.E$28]))">
            <text:p/>
          </table:table-cell>
          <table:table-cell table:style-name="ce492"/>
          <table:table-cell table:style-name="ce97"/>
          <table:table-cell table:style-name="ce98" table:formula="of:=IF(SUM([.C9:.Q9]) &gt; 0; -SUM([.C9:.Q9]); &quot;-&quot;)" office:value-type="currency" office:currency="CAD" office:value="-157.059368772631" calcext:value-type="currency">
            <text:p>-$157.06</text:p>
          </table:table-cell>
          <table:table-cell table:style-name="ce140" table:formula="of:=IF([.S9]&lt;0; [.S9]/[.S$36]; &quot;&quot;)" office:value-type="percentage" office:value="0.0274131982291335" calcext:value-type="percentage">
            <text:p>(2.7%)</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9" calcext:value-type="float">
            <text:p>9</text:p>
          </table:table-cell>
          <table:table-cell table:style-name="ce486"/>
          <table:table-cell table:style-name="ce488" table:formula="of:=MAX(LEGACY.NORMSINV(RAND())*20 + 50; 0)" office:value-type="currency" office:currency="CAD" office:value="30.3435951069168" calcext:value-type="currency">
            <text:p>$30.34</text:p>
          </table:table-cell>
          <table:table-cell table:style-name="ce490" table:formula="of:=MAX(LEGACY.NORMSINV(RAND())*20 + 50; 0)" office:value-type="currency" office:currency="CAD" office:value="66.1432421281847" calcext:value-type="currency">
            <text:p>$66.14</text:p>
          </table:table-cell>
          <table:table-cell table:style-name="ce486"/>
          <table:table-cell table:style-name="ce490"/>
          <table:table-cell table:style-name="ce485"/>
          <table:table-cell table:style-name="ce487"/>
          <table:table-cell table:style-name="ce489"/>
          <table:table-cell table:style-name="ce491" table:formula="of:=IF(SUMIF([$Budget.B34:.B$35]; 9 ; [$Budget.E34:.E$35])=0; &quot;&quot;; SUMIF([$Budget.B34:.B$35]; 9 ; [$Budget.E34:.E$35]))">
            <text:p/>
          </table:table-cell>
          <table:table-cell table:style-name="ce491" table:formula="of:=IF(SUMIF([$Budget.B46:.B$53]; 9 ; [$Budget.E46:.E$53])=0; &quot;&quot;; SUMIF([$Budget.B46:.B$53]; 9 ; [$Budget.E46:.E$53]))">
            <text:p/>
          </table:table-cell>
          <table:table-cell table:style-name="ce491" table:formula="of:=IF([$Budget.B31]= 9 ;([$Budget.E31]);&quot;&quot;)">
            <text:p/>
          </table:table-cell>
          <table:table-cell table:style-name="ce491" table:formula="of:=IF([$Budget.B30]= 9 ;([$Budget.E30]);&quot;&quot;)">
            <text:p/>
          </table:table-cell>
          <table:table-cell table:style-name="ce491" table:formula="of:=IF(SUMIF([$Budget.B38:.B$39]; 9 ; [$Budget.E38:.E$39])=0; &quot;&quot;; SUMIF([$Budget.B38:.B$39]; 9 ; [$Budget.E38:.E$39]))">
            <text:p/>
          </table:table-cell>
          <table:table-cell table:style-name="ce491" table:formula="of:=IF(SUMIF([$Budget.B27:.B$28]; 9 ; [$Budget.E27:.E$28])=0; &quot;&quot;; SUMIF([$Budget.B27:.B$28]; 9 ; [$Budget.E27:.E$28]))">
            <text:p/>
          </table:table-cell>
          <table:table-cell table:style-name="ce492"/>
          <table:table-cell table:style-name="ce97"/>
          <table:table-cell table:style-name="ce98" table:formula="of:=IF(SUM([.C10:.Q10]) &gt; 0; -SUM([.C10:.Q10]); &quot;-&quot;)" office:value-type="currency" office:currency="CAD" office:value="-96.4868372351016" calcext:value-type="currency">
            <text:p>-$96.49</text:p>
          </table:table-cell>
          <table:table-cell table:style-name="ce140" table:formula="of:=IF([.S10]&lt;0; [.S10]/[.S$36]; &quot;&quot;)" office:value-type="percentage" office:value="0.0168408469758787" calcext:value-type="percentage">
            <text:p>(1.7%)</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0" calcext:value-type="float">
            <text:p>10</text:p>
          </table:table-cell>
          <table:table-cell table:style-name="ce486"/>
          <table:table-cell table:style-name="ce488"/>
          <table:table-cell table:style-name="ce490"/>
          <table:table-cell table:style-name="ce486" office:value-type="currency" office:currency="CAD" office:value="3.33" calcext:value-type="currency">
            <text:p>$3.33</text:p>
          </table:table-cell>
          <table:table-cell table:style-name="ce490"/>
          <table:table-cell table:style-name="ce485" table:formula="of:=LEGACY.NORMSINV(RAND())*20 + 50 + 20" office:value-type="currency" office:currency="CAD" office:value="68.4414906209454" calcext:value-type="currency">
            <text:p>$68.44</text:p>
          </table:table-cell>
          <table:table-cell table:style-name="ce487"/>
          <table:table-cell table:style-name="ce489"/>
          <table:table-cell table:style-name="ce491" table:formula="of:=IF(SUMIF([$Budget.B34:.B$35]; 10 ; [$Budget.E34:.E$35])=0; &quot;&quot;; SUMIF([$Budget.B34:.B$35]; 10 ; [$Budget.E34:.E$35]))">
            <text:p/>
          </table:table-cell>
          <table:table-cell table:style-name="ce491" table:formula="of:=IF(SUMIF([$Budget.B46:.B$53]; 10 ; [$Budget.E46:.E$53])=0; &quot;&quot;; SUMIF([$Budget.B46:.B$53]; 10 ; [$Budget.E46:.E$53]))">
            <text:p/>
          </table:table-cell>
          <table:table-cell table:style-name="ce491" table:formula="of:=IF([$Budget.B31]= 10 ;([$Budget.E31]);&quot;&quot;)" office:value-type="currency" office:currency="CAD" office:value="48.5" calcext:value-type="currency">
            <text:p>$48.50</text:p>
          </table:table-cell>
          <table:table-cell table:style-name="ce491" table:formula="of:=IF([$Budget.B30]= 10 ;([$Budget.E30]);&quot;&quot;)">
            <text:p/>
          </table:table-cell>
          <table:table-cell table:style-name="ce491" table:formula="of:=IF(SUMIF([$Budget.B38:.B$39]; 10 ; [$Budget.E38:.E$39])=0; &quot;&quot;; SUMIF([$Budget.B38:.B$39]; 10 ; [$Budget.E38:.E$39]))">
            <text:p/>
          </table:table-cell>
          <table:table-cell table:style-name="ce491" table:formula="of:=IF(SUMIF([$Budget.B27:.B$28]; 10 ; [$Budget.E27:.E$28])=0; &quot;&quot;; SUMIF([$Budget.B27:.B$28]; 10 ; [$Budget.E27:.E$28]))">
            <text:p/>
          </table:table-cell>
          <table:table-cell table:style-name="ce492"/>
          <table:table-cell table:style-name="ce97"/>
          <table:table-cell table:style-name="ce98" table:formula="of:=IF(SUM([.C11:.Q11]) &gt; 0; -SUM([.C11:.Q11]); &quot;-&quot;)" office:value-type="currency" office:currency="CAD" office:value="-120.271490620945" calcext:value-type="currency">
            <text:p>-$120.27</text:p>
          </table:table-cell>
          <table:table-cell table:style-name="ce140" table:formula="of:=IF([.S11]&lt;0; [.S11]/[.S$36]; &quot;&quot;)" office:value-type="percentage" office:value="0.0209922288588739" calcext:value-type="percentage">
            <text:p>(2.1%)</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1" calcext:value-type="float">
            <text:p>11</text:p>
          </table:table-cell>
          <table:table-cell table:style-name="ce486" table:formula="of:=MAX(LEGACY.NORMSINV(RAND())*20 + 50; 0)" office:value-type="currency" office:currency="CAD" office:value="46.4140412067163" calcext:value-type="currency">
            <text:p>$46.41</text:p>
          </table:table-cell>
          <table:table-cell table:style-name="ce488"/>
          <table:table-cell table:style-name="ce490" table:formula="of:=MAX(LEGACY.NORMSINV(RAND())*20 + 50; 0)" office:value-type="currency" office:currency="CAD" office:value="66.6030010558257" calcext:value-type="currency">
            <text:p>$66.60</text:p>
          </table:table-cell>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table-cell table:style-name="ce491" table:formula="of:=IF(SUMIF([$Budget.B34:.B$35]; 11 ; [$Budget.E34:.E$35])=0; &quot;&quot;; SUMIF([$Budget.B34:.B$35]; 11 ; [$Budget.E34:.E$35]))">
            <text:p/>
          </table:table-cell>
          <table:table-cell table:style-name="ce491" table:formula="of:=IF(SUMIF([$Budget.B46:.B$53]; 11 ; [$Budget.E46:.E$53])=0; &quot;&quot;; SUMIF([$Budget.B46:.B$53]; 11 ; [$Budget.E46:.E$53]))">
            <text:p/>
          </table:table-cell>
          <table:table-cell table:style-name="ce491" table:formula="of:=IF([$Budget.B31]= 11 ;([$Budget.E31]);&quot;&quot;)">
            <text:p/>
          </table:table-cell>
          <table:table-cell table:style-name="ce491" table:formula="of:=IF([$Budget.B30]= 11 ;([$Budget.E30]);&quot;&quot;)">
            <text:p/>
          </table:table-cell>
          <table:table-cell table:style-name="ce491" table:formula="of:=IF(SUMIF([$Budget.B38:.B$39]; 11 ; [$Budget.E38:.E$39])=0; &quot;&quot;; SUMIF([$Budget.B38:.B$39]; 11 ; [$Budget.E38:.E$39]))">
            <text:p/>
          </table:table-cell>
          <table:table-cell table:style-name="ce491" table:formula="of:=IF(SUMIF([$Budget.B27:.B$28]; 11 ; [$Budget.E27:.E$28])=0; &quot;&quot;; SUMIF([$Budget.B27:.B$28]; 11 ; [$Budget.E27:.E$28]))">
            <text:p/>
          </table:table-cell>
          <table:table-cell table:style-name="ce492"/>
          <table:table-cell table:style-name="ce97"/>
          <table:table-cell table:style-name="ce98" table:formula="of:=IF(SUM([.C12:.Q12]) &gt; 0; -SUM([.C12:.Q12]); &quot;-&quot;)" office:value-type="currency" office:currency="CAD" office:value="-116.347042262542" calcext:value-type="currency">
            <text:p>-$116.35</text:p>
          </table:table-cell>
          <table:table-cell table:style-name="ce140" table:formula="of:=IF([.S12]&lt;0; [.S12]/[.S$36]; &quot;&quot;)" office:value-type="percentage" office:value="0.0203072542430352" calcext:value-type="percentage">
            <text:p>(2.0%)</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2" calcext:value-type="float">
            <text:p>12</text:p>
          </table:table-cell>
          <table:table-cell table:style-name="ce486" table:formula="of:=MAX(LEGACY.NORMSINV(RAND())*20 + 50; 0)" office:value-type="currency" office:currency="CAD" office:value="31.2685735718179" calcext:value-type="currency">
            <text:p>$31.27</text:p>
          </table:table-cell>
          <table:table-cell table:style-name="ce488"/>
          <table:table-cell table:style-name="ce490"/>
          <table:table-cell table:style-name="ce486"/>
          <table:table-cell table:style-name="ce490"/>
          <table:table-cell table:style-name="ce485"/>
          <table:table-cell table:style-name="ce487" table:formula="of:=LEGACY.NORMSINV(RAND())*20 + 50 + 20" office:value-type="currency" office:currency="CAD" office:value="87.7512637866747" calcext:value-type="currency">
            <text:p>$87.75</text:p>
          </table:table-cell>
          <table:table-cell table:style-name="ce489"/>
          <table:table-cell table:style-name="ce491" table:formula="of:=IF(SUMIF([$Budget.B34:.B$35]; 12 ; [$Budget.E34:.E$35])=0; &quot;&quot;; SUMIF([$Budget.B34:.B$35]; 12 ; [$Budget.E34:.E$35]))">
            <text:p/>
          </table:table-cell>
          <table:table-cell table:style-name="ce491" table:formula="of:=IF(SUMIF([$Budget.B46:.B$53]; 12 ; [$Budget.E46:.E$53])=0; &quot;&quot;; SUMIF([$Budget.B46:.B$53]; 12 ; [$Budget.E46:.E$53]))">
            <text:p/>
          </table:table-cell>
          <table:table-cell table:style-name="ce491" table:formula="of:=IF([$Budget.B31]= 12 ;([$Budget.E31]);&quot;&quot;)">
            <text:p/>
          </table:table-cell>
          <table:table-cell table:style-name="ce491" table:formula="of:=IF([$Budget.B30]= 12 ;([$Budget.E30]);&quot;&quot;)">
            <text:p/>
          </table:table-cell>
          <table:table-cell table:style-name="ce491" table:formula="of:=IF(SUMIF([$Budget.B38:.B$39]; 12 ; [$Budget.E38:.E$39])=0; &quot;&quot;; SUMIF([$Budget.B38:.B$39]; 12 ; [$Budget.E38:.E$39]))">
            <text:p/>
          </table:table-cell>
          <table:table-cell table:style-name="ce491" table:formula="of:=IF(SUMIF([$Budget.B27:.B$28]; 12 ; [$Budget.E27:.E$28])=0; &quot;&quot;; SUMIF([$Budget.B27:.B$28]; 12 ; [$Budget.E27:.E$28]))">
            <text:p/>
          </table:table-cell>
          <table:table-cell table:style-name="ce492"/>
          <table:table-cell table:style-name="ce97"/>
          <table:table-cell table:style-name="ce98" table:formula="of:=IF(SUM([.C13:.Q13]) &gt; 0; -SUM([.C13:.Q13]); &quot;-&quot;)" office:value-type="currency" office:currency="CAD" office:value="-119.019837358493" calcext:value-type="currency">
            <text:p>-$119.02</text:p>
          </table:table-cell>
          <table:table-cell table:style-name="ce140" table:formula="of:=IF([.S13]&lt;0; [.S13]/[.S$36]; &quot;&quot;)" office:value-type="percentage" office:value="0.0207737648521362" calcext:value-type="percentage">
            <text:p>(2.1%)</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3" calcext:value-type="float">
            <text:p>13</text:p>
          </table:table-cell>
          <table:table-cell table:style-name="ce486"/>
          <table:table-cell table:style-name="ce488"/>
          <table:table-cell table:style-name="ce490" table:formula="of:=MAX(LEGACY.NORMSINV(RAND())*20 + 50; 0)" office:value-type="currency" office:currency="CAD" office:value="29.0725325867235" calcext:value-type="currency">
            <text:p>$29.07</text:p>
          </table:table-cell>
          <table:table-cell table:style-name="ce486" office:value-type="currency" office:currency="CAD" office:value="3.33" calcext:value-type="currency">
            <text:p>$3.33</text:p>
          </table:table-cell>
          <table:table-cell table:style-name="ce490" table:formula="of:=LEGACY.NORMSINV(RAND())*10 + 20 + 10" office:value-type="currency" office:currency="CAD" office:value="51.1567692192115" calcext:value-type="currency">
            <text:p>$51.16</text:p>
          </table:table-cell>
          <table:table-cell table:style-name="ce485"/>
          <table:table-cell table:style-name="ce487"/>
          <table:table-cell table:style-name="ce489"/>
          <table:table-cell table:style-name="ce491" table:formula="of:=IF(SUMIF([$Budget.B34:.B$35]; 13 ; [$Budget.E34:.E$35])=0; &quot;&quot;; SUMIF([$Budget.B34:.B$35]; 13 ; [$Budget.E34:.E$35]))">
            <text:p/>
          </table:table-cell>
          <table:table-cell table:style-name="ce491" table:formula="of:=IF(SUMIF([$Budget.B46:.B$53]; 13 ; [$Budget.E46:.E$53])=0; &quot;&quot;; SUMIF([$Budget.B46:.B$53]; 13 ; [$Budget.E46:.E$53]))">
            <text:p/>
          </table:table-cell>
          <table:table-cell table:style-name="ce491" table:formula="of:=IF([$Budget.B31]= 13 ;([$Budget.E31]);&quot;&quot;)">
            <text:p/>
          </table:table-cell>
          <table:table-cell table:style-name="ce491" table:formula="of:=IF([$Budget.B30]= 13 ;([$Budget.E30]);&quot;&quot;)">
            <text:p/>
          </table:table-cell>
          <table:table-cell table:style-name="ce491" table:formula="of:=IF(SUMIF([$Budget.B38:.B$39]; 13 ; [$Budget.E38:.E$39])=0; &quot;&quot;; SUMIF([$Budget.B38:.B$39]; 13 ; [$Budget.E38:.E$39]))">
            <text:p/>
          </table:table-cell>
          <table:table-cell table:style-name="ce491" table:formula="of:=IF(SUMIF([$Budget.B27:.B$28]; 13 ; [$Budget.E27:.E$28])=0; &quot;&quot;; SUMIF([$Budget.B27:.B$28]; 13 ; [$Budget.E27:.E$28]))">
            <text:p/>
          </table:table-cell>
          <table:table-cell table:style-name="ce492"/>
          <table:table-cell table:style-name="ce97"/>
          <table:table-cell table:style-name="ce98" table:formula="of:=IF(SUM([.C14:.Q14]) &gt; 0; -SUM([.C14:.Q14]); &quot;-&quot;)" office:value-type="currency" office:currency="CAD" office:value="-83.5593018059349" calcext:value-type="currency">
            <text:p>-$83.56</text:p>
          </table:table-cell>
          <table:table-cell table:style-name="ce140" table:formula="of:=IF([.S14]&lt;0; [.S14]/[.S$36]; &quot;&quot;)" office:value-type="percentage" office:value="0.0145844703324266" calcext:value-type="percentage">
            <text:p>(1.5%)</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4" calcext:value-type="float">
            <text:p>14</text:p>
          </table:table-cell>
          <table:table-cell table:style-name="ce486"/>
          <table:table-cell table:style-name="ce488"/>
          <table:table-cell table:style-name="ce490"/>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table-cell table:style-name="ce491" table:formula="of:=IF(SUMIF([$Budget.B34:.B$35]; 14 ; [$Budget.E34:.E$35])=0; &quot;&quot;; SUMIF([$Budget.B34:.B$35]; 14; [$Budget.E34:.E$35]))">
            <text:p/>
          </table:table-cell>
          <table:table-cell table:style-name="ce491" table:formula="of:=IF(SUMIF([$Budget.B46:.B$53]; 14 ; [$Budget.E46:.E$53])=0; &quot;&quot;; SUMIF([$Budget.B46:.B$53]; 14; [$Budget.E46:.E$53]))">
            <text:p/>
          </table:table-cell>
          <table:table-cell table:style-name="ce491" table:formula="of:=IF([$Budget.B31]= 14 ;([$Budget.E31]);&quot;&quot;)">
            <text:p/>
          </table:table-cell>
          <table:table-cell table:style-name="ce491" table:formula="of:=IF([$Budget.B30]= 14 ;([$Budget.E30]);&quot;&quot;)">
            <text:p/>
          </table:table-cell>
          <table:table-cell table:style-name="ce491" table:formula="of:=IF(SUMIF([$Budget.B38:.B$39]; 14 ; [$Budget.E38:.E$39])=0; &quot;&quot;; SUMIF([$Budget.B38:.B$39]; 14; [$Budget.E38:.E$39]))">
            <text:p/>
          </table:table-cell>
          <table:table-cell table:style-name="ce491" table:formula="of:=IF(SUMIF([$Budget.B27:.B$28]; 14 ; [$Budget.E27:.E$28])=0; &quot;&quot;; SUMIF([$Budget.B27:.B$28]; 14; [$Budget.E27:.E$28]))">
            <text:p/>
          </table:table-cell>
          <table:table-cell table:style-name="ce492"/>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81219387397168" calcext:value-type="percentage">
            <text:p>(0.1%)</text:p>
          </table:table-cell>
          <table:table-cell table:style-name="ce177" office:value-type="currency" office:currency="CAD" office:value="25" calcext:value-type="currency">
            <text:p>$25.00</text:p>
          </table:table-cell>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5" calcext:value-type="float">
            <text:p>15</text:p>
          </table:table-cell>
          <table:table-cell table:style-name="ce486"/>
          <table:table-cell table:style-name="ce488"/>
          <table:table-cell table:style-name="ce490"/>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table-cell table:style-name="ce491" table:formula="of:=IF(SUMIF([$Budget.B34:.B$35]; 15 ; [$Budget.E34:.E$35])=0; &quot;&quot;; SUMIF([$Budget.B34:.B$35]; 15 ; [$Budget.E34:.E$35]))">
            <text:p/>
          </table:table-cell>
          <table:table-cell table:style-name="ce491" table:formula="of:=IF(SUMIF([$Budget.B46:.B$53]; 15 ; [$Budget.E46:.E$53])=0; &quot;&quot;; SUMIF([$Budget.B46:.B$53]; 15 ; [$Budget.E46:.E$53]))">
            <text:p/>
          </table:table-cell>
          <table:table-cell table:style-name="ce491" table:formula="of:=IF([$Budget.B31]= 15 ;([$Budget.E31]);&quot;&quot;)">
            <text:p/>
          </table:table-cell>
          <table:table-cell table:style-name="ce491" table:formula="of:=IF([$Budget.B30]= 15 ;([$Budget.E30]);&quot;&quot;)">
            <text:p/>
          </table:table-cell>
          <table:table-cell table:style-name="ce491" table:formula="of:=IF(SUMIF([$Budget.B38:.B$39]; 15 ; [$Budget.E38:.E$39])=0; &quot;&quot;; SUMIF([$Budget.B38:.B$39]; 15 ; [$Budget.E38:.E$39]))">
            <text:p/>
          </table:table-cell>
          <table:table-cell table:style-name="ce491" table:formula="of:=IF(SUMIF([$Budget.B27:.B$28]; 15 ; [$Budget.E27:.E$28])=0; &quot;&quot;; SUMIF([$Budget.B27:.B$28]; 15 ; [$Budget.E27:.E$28]))">
            <text:p/>
          </table:table-cell>
          <table:table-cell table:style-name="ce492" table:formula="of:=RANDBETWEEN(1; 20) * 10" office:value-type="currency" office:currency="CAD" office:value="40" calcext:value-type="currency">
            <text:p>$40.00</text:p>
          </table:table-cell>
          <table:table-cell table:style-name="ce97"/>
          <table:table-cell table:style-name="ce98" table:formula="of:=IF(SUM([.C16:.Q16]) &gt; 0; -SUM([.C16:.Q16]); &quot;-&quot;)" office:value-type="currency" office:currency="CAD" office:value="-43.33" calcext:value-type="currency">
            <text:p>-$43.33</text:p>
          </table:table-cell>
          <table:table-cell table:style-name="ce140" table:formula="of:=IF([.S16]&lt;0; [.S16]/[.S$36]; &quot;&quot;)" office:value-type="percentage" office:value="0.00756283365042621" calcext:value-type="percentage">
            <text:p>(0.8%)</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6" calcext:value-type="float">
            <text:p>16</text:p>
          </table:table-cell>
          <table:table-cell table:style-name="ce486" table:formula="of:=MAX(LEGACY.NORMSINV(RAND())*20 + 50; 0)" office:value-type="currency" office:currency="CAD" office:value="38.8455685544148" calcext:value-type="currency">
            <text:p>$38.85</text:p>
          </table:table-cell>
          <table:table-cell table:style-name="ce488"/>
          <table:table-cell table:style-name="ce490" table:formula="of:=MAX(LEGACY.NORMSINV(RAND())*20 + 50; 0)" office:value-type="currency" office:currency="CAD" office:value="50.885159287543" calcext:value-type="currency">
            <text:p>$50.89</text:p>
          </table:table-cell>
          <table:table-cell table:style-name="ce486"/>
          <table:table-cell table:style-name="ce490" table:formula="of:=LEGACY.NORMSINV(RAND())*10 + 20 + 10" office:value-type="currency" office:currency="CAD" office:value="29.7043353958013" calcext:value-type="currency">
            <text:p>$29.70</text:p>
          </table:table-cell>
          <table:table-cell table:style-name="ce485"/>
          <table:table-cell table:style-name="ce487"/>
          <table:table-cell table:style-name="ce489"/>
          <table:table-cell table:style-name="ce491" table:formula="of:=IF(SUMIF([$Budget.B34:.B$35]; 16 ; [$Budget.E34:.E$35])=0; &quot;&quot;; SUMIF([$Budget.B34:.B$35]; 16 ; [$Budget.E34:.E$35]))">
            <text:p/>
          </table:table-cell>
          <table:table-cell table:style-name="ce491" table:formula="of:=IF(SUMIF([$Budget.B46:.B$53]; 16 ; [$Budget.E46:.E$53])=0; &quot;&quot;; SUMIF([$Budget.B46:.B$53]; 16 ; [$Budget.E46:.E$53]))">
            <text:p/>
          </table:table-cell>
          <table:table-cell table:style-name="ce491" table:formula="of:=IF([$Budget.B31]= 16 ;([$Budget.E31]);&quot;&quot;)">
            <text:p/>
          </table:table-cell>
          <table:table-cell table:style-name="ce491" table:formula="of:=IF([$Budget.B30]= 16 ;([$Budget.E30]);&quot;&quot;)">
            <text:p/>
          </table:table-cell>
          <table:table-cell table:style-name="ce491" table:formula="of:=IF(SUMIF([$Budget.B38:.B$39]; 16 ; [$Budget.E38:.E$39])=0; &quot;&quot;; SUMIF([$Budget.B38:.B$39]; 16 ; [$Budget.E38:.E$39]))">
            <text:p/>
          </table:table-cell>
          <table:table-cell table:style-name="ce491" table:formula="of:=IF(SUMIF([$Budget.B27:.B$28]; 16 ; [$Budget.E27:.E$28])=0; &quot;&quot;; SUMIF([$Budget.B27:.B$28]; 16 ; [$Budget.E27:.E$28]))">
            <text:p/>
          </table:table-cell>
          <table:table-cell table:style-name="ce492"/>
          <table:table-cell table:style-name="ce97"/>
          <table:table-cell table:style-name="ce98" table:formula="of:=IF(SUM([.C17:.Q17]) &gt; 0; -SUM([.C17:.Q17]); &quot;-&quot;)" office:value-type="currency" office:currency="CAD" office:value="-119.435063237759" calcext:value-type="currency">
            <text:p>-$119.44</text:p>
          </table:table-cell>
          <table:table-cell table:style-name="ce140" table:formula="of:=IF([.S17]&lt;0; [.S17]/[.S$36]; &quot;&quot;)" office:value-type="percentage" office:value="0.0208462385251629" calcext:value-type="percentage">
            <text:p>(2.1%)</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7" calcext:value-type="float">
            <text:p>17</text:p>
          </table:table-cell>
          <table:table-cell table:style-name="ce486"/>
          <table:table-cell table:style-name="ce488"/>
          <table:table-cell table:style-name="ce490"/>
          <table:table-cell table:style-name="ce486" office:value-type="currency" office:currency="CAD" office:value="3.33" calcext:value-type="currency">
            <text:p>$3.33</text:p>
          </table:table-cell>
          <table:table-cell table:style-name="ce490"/>
          <table:table-cell table:style-name="ce485"/>
          <table:table-cell table:style-name="ce487" table:formula="of:=LEGACY.NORMSINV(RAND())*20 + 50 + 20" office:value-type="currency" office:currency="CAD" office:value="79.0959922536294" calcext:value-type="currency">
            <text:p>$79.10</text:p>
          </table:table-cell>
          <table:table-cell table:style-name="ce489"/>
          <table:table-cell table:style-name="ce491" table:formula="of:=IF(SUMIF([$Budget.B34:.B$35]; 17 ; [$Budget.E34:.E$35])=0; &quot;&quot;; SUMIF([$Budget.B34:.B$35]; 17 ; [$Budget.E34:.E$35]))">
            <text:p/>
          </table:table-cell>
          <table:table-cell table:style-name="ce491" table:formula="of:=IF(SUMIF([$Budget.B46:.B$53]; 17 ; [$Budget.E46:.E$53])=0; &quot;&quot;; SUMIF([$Budget.B46:.B$53]; 17 ; [$Budget.E46:.E$53]))" office:value-type="currency" office:currency="CAD" office:value="34.99" calcext:value-type="currency">
            <text:p>$34.99</text:p>
          </table:table-cell>
          <table:table-cell table:style-name="ce491" table:formula="of:=IF([$Budget.B31]= 17 ;([$Budget.E31]);&quot;&quot;)">
            <text:p/>
          </table:table-cell>
          <table:table-cell table:style-name="ce491" table:formula="of:=IF([$Budget.B30]= 17 ;([$Budget.E30]);&quot;&quot;)">
            <text:p/>
          </table:table-cell>
          <table:table-cell table:style-name="ce491" table:formula="of:=IF(SUMIF([$Budget.B38:.B$39]; 17 ; [$Budget.E38:.E$39])=0; &quot;&quot;; SUMIF([$Budget.B38:.B$39]; 17 ; [$Budget.E38:.E$39]))">
            <text:p/>
          </table:table-cell>
          <table:table-cell table:style-name="ce491" table:formula="of:=IF(SUMIF([$Budget.B27:.B$28]; 17 ; [$Budget.E27:.E$28])=0; &quot;&quot;; SUMIF([$Budget.B27:.B$28]; 17 ; [$Budget.E27:.E$28]))">
            <text:p/>
          </table:table-cell>
          <table:table-cell table:style-name="ce492"/>
          <table:table-cell table:style-name="ce97"/>
          <table:table-cell table:style-name="ce98" table:formula="of:=IF(SUM([.C18:.Q18]) &gt; 0; -SUM([.C18:.Q18]); &quot;-&quot;)" office:value-type="currency" office:currency="CAD" office:value="-117.415992253629" calcext:value-type="currency">
            <text:p>-$117.42</text:p>
          </table:table-cell>
          <table:table-cell table:style-name="ce140" table:formula="of:=IF([.S18]&lt;0; [.S18]/[.S$36]; &quot;&quot;)" office:value-type="percentage" office:value="0.0204938291556412" calcext:value-type="percentage">
            <text:p>(2.0%)</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8" calcext:value-type="float">
            <text:p>18</text:p>
          </table:table-cell>
          <table:table-cell table:style-name="ce486"/>
          <table:table-cell table:style-name="ce488"/>
          <table:table-cell table:style-name="ce490"/>
          <table:table-cell table:style-name="ce486"/>
          <table:table-cell table:style-name="ce490"/>
          <table:table-cell table:style-name="ce485"/>
          <table:table-cell table:style-name="ce487"/>
          <table:table-cell table:style-name="ce489"/>
          <table:table-cell table:style-name="ce491" table:formula="of:=IF(SUMIF([$Budget.B34:.B$35]; 18 ; [$Budget.E34:.E$35])=0; &quot;&quot;; SUMIF([$Budget.B34:.B$35]; 18 ; [$Budget.E34:.E$35]))">
            <text:p/>
          </table:table-cell>
          <table:table-cell table:style-name="ce491" table:formula="of:=IF(SUMIF([$Budget.B46:.B$53]; 18 ; [$Budget.E46:.E$53])=0; &quot;&quot;; SUMIF([$Budget.B46:.B$53]; 18 ; [$Budget.E46:.E$53]))">
            <text:p/>
          </table:table-cell>
          <table:table-cell table:style-name="ce491" table:formula="of:=IF([$Budget.B31]= 18 ;([$Budget.E31]);&quot;&quot;)">
            <text:p/>
          </table:table-cell>
          <table:table-cell table:style-name="ce491" table:formula="of:=IF([$Budget.B30]= 18 ;([$Budget.E30]);&quot;&quot;)">
            <text:p/>
          </table:table-cell>
          <table:table-cell table:style-name="ce491" table:formula="of:=IF(SUMIF([$Budget.B38:.B$39]; 18 ; [$Budget.E38:.E$39])=0; &quot;&quot;; SUMIF([$Budget.B38:.B$39]; 18 ; [$Budget.E38:.E$39]))">
            <text:p/>
          </table:table-cell>
          <table:table-cell table:style-name="ce491" table:formula="of:=IF(SUMIF([$Budget.B27:.B$28]; 18 ; [$Budget.E27:.E$28])=0; &quot;&quot;; SUMIF([$Budget.B27:.B$28]; 18 ; [$Budget.E27:.E$28]))">
            <text:p/>
          </table:table-cell>
          <table:table-cell table:style-name="ce492"/>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9" calcext:value-type="float">
            <text:p>19</text:p>
          </table:table-cell>
          <table:table-cell table:style-name="ce486"/>
          <table:table-cell table:style-name="ce488"/>
          <table:table-cell table:style-name="ce490" table:formula="of:=MAX(LEGACY.NORMSINV(RAND())*20 + 50; 0)" office:value-type="currency" office:currency="CAD" office:value="0.494007846306808" calcext:value-type="currency">
            <text:p>$0.49</text:p>
          </table:table-cell>
          <table:table-cell table:style-name="ce486"/>
          <table:table-cell table:style-name="ce490"/>
          <table:table-cell table:style-name="ce485"/>
          <table:table-cell table:style-name="ce487"/>
          <table:table-cell table:style-name="ce489"/>
          <table:table-cell table:style-name="ce491" table:formula="of:=IF(SUMIF([$Budget.B34:.B$35]; 19 ; [$Budget.E34:.E$35])=0; &quot;&quot;; SUMIF([$Budget.B34:.B$35]; 19 ; [$Budget.E34:.E$35]))" office:value-type="currency" office:currency="CAD" office:value="247.87" calcext:value-type="currency">
            <text:p>$247.87</text:p>
          </table:table-cell>
          <table:table-cell table:style-name="ce491" table:formula="of:=IF(SUMIF([$Budget.B46:.B$53]; 19 ; [$Budget.E46:.E$53])=0; &quot;&quot;; SUMIF([$Budget.B46:.B$53]; 19 ; [$Budget.E46:.E$53]))">
            <text:p/>
          </table:table-cell>
          <table:table-cell table:style-name="ce491" table:formula="of:=IF([$Budget.B31]= 19 ;([$Budget.E31]);&quot;&quot;)">
            <text:p/>
          </table:table-cell>
          <table:table-cell table:style-name="ce491" table:formula="of:=IF([$Budget.B30]= 19 ;([$Budget.E30]);&quot;&quot;)">
            <text:p/>
          </table:table-cell>
          <table:table-cell table:style-name="ce491" table:formula="of:=IF(SUMIF([$Budget.B38:.B$39]; 19 ; [$Budget.E38:.E$39])=0; &quot;&quot;; SUMIF([$Budget.B38:.B$39]; 19 ; [$Budget.E38:.E$39]))">
            <text:p/>
          </table:table-cell>
          <table:table-cell table:style-name="ce491" table:formula="of:=IF(SUMIF([$Budget.B27:.B$28]; 19 ; [$Budget.E27:.E$28])=0; &quot;&quot;; SUMIF([$Budget.B27:.B$28]; 19 ; [$Budget.E27:.E$28]))">
            <text:p/>
          </table:table-cell>
          <table:table-cell table:style-name="ce492"/>
          <table:table-cell table:style-name="ce97"/>
          <table:table-cell table:style-name="ce98" table:formula="of:=IF(SUM([.C20:.Q20]) &gt; 0; -SUM([.C20:.Q20]); &quot;-&quot;)" office:value-type="currency" office:currency="CAD" office:value="-248.364007846307" calcext:value-type="currency">
            <text:p>-$248.36</text:p>
          </table:table-cell>
          <table:table-cell table:style-name="ce140" table:formula="of:=IF([.S20]&lt;0; [.S20]/[.S$36]; &quot;&quot;)" office:value-type="percentage" office:value="0.0433495424900708" calcext:value-type="percentage">
            <text:p>(4.3%)</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0" calcext:value-type="float">
            <text:p>20</text:p>
          </table:table-cell>
          <table:table-cell table:style-name="ce486" table:formula="of:=MAX(LEGACY.NORMSINV(RAND())*20 + 50; 0)" office:value-type="currency" office:currency="CAD" office:value="57.4597549976462" calcext:value-type="currency">
            <text:p>$57.46</text:p>
          </table:table-cell>
          <table:table-cell table:style-name="ce488" table:formula="of:=MAX(LEGACY.NORMSINV(RAND())*20 + 50; 0)" office:value-type="currency" office:currency="CAD" office:value="79.6985159165555" calcext:value-type="currency">
            <text:p>$79.70</text:p>
          </table:table-cell>
          <table:table-cell table:style-name="ce490"/>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formula="of:=LEGACY.NORMSINV(RAND())*20 + 50 + 20" office:value-type="currency" office:currency="CAD" office:value="33.3149594673" calcext:value-type="currency">
            <text:p>$33.31</text:p>
          </table:table-cell>
          <table:table-cell table:style-name="ce491" table:formula="of:=IF(SUMIF([$Budget.B34:.B$35]; 20 ; [$Budget.E34:.E$35])=0; &quot;&quot;; SUMIF([$Budget.B34:.B$35]; 20 ; [$Budget.E34:.E$35]))">
            <text:p/>
          </table:table-cell>
          <table:table-cell table:style-name="ce491" table:formula="of:=IF(SUMIF([$Budget.B46:.B$53]; 20 ; [$Budget.E46:.E$53])=0; &quot;&quot;; SUMIF([$Budget.B46:.B$53]; 20 ; [$Budget.E46:.E$53]))">
            <text:p/>
          </table:table-cell>
          <table:table-cell table:style-name="ce491" table:formula="of:=IF([$Budget.B31]= 20 ;([$Budget.E31]);&quot;&quot;)">
            <text:p/>
          </table:table-cell>
          <table:table-cell table:style-name="ce491" table:formula="of:=IF([$Budget.B30]= 20 ;([$Budget.E30]);&quot;&quot;)">
            <text:p/>
          </table:table-cell>
          <table:table-cell table:style-name="ce491" table:formula="of:=IF(SUMIF([$Budget.B38:.B$39]; 20 ; [$Budget.E38:.E$39])=0; &quot;&quot;; SUMIF([$Budget.B38:.B$39]; 20 ; [$Budget.E38:.E$39]))">
            <text:p/>
          </table:table-cell>
          <table:table-cell table:style-name="ce491" table:formula="of:=IF(SUMIF([$Budget.B27:.B$28]; 20 ; [$Budget.E27:.E$28])=0; &quot;&quot;; SUMIF([$Budget.B27:.B$28]; 20 ; [$Budget.E27:.E$28]))">
            <text:p/>
          </table:table-cell>
          <table:table-cell table:style-name="ce492"/>
          <table:table-cell table:style-name="ce97"/>
          <table:table-cell table:style-name="ce98" table:formula="of:=IF(SUM([.C21:.Q21]) &gt; 0; -SUM([.C21:.Q21]); &quot;-&quot;)" office:value-type="currency" office:currency="CAD" office:value="-173.803230381502" calcext:value-type="currency">
            <text:p>-$173.80</text:p>
          </table:table-cell>
          <table:table-cell table:style-name="ce140" table:formula="of:=IF([.S21]&lt;0; [.S21]/[.S$36]; &quot;&quot;)" office:value-type="percentage" office:value="0.0303356778048004" calcext:value-type="percentage">
            <text:p>(3.0%)</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1" calcext:value-type="float">
            <text:p>21</text:p>
          </table:table-cell>
          <table:table-cell table:style-name="ce486"/>
          <table:table-cell table:style-name="ce488"/>
          <table:table-cell table:style-name="ce490" table:formula="of:=MAX(LEGACY.NORMSINV(RAND())*20 + 50; 0)" office:value-type="currency" office:currency="CAD" office:value="50.743835224873" calcext:value-type="currency">
            <text:p>$50.74</text:p>
          </table:table-cell>
          <table:table-cell table:style-name="ce486" office:value-type="currency" office:currency="CAD" office:value="3.33" calcext:value-type="currency">
            <text:p>$3.33</text:p>
          </table:table-cell>
          <table:table-cell table:style-name="ce490"/>
          <table:table-cell table:style-name="ce485" table:formula="of:=LEGACY.NORMSINV(RAND())*20 + 50 + 20" office:value-type="currency" office:currency="CAD" office:value="70.7891736093558" calcext:value-type="currency">
            <text:p>$70.79</text:p>
          </table:table-cell>
          <table:table-cell table:style-name="ce487"/>
          <table:table-cell table:style-name="ce489"/>
          <table:table-cell table:style-name="ce491" table:formula="of:=IF(SUMIF([$Budget.B34:.B$35]; 21 ; [$Budget.E34:.E$35])=0; &quot;&quot;; SUMIF([$Budget.B34:.B$35]; 21 ; [$Budget.E34:.E$35]))">
            <text:p/>
          </table:table-cell>
          <table:table-cell table:style-name="ce491" table:formula="of:=IF(SUMIF([$Budget.B46:.B$53]; 21 ; [$Budget.E46:.E$53])=0; &quot;&quot;; SUMIF([$Budget.B46:.B$53]; 21 ; [$Budget.E46:.E$53]))">
            <text:p/>
          </table:table-cell>
          <table:table-cell table:style-name="ce491" table:formula="of:=IF([$Budget.B31]= 21 ;([$Budget.E31]);&quot;&quot;)">
            <text:p/>
          </table:table-cell>
          <table:table-cell table:style-name="ce491" table:formula="of:=IF([$Budget.B30]= 21 ;([$Budget.E30]);&quot;&quot;)">
            <text:p/>
          </table:table-cell>
          <table:table-cell table:style-name="ce491" table:formula="of:=IF(SUMIF([$Budget.B38:.B$39]; 21 ; [$Budget.E38:.E$39])=0; &quot;&quot;; SUMIF([$Budget.B38:.B$39]; 21 ; [$Budget.E38:.E$39]))">
            <text:p/>
          </table:table-cell>
          <table:table-cell table:style-name="ce491" table:formula="of:=IF(SUMIF([$Budget.B27:.B$28]; 21 ; [$Budget.E27:.E$28])=0; &quot;&quot;; SUMIF([$Budget.B27:.B$28]; 21 ; [$Budget.E27:.E$28]))">
            <text:p/>
          </table:table-cell>
          <table:table-cell table:style-name="ce492"/>
          <table:table-cell table:style-name="ce97"/>
          <table:table-cell table:style-name="ce98" table:formula="of:=IF(SUM([.C22:.Q22]) &gt; 0; -SUM([.C22:.Q22]); &quot;-&quot;)" office:value-type="currency" office:currency="CAD" office:value="-124.863008834229" calcext:value-type="currency">
            <text:p>-$124.86</text:p>
          </table:table-cell>
          <table:table-cell table:style-name="ce140" table:formula="of:=IF([.S22]&lt;0; [.S22]/[.S$36]; &quot;&quot;)" office:value-type="percentage" office:value="0.0217936340850443" calcext:value-type="percentage">
            <text:p>(2.2%)</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row>
        <table:table-row table:style-name="ro3">
          <table:table-cell/>
          <table:table-cell table:style-name="ce70" office:value-type="float" office:value="22" calcext:value-type="float">
            <text:p>22</text:p>
          </table:table-cell>
          <table:table-cell table:style-name="ce486" table:formula="of:=MAX(LEGACY.NORMSINV(RAND())*20 + 50; 0)" office:value-type="currency" office:currency="CAD" office:value="64.0524233828589" calcext:value-type="currency">
            <text:p>$64.05</text:p>
          </table:table-cell>
          <table:table-cell table:style-name="ce488"/>
          <table:table-cell table:style-name="ce490"/>
          <table:table-cell table:style-name="ce486"/>
          <table:table-cell table:style-name="ce490"/>
          <table:table-cell table:style-name="ce485"/>
          <table:table-cell table:style-name="ce487"/>
          <table:table-cell table:style-name="ce489"/>
          <table:table-cell table:style-name="ce491" table:formula="of:=IF(SUMIF([$Budget.B34:.B$35]; 22 ; [$Budget.E34:.E$35])=0; &quot;&quot;; SUMIF([$Budget.B34:.B$35]; 22 ; [$Budget.E34:.E$35]))">
            <text:p/>
          </table:table-cell>
          <table:table-cell table:style-name="ce491" table:formula="of:=IF(SUMIF([$Budget.B46:.B$53]; 22 ; [$Budget.E46:.E$53])=0; &quot;&quot;; SUMIF([$Budget.B46:.B$53]; 22 ; [$Budget.E46:.E$53]))">
            <text:p/>
          </table:table-cell>
          <table:table-cell table:style-name="ce491" table:formula="of:=IF([$Budget.B31]= 22 ;([$Budget.E31]);&quot;&quot;)">
            <text:p/>
          </table:table-cell>
          <table:table-cell table:style-name="ce491" table:formula="of:=IF([$Budget.B30]= 22 ;([$Budget.E30]);&quot;&quot;)">
            <text:p/>
          </table:table-cell>
          <table:table-cell table:style-name="ce491" table:formula="of:=IF(SUMIF([$Budget.B38:.B$39]; 22 ; [$Budget.E38:.E$39])=0; &quot;&quot;; SUMIF([$Budget.B38:.B$39]; 22 ; [$Budget.E38:.E$39]))">
            <text:p/>
          </table:table-cell>
          <table:table-cell table:style-name="ce491" table:formula="of:=IF(SUMIF([$Budget.B27:.B$28]; 22 ; [$Budget.E27:.E$28])=0; &quot;&quot;; SUMIF([$Budget.B27:.B$28]; 22 ; [$Budget.E27:.E$28]))">
            <text:p/>
          </table:table-cell>
          <table:table-cell table:style-name="ce492"/>
          <table:table-cell table:style-name="ce97"/>
          <table:table-cell table:style-name="ce98" table:formula="of:=IF(SUM([.C23:.Q23]) &gt; 0; -SUM([.C23:.Q23]); &quot;-&quot;)" office:value-type="currency" office:currency="CAD" office:value="-64.0524233828589" calcext:value-type="currency">
            <text:p>-$64.05</text:p>
          </table:table-cell>
          <table:table-cell table:style-name="ce140" table:formula="of:=IF([.S23]&lt;0; [.S23]/[.S$36]; &quot;&quot;)" office:value-type="percentage" office:value="0.0111797328167836" calcext:value-type="percentage">
            <text:p>(1.1%)</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row>
        <table:table-row table:style-name="ro3">
          <table:table-cell/>
          <table:table-cell table:style-name="ce70" office:value-type="float" office:value="23" calcext:value-type="float">
            <text:p>23</text:p>
          </table:table-cell>
          <table:table-cell table:style-name="ce486"/>
          <table:table-cell table:style-name="ce488" table:formula="of:=MAX(LEGACY.NORMSINV(RAND())*20 + 50; 0)" office:value-type="currency" office:currency="CAD" office:value="45.8946027303547" calcext:value-type="currency">
            <text:p>$45.89</text:p>
          </table:table-cell>
          <table:table-cell table:style-name="ce490"/>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table-cell table:style-name="ce491" table:formula="of:=IF(SUMIF([$Budget.B34:.B$35]; 23 ; [$Budget.E34:.E$35])=0; &quot;&quot;; SUMIF([$Budget.B34:.B$35]; 23 ; [$Budget.E34:.E$35]))">
            <text:p/>
          </table:table-cell>
          <table:table-cell table:style-name="ce491" table:formula="of:=IF(SUMIF([$Budget.B46:.B$53]; 23 ; [$Budget.E46:.E$53])=0; &quot;&quot;; SUMIF([$Budget.B46:.B$53]; 23 ; [$Budget.E46:.E$53]))" office:value-type="currency" office:currency="CAD" office:value="24.99" calcext:value-type="currency">
            <text:p>$24.99</text:p>
          </table:table-cell>
          <table:table-cell table:style-name="ce491" table:formula="of:=IF([$Budget.B31]= 23 ;([$Budget.E31]);&quot;&quot;)">
            <text:p/>
          </table:table-cell>
          <table:table-cell table:style-name="ce491" table:formula="of:=IF([$Budget.B30]= 23 ;([$Budget.E30]);&quot;&quot;)">
            <text:p/>
          </table:table-cell>
          <table:table-cell table:style-name="ce491" table:formula="of:=IF(SUMIF([$Budget.B38:.B$39]; 23 ; [$Budget.E38:.E$39])=0; &quot;&quot;; SUMIF([$Budget.B38:.B$39]; 23 ; [$Budget.E38:.E$39]))">
            <text:p/>
          </table:table-cell>
          <table:table-cell table:style-name="ce491" table:formula="of:=IF(SUMIF([$Budget.B27:.B$28]; 23 ; [$Budget.E27:.E$28])=0; &quot;&quot;; SUMIF([$Budget.B27:.B$28]; 23 ; [$Budget.E27:.E$28]))">
            <text:p/>
          </table:table-cell>
          <table:table-cell table:style-name="ce492"/>
          <table:table-cell table:style-name="ce97"/>
          <table:table-cell table:style-name="ce98" table:formula="of:=IF(SUM([.C24:.Q24]) &gt; 0; -SUM([.C24:.Q24]); &quot;-&quot;)" office:value-type="currency" office:currency="CAD" office:value="-74.2146027303547" calcext:value-type="currency">
            <text:p>-$74.21</text:p>
          </table:table-cell>
          <table:table-cell table:style-name="ce140" table:formula="of:=IF([.S24]&lt;0; [.S24]/[.S$36]; &quot;&quot;)" office:value-type="percentage" office:value="0.012953443223682" calcext:value-type="percentage">
            <text:p>(1.3%)</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row>
        <table:table-row table:style-name="ro3">
          <table:table-cell/>
          <table:table-cell table:style-name="ce70" office:value-type="float" office:value="24" calcext:value-type="float">
            <text:p>24</text:p>
          </table:table-cell>
          <table:table-cell table:style-name="ce486" table:formula="of:=MAX(LEGACY.NORMSINV(RAND())*20 + 50; 0)" office:value-type="currency" office:currency="CAD" office:value="51.0857586840836" calcext:value-type="currency">
            <text:p>$51.09</text:p>
          </table:table-cell>
          <table:table-cell table:style-name="ce488"/>
          <table:table-cell table:style-name="ce490" table:formula="of:=MAX(LEGACY.NORMSINV(RAND())*20 + 50; 0)" office:value-type="currency" office:currency="CAD" office:value="16.8101629410393" calcext:value-type="currency">
            <text:p>$16.81</text:p>
          </table:table-cell>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formula="of:=LEGACY.NORMSINV(RAND())*20 + 50 + 20" office:value-type="currency" office:currency="CAD" office:value="109.757321877844" calcext:value-type="currency">
            <text:p>$109.76</text:p>
          </table:table-cell>
          <table:table-cell table:style-name="ce491" table:formula="of:=IF(SUMIF([$Budget.B34:.B$35]; 24 ; [$Budget.E34:.E$35])=0; &quot;&quot;; SUMIF([$Budget.B34:.B$35]; 24 ; [$Budget.E34:.E$35]))">
            <text:p/>
          </table:table-cell>
          <table:table-cell table:style-name="ce491" table:formula="of:=IF(SUMIF([$Budget.B46:.B$53]; 24 ; [$Budget.E46:.E$53])=0; &quot;&quot;; SUMIF([$Budget.B46:.B$53]; 24 ; [$Budget.E46:.E$53]))">
            <text:p/>
          </table:table-cell>
          <table:table-cell table:style-name="ce491" table:formula="of:=IF([$Budget.B31]= 24 ;([$Budget.E31]);&quot;&quot;)">
            <text:p/>
          </table:table-cell>
          <table:table-cell table:style-name="ce491" table:formula="of:=IF([$Budget.B30]= 24 ;([$Budget.E30]);&quot;&quot;)">
            <text:p/>
          </table:table-cell>
          <table:table-cell table:style-name="ce491" table:formula="of:=IF(SUMIF([$Budget.B38:.B$39]; 24 ; [$Budget.E38:.E$39])=0; &quot;&quot;; SUMIF([$Budget.B38:.B$39]; 24 ; [$Budget.E38:.E$39]))">
            <text:p/>
          </table:table-cell>
          <table:table-cell table:style-name="ce491" table:formula="of:=IF(SUMIF([$Budget.B27:.B$28]; 24 ; [$Budget.E27:.E$28])=0; &quot;&quot;; SUMIF([$Budget.B27:.B$28]; 24 ; [$Budget.E27:.E$28]))">
            <text:p/>
          </table:table-cell>
          <table:table-cell table:style-name="ce492"/>
          <table:table-cell table:style-name="ce97"/>
          <table:table-cell table:style-name="ce98" table:formula="of:=IF(SUM([.C25:.Q25]) &gt; 0; -SUM([.C25:.Q25]); &quot;-&quot;)" office:value-type="currency" office:currency="CAD" office:value="-180.983243502967" calcext:value-type="currency">
            <text:p>-$180.98</text:p>
          </table:table-cell>
          <table:table-cell table:style-name="ce140" table:formula="of:=IF([.S25]&lt;0; [.S25]/[.S$36]; &quot;&quot;)" office:value-type="percentage" office:value="0.0315888798552394" calcext:value-type="percentage">
            <text:p>(3.2%)</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5" calcext:value-type="float">
            <text:p>25</text:p>
          </table:table-cell>
          <table:table-cell table:style-name="ce486"/>
          <table:table-cell table:style-name="ce488"/>
          <table:table-cell table:style-name="ce490"/>
          <table:table-cell table:style-name="ce486"/>
          <table:table-cell table:style-name="ce490"/>
          <table:table-cell table:style-name="ce485"/>
          <table:table-cell table:style-name="ce487"/>
          <table:table-cell table:style-name="ce489"/>
          <table:table-cell table:style-name="ce491" table:formula="of:=IF(SUMIF([$Budget.B34:.B$35]; 25 ; [$Budget.E34:.E$35])=0; &quot;&quot;; SUMIF([$Budget.B34:.B$35]; 25 ; [$Budget.E34:.E$35]))">
            <text:p/>
          </table:table-cell>
          <table:table-cell table:style-name="ce491" table:formula="of:=IF(SUMIF([$Budget.B46:.B$53]; 25 ; [$Budget.E46:.E$53])=0; &quot;&quot;; SUMIF([$Budget.B46:.B$53]; 25 ; [$Budget.E46:.E$53]))">
            <text:p/>
          </table:table-cell>
          <table:table-cell table:style-name="ce491" table:formula="of:=IF([$Budget.B31]= 26 ;([$Budget.E31]);&quot;&quot;)">
            <text:p/>
          </table:table-cell>
          <table:table-cell table:style-name="ce491" table:formula="of:=IF([$Budget.B30]= 25 ;([$Budget.E30]);&quot;&quot;)">
            <text:p/>
          </table:table-cell>
          <table:table-cell table:style-name="ce491" table:formula="of:=IF(SUMIF([$Budget.B38:.B$39]; 25 ; [$Budget.E38:.E$39])=0; &quot;&quot;; SUMIF([$Budget.B38:.B$39]; 25 ; [$Budget.E38:.E$39]))">
            <text:p/>
          </table:table-cell>
          <table:table-cell table:style-name="ce491" table:formula="of:=IF(SUMIF([$Budget.B27:.B$28]; 25 ; [$Budget.E27:.E$28])=0; &quot;&quot;; SUMIF([$Budget.B27:.B$28]; 25 ; [$Budget.E27:.E$28]))">
            <text:p/>
          </table:table-cell>
          <table:table-cell table:style-name="ce492"/>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6" calcext:value-type="float">
            <text:p>26</text:p>
          </table:table-cell>
          <table:table-cell table:style-name="ce486"/>
          <table:table-cell table:style-name="ce488"/>
          <table:table-cell table:style-name="ce490" table:formula="of:=MAX(LEGACY.NORMSINV(RAND())*20 + 50; 0)" office:value-type="currency" office:currency="CAD" office:value="59.278821337264" calcext:value-type="currency">
            <text:p>$59.28</text:p>
          </table:table-cell>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table-cell table:style-name="ce491" table:formula="of:=IF(SUMIF([$Budget.B34:.B$35]; 26 ; [$Budget.E34:.E$35])=0; &quot;&quot;; SUMIF([$Budget.B34:.B$35]; 26 ; [$Budget.E34:.E$35]))">
            <text:p/>
          </table:table-cell>
          <table:table-cell table:style-name="ce491" table:formula="of:=IF(SUMIF([$Budget.B46:.B$53]; 26 ; [$Budget.E46:.E$53])=0; &quot;&quot;; SUMIF([$Budget.B46:.B$53]; 26 ; [$Budget.E46:.E$53]))">
            <text:p/>
          </table:table-cell>
          <table:table-cell table:style-name="ce491" table:formula="of:=IF([$Budget.B31]= 26 ;([$Budget.E31]);&quot;&quot;)">
            <text:p/>
          </table:table-cell>
          <table:table-cell table:style-name="ce491" table:formula="of:=IF([$Budget.B30]= 26 ;([$Budget.E30]);&quot;&quot;)">
            <text:p/>
          </table:table-cell>
          <table:table-cell table:style-name="ce491" table:formula="of:=IF(SUMIF([$Budget.B38:.B$39]; 26 ; [$Budget.E38:.E$39])=0; &quot;&quot;; SUMIF([$Budget.B38:.B$39]; 26 ; [$Budget.E38:.E$39]))">
            <text:p/>
          </table:table-cell>
          <table:table-cell table:style-name="ce491" table:formula="of:=IF(SUMIF([$Budget.B27:.B$28]; 26 ; [$Budget.E27:.E$28])=0; &quot;&quot;; SUMIF([$Budget.B27:.B$28]; 26 ; [$Budget.E27:.E$28]))">
            <text:p/>
          </table:table-cell>
          <table:table-cell table:style-name="ce492"/>
          <table:table-cell table:style-name="ce97"/>
          <table:table-cell table:style-name="ce98" table:formula="of:=IF(SUM([.C27:.Q27]) &gt; 0; -SUM([.C27:.Q27]); &quot;-&quot;)" office:value-type="currency" office:currency="CAD" office:value="-62.608821337264" calcext:value-type="currency">
            <text:p>-$62.61</text:p>
          </table:table-cell>
          <table:table-cell table:style-name="ce140" table:formula="of:=IF([.S27]&lt;0; [.S27]/[.S$36]; &quot;&quot;)" office:value-type="percentage" office:value="0.010927766000992" calcext:value-type="percentage">
            <text:p>(1.1%)</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7" calcext:value-type="float">
            <text:p>27</text:p>
          </table:table-cell>
          <table:table-cell table:style-name="ce486"/>
          <table:table-cell table:style-name="ce488" table:formula="of:=MAX(LEGACY.NORMSINV(RAND())*20 + 50; 0)" office:value-type="currency" office:currency="CAD" office:value="49.1637163078635" calcext:value-type="currency">
            <text:p>$49.16</text:p>
          </table:table-cell>
          <table:table-cell table:style-name="ce490"/>
          <table:table-cell table:style-name="ce486"/>
          <table:table-cell table:style-name="ce490" table:formula="of:=LEGACY.NORMSINV(RAND())*10 + 20 + 10" office:value-type="currency" office:currency="CAD" office:value="24.4527163369659" calcext:value-type="currency">
            <text:p>$24.45</text:p>
          </table:table-cell>
          <table:table-cell table:style-name="ce485"/>
          <table:table-cell table:style-name="ce487"/>
          <table:table-cell table:style-name="ce489"/>
          <table:table-cell table:style-name="ce491" table:formula="of:=IF(SUMIF([$Budget.B34:.B$35]; 27 ; [$Budget.E34:.E$35])=0; &quot;&quot;; SUMIF([$Budget.B34:.B$35]; 27 ; [$Budget.E34:.E$35]))">
            <text:p/>
          </table:table-cell>
          <table:table-cell table:style-name="ce491" table:formula="of:=IF(SUMIF([$Budget.B46:.B$53]; 27 ; [$Budget.E46:.E$53])=0; &quot;&quot;; SUMIF([$Budget.B46:.B$53]; 27 ; [$Budget.E46:.E$53]))">
            <text:p/>
          </table:table-cell>
          <table:table-cell table:style-name="ce491" table:formula="of:=IF([$Budget.B31]= 27 ;([$Budget.E31]);&quot;&quot;)">
            <text:p/>
          </table:table-cell>
          <table:table-cell table:style-name="ce491" table:formula="of:=IF([$Budget.B30]= 27 ;([$Budget.E30]);&quot;&quot;)">
            <text:p/>
          </table:table-cell>
          <table:table-cell table:style-name="ce491" table:formula="of:=IF(SUMIF([$Budget.B38:.B$39]; 27 ; [$Budget.E38:.E$39])=0; &quot;&quot;; SUMIF([$Budget.B38:.B$39]; 27 ; [$Budget.E38:.E$39]))">
            <text:p/>
          </table:table-cell>
          <table:table-cell table:style-name="ce491" table:formula="of:=IF(SUMIF([$Budget.B27:.B$28]; 27 ; [$Budget.E27:.E$28])=0; &quot;&quot;; SUMIF([$Budget.B27:.B$28]; 27 ; [$Budget.E27:.E$28]))">
            <text:p/>
          </table:table-cell>
          <table:table-cell table:style-name="ce492"/>
          <table:table-cell table:style-name="ce97"/>
          <table:table-cell table:style-name="ce98" table:formula="of:=IF(SUM([.C28:.Q28]) &gt; 0; -SUM([.C28:.Q28]); &quot;-&quot;)" office:value-type="currency" office:currency="CAD" office:value="-73.6164326448293" calcext:value-type="currency">
            <text:p>-$73.62</text:p>
          </table:table-cell>
          <table:table-cell table:style-name="ce140" table:formula="of:=IF([.S28]&lt;0; [.S28]/[.S$36]; &quot;&quot;)" office:value-type="percentage" office:value="0.0128490384036614" calcext:value-type="percentage">
            <text:p>(1.3%)</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8" calcext:value-type="float">
            <text:p>28</text:p>
          </table:table-cell>
          <table:table-cell table:style-name="ce486" table:formula="of:=MAX(LEGACY.NORMSINV(RAND())*20 + 50; 0)" office:value-type="currency" office:currency="CAD" office:value="36.5448942615617" calcext:value-type="currency">
            <text:p>$36.54</text:p>
          </table:table-cell>
          <table:table-cell table:style-name="ce488"/>
          <table:table-cell table:style-name="ce490" table:formula="of:=MAX(LEGACY.NORMSINV(RAND())*20 + 50; 0)" office:value-type="currency" office:currency="CAD" office:value="63.7936248162414" calcext:value-type="currency">
            <text:p>$63.79</text:p>
          </table:table-cell>
          <table:table-cell table:style-name="ce486" office:value-type="currency" office:currency="CAD" office:value="3.33" calcext:value-type="currency">
            <text:p>$3.33</text:p>
          </table:table-cell>
          <table:table-cell table:style-name="ce490"/>
          <table:table-cell table:style-name="ce485" table:formula="of:=LEGACY.NORMSINV(RAND())*20 + 50 + 20" office:value-type="currency" office:currency="CAD" office:value="75.8451726587091" calcext:value-type="currency">
            <text:p>$75.85</text:p>
          </table:table-cell>
          <table:table-cell table:style-name="ce487"/>
          <table:table-cell table:style-name="ce489"/>
          <table:table-cell table:style-name="ce491" table:formula="of:=IF(SUMIF([$Budget.B34:.B$35]; 28 ; [$Budget.E34:.E$35])=0; &quot;&quot;; SUMIF([$Budget.B34:.B$35]; 28 ; [$Budget.E34:.E$35]))">
            <text:p/>
          </table:table-cell>
          <table:table-cell table:style-name="ce491" table:formula="of:=IF(SUMIF([$Budget.B46:.B$53]; 28 ; [$Budget.E46:.E$53])=0; &quot;&quot;; SUMIF([$Budget.B46:.B$53]; 28 ; [$Budget.E46:.E$53]))">
            <text:p/>
          </table:table-cell>
          <table:table-cell table:style-name="ce491" table:formula="of:=IF([$Budget.B31]= 28 ;([$Budget.E31]);&quot;&quot;)">
            <text:p/>
          </table:table-cell>
          <table:table-cell table:style-name="ce491" table:formula="of:=IF([$Budget.B30]= 28 ;([$Budget.E30]);&quot;&quot;)">
            <text:p/>
          </table:table-cell>
          <table:table-cell table:style-name="ce491" table:formula="of:=IF(SUMIF([$Budget.B38:.B$39]; 28 ; [$Budget.E38:.E$39])=0; &quot;&quot;; SUMIF([$Budget.B38:.B$39]; 28 ; [$Budget.E38:.E$39]))">
            <text:p/>
          </table:table-cell>
          <table:table-cell table:style-name="ce491" table:formula="of:=IF(SUMIF([$Budget.B27:.B$28]; 28 ; [$Budget.E27:.E$28])=0; &quot;&quot;; SUMIF([$Budget.B27:.B$28]; 28 ; [$Budget.E27:.E$28]))">
            <text:p/>
          </table:table-cell>
          <table:table-cell table:style-name="ce492"/>
          <table:table-cell table:style-name="ce97"/>
          <table:table-cell table:style-name="ce98" table:formula="of:=IF(SUM([.C29:.Q29]) &gt; 0; -SUM([.C29:.Q29]); &quot;-&quot;)" office:value-type="currency" office:currency="CAD" office:value="-179.513691736512" calcext:value-type="currency">
            <text:p>-$179.51</text:p>
          </table:table-cell>
          <table:table-cell table:style-name="ce140" table:formula="of:=IF([.S29]&lt;0; [.S29]/[.S$36]; &quot;&quot;)" office:value-type="percentage" office:value="0.0313323837659158" calcext:value-type="percentage">
            <text:p>(3.1%)</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9" calcext:value-type="float">
            <text:p>29</text:p>
          </table:table-cell>
          <table:table-cell table:style-name="ce486"/>
          <table:table-cell table:style-name="ce488"/>
          <table:table-cell table:style-name="ce490"/>
          <table:table-cell table:style-name="ce486"/>
          <table:table-cell table:style-name="ce490"/>
          <table:table-cell table:style-name="ce485"/>
          <table:table-cell table:style-name="ce487"/>
          <table:table-cell table:style-name="ce489" table:formula="of:=LEGACY.NORMSINV(RAND())*20 + 50 + 20" office:value-type="currency" office:currency="CAD" office:value="41.9265715714649" calcext:value-type="currency">
            <text:p>$41.93</text:p>
          </table:table-cell>
          <table:table-cell table:style-name="ce491" table:formula="of:=IF(SUMIF([$Budget.B34:.B$35]; 29 ; [$Budget.E34:.E$35])=0; &quot;&quot;; SUMIF([$Budget.B34:.B$35]; 29 ; [$Budget.E34:.E$35]))">
            <text:p/>
          </table:table-cell>
          <table:table-cell table:style-name="ce491" table:formula="of:=IF(SUMIF([$Budget.B46:.B$53]; 29 ; [$Budget.E46:.E$53])=0; &quot;&quot;; SUMIF([$Budget.B46:.B$53]; 29 ; [$Budget.E46:.E$53]))">
            <text:p/>
          </table:table-cell>
          <table:table-cell table:style-name="ce491" table:formula="of:=IF([$Budget.B31]= 29;([$Budget.E31]);&quot;&quot;)">
            <text:p/>
          </table:table-cell>
          <table:table-cell table:style-name="ce491" table:formula="of:=IF([$Budget.B30]= 29;([$Budget.E30]);&quot;&quot;)">
            <text:p/>
          </table:table-cell>
          <table:table-cell table:style-name="ce491" table:formula="of:=IF(SUMIF([$Budget.B38:.B$39]; 29 ; [$Budget.E38:.E$39])=0; &quot;&quot;; SUMIF([$Budget.B38:.B$39]; 29 ; [$Budget.E38:.E$39]))">
            <text:p/>
          </table:table-cell>
          <table:table-cell table:style-name="ce491" table:formula="of:=IF(SUMIF([$Budget.B27:.B$28]; 29 ; [$Budget.E27:.E$28])=0; &quot;&quot;; SUMIF([$Budget.B27:.B$28]; 29 ; [$Budget.E27:.E$28]))">
            <text:p/>
          </table:table-cell>
          <table:table-cell table:style-name="ce492"/>
          <table:table-cell table:style-name="ce97"/>
          <table:table-cell table:style-name="ce98" table:formula="of:=IF(SUM([.C30:.Q30]) &gt; 0; -SUM([.C30:.Q30]); &quot;-&quot;)" office:value-type="currency" office:currency="CAD" office:value="-41.9265715714649" calcext:value-type="currency">
            <text:p>-$41.93</text:p>
          </table:table-cell>
          <table:table-cell table:style-name="ce140" table:formula="of:=IF([.S30]&lt;0; [.S30]/[.S$36]; &quot;&quot;)" office:value-type="percentage" office:value="0.00731787875208119" calcext:value-type="percentage">
            <text:p>(0.7%)</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0" calcext:value-type="float">
            <text:p>30</text:p>
          </table:table-cell>
          <table:table-cell table:style-name="ce486"/>
          <table:table-cell table:style-name="ce488"/>
          <table:table-cell table:style-name="ce490" table:formula="of:=MAX(LEGACY.NORMSINV(RAND())*20 + 50; 0)" office:value-type="currency" office:currency="CAD" office:value="59.7648520482387" calcext:value-type="currency">
            <text:p>$59.76</text:p>
          </table:table-cell>
          <table:table-cell table:style-name="ce486" office:value-type="currency" office:currency="CAD" office:value="3.33" calcext:value-type="currency">
            <text:p>$3.33</text:p>
          </table:table-cell>
          <table:table-cell table:style-name="ce490"/>
          <table:table-cell table:style-name="ce485"/>
          <table:table-cell table:style-name="ce487"/>
          <table:table-cell table:style-name="ce489" table:formula="of:=LEGACY.NORMSINV(RAND())*20 + 50 + 20" office:value-type="currency" office:currency="CAD" office:value="78.1756591349845" calcext:value-type="currency">
            <text:p>$78.18</text:p>
          </table:table-cell>
          <table:table-cell table:style-name="ce491" table:formula="of:=IF(SUMIF([$Budget.B34:.B$35]; 29 ; [$Budget.E34:.E$35])=0; &quot;&quot;; SUMIF([$Budget.B34:.B$35]; 29 ; [$Budget.E34:.E$35]))">
            <text:p/>
          </table:table-cell>
          <table:table-cell table:style-name="ce491" table:formula="of:=IF(SUMIF([$Budget.B46:.B$53]; 30 ; [$Budget.E46:.E$53])=0; &quot;&quot;; SUMIF([$Budget.B46:.B$53]; 30 ; [$Budget.E46:.E$53]))">
            <text:p/>
          </table:table-cell>
          <table:table-cell table:style-name="ce491" table:formula="of:=IF([$Budget.B31]= 30 ;([$Budget.E31]);&quot;&quot;)">
            <text:p/>
          </table:table-cell>
          <table:table-cell table:style-name="ce491" table:formula="of:=IF([$Budget.B30]= 30 ;([$Budget.E30]);&quot;&quot;)">
            <text:p/>
          </table:table-cell>
          <table:table-cell table:style-name="ce491" table:formula="of:=IF(SUMIF([$Budget.B38:.B$39]; 30 ; [$Budget.E38:.E$39])=0; &quot;&quot;; SUMIF([$Budget.B38:.B$39]; 30 ; [$Budget.E38:.E$39]))">
            <text:p/>
          </table:table-cell>
          <table:table-cell table:style-name="ce491" table:formula="of:=IF(SUMIF([$Budget.B27:.B$28]; 30 ; [$Budget.E27:.E$28])=0; &quot;&quot;; SUMIF([$Budget.B27:.B$28]; 30 ; [$Budget.E27:.E$28]))">
            <text:p/>
          </table:table-cell>
          <table:table-cell table:style-name="ce492"/>
          <table:table-cell table:style-name="ce97"/>
          <table:table-cell table:style-name="ce98" table:formula="of:=IF(SUM([.C31:.Q31]) &gt; 0; -SUM([.C31:.Q31]); &quot;-&quot;)" office:value-type="currency" office:currency="CAD" office:value="-141.270511183223" calcext:value-type="currency">
            <text:p>-$141.27</text:p>
          </table:table-cell>
          <table:table-cell table:style-name="ce140" table:formula="of:=IF([.S31]&lt;0; [.S31]/[.S$36]; &quot;&quot;)" office:value-type="percentage" office:value="0.0246574053955549" calcext:value-type="percentage">
            <text:p>(2.5%)</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1" calcext:value-type="float">
            <text:p>31</text:p>
          </table:table-cell>
          <table:table-cell table:style-name="ce486"/>
          <table:table-cell table:style-name="ce488"/>
          <table:table-cell table:style-name="ce490"/>
          <table:table-cell table:style-name="ce486"/>
          <table:table-cell table:style-name="ce490"/>
          <table:table-cell table:style-name="ce485"/>
          <table:table-cell table:style-name="ce487"/>
          <table:table-cell table:style-name="ce489"/>
          <table:table-cell table:style-name="ce491" table:formula="of:=IF(SUMIF([$Budget.B34:.B$35]; 36 ; [$Budget.E34:.E$35])=0; &quot;&quot;; SUMIF([$Budget.B34:.B$35]; 36 ; [$Budget.E34:.E$35]))">
            <text:p/>
          </table:table-cell>
          <table:table-cell table:style-name="ce491" table:formula="of:=IF(SUMIF([$Budget.B46:.B$53]; 36 ; [$Budget.E46:.E$53])=0; &quot;&quot;; SUMIF([$Budget.B46:.B$53]; 36 ; [$Budget.E46:.E$53]))">
            <text:p/>
          </table:table-cell>
          <table:table-cell table:style-name="ce491" table:formula="of:=IF([$Budget.B31]= 36 ;([$Budget.E31]);&quot;&quot;)">
            <text:p/>
          </table:table-cell>
          <table:table-cell table:style-name="ce491" table:formula="of:=IF([$Budget.B30]= 36 ;([$Budget.E30]);&quot;&quot;)">
            <text:p/>
          </table:table-cell>
          <table:table-cell table:style-name="ce491" table:formula="of:=IF(SUMIF([$Budget.B38:.B$39]; 36 ; [$Budget.E38:.E$39])=0; &quot;&quot;; SUMIF([$Budget.B38:.B$39]; 36 ; [$Budget.E38:.E$39]))">
            <text:p/>
          </table:table-cell>
          <table:table-cell table:style-name="ce491" table:formula="of:=IF(SUMIF([$Budget.B27:.B$28]; 36 ; [$Budget.E27:.E$28])=0; &quot;&quot;; SUMIF([$Budget.B27:.B$28]; 36 ; [$Budget.E27:.E$28]))">
            <text:p/>
          </table:table-cell>
          <table:table-cell table:style-name="ce492" table:formula="of:=RANDBETWEEN(1; 20) * 10" office:value-type="currency" office:currency="CAD" office:value="130" calcext:value-type="currency">
            <text:p>$130.00</text:p>
          </table:table-cell>
          <table:table-cell table:style-name="ce97"/>
          <table:table-cell table:style-name="ce98" table:formula="of:=IF(SUM([.C32:.Q32]) &gt; 0; -SUM([.C32:.Q32]); &quot;-&quot;)" office:value-type="currency" office:currency="CAD" office:value="-130" calcext:value-type="currency">
            <text:p>-$130.00</text:p>
          </table:table-cell>
          <table:table-cell table:style-name="ce140" table:formula="of:=IF([.S32]&lt;0; [.S32]/[.S$36]; &quot;&quot;)" office:value-type="percentage" office:value="0.0226902463548444" calcext:value-type="percentage">
            <text:p>(2.3%)</text:p>
          </table:table-cell>
          <table:table-cell table:style-name="ce177" office:value-type="currency" office:currency="CAD" office:value="6200" calcext:value-type="currency">
            <text:p>$6,2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50"/>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4"/>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754977030773986" calcext:value-type="percentage">
            <text:p>(7.5%)</text:p>
          </table:table-cell>
          <table:table-cell table:style-name="ce77" table:formula="of:=IF(([.D36])&lt;0; [.D36]/[.$S36];&quot;&quot;)" office:value-type="percentage" office:value="0.0357983021968022" calcext:value-type="percentage">
            <text:p>(3.6%)</text:p>
          </table:table-cell>
          <table:table-cell table:style-name="ce77" table:formula="of:=IF(([.E36])&lt;0; [.E36]/[.$S36];&quot;&quot;)" office:value-type="percentage" office:value="0.105108879895543" calcext:value-type="percentage">
            <text:p>(10.5%)</text:p>
          </table:table-cell>
          <table:table-cell table:style-name="ce77" table:formula="of:=IF(([.F36])&lt;0; [.F36]/[.$S36];&quot;&quot;)" office:value-type="percentage" office:value="0.010461948973149" calcext:value-type="percentage">
            <text:p>(1.0%)</text:p>
          </table:table-cell>
          <table:table-cell table:style-name="ce77" table:formula="of:=IF(([.G36])&lt;0; [.G36]/[.$S36];&quot;&quot;)" office:value-type="percentage" office:value="0.0315438437564394" calcext:value-type="percentage">
            <text:p>(3.2%)</text:p>
          </table:table-cell>
          <table:table-cell table:style-name="ce77" table:formula="of:=IF(([.H36])&lt;0; [.H36]/[.$S36];&quot;&quot;)" office:value-type="percentage" office:value="0.057422199686875" calcext:value-type="percentage">
            <text:p>(5.7%)</text:p>
          </table:table-cell>
          <table:table-cell table:style-name="ce77" table:formula="of:=IF(([.I36])&lt;0; [.I36]/[.$S36];&quot;&quot;)" office:value-type="percentage" office:value="0.049677828094329" calcext:value-type="percentage">
            <text:p>(5.0%)</text:p>
          </table:table-cell>
          <table:table-cell table:style-name="ce77" table:formula="of:=IF(([.J36])&lt;0; [.J36]/[.$S36];&quot;&quot;)" office:value-type="percentage" office:value="0.0624612020995729" calcext:value-type="percentage">
            <text:p>(6.2%)</text:p>
          </table:table-cell>
          <table:table-cell table:style-name="ce77" table:formula="of:=IF(([.K36])&lt;0; [.K36]/[.$S36];&quot;&quot;)" office:value-type="percentage" office:value="0.0563538449276047" calcext:value-type="percentage">
            <text:p>(5.6%)</text:p>
          </table:table-cell>
          <table:table-cell table:style-name="ce77" table:formula="of:=IF(([.L36])&lt;0; [.L36]/[.$S36];&quot;&quot;)" office:value-type="percentage" office:value="0.0123871291061793" calcext:value-type="percentage">
            <text:p>(1.2%)</text:p>
          </table:table-cell>
          <table:table-cell table:style-name="ce77" table:formula="of:=IF(([.M36])&lt;0; [.M36]/[.$S36];&quot;&quot;)" office:value-type="percentage" office:value="0.00846520729392272" calcext:value-type="percentage">
            <text:p>(0.8%)</text:p>
          </table:table-cell>
          <table:table-cell table:style-name="ce77" table:formula="of:=IF(([.N36])&lt;0; [.N36]/[.$S36];&quot;&quot;)" office:value-type="percentage" office:value="0.427623873610529" calcext:value-type="percentage">
            <text:p>(42.8%)</text:p>
          </table:table-cell>
          <table:table-cell table:style-name="ce77" table:formula="of:=IF(([.O36])&lt;0; [.O36]/[.$S36];&quot;&quot;)" office:value-type="percentage" office:value="0.0287991588349948" calcext:value-type="percentage">
            <text:p>(2.9%)</text:p>
          </table:table-cell>
          <table:table-cell table:style-name="ce77" table:formula="of:=IF(([.P36])&lt;0; [.P36]/[.$S36];&quot;&quot;)">
            <text:p/>
          </table:table-cell>
          <table:table-cell table:style-name="ce77" table:formula="of:=IF(([.Q36])&lt;0; [.Q36]/[.$S36];&quot;&quot;)" office:value-type="percentage" office:value="0.0383988784466598" calcext:value-type="percentage">
            <text:p>(3.8%)</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4"/>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432.551557465411" calcext:value-type="currency">
            <text:p>-$432.55</text:p>
          </table:table-cell>
          <table:table-cell table:style-name="ce78" table:formula="of:=IF(SUM([.D2:.D32]) &gt; 0; -SUM([.D2:.D32]); &quot;-&quot;)" office:value-type="currency" office:currency="CAD" office:value="-205.10043006169" calcext:value-type="currency">
            <text:p>-$205.10</text:p>
          </table:table-cell>
          <table:table-cell table:style-name="ce78" table:formula="of:=IF(SUM([.E2:.E32]) &gt; 0; -SUM([.E2:.E32]); &quot;-&quot;)" office:value-type="currency" office:currency="CAD" office:value="-602.203879708134" calcext:value-type="currency">
            <text:p>-$602.20</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80.725216650705" calcext:value-type="currency">
            <text:p>-$180.73</text:p>
          </table:table-cell>
          <table:table-cell table:style-name="ce78" table:formula="of:=IF(SUM([.H2:.H32]) &gt; 0; -SUM([.H2:.H32]); &quot;-&quot;)" office:value-type="currency" office:currency="CAD" office:value="-328.990961250625" calcext:value-type="currency">
            <text:p>-$328.99</text:p>
          </table:table-cell>
          <table:table-cell table:style-name="ce78" table:formula="of:=IF(SUM([.I2:.I32]) &gt; 0; -SUM([.I2:.I32]); &quot;-&quot;)" office:value-type="currency" office:currency="CAD" office:value="-284.620869745821" calcext:value-type="currency">
            <text:p>-$284.62</text:p>
          </table:table-cell>
          <table:table-cell table:style-name="ce78" table:formula="of:=IF(SUM([.J2:.J32]) &gt; 0; -SUM([.J2:.J32]); &quot;-&quot;)" office:value-type="currency" office:currency="CAD" office:value="-357.861089119945" calcext:value-type="currency">
            <text:p>-$357.86</text:p>
          </table:table-cell>
          <table:table-cell table:style-name="ce78" table:formula="of:=IF(SUM([.K2:.K32]) &gt; 0; -SUM([.K2:.K32]); &quot;-&quot;)" office:value-type="currency" office:currency="CAD" office:value="-322.87" calcext:value-type="currency">
            <text:p>-$322.87</text:p>
          </table:table-cell>
          <table:table-cell table:style-name="ce78" table:formula="of:=IF(SUM([.L2:.L32]) &gt; 0; -SUM([.L2:.L32]); &quot;-&quot;)" office:value-type="currency" office:currency="CAD" office:value="-70.97" calcext:value-type="currency">
            <text:p>-$70.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65" calcext:value-type="currency">
            <text:p>-$165.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220" calcext:value-type="currency">
            <text:p>-$220.00</text:p>
          </table:table-cell>
          <table:table-cell table:style-name="ce78"/>
          <table:table-cell table:style-name="ce410" table:formula="of:=IF(SUM([.S2:.S32]) &lt; 0; SUM([.S2:.S32]); &quot;-&quot;)" office:value-type="currency" office:currency="CAD" office:value="-5729.33400400233" calcext:value-type="currency" table:number-columns-spanned="2" table:number-rows-spanned="1">
            <text:p>-$5,729.33</text:p>
          </table:table-cell>
          <table:covered-table-cell table:style-name="ce410"/>
          <table:table-cell table:style-name="ce410" table:formula="of:=IF(SUM([.U2:.U32]) &gt; 0; SUM([.U2:.U32]); &quot;-&quot;)" office:value-type="currency" office:currency="CAD" office:value="6225" calcext:value-type="currency">
            <text:p>$6,225.00</text:p>
          </table:table-cell>
          <table:table-cell table:style-name="ce410" table:formula="of:=IF(ISNUMBER([.U36]);SUM([.S36:.U36]);&quot;-&quot;)" office:value-type="currency" office:currency="CAD" office:value="495.665995997668" calcext:value-type="currency" table:number-columns-spanned="2" table:number-rows-spanned="1">
            <text:p>$495.67</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row>
        <table:table-row table:style-name="ro3">
          <table:table-cell/>
          <table:table-cell table:style-name="ce73" office:value-type="string" calcext:value-type="string">
            <text:p>DAY</text:p>
          </table:table-cell>
          <table:table-cell table:style-name="ce78" table:formula="of:=IF(SUM([.C2:.C32]) &gt; 0; -SUM([.C2:.C32])/31; &quot;&quot;)" office:value-type="currency" office:currency="CAD" office:value="-13.9532760472713" calcext:value-type="currency">
            <text:p>-$13.95</text:p>
          </table:table-cell>
          <table:table-cell table:style-name="ce78" table:formula="of:=IF(SUM([.D2:.D32]) &gt; 0; -SUM([.D2:.D32])/31; &quot;&quot;)" office:value-type="currency" office:currency="CAD" office:value="-6.61614290521582" calcext:value-type="currency">
            <text:p>-$6.62</text:p>
          </table:table-cell>
          <table:table-cell table:style-name="ce78" table:formula="of:=IF(SUM([.E2:.E32]) &gt; 0; -SUM([.E2:.E32])/31; &quot;&quot;)" office:value-type="currency" office:currency="CAD" office:value="-19.4259316034882" calcext:value-type="currency">
            <text:p>-$19.43</text:p>
          </table:table-cell>
          <table:table-cell table:style-name="ce78" table:formula="of:=IF(SUM([.F2:.F32]) &gt; 0; -SUM([.F2:.F32])/31; &quot;&quot;)" office:value-type="currency" office:currency="CAD" office:value="-1.93354838709677" calcext:value-type="currency">
            <text:p>-$1.93</text:p>
          </table:table-cell>
          <table:table-cell table:style-name="ce78" table:formula="of:=IF(SUM([.G2:.G32]) &gt; 0; -SUM([.G2:.G32])/31; &quot;&quot;)" office:value-type="currency" office:currency="CAD" office:value="-5.82984569840984" calcext:value-type="currency">
            <text:p>-$5.83</text:p>
          </table:table-cell>
          <table:table-cell table:style-name="ce78" table:formula="of:=IF(SUM([.H2:.H32]) &gt; 0; -SUM([.H2:.H32])/31; &quot;&quot;)" office:value-type="currency" office:currency="CAD" office:value="-10.612611653246" calcext:value-type="currency">
            <text:p>-$10.61</text:p>
          </table:table-cell>
          <table:table-cell table:style-name="ce78" table:formula="of:=IF(SUM([.I2:.I32]) &gt; 0; -SUM([.I2:.I32])/31; &quot;&quot;)" office:value-type="currency" office:currency="CAD" office:value="-9.18131837889746" calcext:value-type="currency">
            <text:p>-$9.18</text:p>
          </table:table-cell>
          <table:table-cell table:style-name="ce78" table:formula="of:=IF(SUM([.J2:.J32]) &gt; 0; -SUM([.J2:.J32])/31; &quot;&quot;)" office:value-type="currency" office:currency="CAD" office:value="-11.5439061006434" calcext:value-type="currency">
            <text:p>-$11.54</text:p>
          </table:table-cell>
          <table:table-cell table:style-name="ce78" table:formula="of:=IF(SUM([.K2:.K32]) &gt; 0; -SUM([.K2:.K32])/31; &quot;&quot;)" office:value-type="currency" office:currency="CAD" office:value="-10.4151612903226" calcext:value-type="currency">
            <text:p>-$10.42</text:p>
          </table:table-cell>
          <table:table-cell table:style-name="ce78" table:formula="of:=IF(SUM([.L2:.L32]) &gt; 0; -SUM([.L2:.L32])/31; &quot;&quot;)" office:value-type="currency" office:currency="CAD" office:value="-2.28935483870968" calcext:value-type="currency">
            <text:p>-$2.29</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79.0322580645161" calcext:value-type="currency">
            <text:p>-$79.03</text:p>
          </table:table-cell>
          <table:table-cell table:style-name="ce78" table:formula="of:=IF(SUM([.O2:.O32]) &gt; 0; -SUM([.O2:.O32])/31; &quot;&quot;)" office:value-type="currency" office:currency="CAD" office:value="-5.32258064516129" calcext:value-type="currency">
            <text:p>-$5.32</text:p>
          </table:table-cell>
          <table:table-cell table:style-name="ce78" table:formula="of:=IF(SUM([.P2:.P32]) &gt; 0; -SUM([.P2:.P32])/31; &quot;&quot;)">
            <text:p/>
          </table:table-cell>
          <table:table-cell table:style-name="ce78" table:formula="of:=IF(SUM([.Q2:.Q32]) &gt; 0; -SUM([.Q2:.Q32])/31; &quot;&quot;)" office:value-type="currency" office:currency="CAD" office:value="-7.09677419354839" calcext:value-type="currency">
            <text:p>-$7.10</text:p>
          </table:table-cell>
          <table:table-cell table:style-name="ce78"/>
          <table:table-cell table:style-name="ce413" table:formula="of:=IF(SUM([.S2:.S32]) &lt; 0; SUM([.S2:.S32])/31; &quot;&quot;)" office:value-type="currency" office:currency="CAD" office:value="-184.817225935559" calcext:value-type="currency" table:number-columns-spanned="2" table:number-rows-spanned="1">
            <text:p>-$184.82</text:p>
          </table:table-cell>
          <table:covered-table-cell table:style-name="ce413"/>
          <table:table-cell table:style-name="ce413" table:formula="of:=IF(SUM([.U2:.U32]) &gt; 0; SUM([.U2:.U32])/31; &quot;&quot;)" office:value-type="currency" office:currency="CAD" office:value="200.806451612903" calcext:value-type="currency">
            <text:p>$200.81</text:p>
          </table:table-cell>
          <table:table-cell table:style-name="ce413" table:formula="of:=IF(ISNUMBER([.U37]);SUM([.S37:.U37]);&quot;&quot;)" office:value-type="currency" office:currency="CAD" office:value="15.9892256773439" calcext:value-type="currency" table:number-columns-spanned="2" table:number-rows-spanned="1">
            <text:p>$15.99</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4"/>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March.AG2:March.AG2">
            <calcext:condition calcext:apply-style-name="Good" calcext:value="=&quot;YES&quot;" calcext:base-cell-address="March.AG2"/>
            <calcext:condition calcext:apply-style-name="Bad" calcext:value="=&quot;NO&quot;" calcext:base-cell-address="March.AG2"/>
          </calcext:conditional-format>
          <calcext:conditional-format calcext:target-range-address="March.C2:March.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April"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April</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495"/>
          <table:table-cell table:style-name="ce498"/>
          <table:table-cell table:style-name="ce501"/>
          <table:table-cell table:style-name="ce495" office:value-type="currency" office:currency="CAD" office:value="3.33" calcext:value-type="currency">
            <text:p>$3.33</text:p>
          </table:table-cell>
          <table:table-cell table:style-name="ce501"/>
          <table:table-cell table:style-name="ce495"/>
          <table:table-cell table:style-name="ce498"/>
          <table:table-cell table:style-name="ce501"/>
          <table:table-cell table:style-name="ce504" table:formula="of:=IF(SUMIF([$Budget.B34:.B$35]; 1 ; [$Budget.F34:.F$35])=0; &quot;&quot;; SUMIF([$Budget.B34:.B$35]; 1 ; [$Budget.F34:.F$35]))" office:value-type="currency" office:currency="CAD" office:value="75" calcext:value-type="currency">
            <text:p>$75.00</text:p>
          </table:table-cell>
          <table:table-cell table:style-name="ce504" table:formula="of:=IF(SUMIF([$Budget.B46:.B$53]; 1 ; [$Budget.F46:.F$53])=0; &quot;&quot;; SUMIF([$Budget.B46:.B$53]; 1 ; [$Budget.F46:.F$53]))">
            <text:p/>
          </table:table-cell>
          <table:table-cell table:style-name="ce280" table:formula="of:=IF([$Budget.B31]= 1 ;([$Budget.F31]);&quot;&quot;)">
            <text:p/>
          </table:table-cell>
          <table:table-cell table:style-name="ce504" table:formula="of:=IF([$Budget.B30]= 1 ;([$Budget.F30]);&quot;&quot;)" office:value-type="currency" office:currency="CAD" office:value="2450" calcext:value-type="currency">
            <text:p>$2,450.00</text:p>
          </table:table-cell>
          <table:table-cell table:style-name="ce504" table:formula="of:=IF(SUMIF([$Budget.B38:.B$39]; 1 ; [$Budget.F38:.F$39])=0; &quot;&quot;; SUMIF([$Budget.B38:.B$39]; 1 ; [$Budget.F38:.F$39]))">
            <text:p/>
          </table:table-cell>
          <table:table-cell table:style-name="ce504" table:formula="of:=IF(SUMIF([$Budget.B27:.B$28]; 1 ; [$Budget.F27:.F$28])=0; &quot;&quot;; SUMIF([$Budget.B27:.B$28]; 1 ; [$Budget.F27:.F$28]))">
            <text:p/>
          </table:table-cell>
          <table:table-cell table:style-name="ce508"/>
          <table:table-cell table:style-name="ce97"/>
          <table:table-cell table:style-name="ce98" table:formula="of:=IF(SUM([.C2:.Q2]) &gt; 0; -SUM([.C2:.Q2]); &quot;-&quot;)" office:value-type="currency" office:currency="CAD" office:value="-2528.33" calcext:value-type="currency">
            <text:p>-$2,528.33</text:p>
          </table:table-cell>
          <table:table-cell table:style-name="ce136" table:formula="of:=IF([.S2]&lt;0; [.S2]/[.S$36]; &quot;&quot;)" office:value-type="percentage" office:value="0.432405391402517" calcext:value-type="percentage">
            <text:p>(43.2%)</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11" office:value-type="string" calcext:value-type="string">
            <text:p>NO</text:p>
          </table:table-cell>
          <table:table-cell table:style-name="ce253" table:number-columns-repeated="16350"/>
        </table:table-row>
        <table:table-row table:style-name="ro3">
          <table:table-cell/>
          <table:table-cell table:style-name="ce70" office:value-type="float" office:value="2" calcext:value-type="float">
            <text:p>2</text:p>
          </table:table-cell>
          <table:table-cell table:style-name="ce496"/>
          <table:table-cell table:style-name="ce499"/>
          <table:table-cell table:style-name="ce502"/>
          <table:table-cell table:style-name="ce496"/>
          <table:table-cell table:style-name="ce502"/>
          <table:table-cell table:style-name="ce495"/>
          <table:table-cell table:style-name="ce498"/>
          <table:table-cell table:style-name="ce501"/>
          <table:table-cell table:style-name="ce504" table:formula="of:=IF(SUMIF([$Budget.B34:.B$35]; 2 ; [$Budget.F34:.F$35])=0; &quot;&quot;; SUMIF([$Budget.B34:.B$35]; 2 ; [$Budget.F34:.F$35]))">
            <text:p/>
          </table:table-cell>
          <table:table-cell table:style-name="ce504" table:formula="of:=IF(SUMIF([$Budget.B46:.B$53]; 2 ; [$Budget.F46:.F$53])=0; &quot;&quot;; SUMIF([$Budget.B46:.B$53]; 2 ; [$Budget.F46:.F$53]))" office:value-type="currency" office:currency="CAD" office:value="10.99" calcext:value-type="currency">
            <text:p>$10.99</text:p>
          </table:table-cell>
          <table:table-cell table:style-name="ce280" table:formula="of:=IF([$Budget.B31]= 2 ;([$Budget.F31]);&quot;&quot;)">
            <text:p/>
          </table:table-cell>
          <table:table-cell table:style-name="ce504" table:formula="of:=IF([$Budget.B30]= 2 ;([$Budget.F30]);&quot;&quot;)">
            <text:p/>
          </table:table-cell>
          <table:table-cell table:style-name="ce504" table:formula="of:=IF(SUMIF([$Budget.B38:.B$39]; 2 ; [$Budget.F38:.F$39])=0; &quot;&quot;; SUMIF([$Budget.B38:.B$39]; 2 ; [$Budget.F38:.F$39]))">
            <text:p/>
          </table:table-cell>
          <table:table-cell table:style-name="ce504" table:formula="of:=IF(SUMIF([$Budget.B27:.B$28]; 2 ; [$Budget.F27:.F$28])=0; &quot;&quot;; SUMIF([$Budget.B27:.B$28]; 2 ; [$Budget.F27:.F$28]))">
            <text:p/>
          </table:table-cell>
          <table:table-cell table:style-name="ce508"/>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87955498353208"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2"/>
        </table:table-row>
        <table:table-row table:style-name="ro3">
          <table:table-cell/>
          <table:table-cell table:style-name="ce70" office:value-type="float" office:value="3" calcext:value-type="float">
            <text:p>3</text:p>
          </table:table-cell>
          <table:table-cell table:style-name="ce496" table:formula="of:=MAX(LEGACY.NORMSINV(RAND())*20 + 50; 0)" office:value-type="currency" office:currency="CAD" office:value="68.8529137641297" calcext:value-type="currency">
            <text:p>$68.85</text:p>
          </table:table-cell>
          <table:table-cell table:style-name="ce499"/>
          <table:table-cell table:style-name="ce502" table:formula="of:=MAX(LEGACY.NORMSINV(RAND())*20 + 50; 0)" office:value-type="currency" office:currency="CAD" office:value="41.6874149266197" calcext:value-type="currency">
            <text:p>$41.69</text:p>
          </table:table-cell>
          <table:table-cell table:style-name="ce496" office:value-type="currency" office:currency="CAD" office:value="3.33" calcext:value-type="currency">
            <text:p>$3.33</text:p>
          </table:table-cell>
          <table:table-cell table:style-name="ce502" table:formula="of:=LEGACY.NORMSINV(RAND())*10 + 20 + 10" office:value-type="currency" office:currency="CAD" office:value="28.0420916834439" calcext:value-type="currency">
            <text:p>$28.04</text:p>
          </table:table-cell>
          <table:table-cell table:style-name="ce495"/>
          <table:table-cell table:style-name="ce498"/>
          <table:table-cell table:style-name="ce501"/>
          <table:table-cell table:style-name="ce504" table:formula="of:=IF(SUMIF([$Budget.B34:.B$35]; 3 ; [$Budget.F34:.F$35])=0; &quot;&quot;; SUMIF([$Budget.B34:.B$35]; 3 ; [$Budget.F34:.F$35]))">
            <text:p/>
          </table:table-cell>
          <table:table-cell table:style-name="ce504" table:formula="of:=IF(SUMIF([$Budget.B46:.B$53]; 3 ; [$Budget.F46:.F$53])=0; &quot;&quot;; SUMIF([$Budget.B46:.B$53]; 3 ; [$Budget.F46:.F$53]))">
            <text:p/>
          </table:table-cell>
          <table:table-cell table:style-name="ce280" table:formula="of:=IF([$Budget.B31]= 3 ;([$Budget.F31]);&quot;&quot;)">
            <text:p/>
          </table:table-cell>
          <table:table-cell table:style-name="ce504" table:formula="of:=IF([$Budget.B30]= 3 ;([$Budget.F30]);&quot;&quot;)">
            <text:p/>
          </table:table-cell>
          <table:table-cell table:style-name="ce504" table:formula="of:=IF(SUMIF([$Budget.B38:.B$39]; 3 ; [$Budget.F38:.F$39])=0; &quot;&quot;; SUMIF([$Budget.B38:.B$39]; 3 ; [$Budget.F38:.F$39]))" office:value-type="currency" office:currency="CAD" office:value="100" calcext:value-type="currency">
            <text:p>$100.00</text:p>
          </table:table-cell>
          <table:table-cell table:style-name="ce504" table:formula="of:=IF(SUMIF([$Budget.B27:.B$28]; 3 ; [$Budget.F27:.F$28])=0; &quot;&quot;; SUMIF([$Budget.B27:.B$28]; 3 ; [$Budget.F27:.F$28]))">
            <text:p/>
          </table:table-cell>
          <table:table-cell table:style-name="ce508"/>
          <table:table-cell table:style-name="ce97"/>
          <table:table-cell table:style-name="ce98" table:formula="of:=IF(SUM([.C4:.Q4]) &gt; 0; -SUM([.C4:.Q4]); &quot;-&quot;)" office:value-type="currency" office:currency="CAD" office:value="-241.912420374193" calcext:value-type="currency">
            <text:p>-$241.91</text:p>
          </table:table-cell>
          <table:table-cell table:style-name="ce140" table:formula="of:=IF([.S4]&lt;0; [.S4]/[.S$36]; &quot;&quot;)" office:value-type="percentage" office:value="0.0413728567145243" calcext:value-type="percentage">
            <text:p>(4.1%)</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row>
        <table:table-row table:style-name="ro3">
          <table:table-cell/>
          <table:table-cell table:style-name="ce70" office:value-type="float" office:value="4" calcext:value-type="float">
            <text:p>4</text:p>
          </table:table-cell>
          <table:table-cell table:style-name="ce496"/>
          <table:table-cell table:style-name="ce499"/>
          <table:table-cell table:style-name="ce502" table:formula="of:=MAX(LEGACY.NORMSINV(RAND())*20 + 50; 0)" office:value-type="currency" office:currency="CAD" office:value="53.7742267532199" calcext:value-type="currency">
            <text:p>$53.77</text:p>
          </table:table-cell>
          <table:table-cell table:style-name="ce496" office:value-type="currency" office:currency="CAD" office:value="3.33" calcext:value-type="currency">
            <text:p>$3.33</text:p>
          </table:table-cell>
          <table:table-cell table:style-name="ce502"/>
          <table:table-cell table:style-name="ce495" table:formula="of:=LEGACY.NORMSINV(RAND())*20 + 50 + 20" office:value-type="currency" office:currency="CAD" office:value="73.9803235561753" calcext:value-type="currency">
            <text:p>$73.98</text:p>
          </table:table-cell>
          <table:table-cell table:style-name="ce498"/>
          <table:table-cell table:style-name="ce501"/>
          <table:table-cell table:style-name="ce504" table:formula="of:=IF(SUMIF([$Budget.B34:.B$35]; 4 ; [$Budget.F34:.F$35])=0; &quot;&quot;; SUMIF([$Budget.B34:.B$35]; 4 ; [$Budget.F34:.F$35]))">
            <text:p/>
          </table:table-cell>
          <table:table-cell table:style-name="ce504" table:formula="of:=IF(SUMIF([$Budget.B46:.B$53]; 4 ; [$Budget.F46:.F$53])=0; &quot;&quot;; SUMIF([$Budget.B46:.B$53]; 4 ; [$Budget.F46:.F$53]))">
            <text:p/>
          </table:table-cell>
          <table:table-cell table:style-name="ce280" table:formula="of:=IF([$Budget.B31]= 4 ;([$Budget.F31]);&quot;&quot;)">
            <text:p/>
          </table:table-cell>
          <table:table-cell table:style-name="ce504" table:formula="of:=IF([$Budget.B30]= 4 ;([$Budget.F30]);&quot;&quot;)">
            <text:p/>
          </table:table-cell>
          <table:table-cell table:style-name="ce504" table:formula="of:=IF(SUMIF([$Budget.B38:.B$39]; 4 ; [$Budget.F38:.F$39])=0; &quot;&quot;; SUMIF([$Budget.B38:.B$39]; 4 ; [$Budget.F38:.F$39]))">
            <text:p/>
          </table:table-cell>
          <table:table-cell table:style-name="ce504" table:formula="of:=IF(SUMIF([$Budget.B27:.B$28]; 4 ; [$Budget.F27:.F$28])=0; &quot;&quot;; SUMIF([$Budget.B27:.B$28]; 4 ; [$Budget.F27:.F$28]))">
            <text:p/>
          </table:table-cell>
          <table:table-cell table:style-name="ce508"/>
          <table:table-cell table:style-name="ce97"/>
          <table:table-cell table:style-name="ce98" table:formula="of:=IF(SUM([.C5:.Q5]) &gt; 0; -SUM([.C5:.Q5]); &quot;-&quot;)" office:value-type="currency" office:currency="CAD" office:value="-131.084550309395" calcext:value-type="currency">
            <text:p>-$131.08</text:p>
          </table:table-cell>
          <table:table-cell table:style-name="ce140" table:formula="of:=IF([.S5]&lt;0; [.S5]/[.S$36]; &quot;&quot;)" office:value-type="percentage" office:value="0.0224186187259404" calcext:value-type="percentage">
            <text:p>(2.2%)</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row>
        <table:table-row table:style-name="ro3">
          <table:table-cell/>
          <table:table-cell table:style-name="ce70" office:value-type="float" office:value="5" calcext:value-type="float">
            <text:p>5</text:p>
          </table:table-cell>
          <table:table-cell table:style-name="ce496" table:formula="of:=MAX(LEGACY.NORMSINV(RAND())*20 + 50; 0)" office:value-type="currency" office:currency="CAD" office:value="29.4944583399752" calcext:value-type="currency">
            <text:p>$29.49</text:p>
          </table:table-cell>
          <table:table-cell table:style-name="ce499"/>
          <table:table-cell table:style-name="ce502"/>
          <table:table-cell table:style-name="ce496" office:value-type="currency" office:currency="CAD" office:value="3.33" calcext:value-type="currency">
            <text:p>$3.33</text:p>
          </table:table-cell>
          <table:table-cell table:style-name="ce502"/>
          <table:table-cell table:style-name="ce495" table:formula="of:=LEGACY.NORMSINV(RAND())*20 + 50 + 20" office:value-type="currency" office:currency="CAD" office:value="108.346676479548" calcext:value-type="currency">
            <text:p>$108.35</text:p>
          </table:table-cell>
          <table:table-cell table:style-name="ce498" table:formula="of:=LEGACY.NORMSINV(RAND())*20 + 50 + 20" office:value-type="currency" office:currency="CAD" office:value="65.5343782915645" calcext:value-type="currency">
            <text:p>$65.53</text:p>
          </table:table-cell>
          <table:table-cell table:style-name="ce501" table:formula="of:=LEGACY.NORMSINV(RAND())*20 + 50 + 20" office:value-type="currency" office:currency="CAD" office:value="101.56796307468" calcext:value-type="currency">
            <text:p>$101.57</text:p>
          </table:table-cell>
          <table:table-cell table:style-name="ce504" table:formula="of:=IF(SUMIF([$Budget.B34:.B$35]; 5 ; [$Budget.F34:.F$35])=0; &quot;&quot;; SUMIF([$Budget.B34:.B$35]; 5 ; [$Budget.F34:.F$35]))">
            <text:p/>
          </table:table-cell>
          <table:table-cell table:style-name="ce504" table:formula="of:=IF(SUMIF([$Budget.B46:.B$53]; 5 ; [$Budget.F46:.F$53])=0; &quot;&quot;; SUMIF([$Budget.B46:.B$53]; 5 ; [$Budget.F46:.F$53]))">
            <text:p/>
          </table:table-cell>
          <table:table-cell table:style-name="ce280" table:formula="of:=IF([$Budget.B31]= 5 ;([$Budget.F31]);&quot;&quot;)">
            <text:p/>
          </table:table-cell>
          <table:table-cell table:style-name="ce504" table:formula="of:=IF([$Budget.B30]= 5 ;([$Budget.F30]);&quot;&quot;)">
            <text:p/>
          </table:table-cell>
          <table:table-cell table:style-name="ce504" table:formula="of:=IF(SUMIF([$Budget.B38:.B$39]; 5 ; [$Budget.F38:.F$39])=0; &quot;&quot;; SUMIF([$Budget.B38:.B$39]; 5 ; [$Budget.F38:.F$39]))">
            <text:p/>
          </table:table-cell>
          <table:table-cell table:style-name="ce504" table:formula="of:=IF(SUMIF([$Budget.B27:.B$28]; 5 ; [$Budget.F27:.F$28])=0; &quot;&quot;; SUMIF([$Budget.B27:.B$28]; 5 ; [$Budget.F27:.F$28]))">
            <text:p/>
          </table:table-cell>
          <table:table-cell table:style-name="ce508" table:formula="of:=RANDBETWEEN(1; 20) * 10" office:value-type="currency" office:currency="CAD" office:value="60" calcext:value-type="currency">
            <text:p>$60.00</text:p>
          </table:table-cell>
          <table:table-cell table:style-name="ce97"/>
          <table:table-cell table:style-name="ce98" table:formula="of:=IF(SUM([.C6:.Q6]) &gt; 0; -SUM([.C6:.Q6]); &quot;-&quot;)" office:value-type="currency" office:currency="CAD" office:value="-368.273476185767" calcext:value-type="currency">
            <text:p>-$368.27</text:p>
          </table:table-cell>
          <table:table-cell table:style-name="ce140" table:formula="of:=IF([.S6]&lt;0; [.S6]/[.S$36]; &quot;&quot;)" office:value-type="percentage" office:value="0.0629836439915961" calcext:value-type="percentage">
            <text:p>(6.3%)</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row>
        <table:table-row table:style-name="ro3">
          <table:table-cell/>
          <table:table-cell table:style-name="ce70" office:value-type="float" office:value="6" calcext:value-type="float">
            <text:p>6</text:p>
          </table:table-cell>
          <table:table-cell table:style-name="ce496"/>
          <table:table-cell table:style-name="ce499"/>
          <table:table-cell table:style-name="ce502"/>
          <table:table-cell table:style-name="ce496"/>
          <table:table-cell table:style-name="ce502"/>
          <table:table-cell table:style-name="ce495"/>
          <table:table-cell table:style-name="ce498"/>
          <table:table-cell table:style-name="ce501"/>
          <table:table-cell table:style-name="ce504" table:formula="of:=IF(SUMIF([$Budget.B34:.B$35]; 6 ; [$Budget.F34:.F$35])=0; &quot;&quot;; SUMIF([$Budget.B34:.B$35]; 6 ; [$Budget.F34:.F$35]))">
            <text:p/>
          </table:table-cell>
          <table:table-cell table:style-name="ce504" table:formula="of:=IF(SUMIF([$Budget.B46:.B$53]; 6 ; [$Budget.F46:.F$53])=0; &quot;&quot;; SUMIF([$Budget.B46:.B$53]; 6 ; [$Budget.F46:.F$53]))">
            <text:p/>
          </table:table-cell>
          <table:table-cell table:style-name="ce280" table:formula="of:=IF([$Budget.B31]= 6 ;([$Budget.F31]);&quot;&quot;)">
            <text:p/>
          </table:table-cell>
          <table:table-cell table:style-name="ce504" table:formula="of:=IF([$Budget.B30]= 6 ;([$Budget.F30]);&quot;&quot;)">
            <text:p/>
          </table:table-cell>
          <table:table-cell table:style-name="ce504" table:formula="of:=IF(SUMIF([$Budget.B38:.B$39]; 6 ; [$Budget.F38:.F$39])=0; &quot;&quot;; SUMIF([$Budget.B38:.B$39]; 6 ; [$Budget.F38:.F$39]))">
            <text:p/>
          </table:table-cell>
          <table:table-cell table:style-name="ce504" table:formula="of:=IF(SUMIF([$Budget.B27:.B$28]; 6 ; [$Budget.F27:.F$28])=0; &quot;&quot;; SUMIF([$Budget.B27:.B$28]; 6 ; [$Budget.F27:.F$28]))">
            <text:p/>
          </table:table-cell>
          <table:table-cell table:style-name="ce508"/>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row>
        <table:table-row table:style-name="ro3">
          <table:table-cell/>
          <table:table-cell table:style-name="ce70" office:value-type="float" office:value="7" calcext:value-type="float">
            <text:p>7</text:p>
          </table:table-cell>
          <table:table-cell table:style-name="ce496"/>
          <table:table-cell table:style-name="ce499"/>
          <table:table-cell table:style-name="ce502" table:formula="of:=MAX(LEGACY.NORMSINV(RAND())*20 + 50; 0)" office:value-type="currency" office:currency="CAD" office:value="60.3445763123549" calcext:value-type="currency">
            <text:p>$60.34</text:p>
          </table:table-cell>
          <table:table-cell table:style-name="ce496"/>
          <table:table-cell table:style-name="ce502"/>
          <table:table-cell table:style-name="ce495"/>
          <table:table-cell table:style-name="ce498"/>
          <table:table-cell table:style-name="ce501"/>
          <table:table-cell table:style-name="ce504" table:formula="of:=IF(SUMIF([$Budget.B34:.B$35]; 7 ; [$Budget.F34:.F$35])=0; &quot;&quot;; SUMIF([$Budget.B34:.B$35]; 7 ; [$Budget.F34:.F$35]))">
            <text:p/>
          </table:table-cell>
          <table:table-cell table:style-name="ce504" table:formula="of:=IF(SUMIF([$Budget.B46:.B$53]; 7 ; [$Budget.F46:.F$53])=0; &quot;&quot;; SUMIF([$Budget.B46:.B$53]; 7 ; [$Budget.F46:.F$53]))">
            <text:p/>
          </table:table-cell>
          <table:table-cell table:style-name="ce280" table:formula="of:=IF([$Budget.B31]= 7 ;([$Budget.F31]);&quot;&quot;)">
            <text:p/>
          </table:table-cell>
          <table:table-cell table:style-name="ce504" table:formula="of:=IF([$Budget.B30]= 7 ;([$Budget.F30]);&quot;&quot;)">
            <text:p/>
          </table:table-cell>
          <table:table-cell table:style-name="ce504" table:formula="of:=IF(SUMIF([$Budget.B38:.B$39]; 7 ; [$Budget.F38:.F$39])=0; &quot;&quot;; SUMIF([$Budget.B38:.B$39]; 7 ; [$Budget.F38:.F$39]))">
            <text:p/>
          </table:table-cell>
          <table:table-cell table:style-name="ce504" table:formula="of:=IF(SUMIF([$Budget.B27:.B$28]; 7 ; [$Budget.F27:.F$28])=0; &quot;&quot;; SUMIF([$Budget.B27:.B$28]; 7 ; [$Budget.F27:.F$28]))">
            <text:p/>
          </table:table-cell>
          <table:table-cell table:style-name="ce508"/>
          <table:table-cell table:style-name="ce97"/>
          <table:table-cell table:style-name="ce98" table:formula="of:=IF(SUM([.C8:.Q8]) &gt; 0; -SUM([.C8:.Q8]); &quot;-&quot;)" office:value-type="currency" office:currency="CAD" office:value="-60.3445763123549" calcext:value-type="currency">
            <text:p>-$60.34</text:p>
          </table:table-cell>
          <table:table-cell table:style-name="ce140" table:formula="of:=IF([.S8]&lt;0; [.S8]/[.S$36]; &quot;&quot;)" office:value-type="percentage" office:value="0.0103203775374903" calcext:value-type="percentage">
            <text:p>(1.0%)</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8" calcext:value-type="float">
            <text:p>8</text:p>
          </table:table-cell>
          <table:table-cell table:style-name="ce496"/>
          <table:table-cell table:style-name="ce499"/>
          <table:table-cell table:style-name="ce502"/>
          <table:table-cell table:style-name="ce496" office:value-type="currency" office:currency="CAD" office:value="3.33" calcext:value-type="currency">
            <text:p>$3.33</text:p>
          </table:table-cell>
          <table:table-cell table:style-name="ce502" table:formula="of:=LEGACY.NORMSINV(RAND())*10 + 20 + 10" office:value-type="currency" office:currency="CAD" office:value="25.9969632874487" calcext:value-type="currency">
            <text:p>$26.00</text:p>
          </table:table-cell>
          <table:table-cell table:style-name="ce495"/>
          <table:table-cell table:style-name="ce498" table:formula="of:=LEGACY.NORMSINV(RAND())*20 + 50 + 20" office:value-type="currency" office:currency="CAD" office:value="49.8241805968284" calcext:value-type="currency">
            <text:p>$49.82</text:p>
          </table:table-cell>
          <table:table-cell table:style-name="ce501" table:formula="of:=LEGACY.NORMSINV(RAND())*20 + 50 + 20" office:value-type="currency" office:currency="CAD" office:value="70.8790145787327" calcext:value-type="currency">
            <text:p>$70.88</text:p>
          </table:table-cell>
          <table:table-cell table:style-name="ce504" table:formula="of:=IF(SUMIF([$Budget.B34:.B$35]; 8 ; [$Budget.F34:.F$35])=0; &quot;&quot;; SUMIF([$Budget.B34:.B$35]; 8 ; [$Budget.F34:.F$35]))">
            <text:p/>
          </table:table-cell>
          <table:table-cell table:style-name="ce504" table:formula="of:=IF(SUMIF([$Budget.B46:.B$53]; 8 ; [$Budget.F46:.F$53])=0; &quot;&quot;; SUMIF([$Budget.B46:.B$53]; 8 ; [$Budget.F46:.F$53]))">
            <text:p/>
          </table:table-cell>
          <table:table-cell table:style-name="ce280" table:formula="of:=IF([$Budget.B31]= 8 ;([$Budget.F31]);&quot;&quot;)">
            <text:p/>
          </table:table-cell>
          <table:table-cell table:style-name="ce504" table:formula="of:=IF([$Budget.B30]= 8 ;([$Budget.F30]);&quot;&quot;)">
            <text:p/>
          </table:table-cell>
          <table:table-cell table:style-name="ce504" table:formula="of:=IF(SUMIF([$Budget.B38:.B$39]; 8 ; [$Budget.F38:.F$39])=0; &quot;&quot;; SUMIF([$Budget.B38:.B$39]; 8 ; [$Budget.F38:.F$39]))">
            <text:p/>
          </table:table-cell>
          <table:table-cell table:style-name="ce504" table:formula="of:=IF(SUMIF([$Budget.B27:.B$28]; 8 ; [$Budget.F27:.F$28])=0; &quot;&quot;; SUMIF([$Budget.B27:.B$28]; 8 ; [$Budget.F27:.F$28]))">
            <text:p/>
          </table:table-cell>
          <table:table-cell table:style-name="ce508"/>
          <table:table-cell table:style-name="ce97"/>
          <table:table-cell table:style-name="ce98" table:formula="of:=IF(SUM([.C9:.Q9]) &gt; 0; -SUM([.C9:.Q9]); &quot;-&quot;)" office:value-type="currency" office:currency="CAD" office:value="-150.03015846301" calcext:value-type="currency">
            <text:p>-$150.03</text:p>
          </table:table-cell>
          <table:table-cell table:style-name="ce140" table:formula="of:=IF([.S9]&lt;0; [.S9]/[.S$36]; &quot;&quot;)" office:value-type="percentage" office:value="0.0256587745240453" calcext:value-type="percentage">
            <text:p>(2.6%)</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9" calcext:value-type="float">
            <text:p>9</text:p>
          </table:table-cell>
          <table:table-cell table:style-name="ce496"/>
          <table:table-cell table:style-name="ce499" table:formula="of:=MAX(LEGACY.NORMSINV(RAND())*20 + 50; 0)" office:value-type="currency" office:currency="CAD" office:value="41.6949022047571" calcext:value-type="currency">
            <text:p>$41.69</text:p>
          </table:table-cell>
          <table:table-cell table:style-name="ce502" table:formula="of:=MAX(LEGACY.NORMSINV(RAND())*20 + 50; 0)" office:value-type="currency" office:currency="CAD" office:value="57.1584238546749" calcext:value-type="currency">
            <text:p>$57.16</text:p>
          </table:table-cell>
          <table:table-cell table:style-name="ce496"/>
          <table:table-cell table:style-name="ce502"/>
          <table:table-cell table:style-name="ce495"/>
          <table:table-cell table:style-name="ce498"/>
          <table:table-cell table:style-name="ce501"/>
          <table:table-cell table:style-name="ce504" table:formula="of:=IF(SUMIF([$Budget.B34:.B$35]; 9 ; [$Budget.F34:.F$35])=0; &quot;&quot;; SUMIF([$Budget.B34:.B$35]; 9 ; [$Budget.F34:.F$35]))">
            <text:p/>
          </table:table-cell>
          <table:table-cell table:style-name="ce504" table:formula="of:=IF(SUMIF([$Budget.B46:.B$53]; 9 ; [$Budget.F46:.F$53])=0; &quot;&quot;; SUMIF([$Budget.B46:.B$53]; 9 ; [$Budget.F46:.F$53]))">
            <text:p/>
          </table:table-cell>
          <table:table-cell table:style-name="ce280" table:formula="of:=IF([$Budget.B31]= 9 ;([$Budget.F31]);&quot;&quot;)">
            <text:p/>
          </table:table-cell>
          <table:table-cell table:style-name="ce504" table:formula="of:=IF([$Budget.B30]= 9 ;([$Budget.F30]);&quot;&quot;)">
            <text:p/>
          </table:table-cell>
          <table:table-cell table:style-name="ce504" table:formula="of:=IF(SUMIF([$Budget.B38:.B$39]; 9 ; [$Budget.F38:.F$39])=0; &quot;&quot;; SUMIF([$Budget.B38:.B$39]; 9 ; [$Budget.F38:.F$39]))">
            <text:p/>
          </table:table-cell>
          <table:table-cell table:style-name="ce504" table:formula="of:=IF(SUMIF([$Budget.B27:.B$28]; 9 ; [$Budget.F27:.F$28])=0; &quot;&quot;; SUMIF([$Budget.B27:.B$28]; 9 ; [$Budget.F27:.F$28]))">
            <text:p/>
          </table:table-cell>
          <table:table-cell table:style-name="ce508"/>
          <table:table-cell table:style-name="ce97"/>
          <table:table-cell table:style-name="ce98" table:formula="of:=IF(SUM([.C10:.Q10]) &gt; 0; -SUM([.C10:.Q10]); &quot;-&quot;)" office:value-type="currency" office:currency="CAD" office:value="-98.853326059432" calcext:value-type="currency">
            <text:p>-$98.85</text:p>
          </table:table-cell>
          <table:table-cell table:style-name="ce140" table:formula="of:=IF([.S10]&lt;0; [.S10]/[.S$36]; &quot;&quot;)" office:value-type="percentage" office:value="0.0169063022414674" calcext:value-type="percentage">
            <text:p>(1.7%)</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0" calcext:value-type="float">
            <text:p>10</text:p>
          </table:table-cell>
          <table:table-cell table:style-name="ce496"/>
          <table:table-cell table:style-name="ce499"/>
          <table:table-cell table:style-name="ce502"/>
          <table:table-cell table:style-name="ce496" office:value-type="currency" office:currency="CAD" office:value="3.33" calcext:value-type="currency">
            <text:p>$3.33</text:p>
          </table:table-cell>
          <table:table-cell table:style-name="ce502"/>
          <table:table-cell table:style-name="ce495" table:formula="of:=LEGACY.NORMSINV(RAND())*20 + 50 + 20" office:value-type="currency" office:currency="CAD" office:value="74.4756311489059" calcext:value-type="currency">
            <text:p>$74.48</text:p>
          </table:table-cell>
          <table:table-cell table:style-name="ce498"/>
          <table:table-cell table:style-name="ce501"/>
          <table:table-cell table:style-name="ce504" table:formula="of:=IF(SUMIF([$Budget.B34:.B$35]; 10 ; [$Budget.F34:.F$35])=0; &quot;&quot;; SUMIF([$Budget.B34:.B$35]; 10 ; [$Budget.F34:.F$35]))">
            <text:p/>
          </table:table-cell>
          <table:table-cell table:style-name="ce504" table:formula="of:=IF(SUMIF([$Budget.B46:.B$53]; 10 ; [$Budget.F46:.F$53])=0; &quot;&quot;; SUMIF([$Budget.B46:.B$53]; 10 ; [$Budget.F46:.F$53]))">
            <text:p/>
          </table:table-cell>
          <table:table-cell table:style-name="ce280" table:formula="of:=IF([$Budget.B31]= 10 ;([$Budget.F31]);&quot;&quot;)" office:value-type="currency" office:currency="CAD" office:value="48.5" calcext:value-type="currency">
            <text:p>$48.50</text:p>
          </table:table-cell>
          <table:table-cell table:style-name="ce504" table:formula="of:=IF([$Budget.B30]= 10 ;([$Budget.F30]);&quot;&quot;)">
            <text:p/>
          </table:table-cell>
          <table:table-cell table:style-name="ce504" table:formula="of:=IF(SUMIF([$Budget.B38:.B$39]; 10 ; [$Budget.F38:.F$39])=0; &quot;&quot;; SUMIF([$Budget.B38:.B$39]; 10 ; [$Budget.F38:.F$39]))">
            <text:p/>
          </table:table-cell>
          <table:table-cell table:style-name="ce504" table:formula="of:=IF(SUMIF([$Budget.B27:.B$28]; 10 ; [$Budget.F27:.F$28])=0; &quot;&quot;; SUMIF([$Budget.B27:.B$28]; 10 ; [$Budget.F27:.F$28]))">
            <text:p/>
          </table:table-cell>
          <table:table-cell table:style-name="ce508"/>
          <table:table-cell table:style-name="ce97"/>
          <table:table-cell table:style-name="ce98" table:formula="of:=IF(SUM([.C11:.Q11]) &gt; 0; -SUM([.C11:.Q11]); &quot;-&quot;)" office:value-type="currency" office:currency="CAD" office:value="-126.305631148906" calcext:value-type="currency">
            <text:p>-$126.31</text:p>
          </table:table-cell>
          <table:table-cell table:style-name="ce140" table:formula="of:=IF([.S11]&lt;0; [.S11]/[.S$36]; &quot;&quot;)" office:value-type="percentage" office:value="0.0216013083233931" calcext:value-type="percentage">
            <text:p>(2.2%)</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1" calcext:value-type="float">
            <text:p>11</text:p>
          </table:table-cell>
          <table:table-cell table:style-name="ce496" table:formula="of:=MAX(LEGACY.NORMSINV(RAND())*20 + 50; 0)" office:value-type="currency" office:currency="CAD" office:value="41.8580401231102" calcext:value-type="currency">
            <text:p>$41.86</text:p>
          </table:table-cell>
          <table:table-cell table:style-name="ce499"/>
          <table:table-cell table:style-name="ce502" table:formula="of:=MAX(LEGACY.NORMSINV(RAND())*20 + 50; 0)" office:value-type="currency" office:currency="CAD" office:value="61.3390539309117" calcext:value-type="currency">
            <text:p>$61.34</text:p>
          </table:table-cell>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table-cell table:style-name="ce504" table:formula="of:=IF(SUMIF([$Budget.B34:.B$35]; 11 ; [$Budget.F34:.F$35])=0; &quot;&quot;; SUMIF([$Budget.B34:.B$35]; 11 ; [$Budget.F34:.F$35]))">
            <text:p/>
          </table:table-cell>
          <table:table-cell table:style-name="ce504" table:formula="of:=IF(SUMIF([$Budget.B46:.B$53]; 11 ; [$Budget.F46:.F$53])=0; &quot;&quot;; SUMIF([$Budget.B46:.B$53]; 11 ; [$Budget.F46:.F$53]))">
            <text:p/>
          </table:table-cell>
          <table:table-cell table:style-name="ce280" table:formula="of:=IF([$Budget.B31]= 11 ;([$Budget.F31]);&quot;&quot;)">
            <text:p/>
          </table:table-cell>
          <table:table-cell table:style-name="ce504" table:formula="of:=IF([$Budget.B30]= 11 ;([$Budget.F30]);&quot;&quot;)">
            <text:p/>
          </table:table-cell>
          <table:table-cell table:style-name="ce504" table:formula="of:=IF(SUMIF([$Budget.B38:.B$39]; 11 ; [$Budget.F38:.F$39])=0; &quot;&quot;; SUMIF([$Budget.B38:.B$39]; 11 ; [$Budget.F38:.F$39]))">
            <text:p/>
          </table:table-cell>
          <table:table-cell table:style-name="ce504" table:formula="of:=IF(SUMIF([$Budget.B27:.B$28]; 11 ; [$Budget.F27:.F$28])=0; &quot;&quot;; SUMIF([$Budget.B27:.B$28]; 11 ; [$Budget.F27:.F$28]))">
            <text:p/>
          </table:table-cell>
          <table:table-cell table:style-name="ce508"/>
          <table:table-cell table:style-name="ce97"/>
          <table:table-cell table:style-name="ce98" table:formula="of:=IF(SUM([.C12:.Q12]) &gt; 0; -SUM([.C12:.Q12]); &quot;-&quot;)" office:value-type="currency" office:currency="CAD" office:value="-106.527094054022" calcext:value-type="currency">
            <text:p>-$106.53</text:p>
          </table:table-cell>
          <table:table-cell table:style-name="ce140" table:formula="of:=IF([.S12]&lt;0; [.S12]/[.S$36]; &quot;&quot;)" office:value-type="percentage" office:value="0.0182187015933055" calcext:value-type="percentage">
            <text:p>(1.8%)</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2" calcext:value-type="float">
            <text:p>12</text:p>
          </table:table-cell>
          <table:table-cell table:style-name="ce496" table:formula="of:=MAX(LEGACY.NORMSINV(RAND())*20 + 50; 0)" office:value-type="currency" office:currency="CAD" office:value="68.5099362321027" calcext:value-type="currency">
            <text:p>$68.51</text:p>
          </table:table-cell>
          <table:table-cell table:style-name="ce499"/>
          <table:table-cell table:style-name="ce502"/>
          <table:table-cell table:style-name="ce496"/>
          <table:table-cell table:style-name="ce502"/>
          <table:table-cell table:style-name="ce495"/>
          <table:table-cell table:style-name="ce498" table:formula="of:=LEGACY.NORMSINV(RAND())*20 + 50 + 20" office:value-type="currency" office:currency="CAD" office:value="49.1508990630189" calcext:value-type="currency">
            <text:p>$49.15</text:p>
          </table:table-cell>
          <table:table-cell table:style-name="ce501"/>
          <table:table-cell table:style-name="ce504" table:formula="of:=IF(SUMIF([$Budget.B34:.B$35]; 12 ; [$Budget.F34:.F$35])=0; &quot;&quot;; SUMIF([$Budget.B34:.B$35]; 12 ; [$Budget.F34:.F$35]))">
            <text:p/>
          </table:table-cell>
          <table:table-cell table:style-name="ce504" table:formula="of:=IF(SUMIF([$Budget.B46:.B$53]; 12 ; [$Budget.F46:.F$53])=0; &quot;&quot;; SUMIF([$Budget.B46:.B$53]; 12 ; [$Budget.F46:.F$53]))">
            <text:p/>
          </table:table-cell>
          <table:table-cell table:style-name="ce280" table:formula="of:=IF([$Budget.B31]= 12 ;([$Budget.F31]);&quot;&quot;)">
            <text:p/>
          </table:table-cell>
          <table:table-cell table:style-name="ce504" table:formula="of:=IF([$Budget.B30]= 12 ;([$Budget.F30]);&quot;&quot;)">
            <text:p/>
          </table:table-cell>
          <table:table-cell table:style-name="ce504" table:formula="of:=IF(SUMIF([$Budget.B38:.B$39]; 12 ; [$Budget.F38:.F$39])=0; &quot;&quot;; SUMIF([$Budget.B38:.B$39]; 12 ; [$Budget.F38:.F$39]))">
            <text:p/>
          </table:table-cell>
          <table:table-cell table:style-name="ce504" table:formula="of:=IF(SUMIF([$Budget.B27:.B$28]; 12 ; [$Budget.F27:.F$28])=0; &quot;&quot;; SUMIF([$Budget.B27:.B$28]; 12 ; [$Budget.F27:.F$28]))">
            <text:p/>
          </table:table-cell>
          <table:table-cell table:style-name="ce508"/>
          <table:table-cell table:style-name="ce97"/>
          <table:table-cell table:style-name="ce98" table:formula="of:=IF(SUM([.C13:.Q13]) &gt; 0; -SUM([.C13:.Q13]); &quot;-&quot;)" office:value-type="currency" office:currency="CAD" office:value="-117.660835295122" calcext:value-type="currency">
            <text:p>-$117.66</text:p>
          </table:table-cell>
          <table:table-cell table:style-name="ce140" table:formula="of:=IF([.S13]&lt;0; [.S13]/[.S$36]; &quot;&quot;)" office:value-type="percentage" office:value="0.0201228397948583" calcext:value-type="percentage">
            <text:p>(2.0%)</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3" calcext:value-type="float">
            <text:p>13</text:p>
          </table:table-cell>
          <table:table-cell table:style-name="ce496"/>
          <table:table-cell table:style-name="ce499"/>
          <table:table-cell table:style-name="ce502" table:formula="of:=MAX(LEGACY.NORMSINV(RAND())*20 + 50; 0)" office:value-type="currency" office:currency="CAD" office:value="47.6229078938151" calcext:value-type="currency">
            <text:p>$47.62</text:p>
          </table:table-cell>
          <table:table-cell table:style-name="ce496" office:value-type="currency" office:currency="CAD" office:value="3.33" calcext:value-type="currency">
            <text:p>$3.33</text:p>
          </table:table-cell>
          <table:table-cell table:style-name="ce502" table:formula="of:=LEGACY.NORMSINV(RAND())*10 + 20 + 10" office:value-type="currency" office:currency="CAD" office:value="34.8639125278214" calcext:value-type="currency">
            <text:p>$34.86</text:p>
          </table:table-cell>
          <table:table-cell table:style-name="ce495"/>
          <table:table-cell table:style-name="ce498"/>
          <table:table-cell table:style-name="ce501"/>
          <table:table-cell table:style-name="ce504" table:formula="of:=IF(SUMIF([$Budget.B34:.B$35]; 13 ; [$Budget.F34:.F$35])=0; &quot;&quot;; SUMIF([$Budget.B34:.B$35]; 13 ; [$Budget.F34:.F$35]))">
            <text:p/>
          </table:table-cell>
          <table:table-cell table:style-name="ce504" table:formula="of:=IF(SUMIF([$Budget.B46:.B$53]; 13 ; [$Budget.F46:.F$53])=0; &quot;&quot;; SUMIF([$Budget.B46:.B$53]; 13 ; [$Budget.F46:.F$53]))">
            <text:p/>
          </table:table-cell>
          <table:table-cell table:style-name="ce280" table:formula="of:=IF([$Budget.B31]= 13 ;([$Budget.F31]);&quot;&quot;)">
            <text:p/>
          </table:table-cell>
          <table:table-cell table:style-name="ce504" table:formula="of:=IF([$Budget.B30]= 13 ;([$Budget.F30]);&quot;&quot;)">
            <text:p/>
          </table:table-cell>
          <table:table-cell table:style-name="ce504" table:formula="of:=IF(SUMIF([$Budget.B38:.B$39]; 13 ; [$Budget.F38:.F$39])=0; &quot;&quot;; SUMIF([$Budget.B38:.B$39]; 13 ; [$Budget.F38:.F$39]))">
            <text:p/>
          </table:table-cell>
          <table:table-cell table:style-name="ce504" table:formula="of:=IF(SUMIF([$Budget.B27:.B$28]; 13 ; [$Budget.F27:.F$28])=0; &quot;&quot;; SUMIF([$Budget.B27:.B$28]; 13 ; [$Budget.F27:.F$28]))">
            <text:p/>
          </table:table-cell>
          <table:table-cell table:style-name="ce508"/>
          <table:table-cell table:style-name="ce97"/>
          <table:table-cell table:style-name="ce98" table:formula="of:=IF(SUM([.C14:.Q14]) &gt; 0; -SUM([.C14:.Q14]); &quot;-&quot;)" office:value-type="currency" office:currency="CAD" office:value="-85.8168204216366" calcext:value-type="currency">
            <text:p>-$85.82</text:p>
          </table:table-cell>
          <table:table-cell table:style-name="ce140" table:formula="of:=IF([.S14]&lt;0; [.S14]/[.S$36]; &quot;&quot;)" office:value-type="percentage" office:value="0.0146767454498967" calcext:value-type="percentage">
            <text:p>(1.5%)</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4" calcext:value-type="float">
            <text:p>14</text:p>
          </table:table-cell>
          <table:table-cell table:style-name="ce496"/>
          <table:table-cell table:style-name="ce499"/>
          <table:table-cell table:style-name="ce502"/>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table-cell table:style-name="ce504" table:formula="of:=IF(SUMIF([$Budget.B34:.B$35]; 14 ; [$Budget.F34:.F$35])=0; &quot;&quot;; SUMIF([$Budget.B34:.B$35]; 14; [$Budget.F34:.F$35]))">
            <text:p/>
          </table:table-cell>
          <table:table-cell table:style-name="ce504" table:formula="of:=IF(SUMIF([$Budget.B46:.B$53]; 14 ; [$Budget.F46:.F$53])=0; &quot;&quot;; SUMIF([$Budget.B46:.B$53]; 14; [$Budget.F46:.F$53]))">
            <text:p/>
          </table:table-cell>
          <table:table-cell table:style-name="ce280" table:formula="of:=IF([$Budget.B31]= 14 ;([$Budget.F31]);&quot;&quot;)">
            <text:p/>
          </table:table-cell>
          <table:table-cell table:style-name="ce504" table:formula="of:=IF([$Budget.B30]= 14 ;([$Budget.F30]);&quot;&quot;)">
            <text:p/>
          </table:table-cell>
          <table:table-cell table:style-name="ce504" table:formula="of:=IF(SUMIF([$Budget.B38:.B$39]; 14 ; [$Budget.F38:.F$39])=0; &quot;&quot;; SUMIF([$Budget.B38:.B$39]; 14; [$Budget.F38:.F$39]))">
            <text:p/>
          </table:table-cell>
          <table:table-cell table:style-name="ce504" table:formula="of:=IF(SUMIF([$Budget.B27:.B$28]; 14 ; [$Budget.F27:.F$28])=0; &quot;&quot;; SUMIF([$Budget.B27:.B$28]; 14; [$Budget.F27:.F$28]))">
            <text:p/>
          </table:table-cell>
          <table:table-cell table:style-name="ce508"/>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6951029073356" calcext:value-type="percentage">
            <text:p>(0.1%)</text:p>
          </table:table-cell>
          <table:table-cell table:style-name="ce177" office:value-type="currency" office:currency="CAD" office:value="25" calcext:value-type="currency">
            <text:p>$25.00</text:p>
          </table:table-cell>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5" calcext:value-type="float">
            <text:p>15</text:p>
          </table:table-cell>
          <table:table-cell table:style-name="ce496"/>
          <table:table-cell table:style-name="ce499"/>
          <table:table-cell table:style-name="ce502"/>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table-cell table:style-name="ce504" table:formula="of:=IF(SUMIF([$Budget.B34:.B$35]; 15 ; [$Budget.F34:.F$35])=0; &quot;&quot;; SUMIF([$Budget.B34:.B$35]; 15 ; [$Budget.F34:.F$35]))">
            <text:p/>
          </table:table-cell>
          <table:table-cell table:style-name="ce504" table:formula="of:=IF(SUMIF([$Budget.B46:.B$53]; 15 ; [$Budget.F46:.F$53])=0; &quot;&quot;; SUMIF([$Budget.B46:.B$53]; 15 ; [$Budget.F46:.F$53]))">
            <text:p/>
          </table:table-cell>
          <table:table-cell table:style-name="ce280" table:formula="of:=IF([$Budget.B31]= 15 ;([$Budget.F31]);&quot;&quot;)">
            <text:p/>
          </table:table-cell>
          <table:table-cell table:style-name="ce504" table:formula="of:=IF([$Budget.B30]= 15 ;([$Budget.F30]);&quot;&quot;)">
            <text:p/>
          </table:table-cell>
          <table:table-cell table:style-name="ce504" table:formula="of:=IF(SUMIF([$Budget.B38:.B$39]; 15 ; [$Budget.F38:.F$39])=0; &quot;&quot;; SUMIF([$Budget.B38:.B$39]; 15 ; [$Budget.F38:.F$39]))">
            <text:p/>
          </table:table-cell>
          <table:table-cell table:style-name="ce504" table:formula="of:=IF(SUMIF([$Budget.B27:.B$28]; 15 ; [$Budget.F27:.F$28])=0; &quot;&quot;; SUMIF([$Budget.B27:.B$28]; 15 ; [$Budget.F27:.F$28]))">
            <text:p/>
          </table:table-cell>
          <table:table-cell table:style-name="ce508" table:formula="of:=RANDBETWEEN(1; 20) * 10" office:value-type="currency" office:currency="CAD" office:value="110" calcext:value-type="currency">
            <text:p>$110.00</text:p>
          </table:table-cell>
          <table:table-cell table:style-name="ce97"/>
          <table:table-cell table:style-name="ce98" table:formula="of:=IF(SUM([.C16:.Q16]) &gt; 0; -SUM([.C16:.Q16]); &quot;-&quot;)" office:value-type="currency" office:currency="CAD" office:value="-113.33" calcext:value-type="currency">
            <text:p>-$113.33</text:p>
          </table:table-cell>
          <table:table-cell table:style-name="ce140" table:formula="of:=IF([.S16]&lt;0; [.S16]/[.S$36]; &quot;&quot;)" office:value-type="percentage" office:value="0.0193821625371875" calcext:value-type="percentage">
            <text:p>(1.9%)</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6" calcext:value-type="float">
            <text:p>16</text:p>
          </table:table-cell>
          <table:table-cell table:style-name="ce496" table:formula="of:=MAX(LEGACY.NORMSINV(RAND())*20 + 50; 0)" office:value-type="currency" office:currency="CAD" office:value="71.3351530339591" calcext:value-type="currency">
            <text:p>$71.34</text:p>
          </table:table-cell>
          <table:table-cell table:style-name="ce499"/>
          <table:table-cell table:style-name="ce502" table:formula="of:=MAX(LEGACY.NORMSINV(RAND())*20 + 50; 0)" office:value-type="currency" office:currency="CAD" office:value="60.4173711516274" calcext:value-type="currency">
            <text:p>$60.42</text:p>
          </table:table-cell>
          <table:table-cell table:style-name="ce496"/>
          <table:table-cell table:style-name="ce502" table:formula="of:=LEGACY.NORMSINV(RAND())*10 + 20 + 10" office:value-type="currency" office:currency="CAD" office:value="24.4593515464089" calcext:value-type="currency">
            <text:p>$24.46</text:p>
          </table:table-cell>
          <table:table-cell table:style-name="ce495"/>
          <table:table-cell table:style-name="ce498"/>
          <table:table-cell table:style-name="ce501"/>
          <table:table-cell table:style-name="ce504" table:formula="of:=IF(SUMIF([$Budget.B34:.B$35]; 16 ; [$Budget.F34:.F$35])=0; &quot;&quot;; SUMIF([$Budget.B34:.B$35]; 16 ; [$Budget.F34:.F$35]))">
            <text:p/>
          </table:table-cell>
          <table:table-cell table:style-name="ce504" table:formula="of:=IF(SUMIF([$Budget.B46:.B$53]; 16 ; [$Budget.F46:.F$53])=0; &quot;&quot;; SUMIF([$Budget.B46:.B$53]; 16 ; [$Budget.F46:.F$53]))">
            <text:p/>
          </table:table-cell>
          <table:table-cell table:style-name="ce280" table:formula="of:=IF([$Budget.B31]= 16 ;([$Budget.F31]);&quot;&quot;)">
            <text:p/>
          </table:table-cell>
          <table:table-cell table:style-name="ce504" table:formula="of:=IF([$Budget.B30]= 16 ;([$Budget.F30]);&quot;&quot;)">
            <text:p/>
          </table:table-cell>
          <table:table-cell table:style-name="ce504" table:formula="of:=IF(SUMIF([$Budget.B38:.B$39]; 16 ; [$Budget.F38:.F$39])=0; &quot;&quot;; SUMIF([$Budget.B38:.B$39]; 16 ; [$Budget.F38:.F$39]))">
            <text:p/>
          </table:table-cell>
          <table:table-cell table:style-name="ce504" table:formula="of:=IF(SUMIF([$Budget.B27:.B$28]; 16 ; [$Budget.F27:.F$28])=0; &quot;&quot;; SUMIF([$Budget.B27:.B$28]; 16 ; [$Budget.F27:.F$28]))">
            <text:p/>
          </table:table-cell>
          <table:table-cell table:style-name="ce508"/>
          <table:table-cell table:style-name="ce97"/>
          <table:table-cell table:style-name="ce98" table:formula="of:=IF(SUM([.C17:.Q17]) &gt; 0; -SUM([.C17:.Q17]); &quot;-&quot;)" office:value-type="currency" office:currency="CAD" office:value="-156.211875731995" calcext:value-type="currency">
            <text:p>-$156.21</text:p>
          </table:table-cell>
          <table:table-cell table:style-name="ce140" table:formula="of:=IF([.S17]&lt;0; [.S17]/[.S$36]; &quot;&quot;)" office:value-type="percentage" office:value="0.0267159972264755" calcext:value-type="percentage">
            <text:p>(2.7%)</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7" calcext:value-type="float">
            <text:p>17</text:p>
          </table:table-cell>
          <table:table-cell table:style-name="ce496"/>
          <table:table-cell table:style-name="ce499"/>
          <table:table-cell table:style-name="ce502"/>
          <table:table-cell table:style-name="ce496" office:value-type="currency" office:currency="CAD" office:value="3.33" calcext:value-type="currency">
            <text:p>$3.33</text:p>
          </table:table-cell>
          <table:table-cell table:style-name="ce502"/>
          <table:table-cell table:style-name="ce495"/>
          <table:table-cell table:style-name="ce498" table:formula="of:=LEGACY.NORMSINV(RAND())*20 + 50 + 20" office:value-type="currency" office:currency="CAD" office:value="43.1711411322236" calcext:value-type="currency">
            <text:p>$43.17</text:p>
          </table:table-cell>
          <table:table-cell table:style-name="ce501"/>
          <table:table-cell table:style-name="ce504" table:formula="of:=IF(SUMIF([$Budget.B34:.B$35]; 17 ; [$Budget.F34:.F$35])=0; &quot;&quot;; SUMIF([$Budget.B34:.B$35]; 17 ; [$Budget.F34:.F$35]))">
            <text:p/>
          </table:table-cell>
          <table:table-cell table:style-name="ce504" table:formula="of:=IF(SUMIF([$Budget.B46:.B$53]; 17 ; [$Budget.F46:.F$53])=0; &quot;&quot;; SUMIF([$Budget.B46:.B$53]; 17 ; [$Budget.F46:.F$53]))" office:value-type="currency" office:currency="CAD" office:value="34.99" calcext:value-type="currency">
            <text:p>$34.99</text:p>
          </table:table-cell>
          <table:table-cell table:style-name="ce280" table:formula="of:=IF([$Budget.B31]= 17 ;([$Budget.F31]);&quot;&quot;)">
            <text:p/>
          </table:table-cell>
          <table:table-cell table:style-name="ce504" table:formula="of:=IF([$Budget.B30]= 17 ;([$Budget.F30]);&quot;&quot;)">
            <text:p/>
          </table:table-cell>
          <table:table-cell table:style-name="ce504" table:formula="of:=IF(SUMIF([$Budget.B38:.B$39]; 17 ; [$Budget.F38:.F$39])=0; &quot;&quot;; SUMIF([$Budget.B38:.B$39]; 17 ; [$Budget.F38:.F$39]))">
            <text:p/>
          </table:table-cell>
          <table:table-cell table:style-name="ce504" table:formula="of:=IF(SUMIF([$Budget.B27:.B$28]; 17 ; [$Budget.F27:.F$28])=0; &quot;&quot;; SUMIF([$Budget.B27:.B$28]; 17 ; [$Budget.F27:.F$28]))">
            <text:p/>
          </table:table-cell>
          <table:table-cell table:style-name="ce508"/>
          <table:table-cell table:style-name="ce97"/>
          <table:table-cell table:style-name="ce98" table:formula="of:=IF(SUM([.C18:.Q18]) &gt; 0; -SUM([.C18:.Q18]); &quot;-&quot;)" office:value-type="currency" office:currency="CAD" office:value="-81.4911411322236" calcext:value-type="currency">
            <text:p>-$81.49</text:p>
          </table:table-cell>
          <table:table-cell table:style-name="ce140" table:formula="of:=IF([.S18]&lt;0; [.S18]/[.S$36]; &quot;&quot;)" office:value-type="percentage" office:value="0.0139369499935202" calcext:value-type="percentage">
            <text:p>(1.4%)</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8" calcext:value-type="float">
            <text:p>18</text:p>
          </table:table-cell>
          <table:table-cell table:style-name="ce496"/>
          <table:table-cell table:style-name="ce499"/>
          <table:table-cell table:style-name="ce502"/>
          <table:table-cell table:style-name="ce496"/>
          <table:table-cell table:style-name="ce502"/>
          <table:table-cell table:style-name="ce495"/>
          <table:table-cell table:style-name="ce498"/>
          <table:table-cell table:style-name="ce501"/>
          <table:table-cell table:style-name="ce504" table:formula="of:=IF(SUMIF([$Budget.B34:.B$35]; 18 ; [$Budget.F34:.F$35])=0; &quot;&quot;; SUMIF([$Budget.B34:.B$35]; 18 ; [$Budget.F34:.F$35]))">
            <text:p/>
          </table:table-cell>
          <table:table-cell table:style-name="ce504" table:formula="of:=IF(SUMIF([$Budget.B46:.B$53]; 18 ; [$Budget.F46:.F$53])=0; &quot;&quot;; SUMIF([$Budget.B46:.B$53]; 18 ; [$Budget.F46:.F$53]))">
            <text:p/>
          </table:table-cell>
          <table:table-cell table:style-name="ce280" table:formula="of:=IF([$Budget.B31]= 18 ;([$Budget.F31]);&quot;&quot;)">
            <text:p/>
          </table:table-cell>
          <table:table-cell table:style-name="ce504" table:formula="of:=IF([$Budget.B30]= 18 ;([$Budget.F30]);&quot;&quot;)">
            <text:p/>
          </table:table-cell>
          <table:table-cell table:style-name="ce504" table:formula="of:=IF(SUMIF([$Budget.B38:.B$39]; 18 ; [$Budget.F38:.F$39])=0; &quot;&quot;; SUMIF([$Budget.B38:.B$39]; 18 ; [$Budget.F38:.F$39]))">
            <text:p/>
          </table:table-cell>
          <table:table-cell table:style-name="ce504" table:formula="of:=IF(SUMIF([$Budget.B27:.B$28]; 18 ; [$Budget.F27:.F$28])=0; &quot;&quot;; SUMIF([$Budget.B27:.B$28]; 18 ; [$Budget.F27:.F$28]))">
            <text:p/>
          </table:table-cell>
          <table:table-cell table:style-name="ce508"/>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9" calcext:value-type="float">
            <text:p>19</text:p>
          </table:table-cell>
          <table:table-cell table:style-name="ce496"/>
          <table:table-cell table:style-name="ce499"/>
          <table:table-cell table:style-name="ce502" table:formula="of:=MAX(LEGACY.NORMSINV(RAND())*20 + 50; 0)" office:value-type="currency" office:currency="CAD" office:value="87.4182253759747" calcext:value-type="currency">
            <text:p>$87.42</text:p>
          </table:table-cell>
          <table:table-cell table:style-name="ce496"/>
          <table:table-cell table:style-name="ce502"/>
          <table:table-cell table:style-name="ce495"/>
          <table:table-cell table:style-name="ce498"/>
          <table:table-cell table:style-name="ce501"/>
          <table:table-cell table:style-name="ce504" table:formula="of:=IF(SUMIF([$Budget.B34:.B$35]; 19 ; [$Budget.F34:.F$35])=0; &quot;&quot;; SUMIF([$Budget.B34:.B$35]; 19 ; [$Budget.F34:.F$35]))" office:value-type="currency" office:currency="CAD" office:value="211.88" calcext:value-type="currency">
            <text:p>$211.88</text:p>
          </table:table-cell>
          <table:table-cell table:style-name="ce504" table:formula="of:=IF(SUMIF([$Budget.B46:.B$53]; 19 ; [$Budget.F46:.F$53])=0; &quot;&quot;; SUMIF([$Budget.B46:.B$53]; 19 ; [$Budget.F46:.F$53]))">
            <text:p/>
          </table:table-cell>
          <table:table-cell table:style-name="ce280" table:formula="of:=IF([$Budget.B31]= 19 ;([$Budget.F31]);&quot;&quot;)">
            <text:p/>
          </table:table-cell>
          <table:table-cell table:style-name="ce504" table:formula="of:=IF([$Budget.B30]= 19 ;([$Budget.F30]);&quot;&quot;)">
            <text:p/>
          </table:table-cell>
          <table:table-cell table:style-name="ce504" table:formula="of:=IF(SUMIF([$Budget.B38:.B$39]; 19 ; [$Budget.F38:.F$39])=0; &quot;&quot;; SUMIF([$Budget.B38:.B$39]; 19 ; [$Budget.F38:.F$39]))">
            <text:p/>
          </table:table-cell>
          <table:table-cell table:style-name="ce504" table:formula="of:=IF(SUMIF([$Budget.B27:.B$28]; 19 ; [$Budget.F27:.F$28])=0; &quot;&quot;; SUMIF([$Budget.B27:.B$28]; 19 ; [$Budget.F27:.F$28]))">
            <text:p/>
          </table:table-cell>
          <table:table-cell table:style-name="ce508"/>
          <table:table-cell table:style-name="ce97"/>
          <table:table-cell table:style-name="ce98" table:formula="of:=IF(SUM([.C20:.Q20]) &gt; 0; -SUM([.C20:.Q20]); &quot;-&quot;)" office:value-type="currency" office:currency="CAD" office:value="-299.298225375975" calcext:value-type="currency">
            <text:p>-$299.30</text:p>
          </table:table-cell>
          <table:table-cell table:style-name="ce140" table:formula="of:=IF([.S20]&lt;0; [.S20]/[.S$36]; &quot;&quot;)" office:value-type="percentage" office:value="0.0511872130179909" calcext:value-type="percentage">
            <text:p>(5.1%)</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0" calcext:value-type="float">
            <text:p>20</text:p>
          </table:table-cell>
          <table:table-cell table:style-name="ce496" table:formula="of:=MAX(LEGACY.NORMSINV(RAND())*20 + 50; 0)" office:value-type="currency" office:currency="CAD" office:value="57.1465347025042" calcext:value-type="currency">
            <text:p>$57.15</text:p>
          </table:table-cell>
          <table:table-cell table:style-name="ce499" table:formula="of:=MAX(LEGACY.NORMSINV(RAND())*20 + 50; 0)" office:value-type="currency" office:currency="CAD" office:value="44.9667798780176" calcext:value-type="currency">
            <text:p>$44.97</text:p>
          </table:table-cell>
          <table:table-cell table:style-name="ce502"/>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formula="of:=LEGACY.NORMSINV(RAND())*20 + 50 + 20" office:value-type="currency" office:currency="CAD" office:value="85.2583592672953" calcext:value-type="currency">
            <text:p>$85.26</text:p>
          </table:table-cell>
          <table:table-cell table:style-name="ce504" table:formula="of:=IF(SUMIF([$Budget.B34:.B$35]; 20 ; [$Budget.F34:.F$35])=0; &quot;&quot;; SUMIF([$Budget.B34:.B$35]; 20 ; [$Budget.F34:.F$35]))">
            <text:p/>
          </table:table-cell>
          <table:table-cell table:style-name="ce504" table:formula="of:=IF(SUMIF([$Budget.B46:.B$53]; 20 ; [$Budget.F46:.F$53])=0; &quot;&quot;; SUMIF([$Budget.B46:.B$53]; 20 ; [$Budget.F46:.F$53]))">
            <text:p/>
          </table:table-cell>
          <table:table-cell table:style-name="ce280" table:formula="of:=IF([$Budget.B31]= 20 ;([$Budget.F31]);&quot;&quot;)">
            <text:p/>
          </table:table-cell>
          <table:table-cell table:style-name="ce504" table:formula="of:=IF([$Budget.B30]= 20 ;([$Budget.F30]);&quot;&quot;)">
            <text:p/>
          </table:table-cell>
          <table:table-cell table:style-name="ce504" table:formula="of:=IF(SUMIF([$Budget.B38:.B$39]; 20 ; [$Budget.F38:.F$39])=0; &quot;&quot;; SUMIF([$Budget.B38:.B$39]; 20 ; [$Budget.F38:.F$39]))">
            <text:p/>
          </table:table-cell>
          <table:table-cell table:style-name="ce504" table:formula="of:=IF(SUMIF([$Budget.B27:.B$28]; 20 ; [$Budget.F27:.F$28])=0; &quot;&quot;; SUMIF([$Budget.B27:.B$28]; 20 ; [$Budget.F27:.F$28]))">
            <text:p/>
          </table:table-cell>
          <table:table-cell table:style-name="ce508"/>
          <table:table-cell table:style-name="ce97"/>
          <table:table-cell table:style-name="ce98" table:formula="of:=IF(SUM([.C21:.Q21]) &gt; 0; -SUM([.C21:.Q21]); &quot;-&quot;)" office:value-type="currency" office:currency="CAD" office:value="-190.701673847817" calcext:value-type="currency">
            <text:p>-$190.70</text:p>
          </table:table-cell>
          <table:table-cell table:style-name="ce140" table:formula="of:=IF([.S21]&lt;0; [.S21]/[.S$36]; &quot;&quot;)" office:value-type="percentage" office:value="0.0326145842992333" calcext:value-type="percentage">
            <text:p>(3.3%)</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1" calcext:value-type="float">
            <text:p>21</text:p>
          </table:table-cell>
          <table:table-cell table:style-name="ce496"/>
          <table:table-cell table:style-name="ce499"/>
          <table:table-cell table:style-name="ce502" table:formula="of:=MAX(LEGACY.NORMSINV(RAND())*20 + 50; 0)" office:value-type="currency" office:currency="CAD" office:value="69.7181215033074" calcext:value-type="currency">
            <text:p>$69.72</text:p>
          </table:table-cell>
          <table:table-cell table:style-name="ce496" office:value-type="currency" office:currency="CAD" office:value="3.33" calcext:value-type="currency">
            <text:p>$3.33</text:p>
          </table:table-cell>
          <table:table-cell table:style-name="ce502"/>
          <table:table-cell table:style-name="ce495" table:formula="of:=LEGACY.NORMSINV(RAND())*20 + 50 + 20" office:value-type="currency" office:currency="CAD" office:value="85.3113376887656" calcext:value-type="currency">
            <text:p>$85.31</text:p>
          </table:table-cell>
          <table:table-cell table:style-name="ce498"/>
          <table:table-cell table:style-name="ce501"/>
          <table:table-cell table:style-name="ce504" table:formula="of:=IF(SUMIF([$Budget.B34:.B$35]; 21 ; [$Budget.F34:.F$35])=0; &quot;&quot;; SUMIF([$Budget.B34:.B$35]; 21 ; [$Budget.F34:.F$35]))">
            <text:p/>
          </table:table-cell>
          <table:table-cell table:style-name="ce504" table:formula="of:=IF(SUMIF([$Budget.B46:.B$53]; 21 ; [$Budget.F46:.F$53])=0; &quot;&quot;; SUMIF([$Budget.B46:.B$53]; 21 ; [$Budget.F46:.F$53]))">
            <text:p/>
          </table:table-cell>
          <table:table-cell table:style-name="ce280" table:formula="of:=IF([$Budget.B31]= 21 ;([$Budget.F31]);&quot;&quot;)">
            <text:p/>
          </table:table-cell>
          <table:table-cell table:style-name="ce504" table:formula="of:=IF([$Budget.B30]= 21 ;([$Budget.F30]);&quot;&quot;)">
            <text:p/>
          </table:table-cell>
          <table:table-cell table:style-name="ce504" table:formula="of:=IF(SUMIF([$Budget.B38:.B$39]; 21 ; [$Budget.F38:.F$39])=0; &quot;&quot;; SUMIF([$Budget.B38:.B$39]; 21 ; [$Budget.F38:.F$39]))">
            <text:p/>
          </table:table-cell>
          <table:table-cell table:style-name="ce504" table:formula="of:=IF(SUMIF([$Budget.B27:.B$28]; 21 ; [$Budget.F27:.F$28])=0; &quot;&quot;; SUMIF([$Budget.B27:.B$28]; 21 ; [$Budget.F27:.F$28]))">
            <text:p/>
          </table:table-cell>
          <table:table-cell table:style-name="ce508"/>
          <table:table-cell table:style-name="ce97"/>
          <table:table-cell table:style-name="ce98" table:formula="of:=IF(SUM([.C22:.Q22]) &gt; 0; -SUM([.C22:.Q22]); &quot;-&quot;)" office:value-type="currency" office:currency="CAD" office:value="-158.359459192073" calcext:value-type="currency">
            <text:p>-$158.36</text:p>
          </table:table-cell>
          <table:table-cell table:style-name="ce140" table:formula="of:=IF([.S22]&lt;0; [.S22]/[.S$36]; &quot;&quot;)" office:value-type="percentage" office:value="0.0270832857792453" calcext:value-type="percentage">
            <text:p>(2.7%)</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row>
        <table:table-row table:style-name="ro3">
          <table:table-cell/>
          <table:table-cell table:style-name="ce70" office:value-type="float" office:value="22" calcext:value-type="float">
            <text:p>22</text:p>
          </table:table-cell>
          <table:table-cell table:style-name="ce496" table:formula="of:=MAX(LEGACY.NORMSINV(RAND())*20 + 50; 0)" office:value-type="currency" office:currency="CAD" office:value="75.3469725480815" calcext:value-type="currency">
            <text:p>$75.35</text:p>
          </table:table-cell>
          <table:table-cell table:style-name="ce499"/>
          <table:table-cell table:style-name="ce502"/>
          <table:table-cell table:style-name="ce496"/>
          <table:table-cell table:style-name="ce502"/>
          <table:table-cell table:style-name="ce495"/>
          <table:table-cell table:style-name="ce498"/>
          <table:table-cell table:style-name="ce501"/>
          <table:table-cell table:style-name="ce504" table:formula="of:=IF(SUMIF([$Budget.B34:.B$35]; 22 ; [$Budget.F34:.F$35])=0; &quot;&quot;; SUMIF([$Budget.B34:.B$35]; 22 ; [$Budget.F34:.F$35]))">
            <text:p/>
          </table:table-cell>
          <table:table-cell table:style-name="ce504" table:formula="of:=IF(SUMIF([$Budget.B46:.B$53]; 22 ; [$Budget.F46:.F$53])=0; &quot;&quot;; SUMIF([$Budget.B46:.B$53]; 22 ; [$Budget.F46:.F$53]))">
            <text:p/>
          </table:table-cell>
          <table:table-cell table:style-name="ce280" table:formula="of:=IF([$Budget.B31]= 22 ;([$Budget.F31]);&quot;&quot;)">
            <text:p/>
          </table:table-cell>
          <table:table-cell table:style-name="ce504" table:formula="of:=IF([$Budget.B30]= 22 ;([$Budget.F30]);&quot;&quot;)">
            <text:p/>
          </table:table-cell>
          <table:table-cell table:style-name="ce504" table:formula="of:=IF(SUMIF([$Budget.B38:.B$39]; 22 ; [$Budget.F38:.F$39])=0; &quot;&quot;; SUMIF([$Budget.B38:.B$39]; 22 ; [$Budget.F38:.F$39]))">
            <text:p/>
          </table:table-cell>
          <table:table-cell table:style-name="ce504" table:formula="of:=IF(SUMIF([$Budget.B27:.B$28]; 22 ; [$Budget.F27:.F$28])=0; &quot;&quot;; SUMIF([$Budget.B27:.B$28]; 22 ; [$Budget.F27:.F$28]))">
            <text:p/>
          </table:table-cell>
          <table:table-cell table:style-name="ce508"/>
          <table:table-cell table:style-name="ce97"/>
          <table:table-cell table:style-name="ce98" table:formula="of:=IF(SUM([.C23:.Q23]) &gt; 0; -SUM([.C23:.Q23]); &quot;-&quot;)" office:value-type="currency" office:currency="CAD" office:value="-75.3469725480815" calcext:value-type="currency">
            <text:p>-$75.35</text:p>
          </table:table-cell>
          <table:table-cell table:style-name="ce140" table:formula="of:=IF([.S23]&lt;0; [.S23]/[.S$36]; &quot;&quot;)" office:value-type="percentage" office:value="0.012886149021547" calcext:value-type="percentage">
            <text:p>(1.3%)</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row>
        <table:table-row table:style-name="ro3">
          <table:table-cell/>
          <table:table-cell table:style-name="ce70" office:value-type="float" office:value="23" calcext:value-type="float">
            <text:p>23</text:p>
          </table:table-cell>
          <table:table-cell table:style-name="ce496"/>
          <table:table-cell table:style-name="ce499" table:formula="of:=MAX(LEGACY.NORMSINV(RAND())*20 + 50; 0)" office:value-type="currency" office:currency="CAD" office:value="55.0933691780539" calcext:value-type="currency">
            <text:p>$55.09</text:p>
          </table:table-cell>
          <table:table-cell table:style-name="ce502"/>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table-cell table:style-name="ce504" table:formula="of:=IF(SUMIF([$Budget.B34:.B$35]; 23 ; [$Budget.F34:.F$35])=0; &quot;&quot;; SUMIF([$Budget.B34:.B$35]; 23 ; [$Budget.F34:.F$35]))">
            <text:p/>
          </table:table-cell>
          <table:table-cell table:style-name="ce504" table:formula="of:=IF(SUMIF([$Budget.B46:.B$53]; 23 ; [$Budget.F46:.F$53])=0; &quot;&quot;; SUMIF([$Budget.B46:.B$53]; 23 ; [$Budget.F46:.F$53]))" office:value-type="currency" office:currency="CAD" office:value="24.99" calcext:value-type="currency">
            <text:p>$24.99</text:p>
          </table:table-cell>
          <table:table-cell table:style-name="ce280" table:formula="of:=IF([$Budget.B31]= 23 ;([$Budget.F31]);&quot;&quot;)">
            <text:p/>
          </table:table-cell>
          <table:table-cell table:style-name="ce504" table:formula="of:=IF([$Budget.B30]= 23 ;([$Budget.F30]);&quot;&quot;)">
            <text:p/>
          </table:table-cell>
          <table:table-cell table:style-name="ce504" table:formula="of:=IF(SUMIF([$Budget.B38:.B$39]; 23 ; [$Budget.F38:.F$39])=0; &quot;&quot;; SUMIF([$Budget.B38:.B$39]; 23 ; [$Budget.F38:.F$39]))">
            <text:p/>
          </table:table-cell>
          <table:table-cell table:style-name="ce504" table:formula="of:=IF(SUMIF([$Budget.B27:.B$28]; 23 ; [$Budget.F27:.F$28])=0; &quot;&quot;; SUMIF([$Budget.B27:.B$28]; 23 ; [$Budget.F27:.F$28]))">
            <text:p/>
          </table:table-cell>
          <table:table-cell table:style-name="ce508"/>
          <table:table-cell table:style-name="ce97"/>
          <table:table-cell table:style-name="ce98" table:formula="of:=IF(SUM([.C24:.Q24]) &gt; 0; -SUM([.C24:.Q24]); &quot;-&quot;)" office:value-type="currency" office:currency="CAD" office:value="-83.4133691780539" calcext:value-type="currency">
            <text:p>-$83.41</text:p>
          </table:table-cell>
          <table:table-cell table:style-name="ce140" table:formula="of:=IF([.S24]&lt;0; [.S24]/[.S$36]; &quot;&quot;)" office:value-type="percentage" office:value="0.0142656973368346" calcext:value-type="percentage">
            <text:p>(1.4%)</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row>
        <table:table-row table:style-name="ro3">
          <table:table-cell/>
          <table:table-cell table:style-name="ce70" office:value-type="float" office:value="24" calcext:value-type="float">
            <text:p>24</text:p>
          </table:table-cell>
          <table:table-cell table:style-name="ce496" table:formula="of:=MAX(LEGACY.NORMSINV(RAND())*20 + 50; 0)" office:value-type="currency" office:currency="CAD" office:value="41.4439109590221" calcext:value-type="currency">
            <text:p>$41.44</text:p>
          </table:table-cell>
          <table:table-cell table:style-name="ce499"/>
          <table:table-cell table:style-name="ce502" table:formula="of:=MAX(LEGACY.NORMSINV(RAND())*20 + 50; 0)" office:value-type="currency" office:currency="CAD" office:value="34.4051268790455" calcext:value-type="currency">
            <text:p>$34.41</text:p>
          </table:table-cell>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formula="of:=LEGACY.NORMSINV(RAND())*20 + 50 + 20" office:value-type="currency" office:currency="CAD" office:value="65.1055889944192" calcext:value-type="currency">
            <text:p>$65.11</text:p>
          </table:table-cell>
          <table:table-cell table:style-name="ce504" table:formula="of:=IF(SUMIF([$Budget.B34:.B$35]; 24 ; [$Budget.F34:.F$35])=0; &quot;&quot;; SUMIF([$Budget.B34:.B$35]; 24 ; [$Budget.F34:.F$35]))">
            <text:p/>
          </table:table-cell>
          <table:table-cell table:style-name="ce504" table:formula="of:=IF(SUMIF([$Budget.B46:.B$53]; 24 ; [$Budget.F46:.F$53])=0; &quot;&quot;; SUMIF([$Budget.B46:.B$53]; 24 ; [$Budget.F46:.F$53]))">
            <text:p/>
          </table:table-cell>
          <table:table-cell table:style-name="ce280" table:formula="of:=IF([$Budget.B31]= 24 ;([$Budget.F31]);&quot;&quot;)">
            <text:p/>
          </table:table-cell>
          <table:table-cell table:style-name="ce504" table:formula="of:=IF([$Budget.B30]= 24 ;([$Budget.F30]);&quot;&quot;)">
            <text:p/>
          </table:table-cell>
          <table:table-cell table:style-name="ce504" table:formula="of:=IF(SUMIF([$Budget.B38:.B$39]; 24 ; [$Budget.F38:.F$39])=0; &quot;&quot;; SUMIF([$Budget.B38:.B$39]; 24 ; [$Budget.F38:.F$39]))">
            <text:p/>
          </table:table-cell>
          <table:table-cell table:style-name="ce504" table:formula="of:=IF(SUMIF([$Budget.B27:.B$28]; 24 ; [$Budget.F27:.F$28])=0; &quot;&quot;; SUMIF([$Budget.B27:.B$28]; 24 ; [$Budget.F27:.F$28]))">
            <text:p/>
          </table:table-cell>
          <table:table-cell table:style-name="ce508"/>
          <table:table-cell table:style-name="ce97"/>
          <table:table-cell table:style-name="ce98" table:formula="of:=IF(SUM([.C25:.Q25]) &gt; 0; -SUM([.C25:.Q25]); &quot;-&quot;)" office:value-type="currency" office:currency="CAD" office:value="-144.284626832487" calcext:value-type="currency">
            <text:p>-$144.28</text:p>
          </table:table-cell>
          <table:table-cell table:style-name="ce140" table:formula="of:=IF([.S25]&lt;0; [.S25]/[.S$36]; &quot;&quot;)" office:value-type="percentage" office:value="0.0246761500828086" calcext:value-type="percentage">
            <text:p>(2.5%)</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5" calcext:value-type="float">
            <text:p>25</text:p>
          </table:table-cell>
          <table:table-cell table:style-name="ce496"/>
          <table:table-cell table:style-name="ce499"/>
          <table:table-cell table:style-name="ce502"/>
          <table:table-cell table:style-name="ce496"/>
          <table:table-cell table:style-name="ce502"/>
          <table:table-cell table:style-name="ce495"/>
          <table:table-cell table:style-name="ce498"/>
          <table:table-cell table:style-name="ce501"/>
          <table:table-cell table:style-name="ce504" table:formula="of:=IF(SUMIF([$Budget.B34:.B$35]; 25 ; [$Budget.F34:.F$35])=0; &quot;&quot;; SUMIF([$Budget.B34:.B$35]; 25 ; [$Budget.F34:.F$35]))">
            <text:p/>
          </table:table-cell>
          <table:table-cell table:style-name="ce504" table:formula="of:=IF(SUMIF([$Budget.B46:.B$53]; 25 ; [$Budget.F46:.F$53])=0; &quot;&quot;; SUMIF([$Budget.B46:.B$53]; 25 ; [$Budget.F46:.F$53]))">
            <text:p/>
          </table:table-cell>
          <table:table-cell table:style-name="ce280" table:formula="of:=IF([$Budget.B31]= 26 ;([$Budget.F31]);&quot;&quot;)">
            <text:p/>
          </table:table-cell>
          <table:table-cell table:style-name="ce504" table:formula="of:=IF([$Budget.B30]= 25 ;([$Budget.F30]);&quot;&quot;)">
            <text:p/>
          </table:table-cell>
          <table:table-cell table:style-name="ce504" table:formula="of:=IF(SUMIF([$Budget.B38:.B$39]; 25 ; [$Budget.F38:.F$39])=0; &quot;&quot;; SUMIF([$Budget.B38:.B$39]; 25 ; [$Budget.F38:.F$39]))">
            <text:p/>
          </table:table-cell>
          <table:table-cell table:style-name="ce504" table:formula="of:=IF(SUMIF([$Budget.B27:.B$28]; 25 ; [$Budget.F27:.F$28])=0; &quot;&quot;; SUMIF([$Budget.B27:.B$28]; 25 ; [$Budget.F27:.F$28]))">
            <text:p/>
          </table:table-cell>
          <table:table-cell table:style-name="ce508"/>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6" calcext:value-type="float">
            <text:p>26</text:p>
          </table:table-cell>
          <table:table-cell table:style-name="ce496"/>
          <table:table-cell table:style-name="ce499"/>
          <table:table-cell table:style-name="ce502" table:formula="of:=MAX(LEGACY.NORMSINV(RAND())*20 + 50; 0)" office:value-type="currency" office:currency="CAD" office:value="45.9755019868984" calcext:value-type="currency">
            <text:p>$45.98</text:p>
          </table:table-cell>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table-cell table:style-name="ce504" table:formula="of:=IF(SUMIF([$Budget.B34:.B$35]; 26 ; [$Budget.F34:.F$35])=0; &quot;&quot;; SUMIF([$Budget.B34:.B$35]; 26 ; [$Budget.F34:.F$35]))">
            <text:p/>
          </table:table-cell>
          <table:table-cell table:style-name="ce504" table:formula="of:=IF(SUMIF([$Budget.B46:.B$53]; 26 ; [$Budget.F46:.F$53])=0; &quot;&quot;; SUMIF([$Budget.B46:.B$53]; 26 ; [$Budget.F46:.F$53]))">
            <text:p/>
          </table:table-cell>
          <table:table-cell table:style-name="ce280" table:formula="of:=IF([$Budget.B31]= 26 ;([$Budget.F31]);&quot;&quot;)">
            <text:p/>
          </table:table-cell>
          <table:table-cell table:style-name="ce504" table:formula="of:=IF([$Budget.B30]= 26 ;([$Budget.F30]);&quot;&quot;)">
            <text:p/>
          </table:table-cell>
          <table:table-cell table:style-name="ce504" table:formula="of:=IF(SUMIF([$Budget.B38:.B$39]; 26 ; [$Budget.F38:.F$39])=0; &quot;&quot;; SUMIF([$Budget.B38:.B$39]; 26 ; [$Budget.F38:.F$39]))">
            <text:p/>
          </table:table-cell>
          <table:table-cell table:style-name="ce504" table:formula="of:=IF(SUMIF([$Budget.B27:.B$28]; 26 ; [$Budget.F27:.F$28])=0; &quot;&quot;; SUMIF([$Budget.B27:.B$28]; 26 ; [$Budget.F27:.F$28]))">
            <text:p/>
          </table:table-cell>
          <table:table-cell table:style-name="ce508"/>
          <table:table-cell table:style-name="ce97"/>
          <table:table-cell table:style-name="ce98" table:formula="of:=IF(SUM([.C27:.Q27]) &gt; 0; -SUM([.C27:.Q27]); &quot;-&quot;)" office:value-type="currency" office:currency="CAD" office:value="-49.3055019868984" calcext:value-type="currency">
            <text:p>-$49.31</text:p>
          </table:table-cell>
          <table:table-cell table:style-name="ce140" table:formula="of:=IF([.S27]&lt;0; [.S27]/[.S$36]; &quot;&quot;)" office:value-type="percentage" office:value="0.00843242966105784" calcext:value-type="percentage">
            <text:p>(0.8%)</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7" calcext:value-type="float">
            <text:p>27</text:p>
          </table:table-cell>
          <table:table-cell table:style-name="ce496"/>
          <table:table-cell table:style-name="ce499" table:formula="of:=MAX(LEGACY.NORMSINV(RAND())*20 + 50; 0)" office:value-type="currency" office:currency="CAD" office:value="58.7614447157457" calcext:value-type="currency">
            <text:p>$58.76</text:p>
          </table:table-cell>
          <table:table-cell table:style-name="ce502"/>
          <table:table-cell table:style-name="ce496"/>
          <table:table-cell table:style-name="ce502" table:formula="of:=LEGACY.NORMSINV(RAND())*10 + 20 + 10" office:value-type="currency" office:currency="CAD" office:value="28.5430044284476" calcext:value-type="currency">
            <text:p>$28.54</text:p>
          </table:table-cell>
          <table:table-cell table:style-name="ce495"/>
          <table:table-cell table:style-name="ce498"/>
          <table:table-cell table:style-name="ce501"/>
          <table:table-cell table:style-name="ce504" table:formula="of:=IF(SUMIF([$Budget.B34:.B$35]; 27 ; [$Budget.F34:.F$35])=0; &quot;&quot;; SUMIF([$Budget.B34:.B$35]; 27 ; [$Budget.F34:.F$35]))">
            <text:p/>
          </table:table-cell>
          <table:table-cell table:style-name="ce504" table:formula="of:=IF(SUMIF([$Budget.B46:.B$53]; 27 ; [$Budget.F46:.F$53])=0; &quot;&quot;; SUMIF([$Budget.B46:.B$53]; 27 ; [$Budget.F46:.F$53]))">
            <text:p/>
          </table:table-cell>
          <table:table-cell table:style-name="ce280" table:formula="of:=IF([$Budget.B31]= 27 ;([$Budget.F31]);&quot;&quot;)">
            <text:p/>
          </table:table-cell>
          <table:table-cell table:style-name="ce504" table:formula="of:=IF([$Budget.B30]= 27 ;([$Budget.F30]);&quot;&quot;)">
            <text:p/>
          </table:table-cell>
          <table:table-cell table:style-name="ce504" table:formula="of:=IF(SUMIF([$Budget.B38:.B$39]; 27 ; [$Budget.F38:.F$39])=0; &quot;&quot;; SUMIF([$Budget.B38:.B$39]; 27 ; [$Budget.F38:.F$39]))">
            <text:p/>
          </table:table-cell>
          <table:table-cell table:style-name="ce504" table:formula="of:=IF(SUMIF([$Budget.B27:.B$28]; 27 ; [$Budget.F27:.F$28])=0; &quot;&quot;; SUMIF([$Budget.B27:.B$28]; 27 ; [$Budget.F27:.F$28]))">
            <text:p/>
          </table:table-cell>
          <table:table-cell table:style-name="ce508"/>
          <table:table-cell table:style-name="ce97"/>
          <table:table-cell table:style-name="ce98" table:formula="of:=IF(SUM([.C28:.Q28]) &gt; 0; -SUM([.C28:.Q28]); &quot;-&quot;)" office:value-type="currency" office:currency="CAD" office:value="-87.3044491441932" calcext:value-type="currency">
            <text:p>-$87.30</text:p>
          </table:table-cell>
          <table:table-cell table:style-name="ce140" table:formula="of:=IF([.S28]&lt;0; [.S28]/[.S$36]; &quot;&quot;)" office:value-type="percentage" office:value="0.014931165830163" calcext:value-type="percentage">
            <text:p>(1.5%)</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8" calcext:value-type="float">
            <text:p>28</text:p>
          </table:table-cell>
          <table:table-cell table:style-name="ce496" table:formula="of:=MAX(LEGACY.NORMSINV(RAND())*20 + 50; 0)" office:value-type="currency" office:currency="CAD" office:value="81.8685158699448" calcext:value-type="currency">
            <text:p>$81.87</text:p>
          </table:table-cell>
          <table:table-cell table:style-name="ce499"/>
          <table:table-cell table:style-name="ce502" table:formula="of:=MAX(LEGACY.NORMSINV(RAND())*20 + 50; 0)" office:value-type="currency" office:currency="CAD" office:value="51.7020976339943" calcext:value-type="currency">
            <text:p>$51.70</text:p>
          </table:table-cell>
          <table:table-cell table:style-name="ce496" office:value-type="currency" office:currency="CAD" office:value="3.33" calcext:value-type="currency">
            <text:p>$3.33</text:p>
          </table:table-cell>
          <table:table-cell table:style-name="ce502"/>
          <table:table-cell table:style-name="ce495" table:formula="of:=LEGACY.NORMSINV(RAND())*20 + 50 + 20" office:value-type="currency" office:currency="CAD" office:value="66.2774786526093" calcext:value-type="currency">
            <text:p>$66.28</text:p>
          </table:table-cell>
          <table:table-cell table:style-name="ce498"/>
          <table:table-cell table:style-name="ce501"/>
          <table:table-cell table:style-name="ce504" table:formula="of:=IF(SUMIF([$Budget.B34:.B$35]; 28 ; [$Budget.F34:.F$35])=0; &quot;&quot;; SUMIF([$Budget.B34:.B$35]; 28 ; [$Budget.F34:.F$35]))">
            <text:p/>
          </table:table-cell>
          <table:table-cell table:style-name="ce504" table:formula="of:=IF(SUMIF([$Budget.B46:.B$53]; 28 ; [$Budget.F46:.F$53])=0; &quot;&quot;; SUMIF([$Budget.B46:.B$53]; 28 ; [$Budget.F46:.F$53]))">
            <text:p/>
          </table:table-cell>
          <table:table-cell table:style-name="ce280" table:formula="of:=IF([$Budget.B31]= 28 ;([$Budget.F31]);&quot;&quot;)">
            <text:p/>
          </table:table-cell>
          <table:table-cell table:style-name="ce504" table:formula="of:=IF([$Budget.B30]= 28 ;([$Budget.F30]);&quot;&quot;)">
            <text:p/>
          </table:table-cell>
          <table:table-cell table:style-name="ce504" table:formula="of:=IF(SUMIF([$Budget.B38:.B$39]; 28 ; [$Budget.F38:.F$39])=0; &quot;&quot;; SUMIF([$Budget.B38:.B$39]; 28 ; [$Budget.F38:.F$39]))">
            <text:p/>
          </table:table-cell>
          <table:table-cell table:style-name="ce504" table:formula="of:=IF(SUMIF([$Budget.B27:.B$28]; 28 ; [$Budget.F27:.F$28])=0; &quot;&quot;; SUMIF([$Budget.B27:.B$28]; 28 ; [$Budget.F27:.F$28]))">
            <text:p/>
          </table:table-cell>
          <table:table-cell table:style-name="ce508"/>
          <table:table-cell table:style-name="ce97"/>
          <table:table-cell table:style-name="ce98" table:formula="of:=IF(SUM([.C29:.Q29]) &gt; 0; -SUM([.C29:.Q29]); &quot;-&quot;)" office:value-type="currency" office:currency="CAD" office:value="-203.178092156548" calcext:value-type="currency">
            <text:p>-$203.18</text:p>
          </table:table-cell>
          <table:table-cell table:style-name="ce140" table:formula="of:=IF([.S29]&lt;0; [.S29]/[.S$36]; &quot;&quot;)" office:value-type="percentage" office:value="0.0347483526530828" calcext:value-type="percentage">
            <text:p>(3.5%)</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9" calcext:value-type="float">
            <text:p>29</text:p>
          </table:table-cell>
          <table:table-cell table:style-name="ce496"/>
          <table:table-cell table:style-name="ce499"/>
          <table:table-cell table:style-name="ce502"/>
          <table:table-cell table:style-name="ce496"/>
          <table:table-cell table:style-name="ce502"/>
          <table:table-cell table:style-name="ce495"/>
          <table:table-cell table:style-name="ce498"/>
          <table:table-cell table:style-name="ce501" table:formula="of:=LEGACY.NORMSINV(RAND())*20 + 50 + 20" office:value-type="currency" office:currency="CAD" office:value="97.3699690411077" calcext:value-type="currency">
            <text:p>$97.37</text:p>
          </table:table-cell>
          <table:table-cell table:style-name="ce504" table:formula="of:=IF(SUMIF([$Budget.B34:.B$35]; 29 ; [$Budget.F34:.F$35])=0; &quot;&quot;; SUMIF([$Budget.B34:.B$35]; 29 ; [$Budget.F34:.F$35]))">
            <text:p/>
          </table:table-cell>
          <table:table-cell table:style-name="ce504" table:formula="of:=IF(SUMIF([$Budget.B46:.B$53]; 29 ; [$Budget.F46:.F$53])=0; &quot;&quot;; SUMIF([$Budget.B46:.B$53]; 29 ; [$Budget.F46:.F$53]))">
            <text:p/>
          </table:table-cell>
          <table:table-cell table:style-name="ce280" table:formula="of:=IF([$Budget.B31]= 29;([$Budget.F31]);&quot;&quot;)">
            <text:p/>
          </table:table-cell>
          <table:table-cell table:style-name="ce504" table:formula="of:=IF([$Budget.B30]= 29;([$Budget.F30]);&quot;&quot;)">
            <text:p/>
          </table:table-cell>
          <table:table-cell table:style-name="ce504" table:formula="of:=IF(SUMIF([$Budget.B38:.B$39]; 29 ; [$Budget.F38:.F$39])=0; &quot;&quot;; SUMIF([$Budget.B38:.B$39]; 29 ; [$Budget.F38:.F$39]))">
            <text:p/>
          </table:table-cell>
          <table:table-cell table:style-name="ce504" table:formula="of:=IF(SUMIF([$Budget.B27:.B$28]; 29 ; [$Budget.F27:.F$28])=0; &quot;&quot;; SUMIF([$Budget.B27:.B$28]; 29 ; [$Budget.F27:.F$28]))">
            <text:p/>
          </table:table-cell>
          <table:table-cell table:style-name="ce508"/>
          <table:table-cell table:style-name="ce97"/>
          <table:table-cell table:style-name="ce98" table:formula="of:=IF(SUM([.C30:.Q30]) &gt; 0; -SUM([.C30:.Q30]); &quot;-&quot;)" office:value-type="currency" office:currency="CAD" office:value="-97.3699690411077" calcext:value-type="currency">
            <text:p>-$97.37</text:p>
          </table:table-cell>
          <table:table-cell table:style-name="ce140" table:formula="of:=IF([.S30]&lt;0; [.S30]/[.S$36]; &quot;&quot;)" office:value-type="percentage" office:value="0.0166526124256213" calcext:value-type="percentage">
            <text:p>(1.7%)</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0" calcext:value-type="float">
            <text:p>30</text:p>
          </table:table-cell>
          <table:table-cell table:style-name="ce496"/>
          <table:table-cell table:style-name="ce499"/>
          <table:table-cell table:style-name="ce502" table:formula="of:=MAX(LEGACY.NORMSINV(RAND())*20 + 50; 0)" office:value-type="currency" office:currency="CAD" office:value="13.385944108159" calcext:value-type="currency">
            <text:p>$13.39</text:p>
          </table:table-cell>
          <table:table-cell table:style-name="ce496" office:value-type="currency" office:currency="CAD" office:value="3.33" calcext:value-type="currency">
            <text:p>$3.33</text:p>
          </table:table-cell>
          <table:table-cell table:style-name="ce502"/>
          <table:table-cell table:style-name="ce495"/>
          <table:table-cell table:style-name="ce498"/>
          <table:table-cell table:style-name="ce501" table:formula="of:=LEGACY.NORMSINV(RAND())*20 + 50 + 20" office:value-type="currency" office:currency="CAD" office:value="61.3585709878921" calcext:value-type="currency">
            <text:p>$61.36</text:p>
          </table:table-cell>
          <table:table-cell table:style-name="ce504" table:formula="of:=IF(SUMIF([$Budget.B34:.B$35]; 29 ; [$Budget.F34:.F$35])=0; &quot;&quot;; SUMIF([$Budget.B34:.B$35]; 29 ; [$Budget.F34:.F$35]))">
            <text:p/>
          </table:table-cell>
          <table:table-cell table:style-name="ce504" table:formula="of:=IF(SUMIF([$Budget.B46:.B$53]; 30 ; [$Budget.F46:.F$53])=0; &quot;&quot;; SUMIF([$Budget.B46:.B$53]; 30 ; [$Budget.F46:.F$53]))">
            <text:p/>
          </table:table-cell>
          <table:table-cell table:style-name="ce280" table:formula="of:=IF([$Budget.B31]= 30 ;([$Budget.F31]);&quot;&quot;)">
            <text:p/>
          </table:table-cell>
          <table:table-cell table:style-name="ce504" table:formula="of:=IF([$Budget.B30]= 30 ;([$Budget.F30]);&quot;&quot;)">
            <text:p/>
          </table:table-cell>
          <table:table-cell table:style-name="ce504" table:formula="of:=IF(SUMIF([$Budget.B38:.B$39]; 30 ; [$Budget.F38:.F$39])=0; &quot;&quot;; SUMIF([$Budget.B38:.B$39]; 30 ; [$Budget.F38:.F$39]))">
            <text:p/>
          </table:table-cell>
          <table:table-cell table:style-name="ce504" table:formula="of:=IF(SUMIF([$Budget.B27:.B$28]; 30 ; [$Budget.F27:.F$28])=0; &quot;&quot;; SUMIF([$Budget.B27:.B$28]; 30 ; [$Budget.F27:.F$28]))">
            <text:p/>
          </table:table-cell>
          <table:table-cell table:style-name="ce508"/>
          <table:table-cell table:style-name="ce236"/>
          <table:table-cell table:style-name="ce98" table:formula="of:=IF(SUM([.C31:.Q31]) &gt; 0; -SUM([.C31:.Q31]); &quot;-&quot;)" office:value-type="currency" office:currency="CAD" office:value="-78.0745150960511" calcext:value-type="currency">
            <text:p>-$78.07</text:p>
          </table:table-cell>
          <table:table-cell table:style-name="ce140" table:formula="of:=IF([.S31]&lt;0; [.S31]/[.S$36]; &quot;&quot;)" office:value-type="percentage" office:value="0.0133526245619321" calcext:value-type="percentage">
            <text:p>(1.3%)</text:p>
          </table:table-cell>
          <table:table-cell table:style-name="ce177" office:value-type="currency" office:currency="CAD" office:value="6200" calcext:value-type="currency">
            <text:p>$6,200.00</text:p>
          </table:table-cell>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row>
        <table:table-row table:style-name="ro3">
          <table:table-cell/>
          <table:table-cell table:style-name="ce264"/>
          <table:table-cell table:style-name="ce267"/>
          <table:table-cell table:style-name="ce270"/>
          <table:table-cell table:style-name="ce273"/>
          <table:table-cell table:style-name="ce267"/>
          <table:table-cell table:style-name="ce273"/>
          <table:table-cell table:style-name="ce267"/>
          <table:table-cell table:style-name="ce270"/>
          <table:table-cell table:style-name="ce273"/>
          <table:table-cell table:style-name="ce279" table:number-columns-repeated="2"/>
          <table:table-cell table:style-name="ce507"/>
          <table:table-cell table:style-name="ce279" table:number-columns-repeated="3"/>
          <table:table-cell table:style-name="ce288"/>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50"/>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4"/>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916443706950544" calcext:value-type="percentage">
            <text:p>(9.2%)</text:p>
          </table:table-cell>
          <table:table-cell table:style-name="ce77" table:formula="of:=IF(([.D36])&lt;0; [.D36]/[.$S36];&quot;&quot;)" office:value-type="percentage" office:value="0.0342931555316797" calcext:value-type="percentage">
            <text:p>(3.4%)</text:p>
          </table:table-cell>
          <table:table-cell table:style-name="ce77" table:formula="of:=IF(([.E36])&lt;0; [.E36]/[.$S36];&quot;&quot;)" office:value-type="percentage" office:value="0.117142792717258" calcext:value-type="percentage">
            <text:p>(11.7%)</text:p>
          </table:table-cell>
          <table:table-cell table:style-name="ce77" table:formula="of:=IF(([.F36])&lt;0; [.F36]/[.$S36];&quot;&quot;)" office:value-type="percentage" office:value="0.0102511852332041" calcext:value-type="percentage">
            <text:p>(1.0%)</text:p>
          </table:table-cell>
          <table:table-cell table:style-name="ce77" table:formula="of:=IF(([.G36])&lt;0; [.G36]/[.$S36];&quot;&quot;)" office:value-type="percentage" office:value="0.0242692318402622" calcext:value-type="percentage">
            <text:p>(2.4%)</text:p>
          </table:table-cell>
          <table:table-cell table:style-name="ce77" table:formula="of:=IF(([.H36])&lt;0; [.H36]/[.$S36];&quot;&quot;)" office:value-type="percentage" office:value="0.0698447843884786" calcext:value-type="percentage">
            <text:p>(7.0%)</text:p>
          </table:table-cell>
          <table:table-cell table:style-name="ce77" table:formula="of:=IF(([.I36])&lt;0; [.I36]/[.$S36];&quot;&quot;)" office:value-type="percentage" office:value="0.0355183898990514" calcext:value-type="percentage">
            <text:p>(3.6%)</text:p>
          </table:table-cell>
          <table:table-cell table:style-name="ce77" table:formula="of:=IF(([.J36])&lt;0; [.J36]/[.$S36];&quot;&quot;)" office:value-type="percentage" office:value="0.0823548592340909" calcext:value-type="percentage">
            <text:p>(8.2%)</text:p>
          </table:table-cell>
          <table:table-cell table:style-name="ce77" table:formula="of:=IF(([.K36])&lt;0; [.K36]/[.$S36];&quot;&quot;)" office:value-type="percentage" office:value="0.0490633970587518" calcext:value-type="percentage">
            <text:p>(4.9%)</text:p>
          </table:table-cell>
          <table:table-cell table:style-name="ce77" table:formula="of:=IF(([.L36])&lt;0; [.L36]/[.$S36];&quot;&quot;)" office:value-type="percentage" office:value="0.0121375811811894" calcext:value-type="percentage">
            <text:p>(1.2%)</text:p>
          </table:table-cell>
          <table:table-cell table:style-name="ce77" table:formula="of:=IF(([.M36])&lt;0; [.M36]/[.$S36];&quot;&quot;)" office:value-type="percentage" office:value="0.00829466939957287" calcext:value-type="percentage">
            <text:p>(0.8%)</text:p>
          </table:table-cell>
          <table:table-cell table:style-name="ce77" table:formula="of:=IF(([.N36])&lt;0; [.N36]/[.$S36];&quot;&quot;)" office:value-type="percentage" office:value="0.419009072761928" calcext:value-type="percentage">
            <text:p>(41.9%)</text:p>
          </table:table-cell>
          <table:table-cell table:style-name="ce77" table:formula="of:=IF(([.O36])&lt;0; [.O36]/[.$S36];&quot;&quot;)" office:value-type="percentage" office:value="0.0171024111331399" calcext:value-type="percentage">
            <text:p>(1.7%)</text:p>
          </table:table-cell>
          <table:table-cell table:style-name="ce77" table:formula="of:=IF(([.P36])&lt;0; [.P36]/[.$S36];&quot;&quot;)">
            <text:p/>
          </table:table-cell>
          <table:table-cell table:style-name="ce77" table:formula="of:=IF(([.Q36])&lt;0; [.Q36]/[.$S36];&quot;&quot;)" office:value-type="percentage" office:value="0.0290740989263379" calcext:value-type="percentage">
            <text:p>(2.9%)</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4"/>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535.85643557283" calcext:value-type="currency">
            <text:p>-$535.86</text:p>
          </table:table-cell>
          <table:table-cell table:style-name="ce78" table:formula="of:=IF(SUM([.D2:.D32]) &gt; 0; -SUM([.D2:.D32]); &quot;-&quot;)" office:value-type="currency" office:currency="CAD" office:value="-200.516495976574" calcext:value-type="currency">
            <text:p>-$200.52</text:p>
          </table:table-cell>
          <table:table-cell table:style-name="ce78" table:formula="of:=IF(SUM([.E2:.E32]) &gt; 0; -SUM([.E2:.E32]); &quot;-&quot;)" office:value-type="currency" office:currency="CAD" office:value="-684.948992310603" calcext:value-type="currency">
            <text:p>-$684.95</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41.905323473571" calcext:value-type="currency">
            <text:p>-$141.91</text:p>
          </table:table-cell>
          <table:table-cell table:style-name="ce78" table:formula="of:=IF(SUM([.H2:.H32]) &gt; 0; -SUM([.H2:.H32]); &quot;-&quot;)" office:value-type="currency" office:currency="CAD" office:value="-408.391447526004" calcext:value-type="currency">
            <text:p>-$408.39</text:p>
          </table:table-cell>
          <table:table-cell table:style-name="ce78" table:formula="of:=IF(SUM([.I2:.I32]) &gt; 0; -SUM([.I2:.I32]); &quot;-&quot;)" office:value-type="currency" office:currency="CAD" office:value="-207.680599083635" calcext:value-type="currency">
            <text:p>-$207.68</text:p>
          </table:table-cell>
          <table:table-cell table:style-name="ce78" table:formula="of:=IF(SUM([.J2:.J32]) &gt; 0; -SUM([.J2:.J32]); &quot;-&quot;)" office:value-type="currency" office:currency="CAD" office:value="-481.539465944127" calcext:value-type="currency">
            <text:p>-$481.54</text:p>
          </table:table-cell>
          <table:table-cell table:style-name="ce78" table:formula="of:=IF(SUM([.K2:.K32]) &gt; 0; -SUM([.K2:.K32]); &quot;-&quot;)" office:value-type="currency" office:currency="CAD" office:value="-286.88" calcext:value-type="currency">
            <text:p>-$286.88</text:p>
          </table:table-cell>
          <table:table-cell table:style-name="ce78" table:formula="of:=IF(SUM([.L2:.L32]) &gt; 0; -SUM([.L2:.L32]); &quot;-&quot;)" office:value-type="currency" office:currency="CAD" office:value="-70.97" calcext:value-type="currency">
            <text:p>-$70.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00" calcext:value-type="currency">
            <text:p>-$100.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170" calcext:value-type="currency">
            <text:p>-$170.00</text:p>
          </table:table-cell>
          <table:table-cell table:style-name="ce78"/>
          <table:table-cell table:style-name="ce410" table:formula="of:=IF(SUM([.S2:.S32]) &lt; 0; SUM([.S2:.S32]); &quot;-&quot;)" office:value-type="currency" office:currency="CAD" office:value="-5847.12875988734" calcext:value-type="currency" table:number-columns-spanned="2" table:number-rows-spanned="1">
            <text:p>-$5,847.13</text:p>
          </table:table-cell>
          <table:covered-table-cell table:style-name="ce410"/>
          <table:table-cell table:style-name="ce410" table:formula="of:=IF(SUM([.U2:.U32]) &gt; 0; SUM([.U2:.U32]); &quot;-&quot;)" office:value-type="currency" office:currency="CAD" office:value="6225" calcext:value-type="currency">
            <text:p>$6,225.00</text:p>
          </table:table-cell>
          <table:table-cell table:style-name="ce410" table:formula="of:=IF(ISNUMBER([.U36]);SUM([.S36:.U36]);&quot;-&quot;)" office:value-type="currency" office:currency="CAD" office:value="377.871240112657" calcext:value-type="currency" table:number-columns-spanned="2" table:number-rows-spanned="1">
            <text:p>$377.87</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row>
        <table:table-row table:style-name="ro3">
          <table:table-cell/>
          <table:table-cell table:style-name="ce73" office:value-type="string" calcext:value-type="string">
            <text:p>DAY</text:p>
          </table:table-cell>
          <table:table-cell table:style-name="ce78" table:formula="of:=IF(SUM([.C2:.C32]) &gt; 0; -SUM([.C2:.C32])/30; &quot;&quot;)" office:value-type="currency" office:currency="CAD" office:value="-17.861881185761" calcext:value-type="currency">
            <text:p>-$17.86</text:p>
          </table:table-cell>
          <table:table-cell table:style-name="ce78" table:formula="of:=IF(SUM([.D2:.D32]) &gt; 0; -SUM([.D2:.D32])/30; &quot;&quot;)" office:value-type="currency" office:currency="CAD" office:value="-6.68388319921914" calcext:value-type="currency">
            <text:p>-$6.68</text:p>
          </table:table-cell>
          <table:table-cell table:style-name="ce78" table:formula="of:=IF(SUM([.E2:.E32]) &gt; 0; -SUM([.E2:.E32])/30; &quot;&quot;)" office:value-type="currency" office:currency="CAD" office:value="-22.8316330770201" calcext:value-type="currency">
            <text:p>-$22.83</text:p>
          </table:table-cell>
          <table:table-cell table:style-name="ce78" table:formula="of:=IF(SUM([.F2:.F32]) &gt; 0; -SUM([.F2:.F32])/30; &quot;&quot;)" office:value-type="currency" office:currency="CAD" office:value="-1.998" calcext:value-type="currency">
            <text:p>-$2.00</text:p>
          </table:table-cell>
          <table:table-cell table:style-name="ce78" table:formula="of:=IF(SUM([.G2:.G32]) &gt; 0; -SUM([.G2:.G32])/30; &quot;&quot;)" office:value-type="currency" office:currency="CAD" office:value="-4.73017744911902" calcext:value-type="currency">
            <text:p>-$4.73</text:p>
          </table:table-cell>
          <table:table-cell table:style-name="ce78" table:formula="of:=IF(SUM([.H2:.H32]) &gt; 0; -SUM([.H2:.H32])/30; &quot;&quot;)" office:value-type="currency" office:currency="CAD" office:value="-13.6130482508668" calcext:value-type="currency">
            <text:p>-$13.61</text:p>
          </table:table-cell>
          <table:table-cell table:style-name="ce78" table:formula="of:=IF(SUM([.I2:.I32]) &gt; 0; -SUM([.I2:.I32])/30; &quot;&quot;)" office:value-type="currency" office:currency="CAD" office:value="-6.92268663612118" calcext:value-type="currency">
            <text:p>-$6.92</text:p>
          </table:table-cell>
          <table:table-cell table:style-name="ce78" table:formula="of:=IF(SUM([.J2:.J32]) &gt; 0; -SUM([.J2:.J32])/30; &quot;&quot;)" office:value-type="currency" office:currency="CAD" office:value="-16.0513155314709" calcext:value-type="currency">
            <text:p>-$16.05</text:p>
          </table:table-cell>
          <table:table-cell table:style-name="ce78" table:formula="of:=IF(SUM([.K2:.K32]) &gt; 0; -SUM([.K2:.K32])/30; &quot;&quot;)" office:value-type="currency" office:currency="CAD" office:value="-9.56266666666667" calcext:value-type="currency">
            <text:p>-$9.56</text:p>
          </table:table-cell>
          <table:table-cell table:style-name="ce78" table:formula="of:=IF(SUM([.L2:.L32]) &gt; 0; -SUM([.L2:.L32])/30; &quot;&quot;)" office:value-type="currency" office:currency="CAD" office:value="-2.36566666666667" calcext:value-type="currency">
            <text:p>-$2.37</text:p>
          </table:table-cell>
          <table:table-cell table:style-name="ce78" table:formula="of:=IF(SUM([.M2:.M32]) &gt; 0; -SUM([.M2:.M32])/30; &quot;&quot;)" office:value-type="currency" office:currency="CAD" office:value="-1.61666666666667" calcext:value-type="currency">
            <text:p>-$1.62</text:p>
          </table:table-cell>
          <table:table-cell table:style-name="ce78" table:formula="of:=IF(SUM([.N2:.N32]) &gt; 0; -SUM([.N2:.N32])/30; &quot;&quot;)" office:value-type="currency" office:currency="CAD" office:value="-81.6666666666667" calcext:value-type="currency">
            <text:p>-$81.67</text:p>
          </table:table-cell>
          <table:table-cell table:style-name="ce78" table:formula="of:=IF(SUM([.O2:.O32]) &gt; 0; -SUM([.O2:.O32])/30; &quot;&quot;)" office:value-type="currency" office:currency="CAD" office:value="-3.33333333333333" calcext:value-type="currency">
            <text:p>-$3.33</text:p>
          </table:table-cell>
          <table:table-cell table:style-name="ce78" table:formula="of:=IF(SUM([.P2:.P32]) &gt; 0; -SUM([.P2:.P32])/30; &quot;&quot;)">
            <text:p/>
          </table:table-cell>
          <table:table-cell table:style-name="ce78" table:formula="of:=IF(SUM([.Q2:.Q32]) &gt; 0; -SUM([.Q2:.Q32])/30; &quot;&quot;)" office:value-type="currency" office:currency="CAD" office:value="-5.66666666666667" calcext:value-type="currency">
            <text:p>-$5.67</text:p>
          </table:table-cell>
          <table:table-cell table:style-name="ce78"/>
          <table:table-cell table:style-name="ce413" table:formula="of:=IF(SUM([.S2:.S32]) &lt; 0; SUM([.S2:.S32])/30; &quot;&quot;)" office:value-type="currency" office:currency="CAD" office:value="-194.904291996245" calcext:value-type="currency" table:number-columns-spanned="2" table:number-rows-spanned="1">
            <text:p>-$194.90</text:p>
          </table:table-cell>
          <table:covered-table-cell table:style-name="ce413"/>
          <table:table-cell table:style-name="ce413" table:formula="of:=IF(SUM([.U2:.U32]) &gt; 0; SUM([.U2:.U32])/30; &quot;&quot;)" office:value-type="currency" office:currency="CAD" office:value="207.5" calcext:value-type="currency">
            <text:p>$207.50</text:p>
          </table:table-cell>
          <table:table-cell table:style-name="ce413" table:formula="of:=IF(ISNUMBER([.U37]);SUM([.S37:.U37]);&quot;&quot;)" office:value-type="currency" office:currency="CAD" office:value="12.5957080037552" calcext:value-type="currency" table:number-columns-spanned="2" table:number-rows-spanned="1">
            <text:p>$12.60</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4"/>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April.AG2:April.AG2">
            <calcext:condition calcext:apply-style-name="Good" calcext:value="=&quot;YES&quot;" calcext:base-cell-address="April.AG2"/>
            <calcext:condition calcext:apply-style-name="Bad" calcext:value="=&quot;NO&quot;" calcext:base-cell-address="April.AG2"/>
          </calcext:conditional-format>
          <calcext:conditional-format calcext:target-range-address="April.N2:April.Q32 April.C2:April.L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April.M2:April.M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May"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Ma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12"/>
          <table:table-cell table:style-name="ce514"/>
          <table:table-cell table:style-name="ce516"/>
          <table:table-cell table:style-name="ce512" office:value-type="currency" office:currency="CAD" office:value="3.33" calcext:value-type="currency">
            <text:p>$3.33</text:p>
          </table:table-cell>
          <table:table-cell table:style-name="ce516"/>
          <table:table-cell table:style-name="ce512"/>
          <table:table-cell table:style-name="ce514"/>
          <table:table-cell table:style-name="ce516"/>
          <table:table-cell table:style-name="ce518" table:formula="of:=IF(SUMIF([$Budget.B34:.B$35]; 1 ; [$Budget.G34:.G$35])=0; &quot;&quot;; SUMIF([$Budget.B34:.B$35]; 1 ; [$Budget.G34:.G$35]))" office:value-type="currency" office:currency="CAD" office:value="75" calcext:value-type="currency">
            <text:p>$75.00</text:p>
          </table:table-cell>
          <table:table-cell table:style-name="ce518" table:formula="of:=IF(SUMIF([$Budget.B46:.B$53]; 1 ; [$Budget.G46:.G$53])=0; &quot;&quot;; SUMIF([$Budget.B46:.B$53]; 1 ; [$Budget.G46:.G$53]))">
            <text:p/>
          </table:table-cell>
          <table:table-cell table:style-name="ce518" table:formula="of:=IF([$Budget.B31]= 1 ;([$Budget.G31]);&quot;&quot;)">
            <text:p/>
          </table:table-cell>
          <table:table-cell table:style-name="ce518" table:formula="of:=IF([$Budget.B30]= 1 ;([$Budget.G30]);&quot;&quot;)" office:value-type="currency" office:currency="CAD" office:value="2450" calcext:value-type="currency">
            <text:p>$2,450.00</text:p>
          </table:table-cell>
          <table:table-cell table:style-name="ce518" table:formula="of:=IF(SUMIF([$Budget.B38:.B$39]; 1 ; [$Budget.G38:.G$39])=0; &quot;&quot;; SUMIF([$Budget.B38:.B$39]; 1 ; [$Budget.G38:.G$39]))">
            <text:p/>
          </table:table-cell>
          <table:table-cell table:style-name="ce518" table:formula="of:=IF(SUMIF([$Budget.B27:.B$28]; 1 ; [$Budget.G27:.G$28])=0; &quot;&quot;; SUMIF([$Budget.B27:.B$28]; 1 ; [$Budget.G27:.G$28]))">
            <text:p/>
          </table:table-cell>
          <table:table-cell table:style-name="ce519"/>
          <table:table-cell table:style-name="ce97"/>
          <table:table-cell table:style-name="ce98" table:formula="of:=IF(SUM([.C2:.Q2]) &gt; 0; -SUM([.C2:.Q2]); &quot;-&quot;)" office:value-type="currency" office:currency="CAD" office:value="-2528.33" calcext:value-type="currency">
            <text:p>-$2,528.33</text:p>
          </table:table-cell>
          <table:table-cell table:style-name="ce136" table:formula="of:=IF([.S2]&lt;0; [.S2]/[.S$36]; &quot;&quot;)" office:value-type="percentage" office:value="0.434614894902436" calcext:value-type="percentage">
            <text:p>(43.5%)</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20" office:value-type="string" calcext:value-type="string">
            <text:p>NO</text:p>
          </table:table-cell>
          <table:table-cell table:style-name="ce253" table:number-columns-repeated="16350"/>
        </table:table-row>
        <table:table-row table:style-name="ro3">
          <table:table-cell/>
          <table:table-cell table:style-name="ce70" office:value-type="float" office:value="2" calcext:value-type="float">
            <text:p>2</text:p>
          </table:table-cell>
          <table:table-cell table:style-name="ce513"/>
          <table:table-cell table:style-name="ce515"/>
          <table:table-cell table:style-name="ce517"/>
          <table:table-cell table:style-name="ce513"/>
          <table:table-cell table:style-name="ce517"/>
          <table:table-cell table:style-name="ce512"/>
          <table:table-cell table:style-name="ce514"/>
          <table:table-cell table:style-name="ce516"/>
          <table:table-cell table:style-name="ce518" table:formula="of:=IF(SUMIF([$Budget.B34:.B$35]; 2 ; [$Budget.G34:.G$35])=0; &quot;&quot;; SUMIF([$Budget.B34:.B$35]; 2 ; [$Budget.G34:.G$35]))">
            <text:p/>
          </table:table-cell>
          <table:table-cell table:style-name="ce518" table:formula="of:=IF(SUMIF([$Budget.B46:.B$53]; 2 ; [$Budget.G46:.G$53])=0; &quot;&quot;; SUMIF([$Budget.B46:.B$53]; 2 ; [$Budget.G46:.G$53]))" office:value-type="currency" office:currency="CAD" office:value="10.99" calcext:value-type="currency">
            <text:p>$10.99</text:p>
          </table:table-cell>
          <table:table-cell table:style-name="ce518" table:formula="of:=IF([$Budget.B31]= 2 ;([$Budget.G31]);&quot;&quot;)">
            <text:p/>
          </table:table-cell>
          <table:table-cell table:style-name="ce518" table:formula="of:=IF([$Budget.B30]= 2 ;([$Budget.G30]);&quot;&quot;)">
            <text:p/>
          </table:table-cell>
          <table:table-cell table:style-name="ce518" table:formula="of:=IF(SUMIF([$Budget.B38:.B$39]; 2 ; [$Budget.G38:.G$39])=0; &quot;&quot;; SUMIF([$Budget.B38:.B$39]; 2 ; [$Budget.G38:.G$39]))">
            <text:p/>
          </table:table-cell>
          <table:table-cell table:style-name="ce518" table:formula="of:=IF(SUMIF([$Budget.B27:.B$28]; 2 ; [$Budget.G27:.G$28])=0; &quot;&quot;; SUMIF([$Budget.B27:.B$28]; 2 ; [$Budget.G27:.G$28]))">
            <text:p/>
          </table:table-cell>
          <table:table-cell table:style-name="ce519"/>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88915912676659"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2"/>
        </table:table-row>
        <table:table-row table:style-name="ro3">
          <table:table-cell/>
          <table:table-cell table:style-name="ce70" office:value-type="float" office:value="3" calcext:value-type="float">
            <text:p>3</text:p>
          </table:table-cell>
          <table:table-cell table:style-name="ce513" table:formula="of:=MAX(LEGACY.NORMSINV(RAND())*20 + 50; 0)" office:value-type="currency" office:currency="CAD" office:value="50.9165489132154" calcext:value-type="currency">
            <text:p>$50.92</text:p>
          </table:table-cell>
          <table:table-cell table:style-name="ce515"/>
          <table:table-cell table:style-name="ce517" table:formula="of:=MAX(LEGACY.NORMSINV(RAND())*20 + 50; 0)" office:value-type="currency" office:currency="CAD" office:value="31.8023156729403" calcext:value-type="currency">
            <text:p>$31.80</text:p>
          </table:table-cell>
          <table:table-cell table:style-name="ce513" office:value-type="currency" office:currency="CAD" office:value="3.33" calcext:value-type="currency">
            <text:p>$3.33</text:p>
          </table:table-cell>
          <table:table-cell table:style-name="ce517" table:formula="of:=LEGACY.NORMSINV(RAND())*10 + 20 + 10" office:value-type="currency" office:currency="CAD" office:value="25.9979492067948" calcext:value-type="currency">
            <text:p>$26.00</text:p>
          </table:table-cell>
          <table:table-cell table:style-name="ce512"/>
          <table:table-cell table:style-name="ce514"/>
          <table:table-cell table:style-name="ce516"/>
          <table:table-cell table:style-name="ce518" table:formula="of:=IF(SUMIF([$Budget.B34:.B$35]; 3 ; [$Budget.G34:.G$35])=0; &quot;&quot;; SUMIF([$Budget.B34:.B$35]; 3 ; [$Budget.G34:.G$35]))">
            <text:p/>
          </table:table-cell>
          <table:table-cell table:style-name="ce518" table:formula="of:=IF(SUMIF([$Budget.B46:.B$53]; 3 ; [$Budget.G46:.G$53])=0; &quot;&quot;; SUMIF([$Budget.B46:.B$53]; 3 ; [$Budget.G46:.G$53]))">
            <text:p/>
          </table:table-cell>
          <table:table-cell table:style-name="ce518" table:formula="of:=IF([$Budget.B31]= 3 ;([$Budget.G31]);&quot;&quot;)">
            <text:p/>
          </table:table-cell>
          <table:table-cell table:style-name="ce518" table:formula="of:=IF([$Budget.B30]= 3 ;([$Budget.G30]);&quot;&quot;)">
            <text:p/>
          </table:table-cell>
          <table:table-cell table:style-name="ce518" table:formula="of:=IF(SUMIF([$Budget.B38:.B$39]; 3 ; [$Budget.G38:.G$39])=0; &quot;&quot;; SUMIF([$Budget.B38:.B$39]; 3 ; [$Budget.G38:.G$39]))" office:value-type="currency" office:currency="CAD" office:value="100" calcext:value-type="currency">
            <text:p>$100.00</text:p>
          </table:table-cell>
          <table:table-cell table:style-name="ce518" table:formula="of:=IF(SUMIF([$Budget.B27:.B$28]; 3 ; [$Budget.G27:.G$28])=0; &quot;&quot;; SUMIF([$Budget.B27:.B$28]; 3 ; [$Budget.G27:.G$28]))">
            <text:p/>
          </table:table-cell>
          <table:table-cell table:style-name="ce519"/>
          <table:table-cell table:style-name="ce97"/>
          <table:table-cell table:style-name="ce98" table:formula="of:=IF(SUM([.C4:.Q4]) &gt; 0; -SUM([.C4:.Q4]); &quot;-&quot;)" office:value-type="currency" office:currency="CAD" office:value="-212.046813792951" calcext:value-type="currency">
            <text:p>-$212.05</text:p>
          </table:table-cell>
          <table:table-cell table:style-name="ce140" table:formula="of:=IF([.S4]&lt;0; [.S4]/[.S$36]; &quot;&quot;)" office:value-type="percentage" office:value="0.0364504252573911" calcext:value-type="percentage">
            <text:p>(3.6%)</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50"/>
        </table:table-row>
        <table:table-row table:style-name="ro3">
          <table:table-cell/>
          <table:table-cell table:style-name="ce70" office:value-type="float" office:value="4" calcext:value-type="float">
            <text:p>4</text:p>
          </table:table-cell>
          <table:table-cell table:style-name="ce513"/>
          <table:table-cell table:style-name="ce515"/>
          <table:table-cell table:style-name="ce517" table:formula="of:=MAX(LEGACY.NORMSINV(RAND())*20 + 50; 0)" office:value-type="currency" office:currency="CAD" office:value="36.9480366634087" calcext:value-type="currency">
            <text:p>$36.95</text:p>
          </table:table-cell>
          <table:table-cell table:style-name="ce513" office:value-type="currency" office:currency="CAD" office:value="3.33" calcext:value-type="currency">
            <text:p>$3.33</text:p>
          </table:table-cell>
          <table:table-cell table:style-name="ce517"/>
          <table:table-cell table:style-name="ce512" table:formula="of:=LEGACY.NORMSINV(RAND())*20 + 50 + 20" office:value-type="currency" office:currency="CAD" office:value="58.8920948178018" calcext:value-type="currency">
            <text:p>$58.89</text:p>
          </table:table-cell>
          <table:table-cell table:style-name="ce514"/>
          <table:table-cell table:style-name="ce516"/>
          <table:table-cell table:style-name="ce518" table:formula="of:=IF(SUMIF([$Budget.B34:.B$35]; 4 ; [$Budget.G34:.G$35])=0; &quot;&quot;; SUMIF([$Budget.B34:.B$35]; 4 ; [$Budget.G34:.G$35]))">
            <text:p/>
          </table:table-cell>
          <table:table-cell table:style-name="ce518" table:formula="of:=IF(SUMIF([$Budget.B46:.B$53]; 4 ; [$Budget.G46:.G$53])=0; &quot;&quot;; SUMIF([$Budget.B46:.B$53]; 4 ; [$Budget.G46:.G$53]))">
            <text:p/>
          </table:table-cell>
          <table:table-cell table:style-name="ce518" table:formula="of:=IF([$Budget.B31]= 4 ;([$Budget.G31]);&quot;&quot;)">
            <text:p/>
          </table:table-cell>
          <table:table-cell table:style-name="ce518" table:formula="of:=IF([$Budget.B30]= 4 ;([$Budget.G30]);&quot;&quot;)">
            <text:p/>
          </table:table-cell>
          <table:table-cell table:style-name="ce518" table:formula="of:=IF(SUMIF([$Budget.B38:.B$39]; 4 ; [$Budget.G38:.G$39])=0; &quot;&quot;; SUMIF([$Budget.B38:.B$39]; 4 ; [$Budget.G38:.G$39]))">
            <text:p/>
          </table:table-cell>
          <table:table-cell table:style-name="ce518" table:formula="of:=IF(SUMIF([$Budget.B27:.B$28]; 4 ; [$Budget.G27:.G$28])=0; &quot;&quot;; SUMIF([$Budget.B27:.B$28]; 4 ; [$Budget.G27:.G$28]))">
            <text:p/>
          </table:table-cell>
          <table:table-cell table:style-name="ce519"/>
          <table:table-cell table:style-name="ce97"/>
          <table:table-cell table:style-name="ce98" table:formula="of:=IF(SUM([.C5:.Q5]) &gt; 0; -SUM([.C5:.Q5]); &quot;-&quot;)" office:value-type="currency" office:currency="CAD" office:value="-99.1701314812104" calcext:value-type="currency">
            <text:p>-$99.17</text:p>
          </table:table-cell>
          <table:table-cell table:style-name="ce140" table:formula="of:=IF([.S5]&lt;0; [.S5]/[.S$36]; &quot;&quot;)" office:value-type="percentage" office:value="0.0170471482247836" calcext:value-type="percentage">
            <text:p>(1.7%)</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3"/>
        </table:table-row>
        <table:table-row table:style-name="ro3">
          <table:table-cell/>
          <table:table-cell table:style-name="ce70" office:value-type="float" office:value="5" calcext:value-type="float">
            <text:p>5</text:p>
          </table:table-cell>
          <table:table-cell table:style-name="ce513" table:formula="of:=MAX(LEGACY.NORMSINV(RAND())*20 + 50; 0)" office:value-type="currency" office:currency="CAD" office:value="42.7450450402394" calcext:value-type="currency">
            <text:p>$42.75</text:p>
          </table:table-cell>
          <table:table-cell table:style-name="ce515"/>
          <table:table-cell table:style-name="ce517"/>
          <table:table-cell table:style-name="ce513" office:value-type="currency" office:currency="CAD" office:value="3.33" calcext:value-type="currency">
            <text:p>$3.33</text:p>
          </table:table-cell>
          <table:table-cell table:style-name="ce517"/>
          <table:table-cell table:style-name="ce512" table:formula="of:=LEGACY.NORMSINV(RAND())*20 + 50 + 20" office:value-type="currency" office:currency="CAD" office:value="102.717456357259" calcext:value-type="currency">
            <text:p>$102.72</text:p>
          </table:table-cell>
          <table:table-cell table:style-name="ce514" table:formula="of:=LEGACY.NORMSINV(RAND())*20 + 50 + 20" office:value-type="currency" office:currency="CAD" office:value="76.2121416379038" calcext:value-type="currency">
            <text:p>$76.21</text:p>
          </table:table-cell>
          <table:table-cell table:style-name="ce516" table:formula="of:=LEGACY.NORMSINV(RAND())*20 + 50 + 20" office:value-type="currency" office:currency="CAD" office:value="73.7381718820655" calcext:value-type="currency">
            <text:p>$73.74</text:p>
          </table:table-cell>
          <table:table-cell table:style-name="ce518" table:formula="of:=IF(SUMIF([$Budget.B34:.B$35]; 5 ; [$Budget.G34:.G$35])=0; &quot;&quot;; SUMIF([$Budget.B34:.B$35]; 5 ; [$Budget.G34:.G$35]))">
            <text:p/>
          </table:table-cell>
          <table:table-cell table:style-name="ce518" table:formula="of:=IF(SUMIF([$Budget.B46:.B$53]; 5 ; [$Budget.G46:.G$53])=0; &quot;&quot;; SUMIF([$Budget.B46:.B$53]; 5 ; [$Budget.G46:.G$53]))">
            <text:p/>
          </table:table-cell>
          <table:table-cell table:style-name="ce518" table:formula="of:=IF([$Budget.B31]= 5 ;([$Budget.G31]);&quot;&quot;)">
            <text:p/>
          </table:table-cell>
          <table:table-cell table:style-name="ce518" table:formula="of:=IF([$Budget.B30]= 5 ;([$Budget.G30]);&quot;&quot;)">
            <text:p/>
          </table:table-cell>
          <table:table-cell table:style-name="ce518" table:formula="of:=IF(SUMIF([$Budget.B38:.B$39]; 5 ; [$Budget.G38:.G$39])=0; &quot;&quot;; SUMIF([$Budget.B38:.B$39]; 5 ; [$Budget.G38:.G$39]))">
            <text:p/>
          </table:table-cell>
          <table:table-cell table:style-name="ce518" table:formula="of:=IF(SUMIF([$Budget.B27:.B$28]; 5 ; [$Budget.G27:.G$28])=0; &quot;&quot;; SUMIF([$Budget.B27:.B$28]; 5 ; [$Budget.G27:.G$28]))">
            <text:p/>
          </table:table-cell>
          <table:table-cell table:style-name="ce519" table:formula="of:=RANDBETWEEN(1; 20) * 10" office:value-type="currency" office:currency="CAD" office:value="110" calcext:value-type="currency">
            <text:p>$110.00</text:p>
          </table:table-cell>
          <table:table-cell table:style-name="ce97"/>
          <table:table-cell table:style-name="ce98" table:formula="of:=IF(SUM([.C6:.Q6]) &gt; 0; -SUM([.C6:.Q6]); &quot;-&quot;)" office:value-type="currency" office:currency="CAD" office:value="-408.742814917468" calcext:value-type="currency">
            <text:p>-$408.74</text:p>
          </table:table-cell>
          <table:table-cell table:style-name="ce140" table:formula="of:=IF([.S6]&lt;0; [.S6]/[.S$36]; &quot;&quot;)" office:value-type="percentage" office:value="0.0702620763695725" calcext:value-type="percentage">
            <text:p>(7.0%)</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2"/>
        </table:table-row>
        <table:table-row table:style-name="ro3">
          <table:table-cell/>
          <table:table-cell table:style-name="ce70" office:value-type="float" office:value="6" calcext:value-type="float">
            <text:p>6</text:p>
          </table:table-cell>
          <table:table-cell table:style-name="ce513"/>
          <table:table-cell table:style-name="ce515"/>
          <table:table-cell table:style-name="ce517"/>
          <table:table-cell table:style-name="ce513"/>
          <table:table-cell table:style-name="ce517"/>
          <table:table-cell table:style-name="ce512"/>
          <table:table-cell table:style-name="ce514"/>
          <table:table-cell table:style-name="ce516"/>
          <table:table-cell table:style-name="ce518" table:formula="of:=IF(SUMIF([$Budget.B34:.B$35]; 6 ; [$Budget.G34:.G$35])=0; &quot;&quot;; SUMIF([$Budget.B34:.B$35]; 6 ; [$Budget.G34:.G$35]))">
            <text:p/>
          </table:table-cell>
          <table:table-cell table:style-name="ce518" table:formula="of:=IF(SUMIF([$Budget.B46:.B$53]; 6 ; [$Budget.G46:.G$53])=0; &quot;&quot;; SUMIF([$Budget.B46:.B$53]; 6 ; [$Budget.G46:.G$53]))">
            <text:p/>
          </table:table-cell>
          <table:table-cell table:style-name="ce518" table:formula="of:=IF([$Budget.B31]= 6 ;([$Budget.G31]);&quot;&quot;)">
            <text:p/>
          </table:table-cell>
          <table:table-cell table:style-name="ce518" table:formula="of:=IF([$Budget.B30]= 6 ;([$Budget.G30]);&quot;&quot;)">
            <text:p/>
          </table:table-cell>
          <table:table-cell table:style-name="ce518" table:formula="of:=IF(SUMIF([$Budget.B38:.B$39]; 6 ; [$Budget.G38:.G$39])=0; &quot;&quot;; SUMIF([$Budget.B38:.B$39]; 6 ; [$Budget.G38:.G$39]))">
            <text:p/>
          </table:table-cell>
          <table:table-cell table:style-name="ce518" table:formula="of:=IF(SUMIF([$Budget.B27:.B$28]; 6 ; [$Budget.G27:.G$28])=0; &quot;&quot;; SUMIF([$Budget.B27:.B$28]; 6 ; [$Budget.G27:.G$28]))">
            <text:p/>
          </table:table-cell>
          <table:table-cell table:style-name="ce519"/>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office:value-type="currency" office:currency="CAD" office:value="100" calcext:value-type="currency">
            <text:p>$100.00</text:p>
          </table:table-cell>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50"/>
        </table:table-row>
        <table:table-row table:style-name="ro3">
          <table:table-cell/>
          <table:table-cell table:style-name="ce70" office:value-type="float" office:value="7" calcext:value-type="float">
            <text:p>7</text:p>
          </table:table-cell>
          <table:table-cell table:style-name="ce513"/>
          <table:table-cell table:style-name="ce515"/>
          <table:table-cell table:style-name="ce517" table:formula="of:=MAX(LEGACY.NORMSINV(RAND())*20 + 50; 0)" office:value-type="currency" office:currency="CAD" office:value="25.0478181949409" calcext:value-type="currency">
            <text:p>$25.05</text:p>
          </table:table-cell>
          <table:table-cell table:style-name="ce513"/>
          <table:table-cell table:style-name="ce517"/>
          <table:table-cell table:style-name="ce512"/>
          <table:table-cell table:style-name="ce514"/>
          <table:table-cell table:style-name="ce516"/>
          <table:table-cell table:style-name="ce518" table:formula="of:=IF(SUMIF([$Budget.B34:.B$35]; 7 ; [$Budget.G34:.G$35])=0; &quot;&quot;; SUMIF([$Budget.B34:.B$35]; 7 ; [$Budget.G34:.G$35]))">
            <text:p/>
          </table:table-cell>
          <table:table-cell table:style-name="ce518" table:formula="of:=IF(SUMIF([$Budget.B46:.B$53]; 7 ; [$Budget.G46:.G$53])=0; &quot;&quot;; SUMIF([$Budget.B46:.B$53]; 7 ; [$Budget.G46:.G$53]))">
            <text:p/>
          </table:table-cell>
          <table:table-cell table:style-name="ce518" table:formula="of:=IF([$Budget.B31]= 7 ;([$Budget.G31]);&quot;&quot;)">
            <text:p/>
          </table:table-cell>
          <table:table-cell table:style-name="ce518" table:formula="of:=IF([$Budget.B30]= 7 ;([$Budget.G30]);&quot;&quot;)">
            <text:p/>
          </table:table-cell>
          <table:table-cell table:style-name="ce518" table:formula="of:=IF(SUMIF([$Budget.B38:.B$39]; 7 ; [$Budget.G38:.G$39])=0; &quot;&quot;; SUMIF([$Budget.B38:.B$39]; 7 ; [$Budget.G38:.G$39]))">
            <text:p/>
          </table:table-cell>
          <table:table-cell table:style-name="ce518" table:formula="of:=IF(SUMIF([$Budget.B27:.B$28]; 7 ; [$Budget.G27:.G$28])=0; &quot;&quot;; SUMIF([$Budget.B27:.B$28]; 7 ; [$Budget.G27:.G$28]))">
            <text:p/>
          </table:table-cell>
          <table:table-cell table:style-name="ce519"/>
          <table:table-cell table:style-name="ce97"/>
          <table:table-cell table:style-name="ce98" table:formula="of:=IF(SUM([.C8:.Q8]) &gt; 0; -SUM([.C8:.Q8]); &quot;-&quot;)" office:value-type="currency" office:currency="CAD" office:value="-25.0478181949409" calcext:value-type="currency">
            <text:p>-$25.05</text:p>
          </table:table-cell>
          <table:table-cell table:style-name="ce140" table:formula="of:=IF([.S8]&lt;0; [.S8]/[.S$36]; &quot;&quot;)" office:value-type="percentage" office:value="0.00430567009541064" calcext:value-type="percentage">
            <text:p>(0.4%)</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8" calcext:value-type="float">
            <text:p>8</text:p>
          </table:table-cell>
          <table:table-cell table:style-name="ce513"/>
          <table:table-cell table:style-name="ce515"/>
          <table:table-cell table:style-name="ce517"/>
          <table:table-cell table:style-name="ce513" office:value-type="currency" office:currency="CAD" office:value="3.33" calcext:value-type="currency">
            <text:p>$3.33</text:p>
          </table:table-cell>
          <table:table-cell table:style-name="ce517" table:formula="of:=LEGACY.NORMSINV(RAND())*10 + 20 + 10" office:value-type="currency" office:currency="CAD" office:value="9.28892385331977" calcext:value-type="currency">
            <text:p>$9.29</text:p>
          </table:table-cell>
          <table:table-cell table:style-name="ce512"/>
          <table:table-cell table:style-name="ce514" table:formula="of:=LEGACY.NORMSINV(RAND())*20 + 50 + 20" office:value-type="currency" office:currency="CAD" office:value="80.3565790629757" calcext:value-type="currency">
            <text:p>$80.36</text:p>
          </table:table-cell>
          <table:table-cell table:style-name="ce516" table:formula="of:=LEGACY.NORMSINV(RAND())*20 + 50 + 20" office:value-type="currency" office:currency="CAD" office:value="101.074881273386" calcext:value-type="currency">
            <text:p>$101.07</text:p>
          </table:table-cell>
          <table:table-cell table:style-name="ce518" table:formula="of:=IF(SUMIF([$Budget.B34:.B$35]; 8 ; [$Budget.G34:.G$35])=0; &quot;&quot;; SUMIF([$Budget.B34:.B$35]; 8 ; [$Budget.G34:.G$35]))">
            <text:p/>
          </table:table-cell>
          <table:table-cell table:style-name="ce518" table:formula="of:=IF(SUMIF([$Budget.B46:.B$53]; 8 ; [$Budget.G46:.G$53])=0; &quot;&quot;; SUMIF([$Budget.B46:.B$53]; 8 ; [$Budget.G46:.G$53]))">
            <text:p/>
          </table:table-cell>
          <table:table-cell table:style-name="ce518" table:formula="of:=IF([$Budget.B31]= 8 ;([$Budget.G31]);&quot;&quot;)">
            <text:p/>
          </table:table-cell>
          <table:table-cell table:style-name="ce518" table:formula="of:=IF([$Budget.B30]= 8 ;([$Budget.G30]);&quot;&quot;)">
            <text:p/>
          </table:table-cell>
          <table:table-cell table:style-name="ce518" table:formula="of:=IF(SUMIF([$Budget.B38:.B$39]; 8 ; [$Budget.G38:.G$39])=0; &quot;&quot;; SUMIF([$Budget.B38:.B$39]; 8 ; [$Budget.G38:.G$39]))">
            <text:p/>
          </table:table-cell>
          <table:table-cell table:style-name="ce518" table:formula="of:=IF(SUMIF([$Budget.B27:.B$28]; 8 ; [$Budget.G27:.G$28])=0; &quot;&quot;; SUMIF([$Budget.B27:.B$28]; 8 ; [$Budget.G27:.G$28]))">
            <text:p/>
          </table:table-cell>
          <table:table-cell table:style-name="ce519"/>
          <table:table-cell table:style-name="ce97"/>
          <table:table-cell table:style-name="ce98" table:formula="of:=IF(SUM([.C9:.Q9]) &gt; 0; -SUM([.C9:.Q9]); &quot;-&quot;)" office:value-type="currency" office:currency="CAD" office:value="-194.050384189682" calcext:value-type="currency">
            <text:p>-$194.05</text:p>
          </table:table-cell>
          <table:table-cell table:style-name="ce140" table:formula="of:=IF([.S9]&lt;0; [.S9]/[.S$36]; &quot;&quot;)" office:value-type="percentage" office:value="0.0333568748266151" calcext:value-type="percentage">
            <text:p>(3.3%)</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9" calcext:value-type="float">
            <text:p>9</text:p>
          </table:table-cell>
          <table:table-cell table:style-name="ce513"/>
          <table:table-cell table:style-name="ce515" table:formula="of:=MAX(LEGACY.NORMSINV(RAND())*20 + 50; 0)" office:value-type="currency" office:currency="CAD" office:value="65.2333222876313" calcext:value-type="currency">
            <text:p>$65.23</text:p>
          </table:table-cell>
          <table:table-cell table:style-name="ce517" table:formula="of:=MAX(LEGACY.NORMSINV(RAND())*20 + 50; 0)" office:value-type="currency" office:currency="CAD" office:value="37.6309741228417" calcext:value-type="currency">
            <text:p>$37.63</text:p>
          </table:table-cell>
          <table:table-cell table:style-name="ce513"/>
          <table:table-cell table:style-name="ce517"/>
          <table:table-cell table:style-name="ce512"/>
          <table:table-cell table:style-name="ce514"/>
          <table:table-cell table:style-name="ce516"/>
          <table:table-cell table:style-name="ce518" table:formula="of:=IF(SUMIF([$Budget.B34:.B$35]; 9 ; [$Budget.G34:.G$35])=0; &quot;&quot;; SUMIF([$Budget.B34:.B$35]; 9 ; [$Budget.G34:.G$35]))">
            <text:p/>
          </table:table-cell>
          <table:table-cell table:style-name="ce518" table:formula="of:=IF(SUMIF([$Budget.B46:.B$53]; 9 ; [$Budget.G46:.G$53])=0; &quot;&quot;; SUMIF([$Budget.B46:.B$53]; 9 ; [$Budget.G46:.G$53]))">
            <text:p/>
          </table:table-cell>
          <table:table-cell table:style-name="ce518" table:formula="of:=IF([$Budget.B31]= 9 ;([$Budget.G31]);&quot;&quot;)">
            <text:p/>
          </table:table-cell>
          <table:table-cell table:style-name="ce518" table:formula="of:=IF([$Budget.B30]= 9 ;([$Budget.G30]);&quot;&quot;)">
            <text:p/>
          </table:table-cell>
          <table:table-cell table:style-name="ce518" table:formula="of:=IF(SUMIF([$Budget.B38:.B$39]; 9 ; [$Budget.G38:.G$39])=0; &quot;&quot;; SUMIF([$Budget.B38:.B$39]; 9 ; [$Budget.G38:.G$39]))">
            <text:p/>
          </table:table-cell>
          <table:table-cell table:style-name="ce518" table:formula="of:=IF(SUMIF([$Budget.B27:.B$28]; 9 ; [$Budget.G27:.G$28])=0; &quot;&quot;; SUMIF([$Budget.B27:.B$28]; 9 ; [$Budget.G27:.G$28]))">
            <text:p/>
          </table:table-cell>
          <table:table-cell table:style-name="ce519"/>
          <table:table-cell table:style-name="ce97"/>
          <table:table-cell table:style-name="ce98" table:formula="of:=IF(SUM([.C10:.Q10]) &gt; 0; -SUM([.C10:.Q10]); &quot;-&quot;)" office:value-type="currency" office:currency="CAD" office:value="-102.864296410473" calcext:value-type="currency">
            <text:p>-$102.86</text:p>
          </table:table-cell>
          <table:table-cell table:style-name="ce140" table:formula="of:=IF([.S10]&lt;0; [.S10]/[.S$36]; &quot;&quot;)" office:value-type="percentage" office:value="0.0176821678236823" calcext:value-type="percentage">
            <text:p>(1.8%)</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0" calcext:value-type="float">
            <text:p>10</text:p>
          </table:table-cell>
          <table:table-cell table:style-name="ce513"/>
          <table:table-cell table:style-name="ce515"/>
          <table:table-cell table:style-name="ce517"/>
          <table:table-cell table:style-name="ce513" office:value-type="currency" office:currency="CAD" office:value="3.33" calcext:value-type="currency">
            <text:p>$3.33</text:p>
          </table:table-cell>
          <table:table-cell table:style-name="ce517"/>
          <table:table-cell table:style-name="ce512" table:formula="of:=LEGACY.NORMSINV(RAND())*20 + 50 + 20" office:value-type="currency" office:currency="CAD" office:value="64.0093434132658" calcext:value-type="currency">
            <text:p>$64.01</text:p>
          </table:table-cell>
          <table:table-cell table:style-name="ce514"/>
          <table:table-cell table:style-name="ce516"/>
          <table:table-cell table:style-name="ce518" table:formula="of:=IF(SUMIF([$Budget.B34:.B$35]; 10 ; [$Budget.G34:.G$35])=0; &quot;&quot;; SUMIF([$Budget.B34:.B$35]; 10 ; [$Budget.G34:.G$35]))">
            <text:p/>
          </table:table-cell>
          <table:table-cell table:style-name="ce518" table:formula="of:=IF(SUMIF([$Budget.B46:.B$53]; 10 ; [$Budget.G46:.G$53])=0; &quot;&quot;; SUMIF([$Budget.B46:.B$53]; 10 ; [$Budget.G46:.G$53]))">
            <text:p/>
          </table:table-cell>
          <table:table-cell table:style-name="ce518" table:formula="of:=IF([$Budget.B31]= 10 ;([$Budget.G31]);&quot;&quot;)" office:value-type="currency" office:currency="CAD" office:value="48.5" calcext:value-type="currency">
            <text:p>$48.50</text:p>
          </table:table-cell>
          <table:table-cell table:style-name="ce518" table:formula="of:=IF([$Budget.B30]= 10 ;([$Budget.G30]);&quot;&quot;)">
            <text:p/>
          </table:table-cell>
          <table:table-cell table:style-name="ce518" table:formula="of:=IF(SUMIF([$Budget.B38:.B$39]; 10 ; [$Budget.G38:.G$39])=0; &quot;&quot;; SUMIF([$Budget.B38:.B$39]; 10 ; [$Budget.G38:.G$39]))">
            <text:p/>
          </table:table-cell>
          <table:table-cell table:style-name="ce518" table:formula="of:=IF(SUMIF([$Budget.B27:.B$28]; 10 ; [$Budget.G27:.G$28])=0; &quot;&quot;; SUMIF([$Budget.B27:.B$28]; 10 ; [$Budget.G27:.G$28]))">
            <text:p/>
          </table:table-cell>
          <table:table-cell table:style-name="ce519"/>
          <table:table-cell table:style-name="ce97"/>
          <table:table-cell table:style-name="ce98" table:formula="of:=IF(SUM([.C11:.Q11]) &gt; 0; -SUM([.C11:.Q11]); &quot;-&quot;)" office:value-type="currency" office:currency="CAD" office:value="-115.839343413266" calcext:value-type="currency">
            <text:p>-$115.84</text:p>
          </table:table-cell>
          <table:table-cell table:style-name="ce140" table:formula="of:=IF([.S11]&lt;0; [.S11]/[.S$36]; &quot;&quot;)" office:value-type="percentage" office:value="0.0199125525794195" calcext:value-type="percentage">
            <text:p>(2.0%)</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1" calcext:value-type="float">
            <text:p>11</text:p>
          </table:table-cell>
          <table:table-cell table:style-name="ce513" table:formula="of:=MAX(LEGACY.NORMSINV(RAND())*20 + 50; 0)" office:value-type="currency" office:currency="CAD" office:value="35.2918670336814" calcext:value-type="currency">
            <text:p>$35.29</text:p>
          </table:table-cell>
          <table:table-cell table:style-name="ce515"/>
          <table:table-cell table:style-name="ce517" table:formula="of:=MAX(LEGACY.NORMSINV(RAND())*20 + 50; 0)" office:value-type="currency" office:currency="CAD" office:value="43.397333342818" calcext:value-type="currency">
            <text:p>$43.40</text:p>
          </table:table-cell>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table-cell table:style-name="ce518" table:formula="of:=IF(SUMIF([$Budget.B34:.B$35]; 11 ; [$Budget.G34:.G$35])=0; &quot;&quot;; SUMIF([$Budget.B34:.B$35]; 11 ; [$Budget.G34:.G$35]))">
            <text:p/>
          </table:table-cell>
          <table:table-cell table:style-name="ce518" table:formula="of:=IF(SUMIF([$Budget.B46:.B$53]; 11 ; [$Budget.G46:.G$53])=0; &quot;&quot;; SUMIF([$Budget.B46:.B$53]; 11 ; [$Budget.G46:.G$53]))">
            <text:p/>
          </table:table-cell>
          <table:table-cell table:style-name="ce518" table:formula="of:=IF([$Budget.B31]= 11 ;([$Budget.G31]);&quot;&quot;)">
            <text:p/>
          </table:table-cell>
          <table:table-cell table:style-name="ce518" table:formula="of:=IF([$Budget.B30]= 11 ;([$Budget.G30]);&quot;&quot;)">
            <text:p/>
          </table:table-cell>
          <table:table-cell table:style-name="ce518" table:formula="of:=IF(SUMIF([$Budget.B38:.B$39]; 11 ; [$Budget.G38:.G$39])=0; &quot;&quot;; SUMIF([$Budget.B38:.B$39]; 11 ; [$Budget.G38:.G$39]))">
            <text:p/>
          </table:table-cell>
          <table:table-cell table:style-name="ce518" table:formula="of:=IF(SUMIF([$Budget.B27:.B$28]; 11 ; [$Budget.G27:.G$28])=0; &quot;&quot;; SUMIF([$Budget.B27:.B$28]; 11 ; [$Budget.G27:.G$28]))">
            <text:p/>
          </table:table-cell>
          <table:table-cell table:style-name="ce519"/>
          <table:table-cell table:style-name="ce97"/>
          <table:table-cell table:style-name="ce98" table:formula="of:=IF(SUM([.C12:.Q12]) &gt; 0; -SUM([.C12:.Q12]); &quot;-&quot;)" office:value-type="currency" office:currency="CAD" office:value="-82.0192003764994" calcext:value-type="currency">
            <text:p>-$82.02</text:p>
          </table:table-cell>
          <table:table-cell table:style-name="ce140" table:formula="of:=IF([.S12]&lt;0; [.S12]/[.S$36]; &quot;&quot;)" office:value-type="percentage" office:value="0.0140989373031266" calcext:value-type="percentage">
            <text:p>(1.4%)</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2" calcext:value-type="float">
            <text:p>12</text:p>
          </table:table-cell>
          <table:table-cell table:style-name="ce513" table:formula="of:=MAX(LEGACY.NORMSINV(RAND())*20 + 50; 0)" office:value-type="currency" office:currency="CAD" office:value="26.0029306799956" calcext:value-type="currency">
            <text:p>$26.00</text:p>
          </table:table-cell>
          <table:table-cell table:style-name="ce515"/>
          <table:table-cell table:style-name="ce517"/>
          <table:table-cell table:style-name="ce513"/>
          <table:table-cell table:style-name="ce517"/>
          <table:table-cell table:style-name="ce512"/>
          <table:table-cell table:style-name="ce514" table:formula="of:=LEGACY.NORMSINV(RAND())*20 + 50 + 20" office:value-type="currency" office:currency="CAD" office:value="79.8797214694215" calcext:value-type="currency">
            <text:p>$79.88</text:p>
          </table:table-cell>
          <table:table-cell table:style-name="ce516"/>
          <table:table-cell table:style-name="ce518" table:formula="of:=IF(SUMIF([$Budget.B34:.B$35]; 12 ; [$Budget.G34:.G$35])=0; &quot;&quot;; SUMIF([$Budget.B34:.B$35]; 12 ; [$Budget.G34:.G$35]))">
            <text:p/>
          </table:table-cell>
          <table:table-cell table:style-name="ce518" table:formula="of:=IF(SUMIF([$Budget.B46:.B$53]; 12 ; [$Budget.G46:.G$53])=0; &quot;&quot;; SUMIF([$Budget.B46:.B$53]; 12 ; [$Budget.G46:.G$53]))">
            <text:p/>
          </table:table-cell>
          <table:table-cell table:style-name="ce518" table:formula="of:=IF([$Budget.B31]= 12 ;([$Budget.G31]);&quot;&quot;)">
            <text:p/>
          </table:table-cell>
          <table:table-cell table:style-name="ce518" table:formula="of:=IF([$Budget.B30]= 12 ;([$Budget.G30]);&quot;&quot;)">
            <text:p/>
          </table:table-cell>
          <table:table-cell table:style-name="ce518" table:formula="of:=IF(SUMIF([$Budget.B38:.B$39]; 12 ; [$Budget.G38:.G$39])=0; &quot;&quot;; SUMIF([$Budget.B38:.B$39]; 12 ; [$Budget.G38:.G$39]))">
            <text:p/>
          </table:table-cell>
          <table:table-cell table:style-name="ce518" table:formula="of:=IF(SUMIF([$Budget.B27:.B$28]; 12 ; [$Budget.G27:.G$28])=0; &quot;&quot;; SUMIF([$Budget.B27:.B$28]; 12 ; [$Budget.G27:.G$28]))">
            <text:p/>
          </table:table-cell>
          <table:table-cell table:style-name="ce519"/>
          <table:table-cell table:style-name="ce97"/>
          <table:table-cell table:style-name="ce98" table:formula="of:=IF(SUM([.C13:.Q13]) &gt; 0; -SUM([.C13:.Q13]); &quot;-&quot;)" office:value-type="currency" office:currency="CAD" office:value="-105.882652149417" calcext:value-type="currency">
            <text:p>-$105.88</text:p>
          </table:table-cell>
          <table:table-cell table:style-name="ce140" table:formula="of:=IF([.S13]&lt;0; [.S13]/[.S$36]; &quot;&quot;)" office:value-type="percentage" office:value="0.0182010171678183" calcext:value-type="percentage">
            <text:p>(1.8%)</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3" calcext:value-type="float">
            <text:p>13</text:p>
          </table:table-cell>
          <table:table-cell table:style-name="ce513"/>
          <table:table-cell table:style-name="ce515"/>
          <table:table-cell table:style-name="ce517" table:formula="of:=MAX(LEGACY.NORMSINV(RAND())*20 + 50; 0)" office:value-type="currency" office:currency="CAD" office:value="45.8026775030418" calcext:value-type="currency">
            <text:p>$45.80</text:p>
          </table:table-cell>
          <table:table-cell table:style-name="ce513" office:value-type="currency" office:currency="CAD" office:value="3.33" calcext:value-type="currency">
            <text:p>$3.33</text:p>
          </table:table-cell>
          <table:table-cell table:style-name="ce517" table:formula="of:=LEGACY.NORMSINV(RAND())*10 + 20 + 10" office:value-type="currency" office:currency="CAD" office:value="19.7172666133135" calcext:value-type="currency">
            <text:p>$19.72</text:p>
          </table:table-cell>
          <table:table-cell table:style-name="ce512"/>
          <table:table-cell table:style-name="ce514"/>
          <table:table-cell table:style-name="ce516"/>
          <table:table-cell table:style-name="ce518" table:formula="of:=IF(SUMIF([$Budget.B34:.B$35]; 13 ; [$Budget.G34:.G$35])=0; &quot;&quot;; SUMIF([$Budget.B34:.B$35]; 13 ; [$Budget.G34:.G$35]))">
            <text:p/>
          </table:table-cell>
          <table:table-cell table:style-name="ce518" table:formula="of:=IF(SUMIF([$Budget.B46:.B$53]; 13 ; [$Budget.G46:.G$53])=0; &quot;&quot;; SUMIF([$Budget.B46:.B$53]; 13 ; [$Budget.G46:.G$53]))">
            <text:p/>
          </table:table-cell>
          <table:table-cell table:style-name="ce518" table:formula="of:=IF([$Budget.B31]= 13 ;([$Budget.G31]);&quot;&quot;)">
            <text:p/>
          </table:table-cell>
          <table:table-cell table:style-name="ce518" table:formula="of:=IF([$Budget.B30]= 13 ;([$Budget.G30]);&quot;&quot;)">
            <text:p/>
          </table:table-cell>
          <table:table-cell table:style-name="ce518" table:formula="of:=IF(SUMIF([$Budget.B38:.B$39]; 13 ; [$Budget.G38:.G$39])=0; &quot;&quot;; SUMIF([$Budget.B38:.B$39]; 13 ; [$Budget.G38:.G$39]))">
            <text:p/>
          </table:table-cell>
          <table:table-cell table:style-name="ce518" table:formula="of:=IF(SUMIF([$Budget.B27:.B$28]; 13 ; [$Budget.G27:.G$28])=0; &quot;&quot;; SUMIF([$Budget.B27:.B$28]; 13 ; [$Budget.G27:.G$28]))">
            <text:p/>
          </table:table-cell>
          <table:table-cell table:style-name="ce519"/>
          <table:table-cell table:style-name="ce97"/>
          <table:table-cell table:style-name="ce98" table:formula="of:=IF(SUM([.C14:.Q14]) &gt; 0; -SUM([.C14:.Q14]); &quot;-&quot;)" office:value-type="currency" office:currency="CAD" office:value="-68.8499441163553" calcext:value-type="currency">
            <text:p>-$68.85</text:p>
          </table:table-cell>
          <table:table-cell table:style-name="ce140" table:formula="of:=IF([.S14]&lt;0; [.S14]/[.S$36]; &quot;&quot;)" office:value-type="percentage" office:value="0.0118351683625826" calcext:value-type="percentage">
            <text:p>(1.2%)</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4" calcext:value-type="float">
            <text:p>14</text:p>
          </table:table-cell>
          <table:table-cell table:style-name="ce513"/>
          <table:table-cell table:style-name="ce515"/>
          <table:table-cell table:style-name="ce517"/>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table-cell table:style-name="ce518" table:formula="of:=IF(SUMIF([$Budget.B34:.B$35]; 14 ; [$Budget.G34:.G$35])=0; &quot;&quot;; SUMIF([$Budget.B34:.B$35]; 14; [$Budget.G34:.G$35]))">
            <text:p/>
          </table:table-cell>
          <table:table-cell table:style-name="ce518" table:formula="of:=IF(SUMIF([$Budget.B46:.B$53]; 14 ; [$Budget.G46:.G$53])=0; &quot;&quot;; SUMIF([$Budget.B46:.B$53]; 14; [$Budget.G46:.G$53]))">
            <text:p/>
          </table:table-cell>
          <table:table-cell table:style-name="ce518" table:formula="of:=IF([$Budget.B31]= 14 ;([$Budget.G31]);&quot;&quot;)">
            <text:p/>
          </table:table-cell>
          <table:table-cell table:style-name="ce518" table:formula="of:=IF([$Budget.B30]= 14 ;([$Budget.G30]);&quot;&quot;)">
            <text:p/>
          </table:table-cell>
          <table:table-cell table:style-name="ce518" table:formula="of:=IF(SUMIF([$Budget.B38:.B$39]; 14 ; [$Budget.G38:.G$39])=0; &quot;&quot;; SUMIF([$Budget.B38:.B$39]; 14; [$Budget.G38:.G$39]))">
            <text:p/>
          </table:table-cell>
          <table:table-cell table:style-name="ce518" table:formula="of:=IF(SUMIF([$Budget.B27:.B$28]; 14 ; [$Budget.G27:.G$28])=0; &quot;&quot;; SUMIF([$Budget.B27:.B$28]; 14; [$Budget.G27:.G$28]))">
            <text:p/>
          </table:table-cell>
          <table:table-cell table:style-name="ce519"/>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72420372350568" calcext:value-type="percentage">
            <text:p>(0.1%)</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5" calcext:value-type="float">
            <text:p>15</text:p>
          </table:table-cell>
          <table:table-cell table:style-name="ce513"/>
          <table:table-cell table:style-name="ce515"/>
          <table:table-cell table:style-name="ce517"/>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table-cell table:style-name="ce518" table:formula="of:=IF(SUMIF([$Budget.B34:.B$35]; 15 ; [$Budget.G34:.G$35])=0; &quot;&quot;; SUMIF([$Budget.B34:.B$35]; 15 ; [$Budget.G34:.G$35]))">
            <text:p/>
          </table:table-cell>
          <table:table-cell table:style-name="ce518" table:formula="of:=IF(SUMIF([$Budget.B46:.B$53]; 15 ; [$Budget.G46:.G$53])=0; &quot;&quot;; SUMIF([$Budget.B46:.B$53]; 15 ; [$Budget.G46:.G$53]))">
            <text:p/>
          </table:table-cell>
          <table:table-cell table:style-name="ce518" table:formula="of:=IF([$Budget.B31]= 15 ;([$Budget.G31]);&quot;&quot;)">
            <text:p/>
          </table:table-cell>
          <table:table-cell table:style-name="ce518" table:formula="of:=IF([$Budget.B30]= 15 ;([$Budget.G30]);&quot;&quot;)">
            <text:p/>
          </table:table-cell>
          <table:table-cell table:style-name="ce518" table:formula="of:=IF(SUMIF([$Budget.B38:.B$39]; 15 ; [$Budget.G38:.G$39])=0; &quot;&quot;; SUMIF([$Budget.B38:.B$39]; 15 ; [$Budget.G38:.G$39]))">
            <text:p/>
          </table:table-cell>
          <table:table-cell table:style-name="ce518" table:formula="of:=IF(SUMIF([$Budget.B27:.B$28]; 15 ; [$Budget.G27:.G$28])=0; &quot;&quot;; SUMIF([$Budget.B27:.B$28]; 15 ; [$Budget.G27:.G$28]))">
            <text:p/>
          </table:table-cell>
          <table:table-cell table:style-name="ce519" table:formula="of:=RANDBETWEEN(1; 20) * 10" office:value-type="currency" office:currency="CAD" office:value="130" calcext:value-type="currency">
            <text:p>$130.00</text:p>
          </table:table-cell>
          <table:table-cell table:style-name="ce97"/>
          <table:table-cell table:style-name="ce98" table:formula="of:=IF(SUM([.C16:.Q16]) &gt; 0; -SUM([.C16:.Q16]); &quot;-&quot;)" office:value-type="currency" office:currency="CAD" office:value="-133.33" calcext:value-type="currency">
            <text:p>-$133.33</text:p>
          </table:table-cell>
          <table:table-cell table:style-name="ce140" table:formula="of:=IF([.S16]&lt;0; [.S16]/[.S$36]; &quot;&quot;)" office:value-type="percentage" office:value="0.0229191616352857" calcext:value-type="percentage">
            <text:p>(2.3%)</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6" calcext:value-type="float">
            <text:p>16</text:p>
          </table:table-cell>
          <table:table-cell table:style-name="ce513" table:formula="of:=MAX(LEGACY.NORMSINV(RAND())*20 + 50; 0)" office:value-type="currency" office:currency="CAD" office:value="73.062778927749" calcext:value-type="currency">
            <text:p>$73.06</text:p>
          </table:table-cell>
          <table:table-cell table:style-name="ce515"/>
          <table:table-cell table:style-name="ce517" table:formula="of:=MAX(LEGACY.NORMSINV(RAND())*20 + 50; 0)" office:value-type="currency" office:currency="CAD" office:value="26.887344098396" calcext:value-type="currency">
            <text:p>$26.89</text:p>
          </table:table-cell>
          <table:table-cell table:style-name="ce513"/>
          <table:table-cell table:style-name="ce517" table:formula="of:=LEGACY.NORMSINV(RAND())*10 + 20 + 10" office:value-type="currency" office:currency="CAD" office:value="31.4421772399921" calcext:value-type="currency">
            <text:p>$31.44</text:p>
          </table:table-cell>
          <table:table-cell table:style-name="ce512"/>
          <table:table-cell table:style-name="ce514"/>
          <table:table-cell table:style-name="ce516"/>
          <table:table-cell table:style-name="ce518" table:formula="of:=IF(SUMIF([$Budget.B34:.B$35]; 16 ; [$Budget.G34:.G$35])=0; &quot;&quot;; SUMIF([$Budget.B34:.B$35]; 16 ; [$Budget.G34:.G$35]))">
            <text:p/>
          </table:table-cell>
          <table:table-cell table:style-name="ce518" table:formula="of:=IF(SUMIF([$Budget.B46:.B$53]; 16 ; [$Budget.G46:.G$53])=0; &quot;&quot;; SUMIF([$Budget.B46:.B$53]; 16 ; [$Budget.G46:.G$53]))">
            <text:p/>
          </table:table-cell>
          <table:table-cell table:style-name="ce518" table:formula="of:=IF([$Budget.B31]= 16 ;([$Budget.G31]);&quot;&quot;)">
            <text:p/>
          </table:table-cell>
          <table:table-cell table:style-name="ce518" table:formula="of:=IF([$Budget.B30]= 16 ;([$Budget.G30]);&quot;&quot;)">
            <text:p/>
          </table:table-cell>
          <table:table-cell table:style-name="ce518" table:formula="of:=IF(SUMIF([$Budget.B38:.B$39]; 16 ; [$Budget.G38:.G$39])=0; &quot;&quot;; SUMIF([$Budget.B38:.B$39]; 16 ; [$Budget.G38:.G$39]))">
            <text:p/>
          </table:table-cell>
          <table:table-cell table:style-name="ce518" table:formula="of:=IF(SUMIF([$Budget.B27:.B$28]; 16 ; [$Budget.G27:.G$28])=0; &quot;&quot;; SUMIF([$Budget.B27:.B$28]; 16 ; [$Budget.G27:.G$28]))">
            <text:p/>
          </table:table-cell>
          <table:table-cell table:style-name="ce519"/>
          <table:table-cell table:style-name="ce97"/>
          <table:table-cell table:style-name="ce98" table:formula="of:=IF(SUM([.C17:.Q17]) &gt; 0; -SUM([.C17:.Q17]); &quot;-&quot;)" office:value-type="currency" office:currency="CAD" office:value="-131.392300266137" calcext:value-type="currency">
            <text:p>-$131.39</text:p>
          </table:table-cell>
          <table:table-cell table:style-name="ce140" table:formula="of:=IF([.S17]&lt;0; [.S17]/[.S$36]; &quot;&quot;)" office:value-type="percentage" office:value="0.0225860749076096" calcext:value-type="percentage">
            <text:p>(2.3%)</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7" calcext:value-type="float">
            <text:p>17</text:p>
          </table:table-cell>
          <table:table-cell table:style-name="ce513"/>
          <table:table-cell table:style-name="ce515"/>
          <table:table-cell table:style-name="ce517"/>
          <table:table-cell table:style-name="ce513" office:value-type="currency" office:currency="CAD" office:value="3.33" calcext:value-type="currency">
            <text:p>$3.33</text:p>
          </table:table-cell>
          <table:table-cell table:style-name="ce517"/>
          <table:table-cell table:style-name="ce512"/>
          <table:table-cell table:style-name="ce514" table:formula="of:=LEGACY.NORMSINV(RAND())*20 + 50 + 20" office:value-type="currency" office:currency="CAD" office:value="126.899097234076" calcext:value-type="currency">
            <text:p>$126.90</text:p>
          </table:table-cell>
          <table:table-cell table:style-name="ce516"/>
          <table:table-cell table:style-name="ce518" table:formula="of:=IF(SUMIF([$Budget.B34:.B$35]; 17 ; [$Budget.G34:.G$35])=0; &quot;&quot;; SUMIF([$Budget.B34:.B$35]; 17 ; [$Budget.G34:.G$35]))">
            <text:p/>
          </table:table-cell>
          <table:table-cell table:style-name="ce518" table:formula="of:=IF(SUMIF([$Budget.B46:.B$53]; 17 ; [$Budget.G46:.G$53])=0; &quot;&quot;; SUMIF([$Budget.B46:.B$53]; 17 ; [$Budget.G46:.G$53]))" office:value-type="currency" office:currency="CAD" office:value="34.99" calcext:value-type="currency">
            <text:p>$34.99</text:p>
          </table:table-cell>
          <table:table-cell table:style-name="ce518" table:formula="of:=IF([$Budget.B31]= 17 ;([$Budget.G31]);&quot;&quot;)">
            <text:p/>
          </table:table-cell>
          <table:table-cell table:style-name="ce518" table:formula="of:=IF([$Budget.B30]= 17 ;([$Budget.G30]);&quot;&quot;)">
            <text:p/>
          </table:table-cell>
          <table:table-cell table:style-name="ce518" table:formula="of:=IF(SUMIF([$Budget.B38:.B$39]; 17 ; [$Budget.G38:.G$39])=0; &quot;&quot;; SUMIF([$Budget.B38:.B$39]; 17 ; [$Budget.G38:.G$39]))">
            <text:p/>
          </table:table-cell>
          <table:table-cell table:style-name="ce518" table:formula="of:=IF(SUMIF([$Budget.B27:.B$28]; 17 ; [$Budget.G27:.G$28])=0; &quot;&quot;; SUMIF([$Budget.B27:.B$28]; 17 ; [$Budget.G27:.G$28]))">
            <text:p/>
          </table:table-cell>
          <table:table-cell table:style-name="ce519"/>
          <table:table-cell table:style-name="ce97"/>
          <table:table-cell table:style-name="ce98" table:formula="of:=IF(SUM([.C18:.Q18]) &gt; 0; -SUM([.C18:.Q18]); &quot;-&quot;)" office:value-type="currency" office:currency="CAD" office:value="-165.219097234076" calcext:value-type="currency">
            <text:p>-$165.22</text:p>
          </table:table-cell>
          <table:table-cell table:style-name="ce140" table:formula="of:=IF([.S18]&lt;0; [.S18]/[.S$36]; &quot;&quot;)" office:value-type="percentage" office:value="0.0284008339814278" calcext:value-type="percentage">
            <text:p>(2.8%)</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8" calcext:value-type="float">
            <text:p>18</text:p>
          </table:table-cell>
          <table:table-cell table:style-name="ce513"/>
          <table:table-cell table:style-name="ce515"/>
          <table:table-cell table:style-name="ce517"/>
          <table:table-cell table:style-name="ce513"/>
          <table:table-cell table:style-name="ce517"/>
          <table:table-cell table:style-name="ce512"/>
          <table:table-cell table:style-name="ce514"/>
          <table:table-cell table:style-name="ce516"/>
          <table:table-cell table:style-name="ce518" table:formula="of:=IF(SUMIF([$Budget.B34:.B$35]; 18 ; [$Budget.G34:.G$35])=0; &quot;&quot;; SUMIF([$Budget.B34:.B$35]; 18 ; [$Budget.G34:.G$35]))">
            <text:p/>
          </table:table-cell>
          <table:table-cell table:style-name="ce518" table:formula="of:=IF(SUMIF([$Budget.B46:.B$53]; 18 ; [$Budget.G46:.G$53])=0; &quot;&quot;; SUMIF([$Budget.B46:.B$53]; 18 ; [$Budget.G46:.G$53]))">
            <text:p/>
          </table:table-cell>
          <table:table-cell table:style-name="ce518" table:formula="of:=IF([$Budget.B31]= 18 ;([$Budget.G31]);&quot;&quot;)">
            <text:p/>
          </table:table-cell>
          <table:table-cell table:style-name="ce518" table:formula="of:=IF([$Budget.B30]= 18 ;([$Budget.G30]);&quot;&quot;)">
            <text:p/>
          </table:table-cell>
          <table:table-cell table:style-name="ce518" table:formula="of:=IF(SUMIF([$Budget.B38:.B$39]; 18 ; [$Budget.G38:.G$39])=0; &quot;&quot;; SUMIF([$Budget.B38:.B$39]; 18 ; [$Budget.G38:.G$39]))">
            <text:p/>
          </table:table-cell>
          <table:table-cell table:style-name="ce518" table:formula="of:=IF(SUMIF([$Budget.B27:.B$28]; 18 ; [$Budget.G27:.G$28])=0; &quot;&quot;; SUMIF([$Budget.B27:.B$28]; 18 ; [$Budget.G27:.G$28]))">
            <text:p/>
          </table:table-cell>
          <table:table-cell table:style-name="ce519"/>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19" calcext:value-type="float">
            <text:p>19</text:p>
          </table:table-cell>
          <table:table-cell table:style-name="ce513"/>
          <table:table-cell table:style-name="ce515"/>
          <table:table-cell table:style-name="ce517" table:formula="of:=MAX(LEGACY.NORMSINV(RAND())*20 + 50; 0)" office:value-type="currency" office:currency="CAD" office:value="56.448918249393" calcext:value-type="currency">
            <text:p>$56.45</text:p>
          </table:table-cell>
          <table:table-cell table:style-name="ce513"/>
          <table:table-cell table:style-name="ce517"/>
          <table:table-cell table:style-name="ce512"/>
          <table:table-cell table:style-name="ce514"/>
          <table:table-cell table:style-name="ce516"/>
          <table:table-cell table:style-name="ce518" table:formula="of:=IF(SUMIF([$Budget.B34:.B$35]; 19 ; [$Budget.G34:.G$35])=0; &quot;&quot;; SUMIF([$Budget.B34:.B$35]; 19 ; [$Budget.G34:.G$35]))" office:value-type="currency" office:currency="CAD" office:value="198.32" calcext:value-type="currency">
            <text:p>$198.32</text:p>
          </table:table-cell>
          <table:table-cell table:style-name="ce518" table:formula="of:=IF(SUMIF([$Budget.B46:.B$53]; 19 ; [$Budget.G46:.G$53])=0; &quot;&quot;; SUMIF([$Budget.B46:.B$53]; 19 ; [$Budget.G46:.G$53]))">
            <text:p/>
          </table:table-cell>
          <table:table-cell table:style-name="ce518" table:formula="of:=IF([$Budget.B31]= 19 ;([$Budget.G31]);&quot;&quot;)">
            <text:p/>
          </table:table-cell>
          <table:table-cell table:style-name="ce518" table:formula="of:=IF([$Budget.B30]= 19 ;([$Budget.G30]);&quot;&quot;)">
            <text:p/>
          </table:table-cell>
          <table:table-cell table:style-name="ce518" table:formula="of:=IF(SUMIF([$Budget.B38:.B$39]; 19 ; [$Budget.G38:.G$39])=0; &quot;&quot;; SUMIF([$Budget.B38:.B$39]; 19 ; [$Budget.G38:.G$39]))">
            <text:p/>
          </table:table-cell>
          <table:table-cell table:style-name="ce518" table:formula="of:=IF(SUMIF([$Budget.B27:.B$28]; 19 ; [$Budget.G27:.G$28])=0; &quot;&quot;; SUMIF([$Budget.B27:.B$28]; 19 ; [$Budget.G27:.G$28]))">
            <text:p/>
          </table:table-cell>
          <table:table-cell table:style-name="ce519"/>
          <table:table-cell table:style-name="ce97"/>
          <table:table-cell table:style-name="ce98" table:formula="of:=IF(SUM([.C20:.Q20]) &gt; 0; -SUM([.C20:.Q20]); &quot;-&quot;)" office:value-type="currency" office:currency="CAD" office:value="-254.768918249393" calcext:value-type="currency">
            <text:p>-$254.77</text:p>
          </table:table-cell>
          <table:table-cell table:style-name="ce140" table:formula="of:=IF([.S20]&lt;0; [.S20]/[.S$36]; &quot;&quot;)" office:value-type="percentage" office:value="0.043794269984285" calcext:value-type="percentage">
            <text:p>(4.4%)</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0" calcext:value-type="float">
            <text:p>20</text:p>
          </table:table-cell>
          <table:table-cell table:style-name="ce513" table:formula="of:=MAX(LEGACY.NORMSINV(RAND())*20 + 50; 0)" office:value-type="currency" office:currency="CAD" office:value="51.2361632821479" calcext:value-type="currency">
            <text:p>$51.24</text:p>
          </table:table-cell>
          <table:table-cell table:style-name="ce515" table:formula="of:=MAX(LEGACY.NORMSINV(RAND())*20 + 50; 0)" office:value-type="currency" office:currency="CAD" office:value="72.8829322478898" calcext:value-type="currency">
            <text:p>$72.88</text:p>
          </table:table-cell>
          <table:table-cell table:style-name="ce517"/>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formula="of:=LEGACY.NORMSINV(RAND())*20 + 50 + 20" office:value-type="currency" office:currency="CAD" office:value="84.2017982445933" calcext:value-type="currency">
            <text:p>$84.20</text:p>
          </table:table-cell>
          <table:table-cell table:style-name="ce518" table:formula="of:=IF(SUMIF([$Budget.B34:.B$35]; 20 ; [$Budget.G34:.G$35])=0; &quot;&quot;; SUMIF([$Budget.B34:.B$35]; 20 ; [$Budget.G34:.G$35]))">
            <text:p/>
          </table:table-cell>
          <table:table-cell table:style-name="ce518" table:formula="of:=IF(SUMIF([$Budget.B46:.B$53]; 20 ; [$Budget.G46:.G$53])=0; &quot;&quot;; SUMIF([$Budget.B46:.B$53]; 20 ; [$Budget.G46:.G$53]))">
            <text:p/>
          </table:table-cell>
          <table:table-cell table:style-name="ce518" table:formula="of:=IF([$Budget.B31]= 20 ;([$Budget.G31]);&quot;&quot;)">
            <text:p/>
          </table:table-cell>
          <table:table-cell table:style-name="ce518" table:formula="of:=IF([$Budget.B30]= 20 ;([$Budget.G30]);&quot;&quot;)">
            <text:p/>
          </table:table-cell>
          <table:table-cell table:style-name="ce518" table:formula="of:=IF(SUMIF([$Budget.B38:.B$39]; 20 ; [$Budget.G38:.G$39])=0; &quot;&quot;; SUMIF([$Budget.B38:.B$39]; 20 ; [$Budget.G38:.G$39]))">
            <text:p/>
          </table:table-cell>
          <table:table-cell table:style-name="ce518" table:formula="of:=IF(SUMIF([$Budget.B27:.B$28]; 20 ; [$Budget.G27:.G$28])=0; &quot;&quot;; SUMIF([$Budget.B27:.B$28]; 20 ; [$Budget.G27:.G$28]))">
            <text:p/>
          </table:table-cell>
          <table:table-cell table:style-name="ce519"/>
          <table:table-cell table:style-name="ce97"/>
          <table:table-cell table:style-name="ce98" table:formula="of:=IF(SUM([.C21:.Q21]) &gt; 0; -SUM([.C21:.Q21]); &quot;-&quot;)" office:value-type="currency" office:currency="CAD" office:value="-211.650893774631" calcext:value-type="currency">
            <text:p>-$211.65</text:p>
          </table:table-cell>
          <table:table-cell table:style-name="ce140" table:formula="of:=IF([.S21]&lt;0; [.S21]/[.S$36]; &quot;&quot;)" office:value-type="percentage" office:value="0.0363823673942357" calcext:value-type="percentage">
            <text:p>(3.6%)</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1" calcext:value-type="float">
            <text:p>21</text:p>
          </table:table-cell>
          <table:table-cell table:style-name="ce513"/>
          <table:table-cell table:style-name="ce515"/>
          <table:table-cell table:style-name="ce517" table:formula="of:=MAX(LEGACY.NORMSINV(RAND())*20 + 50; 0)" office:value-type="currency" office:currency="CAD" office:value="39.312513355014" calcext:value-type="currency">
            <text:p>$39.31</text:p>
          </table:table-cell>
          <table:table-cell table:style-name="ce513" office:value-type="currency" office:currency="CAD" office:value="3.33" calcext:value-type="currency">
            <text:p>$3.33</text:p>
          </table:table-cell>
          <table:table-cell table:style-name="ce517"/>
          <table:table-cell table:style-name="ce512" table:formula="of:=LEGACY.NORMSINV(RAND())*20 + 50 + 20" office:value-type="currency" office:currency="CAD" office:value="62.2094558119981" calcext:value-type="currency">
            <text:p>$62.21</text:p>
          </table:table-cell>
          <table:table-cell table:style-name="ce514"/>
          <table:table-cell table:style-name="ce516"/>
          <table:table-cell table:style-name="ce518" table:formula="of:=IF(SUMIF([$Budget.B34:.B$35]; 21 ; [$Budget.G34:.G$35])=0; &quot;&quot;; SUMIF([$Budget.B34:.B$35]; 21 ; [$Budget.G34:.G$35]))">
            <text:p/>
          </table:table-cell>
          <table:table-cell table:style-name="ce518" table:formula="of:=IF(SUMIF([$Budget.B46:.B$53]; 21 ; [$Budget.G46:.G$53])=0; &quot;&quot;; SUMIF([$Budget.B46:.B$53]; 21 ; [$Budget.G46:.G$53]))">
            <text:p/>
          </table:table-cell>
          <table:table-cell table:style-name="ce518" table:formula="of:=IF([$Budget.B31]= 21 ;([$Budget.G31]);&quot;&quot;)">
            <text:p/>
          </table:table-cell>
          <table:table-cell table:style-name="ce518" table:formula="of:=IF([$Budget.B30]= 21 ;([$Budget.G30]);&quot;&quot;)">
            <text:p/>
          </table:table-cell>
          <table:table-cell table:style-name="ce518" table:formula="of:=IF(SUMIF([$Budget.B38:.B$39]; 21 ; [$Budget.G38:.G$39])=0; &quot;&quot;; SUMIF([$Budget.B38:.B$39]; 21 ; [$Budget.G38:.G$39]))">
            <text:p/>
          </table:table-cell>
          <table:table-cell table:style-name="ce518" table:formula="of:=IF(SUMIF([$Budget.B27:.B$28]; 21 ; [$Budget.G27:.G$28])=0; &quot;&quot;; SUMIF([$Budget.B27:.B$28]; 21 ; [$Budget.G27:.G$28]))">
            <text:p/>
          </table:table-cell>
          <table:table-cell table:style-name="ce519"/>
          <table:table-cell table:style-name="ce97"/>
          <table:table-cell table:style-name="ce98" table:formula="of:=IF(SUM([.C22:.Q22]) &gt; 0; -SUM([.C22:.Q22]); &quot;-&quot;)" office:value-type="currency" office:currency="CAD" office:value="-104.851969167012" calcext:value-type="currency">
            <text:p>-$104.85</text:p>
          </table:table-cell>
          <table:table-cell table:style-name="ce140" table:formula="of:=IF([.S22]&lt;0; [.S22]/[.S$36]; &quot;&quot;)" office:value-type="percentage" office:value="0.0180238448144959" calcext:value-type="percentage">
            <text:p>(1.8%)</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50"/>
        </table:table-row>
        <table:table-row table:style-name="ro3">
          <table:table-cell/>
          <table:table-cell table:style-name="ce70" office:value-type="float" office:value="22" calcext:value-type="float">
            <text:p>22</text:p>
          </table:table-cell>
          <table:table-cell table:style-name="ce513" table:formula="of:=MAX(LEGACY.NORMSINV(RAND())*20 + 50; 0)" office:value-type="currency" office:currency="CAD" office:value="72.2848710436214" calcext:value-type="currency">
            <text:p>$72.28</text:p>
          </table:table-cell>
          <table:table-cell table:style-name="ce515"/>
          <table:table-cell table:style-name="ce517"/>
          <table:table-cell table:style-name="ce513"/>
          <table:table-cell table:style-name="ce517"/>
          <table:table-cell table:style-name="ce512"/>
          <table:table-cell table:style-name="ce514"/>
          <table:table-cell table:style-name="ce516"/>
          <table:table-cell table:style-name="ce518" table:formula="of:=IF(SUMIF([$Budget.B34:.B$35]; 22 ; [$Budget.G34:.G$35])=0; &quot;&quot;; SUMIF([$Budget.B34:.B$35]; 22 ; [$Budget.G34:.G$35]))">
            <text:p/>
          </table:table-cell>
          <table:table-cell table:style-name="ce518" table:formula="of:=IF(SUMIF([$Budget.B46:.B$53]; 22 ; [$Budget.G46:.G$53])=0; &quot;&quot;; SUMIF([$Budget.B46:.B$53]; 22 ; [$Budget.G46:.G$53]))">
            <text:p/>
          </table:table-cell>
          <table:table-cell table:style-name="ce518" table:formula="of:=IF([$Budget.B31]= 22 ;([$Budget.G31]);&quot;&quot;)">
            <text:p/>
          </table:table-cell>
          <table:table-cell table:style-name="ce518" table:formula="of:=IF([$Budget.B30]= 22 ;([$Budget.G30]);&quot;&quot;)">
            <text:p/>
          </table:table-cell>
          <table:table-cell table:style-name="ce518" table:formula="of:=IF(SUMIF([$Budget.B38:.B$39]; 22 ; [$Budget.G38:.G$39])=0; &quot;&quot;; SUMIF([$Budget.B38:.B$39]; 22 ; [$Budget.G38:.G$39]))">
            <text:p/>
          </table:table-cell>
          <table:table-cell table:style-name="ce518" table:formula="of:=IF(SUMIF([$Budget.B27:.B$28]; 22 ; [$Budget.G27:.G$28])=0; &quot;&quot;; SUMIF([$Budget.B27:.B$28]; 22 ; [$Budget.G27:.G$28]))">
            <text:p/>
          </table:table-cell>
          <table:table-cell table:style-name="ce519"/>
          <table:table-cell table:style-name="ce97"/>
          <table:table-cell table:style-name="ce98" table:formula="of:=IF(SUM([.C23:.Q23]) &gt; 0; -SUM([.C23:.Q23]); &quot;-&quot;)" office:value-type="currency" office:currency="CAD" office:value="-72.2848710436214" calcext:value-type="currency">
            <text:p>-$72.28</text:p>
          </table:table-cell>
          <table:table-cell table:style-name="ce140" table:formula="of:=IF([.S23]&lt;0; [.S23]/[.S$36]; &quot;&quot;)" office:value-type="percentage" office:value="0.0124256254648957" calcext:value-type="percentage">
            <text:p>(1.2%)</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50"/>
        </table:table-row>
        <table:table-row table:style-name="ro3">
          <table:table-cell/>
          <table:table-cell table:style-name="ce70" office:value-type="float" office:value="23" calcext:value-type="float">
            <text:p>23</text:p>
          </table:table-cell>
          <table:table-cell table:style-name="ce513"/>
          <table:table-cell table:style-name="ce515" table:formula="of:=MAX(LEGACY.NORMSINV(RAND())*20 + 50; 0)" office:value-type="currency" office:currency="CAD" office:value="41.6353751216254" calcext:value-type="currency">
            <text:p>$41.64</text:p>
          </table:table-cell>
          <table:table-cell table:style-name="ce517"/>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table-cell table:style-name="ce518" table:formula="of:=IF(SUMIF([$Budget.B34:.B$35]; 23 ; [$Budget.G34:.G$35])=0; &quot;&quot;; SUMIF([$Budget.B34:.B$35]; 23 ; [$Budget.G34:.G$35]))">
            <text:p/>
          </table:table-cell>
          <table:table-cell table:style-name="ce518" table:formula="of:=IF(SUMIF([$Budget.B46:.B$53]; 23 ; [$Budget.G46:.G$53])=0; &quot;&quot;; SUMIF([$Budget.B46:.B$53]; 23 ; [$Budget.G46:.G$53]))" office:value-type="currency" office:currency="CAD" office:value="24.99" calcext:value-type="currency">
            <text:p>$24.99</text:p>
          </table:table-cell>
          <table:table-cell table:style-name="ce518" table:formula="of:=IF([$Budget.B31]= 23 ;([$Budget.G31]);&quot;&quot;)">
            <text:p/>
          </table:table-cell>
          <table:table-cell table:style-name="ce518" table:formula="of:=IF([$Budget.B30]= 23 ;([$Budget.G30]);&quot;&quot;)">
            <text:p/>
          </table:table-cell>
          <table:table-cell table:style-name="ce518" table:formula="of:=IF(SUMIF([$Budget.B38:.B$39]; 23 ; [$Budget.G38:.G$39])=0; &quot;&quot;; SUMIF([$Budget.B38:.B$39]; 23 ; [$Budget.G38:.G$39]))">
            <text:p/>
          </table:table-cell>
          <table:table-cell table:style-name="ce518" table:formula="of:=IF(SUMIF([$Budget.B27:.B$28]; 23 ; [$Budget.G27:.G$28])=0; &quot;&quot;; SUMIF([$Budget.B27:.B$28]; 23 ; [$Budget.G27:.G$28]))">
            <text:p/>
          </table:table-cell>
          <table:table-cell table:style-name="ce519"/>
          <table:table-cell table:style-name="ce97"/>
          <table:table-cell table:style-name="ce98" table:formula="of:=IF(SUM([.C24:.Q24]) &gt; 0; -SUM([.C24:.Q24]); &quot;-&quot;)" office:value-type="currency" office:currency="CAD" office:value="-69.9553751216254" calcext:value-type="currency">
            <text:p>-$69.96</text:p>
          </table:table-cell>
          <table:table-cell table:style-name="ce140" table:formula="of:=IF([.S24]&lt;0; [.S24]/[.S$36]; &quot;&quot;)" office:value-type="percentage" office:value="0.0120251897522656" calcext:value-type="percentage">
            <text:p>(1.2%)</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50"/>
        </table:table-row>
        <table:table-row table:style-name="ro3">
          <table:table-cell/>
          <table:table-cell table:style-name="ce70" office:value-type="float" office:value="24" calcext:value-type="float">
            <text:p>24</text:p>
          </table:table-cell>
          <table:table-cell table:style-name="ce513" table:formula="of:=MAX(LEGACY.NORMSINV(RAND())*20 + 50; 0)" office:value-type="currency" office:currency="CAD" office:value="51.7699727540216" calcext:value-type="currency">
            <text:p>$51.77</text:p>
          </table:table-cell>
          <table:table-cell table:style-name="ce515"/>
          <table:table-cell table:style-name="ce517" table:formula="of:=MAX(LEGACY.NORMSINV(RAND())*20 + 50; 0)" office:value-type="currency" office:currency="CAD" office:value="61.414455030075" calcext:value-type="currency">
            <text:p>$61.41</text:p>
          </table:table-cell>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formula="of:=LEGACY.NORMSINV(RAND())*20 + 50 + 20" office:value-type="currency" office:currency="CAD" office:value="30.1735919069154" calcext:value-type="currency">
            <text:p>$30.17</text:p>
          </table:table-cell>
          <table:table-cell table:style-name="ce518" table:formula="of:=IF(SUMIF([$Budget.B34:.B$35]; 24 ; [$Budget.G34:.G$35])=0; &quot;&quot;; SUMIF([$Budget.B34:.B$35]; 24 ; [$Budget.G34:.G$35]))">
            <text:p/>
          </table:table-cell>
          <table:table-cell table:style-name="ce518" table:formula="of:=IF(SUMIF([$Budget.B46:.B$53]; 24 ; [$Budget.G46:.G$53])=0; &quot;&quot;; SUMIF([$Budget.B46:.B$53]; 24 ; [$Budget.G46:.G$53]))">
            <text:p/>
          </table:table-cell>
          <table:table-cell table:style-name="ce518" table:formula="of:=IF([$Budget.B31]= 24 ;([$Budget.G31]);&quot;&quot;)">
            <text:p/>
          </table:table-cell>
          <table:table-cell table:style-name="ce518" table:formula="of:=IF([$Budget.B30]= 24 ;([$Budget.G30]);&quot;&quot;)">
            <text:p/>
          </table:table-cell>
          <table:table-cell table:style-name="ce518" table:formula="of:=IF(SUMIF([$Budget.B38:.B$39]; 24 ; [$Budget.G38:.G$39])=0; &quot;&quot;; SUMIF([$Budget.B38:.B$39]; 24 ; [$Budget.G38:.G$39]))">
            <text:p/>
          </table:table-cell>
          <table:table-cell table:style-name="ce518" table:formula="of:=IF(SUMIF([$Budget.B27:.B$28]; 24 ; [$Budget.G27:.G$28])=0; &quot;&quot;; SUMIF([$Budget.B27:.B$28]; 24 ; [$Budget.G27:.G$28]))">
            <text:p/>
          </table:table-cell>
          <table:table-cell table:style-name="ce519"/>
          <table:table-cell table:style-name="ce97"/>
          <table:table-cell table:style-name="ce98" table:formula="of:=IF(SUM([.C25:.Q25]) &gt; 0; -SUM([.C25:.Q25]); &quot;-&quot;)" office:value-type="currency" office:currency="CAD" office:value="-146.688019691012" calcext:value-type="currency">
            <text:p>-$146.69</text:p>
          </table:table-cell>
          <table:table-cell table:style-name="ce140" table:formula="of:=IF([.S25]&lt;0; [.S25]/[.S$36]; &quot;&quot;)" office:value-type="percentage" office:value="0.0252153786339029" calcext:value-type="percentage">
            <text:p>(2.5%)</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5" calcext:value-type="float">
            <text:p>25</text:p>
          </table:table-cell>
          <table:table-cell table:style-name="ce513"/>
          <table:table-cell table:style-name="ce515"/>
          <table:table-cell table:style-name="ce517"/>
          <table:table-cell table:style-name="ce513"/>
          <table:table-cell table:style-name="ce517"/>
          <table:table-cell table:style-name="ce512"/>
          <table:table-cell table:style-name="ce514"/>
          <table:table-cell table:style-name="ce516"/>
          <table:table-cell table:style-name="ce518" table:formula="of:=IF(SUMIF([$Budget.B34:.B$35]; 25 ; [$Budget.G34:.G$35])=0; &quot;&quot;; SUMIF([$Budget.B34:.B$35]; 25 ; [$Budget.G34:.G$35]))">
            <text:p/>
          </table:table-cell>
          <table:table-cell table:style-name="ce518" table:formula="of:=IF(SUMIF([$Budget.B46:.B$53]; 25 ; [$Budget.G46:.G$53])=0; &quot;&quot;; SUMIF([$Budget.B46:.B$53]; 25 ; [$Budget.G46:.G$53]))">
            <text:p/>
          </table:table-cell>
          <table:table-cell table:style-name="ce518" table:formula="of:=IF([$Budget.B31]= 26 ;([$Budget.G31]);&quot;&quot;)">
            <text:p/>
          </table:table-cell>
          <table:table-cell table:style-name="ce518" table:formula="of:=IF([$Budget.B30]= 25 ;([$Budget.G30]);&quot;&quot;)">
            <text:p/>
          </table:table-cell>
          <table:table-cell table:style-name="ce518" table:formula="of:=IF(SUMIF([$Budget.B38:.B$39]; 25 ; [$Budget.G38:.G$39])=0; &quot;&quot;; SUMIF([$Budget.B38:.B$39]; 25 ; [$Budget.G38:.G$39]))">
            <text:p/>
          </table:table-cell>
          <table:table-cell table:style-name="ce518" table:formula="of:=IF(SUMIF([$Budget.B27:.B$28]; 25 ; [$Budget.G27:.G$28])=0; &quot;&quot;; SUMIF([$Budget.B27:.B$28]; 25 ; [$Budget.G27:.G$28]))">
            <text:p/>
          </table:table-cell>
          <table:table-cell table:style-name="ce519"/>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6" calcext:value-type="float">
            <text:p>26</text:p>
          </table:table-cell>
          <table:table-cell table:style-name="ce513"/>
          <table:table-cell table:style-name="ce515"/>
          <table:table-cell table:style-name="ce517" table:formula="of:=MAX(LEGACY.NORMSINV(RAND())*20 + 50; 0)" office:value-type="currency" office:currency="CAD" office:value="75.5977538198944" calcext:value-type="currency">
            <text:p>$75.60</text:p>
          </table:table-cell>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table-cell table:style-name="ce518" table:formula="of:=IF(SUMIF([$Budget.B34:.B$35]; 26 ; [$Budget.G34:.G$35])=0; &quot;&quot;; SUMIF([$Budget.B34:.B$35]; 26 ; [$Budget.G34:.G$35]))">
            <text:p/>
          </table:table-cell>
          <table:table-cell table:style-name="ce518" table:formula="of:=IF(SUMIF([$Budget.B46:.B$53]; 26 ; [$Budget.G46:.G$53])=0; &quot;&quot;; SUMIF([$Budget.B46:.B$53]; 26 ; [$Budget.G46:.G$53]))">
            <text:p/>
          </table:table-cell>
          <table:table-cell table:style-name="ce518" table:formula="of:=IF([$Budget.B31]= 26 ;([$Budget.G31]);&quot;&quot;)">
            <text:p/>
          </table:table-cell>
          <table:table-cell table:style-name="ce518" table:formula="of:=IF([$Budget.B30]= 26 ;([$Budget.G30]);&quot;&quot;)">
            <text:p/>
          </table:table-cell>
          <table:table-cell table:style-name="ce518" table:formula="of:=IF(SUMIF([$Budget.B38:.B$39]; 26 ; [$Budget.G38:.G$39])=0; &quot;&quot;; SUMIF([$Budget.B38:.B$39]; 26 ; [$Budget.G38:.G$39]))">
            <text:p/>
          </table:table-cell>
          <table:table-cell table:style-name="ce518" table:formula="of:=IF(SUMIF([$Budget.B27:.B$28]; 26 ; [$Budget.G27:.G$28])=0; &quot;&quot;; SUMIF([$Budget.B27:.B$28]; 26 ; [$Budget.G27:.G$28]))">
            <text:p/>
          </table:table-cell>
          <table:table-cell table:style-name="ce519"/>
          <table:table-cell table:style-name="ce97"/>
          <table:table-cell table:style-name="ce98" table:formula="of:=IF(SUM([.C27:.Q27]) &gt; 0; -SUM([.C27:.Q27]); &quot;-&quot;)" office:value-type="currency" office:currency="CAD" office:value="-78.9277538198944" calcext:value-type="currency">
            <text:p>-$78.93</text:p>
          </table:table-cell>
          <table:table-cell table:style-name="ce140" table:formula="of:=IF([.S27]&lt;0; [.S27]/[.S$36]; &quot;&quot;)" office:value-type="percentage" office:value="0.0135675237929063" calcext:value-type="percentage">
            <text:p>(1.4%)</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7" calcext:value-type="float">
            <text:p>27</text:p>
          </table:table-cell>
          <table:table-cell table:style-name="ce513"/>
          <table:table-cell table:style-name="ce515" table:formula="of:=MAX(LEGACY.NORMSINV(RAND())*20 + 50; 0)" office:value-type="currency" office:currency="CAD" office:value="98.9081255328453" calcext:value-type="currency">
            <text:p>$98.91</text:p>
          </table:table-cell>
          <table:table-cell table:style-name="ce517"/>
          <table:table-cell table:style-name="ce513"/>
          <table:table-cell table:style-name="ce517" table:formula="of:=LEGACY.NORMSINV(RAND())*10 + 20 + 10" office:value-type="currency" office:currency="CAD" office:value="27.0003131100202" calcext:value-type="currency">
            <text:p>$27.00</text:p>
          </table:table-cell>
          <table:table-cell table:style-name="ce512"/>
          <table:table-cell table:style-name="ce514"/>
          <table:table-cell table:style-name="ce516"/>
          <table:table-cell table:style-name="ce518" table:formula="of:=IF(SUMIF([$Budget.B34:.B$35]; 27 ; [$Budget.G34:.G$35])=0; &quot;&quot;; SUMIF([$Budget.B34:.B$35]; 27 ; [$Budget.G34:.G$35]))">
            <text:p/>
          </table:table-cell>
          <table:table-cell table:style-name="ce518" table:formula="of:=IF(SUMIF([$Budget.B46:.B$53]; 27 ; [$Budget.G46:.G$53])=0; &quot;&quot;; SUMIF([$Budget.B46:.B$53]; 27 ; [$Budget.G46:.G$53]))">
            <text:p/>
          </table:table-cell>
          <table:table-cell table:style-name="ce518" table:formula="of:=IF([$Budget.B31]= 27 ;([$Budget.G31]);&quot;&quot;)">
            <text:p/>
          </table:table-cell>
          <table:table-cell table:style-name="ce518" table:formula="of:=IF([$Budget.B30]= 27 ;([$Budget.G30]);&quot;&quot;)">
            <text:p/>
          </table:table-cell>
          <table:table-cell table:style-name="ce518" table:formula="of:=IF(SUMIF([$Budget.B38:.B$39]; 27 ; [$Budget.G38:.G$39])=0; &quot;&quot;; SUMIF([$Budget.B38:.B$39]; 27 ; [$Budget.G38:.G$39]))">
            <text:p/>
          </table:table-cell>
          <table:table-cell table:style-name="ce518" table:formula="of:=IF(SUMIF([$Budget.B27:.B$28]; 27 ; [$Budget.G27:.G$28])=0; &quot;&quot;; SUMIF([$Budget.B27:.B$28]; 27 ; [$Budget.G27:.G$28]))">
            <text:p/>
          </table:table-cell>
          <table:table-cell table:style-name="ce519"/>
          <table:table-cell table:style-name="ce97"/>
          <table:table-cell table:style-name="ce98" table:formula="of:=IF(SUM([.C28:.Q28]) &gt; 0; -SUM([.C28:.Q28]); &quot;-&quot;)" office:value-type="currency" office:currency="CAD" office:value="-125.908438642866" calcext:value-type="currency">
            <text:p>-$125.91</text:p>
          </table:table-cell>
          <table:table-cell table:style-name="ce140" table:formula="of:=IF([.S28]&lt;0; [.S28]/[.S$36]; &quot;&quot;)" office:value-type="percentage" office:value="0.0216434100090173" calcext:value-type="percentage">
            <text:p>(2.2%)</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8" calcext:value-type="float">
            <text:p>28</text:p>
          </table:table-cell>
          <table:table-cell table:style-name="ce513" table:formula="of:=MAX(LEGACY.NORMSINV(RAND())*20 + 50; 0)" office:value-type="currency" office:currency="CAD" office:value="39.9671915313276" calcext:value-type="currency">
            <text:p>$39.97</text:p>
          </table:table-cell>
          <table:table-cell table:style-name="ce515"/>
          <table:table-cell table:style-name="ce517" table:formula="of:=MAX(LEGACY.NORMSINV(RAND())*20 + 50; 0)" office:value-type="currency" office:currency="CAD" office:value="44.2835315393796" calcext:value-type="currency">
            <text:p>$44.28</text:p>
          </table:table-cell>
          <table:table-cell table:style-name="ce513" office:value-type="currency" office:currency="CAD" office:value="3.33" calcext:value-type="currency">
            <text:p>$3.33</text:p>
          </table:table-cell>
          <table:table-cell table:style-name="ce517"/>
          <table:table-cell table:style-name="ce512" table:formula="of:=LEGACY.NORMSINV(RAND())*20 + 50 + 20" office:value-type="currency" office:currency="CAD" office:value="49.4740345993339" calcext:value-type="currency">
            <text:p>$49.47</text:p>
          </table:table-cell>
          <table:table-cell table:style-name="ce514"/>
          <table:table-cell table:style-name="ce516"/>
          <table:table-cell table:style-name="ce518" table:formula="of:=IF(SUMIF([$Budget.B34:.B$35]; 28 ; [$Budget.G34:.G$35])=0; &quot;&quot;; SUMIF([$Budget.B34:.B$35]; 28 ; [$Budget.G34:.G$35]))">
            <text:p/>
          </table:table-cell>
          <table:table-cell table:style-name="ce518" table:formula="of:=IF(SUMIF([$Budget.B46:.B$53]; 28 ; [$Budget.G46:.G$53])=0; &quot;&quot;; SUMIF([$Budget.B46:.B$53]; 28 ; [$Budget.G46:.G$53]))">
            <text:p/>
          </table:table-cell>
          <table:table-cell table:style-name="ce518" table:formula="of:=IF([$Budget.B31]= 28 ;([$Budget.G31]);&quot;&quot;)">
            <text:p/>
          </table:table-cell>
          <table:table-cell table:style-name="ce518" table:formula="of:=IF([$Budget.B30]= 28 ;([$Budget.G30]);&quot;&quot;)">
            <text:p/>
          </table:table-cell>
          <table:table-cell table:style-name="ce518" table:formula="of:=IF(SUMIF([$Budget.B38:.B$39]; 28 ; [$Budget.G38:.G$39])=0; &quot;&quot;; SUMIF([$Budget.B38:.B$39]; 28 ; [$Budget.G38:.G$39]))">
            <text:p/>
          </table:table-cell>
          <table:table-cell table:style-name="ce518" table:formula="of:=IF(SUMIF([$Budget.B27:.B$28]; 28 ; [$Budget.G27:.G$28])=0; &quot;&quot;; SUMIF([$Budget.B27:.B$28]; 28 ; [$Budget.G27:.G$28]))">
            <text:p/>
          </table:table-cell>
          <table:table-cell table:style-name="ce519"/>
          <table:table-cell table:style-name="ce97"/>
          <table:table-cell table:style-name="ce98" table:formula="of:=IF(SUM([.C29:.Q29]) &gt; 0; -SUM([.C29:.Q29]); &quot;-&quot;)" office:value-type="currency" office:currency="CAD" office:value="-137.054757670041" calcext:value-type="currency">
            <text:p>-$137.05</text:p>
          </table:table-cell>
          <table:table-cell table:style-name="ce140" table:formula="of:=IF([.S29]&lt;0; [.S29]/[.S$36]; &quot;&quot;)" office:value-type="percentage" office:value="0.023559440065436" calcext:value-type="percentage">
            <text:p>(2.4%)</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50"/>
        </table:table-row>
        <table:table-row table:style-name="ro3">
          <table:table-cell/>
          <table:table-cell table:style-name="ce70" office:value-type="float" office:value="29" calcext:value-type="float">
            <text:p>29</text:p>
          </table:table-cell>
          <table:table-cell table:style-name="ce513"/>
          <table:table-cell table:style-name="ce515"/>
          <table:table-cell table:style-name="ce517"/>
          <table:table-cell table:style-name="ce513"/>
          <table:table-cell table:style-name="ce517"/>
          <table:table-cell table:style-name="ce512"/>
          <table:table-cell table:style-name="ce514"/>
          <table:table-cell table:style-name="ce516" table:formula="of:=LEGACY.NORMSINV(RAND())*20 + 50 + 20" office:value-type="currency" office:currency="CAD" office:value="69.7369218649331" calcext:value-type="currency">
            <text:p>$69.74</text:p>
          </table:table-cell>
          <table:table-cell table:style-name="ce518" table:formula="of:=IF(SUMIF([$Budget.B34:.B$35]; 29 ; [$Budget.G34:.G$35])=0; &quot;&quot;; SUMIF([$Budget.B34:.B$35]; 29 ; [$Budget.G34:.G$35]))">
            <text:p/>
          </table:table-cell>
          <table:table-cell table:style-name="ce518" table:formula="of:=IF(SUMIF([$Budget.B46:.B$53]; 29 ; [$Budget.G46:.G$53])=0; &quot;&quot;; SUMIF([$Budget.B46:.B$53]; 29 ; [$Budget.G46:.G$53]))">
            <text:p/>
          </table:table-cell>
          <table:table-cell table:style-name="ce518" table:formula="of:=IF([$Budget.B31]= 29;([$Budget.G31]);&quot;&quot;)">
            <text:p/>
          </table:table-cell>
          <table:table-cell table:style-name="ce518" table:formula="of:=IF([$Budget.B30]= 29;([$Budget.G30]);&quot;&quot;)">
            <text:p/>
          </table:table-cell>
          <table:table-cell table:style-name="ce518" table:formula="of:=IF(SUMIF([$Budget.B38:.B$39]; 29 ; [$Budget.G38:.G$39])=0; &quot;&quot;; SUMIF([$Budget.B38:.B$39]; 29 ; [$Budget.G38:.G$39]))">
            <text:p/>
          </table:table-cell>
          <table:table-cell table:style-name="ce518" table:formula="of:=IF(SUMIF([$Budget.B27:.B$28]; 29 ; [$Budget.G27:.G$28])=0; &quot;&quot;; SUMIF([$Budget.B27:.B$28]; 29 ; [$Budget.G27:.G$28]))">
            <text:p/>
          </table:table-cell>
          <table:table-cell table:style-name="ce519"/>
          <table:table-cell table:style-name="ce97"/>
          <table:table-cell table:style-name="ce98" table:formula="of:=IF(SUM([.C30:.Q30]) &gt; 0; -SUM([.C30:.Q30]); &quot;-&quot;)" office:value-type="currency" office:currency="CAD" office:value="-69.7369218649331" calcext:value-type="currency">
            <text:p>-$69.74</text:p>
          </table:table-cell>
          <table:table-cell table:style-name="ce140" table:formula="of:=IF([.S30]&lt;0; [.S30]/[.S$36]; &quot;&quot;)" office:value-type="percentage" office:value="0.0119876380722245" calcext:value-type="percentage">
            <text:p>(1.2%)</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0" calcext:value-type="float">
            <text:p>30</text:p>
          </table:table-cell>
          <table:table-cell table:style-name="ce513"/>
          <table:table-cell table:style-name="ce515"/>
          <table:table-cell table:style-name="ce517" table:formula="of:=MAX(LEGACY.NORMSINV(RAND())*20 + 50; 0)" office:value-type="currency" office:currency="CAD" office:value="54.2256377132691" calcext:value-type="currency">
            <text:p>$54.23</text:p>
          </table:table-cell>
          <table:table-cell table:style-name="ce513" office:value-type="currency" office:currency="CAD" office:value="3.33" calcext:value-type="currency">
            <text:p>$3.33</text:p>
          </table:table-cell>
          <table:table-cell table:style-name="ce517"/>
          <table:table-cell table:style-name="ce512"/>
          <table:table-cell table:style-name="ce514"/>
          <table:table-cell table:style-name="ce516" table:formula="of:=LEGACY.NORMSINV(RAND())*20 + 50 + 20" office:value-type="currency" office:currency="CAD" office:value="40.9146617697737" calcext:value-type="currency">
            <text:p>$40.91</text:p>
          </table:table-cell>
          <table:table-cell table:style-name="ce518" table:formula="of:=IF(SUMIF([$Budget.B34:.B$35]; 29 ; [$Budget.G34:.G$35])=0; &quot;&quot;; SUMIF([$Budget.B34:.B$35]; 29 ; [$Budget.G34:.G$35]))">
            <text:p/>
          </table:table-cell>
          <table:table-cell table:style-name="ce518" table:formula="of:=IF(SUMIF([$Budget.B46:.B$53]; 30 ; [$Budget.G46:.G$53])=0; &quot;&quot;; SUMIF([$Budget.B46:.B$53]; 30 ; [$Budget.G46:.G$53]))">
            <text:p/>
          </table:table-cell>
          <table:table-cell table:style-name="ce518" table:formula="of:=IF([$Budget.B31]= 30 ;([$Budget.G31]);&quot;&quot;)">
            <text:p/>
          </table:table-cell>
          <table:table-cell table:style-name="ce518" table:formula="of:=IF([$Budget.B30]= 30 ;([$Budget.G30]);&quot;&quot;)">
            <text:p/>
          </table:table-cell>
          <table:table-cell table:style-name="ce518" table:formula="of:=IF(SUMIF([$Budget.B38:.B$39]; 30 ; [$Budget.G38:.G$39])=0; &quot;&quot;; SUMIF([$Budget.B38:.B$39]; 30 ; [$Budget.G38:.G$39]))">
            <text:p/>
          </table:table-cell>
          <table:table-cell table:style-name="ce518" table:formula="of:=IF(SUMIF([$Budget.B27:.B$28]; 30 ; [$Budget.G27:.G$28])=0; &quot;&quot;; SUMIF([$Budget.B27:.B$28]; 30 ; [$Budget.G27:.G$28]))">
            <text:p/>
          </table:table-cell>
          <table:table-cell table:style-name="ce519"/>
          <table:table-cell table:style-name="ce97"/>
          <table:table-cell table:style-name="ce98" table:formula="of:=IF(SUM([.C31:.Q31]) &gt; 0; -SUM([.C31:.Q31]); &quot;-&quot;)" office:value-type="currency" office:currency="CAD" office:value="-98.4702994830428" calcext:value-type="currency">
            <text:p>-$98.47</text:p>
          </table:table-cell>
          <table:table-cell table:style-name="ce140" table:formula="of:=IF([.S31]&lt;0; [.S31]/[.S$36]; &quot;&quot;)" office:value-type="percentage" office:value="0.0169268484971638" calcext:value-type="percentage">
            <text:p>(1.7%)</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50"/>
        </table:table-row>
        <table:table-row table:style-name="ro3">
          <table:table-cell/>
          <table:table-cell table:style-name="ce70" office:value-type="float" office:value="31" calcext:value-type="float">
            <text:p>31</text:p>
          </table:table-cell>
          <table:table-cell table:style-name="ce513"/>
          <table:table-cell table:style-name="ce515"/>
          <table:table-cell table:style-name="ce517"/>
          <table:table-cell table:style-name="ce513"/>
          <table:table-cell table:style-name="ce517"/>
          <table:table-cell table:style-name="ce512"/>
          <table:table-cell table:style-name="ce514"/>
          <table:table-cell table:style-name="ce516"/>
          <table:table-cell table:style-name="ce518" table:formula="of:=IF(SUMIF([$Budget.B34:.B$35]; 36 ; [$Budget.G34:.G$35])=0; &quot;&quot;; SUMIF([$Budget.B34:.B$35]; 36 ; [$Budget.G34:.G$35]))">
            <text:p/>
          </table:table-cell>
          <table:table-cell table:style-name="ce518" table:formula="of:=IF(SUMIF([$Budget.B46:.B$53]; 36 ; [$Budget.G46:.G$53])=0; &quot;&quot;; SUMIF([$Budget.B46:.B$53]; 36 ; [$Budget.G46:.G$53]))">
            <text:p/>
          </table:table-cell>
          <table:table-cell table:style-name="ce518" table:formula="of:=IF([$Budget.B31]= 36 ;([$Budget.G31]);&quot;&quot;)">
            <text:p/>
          </table:table-cell>
          <table:table-cell table:style-name="ce518" table:formula="of:=IF([$Budget.B30]= 36 ;([$Budget.G30]);&quot;&quot;)">
            <text:p/>
          </table:table-cell>
          <table:table-cell table:style-name="ce518" table:formula="of:=IF(SUMIF([$Budget.B38:.B$39]; 36 ; [$Budget.G38:.G$39])=0; &quot;&quot;; SUMIF([$Budget.B38:.B$39]; 36 ; [$Budget.G38:.G$39]))">
            <text:p/>
          </table:table-cell>
          <table:table-cell table:style-name="ce518" table:formula="of:=IF(SUMIF([$Budget.B27:.B$28]; 36 ; [$Budget.G27:.G$28])=0; &quot;&quot;; SUMIF([$Budget.B27:.B$28]; 36 ; [$Budget.G27:.G$28]))">
            <text:p/>
          </table:table-cell>
          <table:table-cell table:style-name="ce519" table:formula="of:=RANDBETWEEN(1; 20) * 10" office:value-type="currency" office:currency="CAD" office:value="60" calcext:value-type="currency">
            <text:p>$60.00</text:p>
          </table:table-cell>
          <table:table-cell table:style-name="ce97"/>
          <table:table-cell table:style-name="ce98" table:formula="of:=IF(SUM([.C32:.Q32]) &gt; 0; -SUM([.C32:.Q32]); &quot;-&quot;)" office:value-type="currency" office:currency="CAD" office:value="-60" calcext:value-type="currency">
            <text:p>-$60.00</text:p>
          </table:table-cell>
          <table:table-cell table:style-name="ce140" table:formula="of:=IF([.S32]&lt;0; [.S32]/[.S$36]; &quot;&quot;)" office:value-type="percentage" office:value="0.0103138805828931" calcext:value-type="percentage">
            <text:p>(1.0%)</text:p>
          </table:table-cell>
          <table:table-cell table:style-name="ce177" office:value-type="currency" office:currency="CAD" office:value="6200" calcext:value-type="currency">
            <text:p>$6,2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50"/>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4"/>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4"/>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761984975181617" calcext:value-type="percentage">
            <text:p>(7.6%)</text:p>
          </table:table-cell>
          <table:table-cell table:style-name="ce77" table:formula="of:=IF(([.D36])&lt;0; [.D36]/[.$S36];&quot;&quot;)" office:value-type="percentage" office:value="0.0479010573047968" calcext:value-type="percentage">
            <text:p>(4.8%)</text:p>
          </table:table-cell>
          <table:table-cell table:style-name="ce77" table:formula="of:=IF(([.E36])&lt;0; [.E36]/[.$S36];&quot;&quot;)" office:value-type="percentage" office:value="0.0994944492939507" calcext:value-type="percentage">
            <text:p>(9.9%)</text:p>
          </table:table-cell>
          <table:table-cell table:style-name="ce77" table:formula="of:=IF(([.F36])&lt;0; [.F36]/[.$S36];&quot;&quot;)" office:value-type="percentage" office:value="0.0103035667023102" calcext:value-type="percentage">
            <text:p>(1.0%)</text:p>
          </table:table-cell>
          <table:table-cell table:style-name="ce77" table:formula="of:=IF(([.G36])&lt;0; [.G36]/[.$S36];&quot;&quot;)" office:value-type="percentage" office:value="0.0195012499098904" calcext:value-type="percentage">
            <text:p>(2.0%)</text:p>
          </table:table-cell>
          <table:table-cell table:style-name="ce77" table:formula="of:=IF(([.H36])&lt;0; [.H36]/[.$S36];&quot;&quot;)" office:value-type="percentage" office:value="0.0579816086535253" calcext:value-type="percentage">
            <text:p>(5.8%)</text:p>
          </table:table-cell>
          <table:table-cell table:style-name="ce77" table:formula="of:=IF(([.I36])&lt;0; [.I36]/[.$S36];&quot;&quot;)" office:value-type="percentage" office:value="0.0624587188584133" calcext:value-type="percentage">
            <text:p>(6.2%)</text:p>
          </table:table-cell>
          <table:table-cell table:style-name="ce77" table:formula="of:=IF(([.J36])&lt;0; [.J36]/[.$S36];&quot;&quot;)" office:value-type="percentage" office:value="0.0687317048356187" calcext:value-type="percentage">
            <text:p>(6.9%)</text:p>
          </table:table-cell>
          <table:table-cell table:style-name="ce77" table:formula="of:=IF(([.K36])&lt;0; [.K36]/[.$S36];&quot;&quot;)" office:value-type="percentage" office:value="0.0469831640152725" calcext:value-type="percentage">
            <text:p>(4.7%)</text:p>
          </table:table-cell>
          <table:table-cell table:style-name="ce77" table:formula="of:=IF(([.L36])&lt;0; [.L36]/[.$S36];&quot;&quot;)" office:value-type="percentage" office:value="0.0121996017494654" calcext:value-type="percentage">
            <text:p>(1.2%)</text:p>
          </table:table-cell>
          <table:table-cell table:style-name="ce77" table:formula="of:=IF(([.M36])&lt;0; [.M36]/[.$S36];&quot;&quot;)" office:value-type="percentage" office:value="0.00833705347117194" calcext:value-type="percentage">
            <text:p>(0.8%)</text:p>
          </table:table-cell>
          <table:table-cell table:style-name="ce77" table:formula="of:=IF(([.N36])&lt;0; [.N36]/[.$S36];&quot;&quot;)" office:value-type="percentage" office:value="0.421150123801469" calcext:value-type="percentage">
            <text:p>(42.1%)</text:p>
          </table:table-cell>
          <table:table-cell table:style-name="ce77" table:formula="of:=IF(([.O36])&lt;0; [.O36]/[.$S36];&quot;&quot;)" office:value-type="percentage" office:value="0.0171898009714885" calcext:value-type="percentage">
            <text:p>(1.7%)</text:p>
          </table:table-cell>
          <table:table-cell table:style-name="ce77" table:formula="of:=IF(([.P36])&lt;0; [.P36]/[.$S36];&quot;&quot;)">
            <text:p/>
          </table:table-cell>
          <table:table-cell table:style-name="ce77" table:formula="of:=IF(([.Q36])&lt;0; [.Q36]/[.$S36];&quot;&quot;)" office:value-type="percentage" office:value="0.0515694029144656" calcext:value-type="percentage">
            <text:p>(5.2%)</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4"/>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443.277369205999" calcext:value-type="currency">
            <text:p>-$443.28</text:p>
          </table:table-cell>
          <table:table-cell table:style-name="ce78" table:formula="of:=IF(SUM([.D2:.D32]) &gt; 0; -SUM([.D2:.D32]); &quot;-&quot;)" office:value-type="currency" office:currency="CAD" office:value="-278.659755189992" calcext:value-type="currency">
            <text:p>-$278.66</text:p>
          </table:table-cell>
          <table:table-cell table:style-name="ce78" table:formula="of:=IF(SUM([.E2:.E32]) &gt; 0; -SUM([.E2:.E32]); &quot;-&quot;)" office:value-type="currency" office:currency="CAD" office:value="-578.799309305413" calcext:value-type="currency">
            <text:p>-$578.80</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13.44663002344" calcext:value-type="currency">
            <text:p>-$113.45</text:p>
          </table:table-cell>
          <table:table-cell table:style-name="ce78" table:formula="of:=IF(SUM([.H2:.H32]) &gt; 0; -SUM([.H2:.H32]); &quot;-&quot;)" office:value-type="currency" office:currency="CAD" office:value="-337.302384999659" calcext:value-type="currency">
            <text:p>-$337.30</text:p>
          </table:table-cell>
          <table:table-cell table:style-name="ce78" table:formula="of:=IF(SUM([.I2:.I32]) &gt; 0; -SUM([.I2:.I32]); &quot;-&quot;)" office:value-type="currency" office:currency="CAD" office:value="-363.347539404377" calcext:value-type="currency">
            <text:p>-$363.35</text:p>
          </table:table-cell>
          <table:table-cell table:style-name="ce78" table:formula="of:=IF(SUM([.J2:.J32]) &gt; 0; -SUM([.J2:.J32]); &quot;-&quot;)" office:value-type="currency" office:currency="CAD" office:value="-399.840026941667" calcext:value-type="currency">
            <text:p>-$399.84</text:p>
          </table:table-cell>
          <table:table-cell table:style-name="ce78" table:formula="of:=IF(SUM([.K2:.K32]) &gt; 0; -SUM([.K2:.K32]); &quot;-&quot;)" office:value-type="currency" office:currency="CAD" office:value="-273.32" calcext:value-type="currency">
            <text:p>-$273.32</text:p>
          </table:table-cell>
          <table:table-cell table:style-name="ce78" table:formula="of:=IF(SUM([.L2:.L32]) &gt; 0; -SUM([.L2:.L32]); &quot;-&quot;)" office:value-type="currency" office:currency="CAD" office:value="-70.97" calcext:value-type="currency">
            <text:p>-$70.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00" calcext:value-type="currency">
            <text:p>-$100.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300" calcext:value-type="currency">
            <text:p>-$300.00</text:p>
          </table:table-cell>
          <table:table-cell table:style-name="ce78"/>
          <table:table-cell table:style-name="ce410" table:formula="of:=IF(SUM([.S2:.S32]) &lt; 0; SUM([.S2:.S32]); &quot;-&quot;)" office:value-type="currency" office:currency="CAD" office:value="-5817.40301507055" calcext:value-type="currency" table:number-columns-spanned="2" table:number-rows-spanned="1">
            <text:p>-$5,817.40</text:p>
          </table:table-cell>
          <table:covered-table-cell table:style-name="ce410"/>
          <table:table-cell table:style-name="ce410" table:formula="of:=IF(SUM([.U2:.U32]) &gt; 0; SUM([.U2:.U32]); &quot;-&quot;)" office:value-type="currency" office:currency="CAD" office:value="6300" calcext:value-type="currency">
            <text:p>$6,300.00</text:p>
          </table:table-cell>
          <table:table-cell table:style-name="ce410" table:formula="of:=IF(ISNUMBER([.U36]);SUM([.S36:.U36]);&quot;-&quot;)" office:value-type="currency" office:currency="CAD" office:value="482.596984929453" calcext:value-type="currency" table:number-columns-spanned="2" table:number-rows-spanned="1">
            <text:p>$482.60</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4"/>
        </table:table-row>
        <table:table-row table:style-name="ro3">
          <table:table-cell/>
          <table:table-cell table:style-name="ce73" office:value-type="string" calcext:value-type="string">
            <text:p>DAY</text:p>
          </table:table-cell>
          <table:table-cell table:style-name="ce78" table:formula="of:=IF(SUM([.C2:.C32]) &gt; 0; -SUM([.C2:.C32])/31; &quot;&quot;)" office:value-type="currency" office:currency="CAD" office:value="-14.2992699743871" calcext:value-type="currency">
            <text:p>-$14.30</text:p>
          </table:table-cell>
          <table:table-cell table:style-name="ce78" table:formula="of:=IF(SUM([.D2:.D32]) &gt; 0; -SUM([.D2:.D32])/31; &quot;&quot;)" office:value-type="currency" office:currency="CAD" office:value="-8.98902436096748" calcext:value-type="currency">
            <text:p>-$8.99</text:p>
          </table:table-cell>
          <table:table-cell table:style-name="ce78" table:formula="of:=IF(SUM([.E2:.E32]) &gt; 0; -SUM([.E2:.E32])/31; &quot;&quot;)" office:value-type="currency" office:currency="CAD" office:value="-18.6709454614649" calcext:value-type="currency">
            <text:p>-$18.67</text:p>
          </table:table-cell>
          <table:table-cell table:style-name="ce78" table:formula="of:=IF(SUM([.F2:.F32]) &gt; 0; -SUM([.F2:.F32])/31; &quot;&quot;)" office:value-type="currency" office:currency="CAD" office:value="-1.93354838709677" calcext:value-type="currency">
            <text:p>-$1.93</text:p>
          </table:table-cell>
          <table:table-cell table:style-name="ce78" table:formula="of:=IF(SUM([.G2:.G32]) &gt; 0; -SUM([.G2:.G32])/31; &quot;&quot;)" office:value-type="currency" office:currency="CAD" office:value="-3.65956871043356" calcext:value-type="currency">
            <text:p>-$3.66</text:p>
          </table:table-cell>
          <table:table-cell table:style-name="ce78" table:formula="of:=IF(SUM([.H2:.H32]) &gt; 0; -SUM([.H2:.H32])/31; &quot;&quot;)" office:value-type="currency" office:currency="CAD" office:value="-10.8807220967632" calcext:value-type="currency">
            <text:p>-$10.88</text:p>
          </table:table-cell>
          <table:table-cell table:style-name="ce78" table:formula="of:=IF(SUM([.I2:.I32]) &gt; 0; -SUM([.I2:.I32])/31; &quot;&quot;)" office:value-type="currency" office:currency="CAD" office:value="-11.7208883678831" calcext:value-type="currency">
            <text:p>-$11.72</text:p>
          </table:table-cell>
          <table:table-cell table:style-name="ce78" table:formula="of:=IF(SUM([.J2:.J32]) &gt; 0; -SUM([.J2:.J32])/31; &quot;&quot;)" office:value-type="currency" office:currency="CAD" office:value="-12.8980653852151" calcext:value-type="currency">
            <text:p>-$12.90</text:p>
          </table:table-cell>
          <table:table-cell table:style-name="ce78" table:formula="of:=IF(SUM([.K2:.K32]) &gt; 0; -SUM([.K2:.K32])/31; &quot;&quot;)" office:value-type="currency" office:currency="CAD" office:value="-8.81677419354839" calcext:value-type="currency">
            <text:p>-$8.82</text:p>
          </table:table-cell>
          <table:table-cell table:style-name="ce78" table:formula="of:=IF(SUM([.L2:.L32]) &gt; 0; -SUM([.L2:.L32])/31; &quot;&quot;)" office:value-type="currency" office:currency="CAD" office:value="-2.28935483870968" calcext:value-type="currency">
            <text:p>-$2.29</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79.0322580645161" calcext:value-type="currency">
            <text:p>-$79.03</text:p>
          </table:table-cell>
          <table:table-cell table:style-name="ce78" table:formula="of:=IF(SUM([.O2:.O32]) &gt; 0; -SUM([.O2:.O32])/31; &quot;&quot;)" office:value-type="currency" office:currency="CAD" office:value="-3.2258064516129" calcext:value-type="currency">
            <text:p>-$3.23</text:p>
          </table:table-cell>
          <table:table-cell table:style-name="ce78" table:formula="of:=IF(SUM([.P2:.P32]) &gt; 0; -SUM([.P2:.P32])/31; &quot;&quot;)">
            <text:p/>
          </table:table-cell>
          <table:table-cell table:style-name="ce78" table:formula="of:=IF(SUM([.Q2:.Q32]) &gt; 0; -SUM([.Q2:.Q32])/31; &quot;&quot;)" office:value-type="currency" office:currency="CAD" office:value="-9.67741935483871" calcext:value-type="currency">
            <text:p>-$9.68</text:p>
          </table:table-cell>
          <table:table-cell table:style-name="ce78"/>
          <table:table-cell table:style-name="ce413" table:formula="of:=IF(SUM([.S2:.S32]) &lt; 0; SUM([.S2:.S32])/31; &quot;&quot;)" office:value-type="currency" office:currency="CAD" office:value="-187.658161776469" calcext:value-type="currency" table:number-columns-spanned="2" table:number-rows-spanned="1">
            <text:p>-$187.66</text:p>
          </table:table-cell>
          <table:covered-table-cell table:style-name="ce413"/>
          <table:table-cell table:style-name="ce413" table:formula="of:=IF(SUM([.U2:.U32]) &gt; 0; SUM([.U2:.U32])/31; &quot;&quot;)" office:value-type="currency" office:currency="CAD" office:value="203.225806451613" calcext:value-type="currency">
            <text:p>$203.23</text:p>
          </table:table-cell>
          <table:table-cell table:style-name="ce413" table:formula="of:=IF(ISNUMBER([.U37]);SUM([.S37:.U37]);&quot;&quot;)" office:value-type="currency" office:currency="CAD" office:value="15.5676446751438" calcext:value-type="currency" table:number-columns-spanned="2" table:number-rows-spanned="1">
            <text:p>$15.57</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4"/>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May.AG2:May.AG2">
            <calcext:condition calcext:apply-style-name="Good" calcext:value="=&quot;YES&quot;" calcext:base-cell-address="May.AG2"/>
            <calcext:condition calcext:apply-style-name="Bad" calcext:value="=&quot;NO&quot;" calcext:base-cell-address="May.AG2"/>
          </calcext:conditional-format>
          <calcext:conditional-format calcext:target-range-address="May.C2:Ma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June"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June</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21"/>
          <table:table-cell table:style-name="ce524"/>
          <table:table-cell table:style-name="ce527"/>
          <table:table-cell table:style-name="ce521" office:value-type="currency" office:currency="CAD" office:value="3.33" calcext:value-type="currency">
            <text:p>$3.33</text:p>
          </table:table-cell>
          <table:table-cell table:style-name="ce527"/>
          <table:table-cell table:style-name="ce521"/>
          <table:table-cell table:style-name="ce524"/>
          <table:table-cell table:style-name="ce527"/>
          <table:table-cell table:style-name="ce530" table:formula="of:=IF(SUMIF([$Budget.B34:.B$35]; 1 ; [$Budget.H34:.H$35])=0; &quot;&quot;; SUMIF([$Budget.B34:.B$35]; 1 ; [$Budget.H34:.H$35]))" office:value-type="currency" office:currency="CAD" office:value="75" calcext:value-type="currency">
            <text:p>$75.00</text:p>
          </table:table-cell>
          <table:table-cell table:style-name="ce530" table:formula="of:=IF(SUMIF([$Budget.B46:.B$53]; 1 ; [$Budget.H46:.H$53])=0; &quot;&quot;; SUMIF([$Budget.B46:.B$53]; 1 ; [$Budget.H46:.H$53]))">
            <text:p/>
          </table:table-cell>
          <table:table-cell table:style-name="ce530" table:formula="of:=IF([$Budget.B31]= 1 ;([$Budget.H31]);&quot;&quot;)">
            <text:p/>
          </table:table-cell>
          <table:table-cell table:style-name="ce530" table:formula="of:=IF([$Budget.B30]= 1 ;([$Budget.H30]);&quot;&quot;)" office:value-type="currency" office:currency="CAD" office:value="2450" calcext:value-type="currency">
            <text:p>$2,450.00</text:p>
          </table:table-cell>
          <table:table-cell table:style-name="ce530" table:formula="of:=IF(SUMIF([$Budget.B38:.B$39]; 1 ; [$Budget.H38:.H$39])=0; &quot;&quot;; SUMIF([$Budget.B38:.B$39]; 1 ; [$Budget.H38:.H$39]))">
            <text:p/>
          </table:table-cell>
          <table:table-cell table:style-name="ce530" table:formula="of:=IF(SUMIF([$Budget.B27:.B$28]; 1 ; [$Budget.H27:.H$28])=0; &quot;&quot;; SUMIF([$Budget.B27:.B$28]; 1 ; [$Budget.H27:.H$28]))" office:value-type="currency" office:currency="CAD" office:value="650" calcext:value-type="currency">
            <text:p>$650.00</text:p>
          </table:table-cell>
          <table:table-cell table:style-name="ce532"/>
          <table:table-cell table:style-name="ce97"/>
          <table:table-cell table:style-name="ce98" table:formula="of:=IF(SUM([.C2:.Q2]) &gt; 0; -SUM([.C2:.Q2]); &quot;-&quot;)" office:value-type="currency" office:currency="CAD" office:value="-3178.33" calcext:value-type="currency">
            <text:p>-$3,178.33</text:p>
          </table:table-cell>
          <table:table-cell table:style-name="ce136" table:formula="of:=IF([.S2]&lt;0; [.S2]/[.S$36]; &quot;&quot;)" office:value-type="percentage" office:value="0.504119083548707" calcext:value-type="percentage">
            <text:p>(50.4%)</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34"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22"/>
          <table:table-cell table:style-name="ce525"/>
          <table:table-cell table:style-name="ce528"/>
          <table:table-cell table:style-name="ce522"/>
          <table:table-cell table:style-name="ce528"/>
          <table:table-cell table:style-name="ce521"/>
          <table:table-cell table:style-name="ce524"/>
          <table:table-cell table:style-name="ce527"/>
          <table:table-cell table:style-name="ce530" table:formula="of:=IF(SUMIF([$Budget.B34:.B$35]; 2 ; [$Budget.H34:.H$35])=0; &quot;&quot;; SUMIF([$Budget.B34:.B$35]; 2 ; [$Budget.H34:.H$35]))">
            <text:p/>
          </table:table-cell>
          <table:table-cell table:style-name="ce530" table:formula="of:=IF(SUMIF([$Budget.B46:.B$53]; 2 ; [$Budget.H46:.H$53])=0; &quot;&quot;; SUMIF([$Budget.B46:.B$53]; 2 ; [$Budget.H46:.H$53]))" office:value-type="currency" office:currency="CAD" office:value="10.99" calcext:value-type="currency">
            <text:p>$10.99</text:p>
          </table:table-cell>
          <table:table-cell table:style-name="ce530" table:formula="of:=IF([$Budget.B31]= 2 ;([$Budget.H31]);&quot;&quot;)">
            <text:p/>
          </table:table-cell>
          <table:table-cell table:style-name="ce530" table:formula="of:=IF([$Budget.B30]= 2 ;([$Budget.H30]);&quot;&quot;)">
            <text:p/>
          </table:table-cell>
          <table:table-cell table:style-name="ce530" table:formula="of:=IF(SUMIF([$Budget.B38:.B$39]; 2 ; [$Budget.H38:.H$39])=0; &quot;&quot;; SUMIF([$Budget.B38:.B$39]; 2 ; [$Budget.H38:.H$39]))">
            <text:p/>
          </table:table-cell>
          <table:table-cell table:style-name="ce530" table:formula="of:=IF(SUMIF([$Budget.B27:.B$28]; 2 ; [$Budget.H27:.H$28])=0; &quot;&quot;; SUMIF([$Budget.B27:.B$28]; 2 ; [$Budget.H27:.H$28]))">
            <text:p/>
          </table:table-cell>
          <table:table-cell table:style-name="ce532"/>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74313829218498"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22" table:formula="of:=MAX(LEGACY.NORMSINV(RAND())*20 + 50; 0)" office:value-type="currency" office:currency="CAD" office:value="18.3831979003793" calcext:value-type="currency">
            <text:p>$18.38</text:p>
          </table:table-cell>
          <table:table-cell table:style-name="ce525"/>
          <table:table-cell table:style-name="ce528" table:formula="of:=MAX(LEGACY.NORMSINV(RAND())*20 + 50; 0)" office:value-type="currency" office:currency="CAD" office:value="52.9143269179838" calcext:value-type="currency">
            <text:p>$52.91</text:p>
          </table:table-cell>
          <table:table-cell table:style-name="ce522" office:value-type="currency" office:currency="CAD" office:value="3.33" calcext:value-type="currency">
            <text:p>$3.33</text:p>
          </table:table-cell>
          <table:table-cell table:style-name="ce528" table:formula="of:=LEGACY.NORMSINV(RAND())*10 + 20 + 10" office:value-type="currency" office:currency="CAD" office:value="55.8406419525714" calcext:value-type="currency">
            <text:p>$55.84</text:p>
          </table:table-cell>
          <table:table-cell table:style-name="ce521"/>
          <table:table-cell table:style-name="ce524"/>
          <table:table-cell table:style-name="ce527"/>
          <table:table-cell table:style-name="ce530" table:formula="of:=IF(SUMIF([$Budget.B34:.B$35]; 3 ; [$Budget.H34:.H$35])=0; &quot;&quot;; SUMIF([$Budget.B34:.B$35]; 3 ; [$Budget.H34:.H$35]))">
            <text:p/>
          </table:table-cell>
          <table:table-cell table:style-name="ce530" table:formula="of:=IF(SUMIF([$Budget.B46:.B$53]; 3 ; [$Budget.H46:.H$53])=0; &quot;&quot;; SUMIF([$Budget.B46:.B$53]; 3 ; [$Budget.H46:.H$53]))">
            <text:p/>
          </table:table-cell>
          <table:table-cell table:style-name="ce530" table:formula="of:=IF([$Budget.B31]= 3 ;([$Budget.H31]);&quot;&quot;)">
            <text:p/>
          </table:table-cell>
          <table:table-cell table:style-name="ce530" table:formula="of:=IF([$Budget.B30]= 3 ;([$Budget.H30]);&quot;&quot;)">
            <text:p/>
          </table:table-cell>
          <table:table-cell table:style-name="ce530" table:formula="of:=IF(SUMIF([$Budget.B38:.B$39]; 3 ; [$Budget.H38:.H$39])=0; &quot;&quot;; SUMIF([$Budget.B38:.B$39]; 3 ; [$Budget.H38:.H$39]))" office:value-type="currency" office:currency="CAD" office:value="100" calcext:value-type="currency">
            <text:p>$100.00</text:p>
          </table:table-cell>
          <table:table-cell table:style-name="ce530" table:formula="of:=IF(SUMIF([$Budget.B27:.B$28]; 3 ; [$Budget.H27:.H$28])=0; &quot;&quot;; SUMIF([$Budget.B27:.B$28]; 3 ; [$Budget.H27:.H$28]))">
            <text:p/>
          </table:table-cell>
          <table:table-cell table:style-name="ce532"/>
          <table:table-cell table:style-name="ce97"/>
          <table:table-cell table:style-name="ce98" table:formula="of:=IF(SUM([.C4:.Q4]) &gt; 0; -SUM([.C4:.Q4]); &quot;-&quot;)" office:value-type="currency" office:currency="CAD" office:value="-230.468166770935" calcext:value-type="currency">
            <text:p>-$230.47</text:p>
          </table:table-cell>
          <table:table-cell table:style-name="ce140" table:formula="of:=IF([.S4]&lt;0; [.S4]/[.S$36]; &quot;&quot;)" office:value-type="percentage" office:value="0.036554857745959" calcext:value-type="percentage">
            <text:p>(3.7%)</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22"/>
          <table:table-cell table:style-name="ce525"/>
          <table:table-cell table:style-name="ce528" table:formula="of:=MAX(LEGACY.NORMSINV(RAND())*20 + 50; 0)" office:value-type="currency" office:currency="CAD" office:value="53.5358936668234" calcext:value-type="currency">
            <text:p>$53.54</text:p>
          </table:table-cell>
          <table:table-cell table:style-name="ce522" office:value-type="currency" office:currency="CAD" office:value="3.33" calcext:value-type="currency">
            <text:p>$3.33</text:p>
          </table:table-cell>
          <table:table-cell table:style-name="ce528"/>
          <table:table-cell table:style-name="ce521" table:formula="of:=LEGACY.NORMSINV(RAND())*20 + 50 + 20" office:value-type="currency" office:currency="CAD" office:value="49.3975201723943" calcext:value-type="currency">
            <text:p>$49.40</text:p>
          </table:table-cell>
          <table:table-cell table:style-name="ce524"/>
          <table:table-cell table:style-name="ce527"/>
          <table:table-cell table:style-name="ce530" table:formula="of:=IF(SUMIF([$Budget.B34:.B$35]; 4 ; [$Budget.H34:.H$35])=0; &quot;&quot;; SUMIF([$Budget.B34:.B$35]; 4 ; [$Budget.H34:.H$35]))">
            <text:p/>
          </table:table-cell>
          <table:table-cell table:style-name="ce530" table:formula="of:=IF(SUMIF([$Budget.B46:.B$53]; 4 ; [$Budget.H46:.H$53])=0; &quot;&quot;; SUMIF([$Budget.B46:.B$53]; 4 ; [$Budget.H46:.H$53]))">
            <text:p/>
          </table:table-cell>
          <table:table-cell table:style-name="ce530" table:formula="of:=IF([$Budget.B31]= 4 ;([$Budget.H31]);&quot;&quot;)">
            <text:p/>
          </table:table-cell>
          <table:table-cell table:style-name="ce530" table:formula="of:=IF([$Budget.B30]= 4 ;([$Budget.H30]);&quot;&quot;)">
            <text:p/>
          </table:table-cell>
          <table:table-cell table:style-name="ce530" table:formula="of:=IF(SUMIF([$Budget.B38:.B$39]; 4 ; [$Budget.H38:.H$39])=0; &quot;&quot;; SUMIF([$Budget.B38:.B$39]; 4 ; [$Budget.H38:.H$39]))">
            <text:p/>
          </table:table-cell>
          <table:table-cell table:style-name="ce530" table:formula="of:=IF(SUMIF([$Budget.B27:.B$28]; 4 ; [$Budget.H27:.H$28])=0; &quot;&quot;; SUMIF([$Budget.B27:.B$28]; 4 ; [$Budget.H27:.H$28]))">
            <text:p/>
          </table:table-cell>
          <table:table-cell table:style-name="ce532"/>
          <table:table-cell table:style-name="ce97"/>
          <table:table-cell table:style-name="ce98" table:formula="of:=IF(SUM([.C5:.Q5]) &gt; 0; -SUM([.C5:.Q5]); &quot;-&quot;)" office:value-type="currency" office:currency="CAD" office:value="-106.263413839218" calcext:value-type="currency">
            <text:p>-$106.26</text:p>
          </table:table-cell>
          <table:table-cell table:style-name="ce140" table:formula="of:=IF([.S5]&lt;0; [.S5]/[.S$36]; &quot;&quot;)" office:value-type="percentage" office:value="0.0168545792285204" calcext:value-type="percentage">
            <text:p>(1.7%)</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22" table:formula="of:=MAX(LEGACY.NORMSINV(RAND())*20 + 50; 0)" office:value-type="currency" office:currency="CAD" office:value="58.7727845531628" calcext:value-type="currency">
            <text:p>$58.77</text:p>
          </table:table-cell>
          <table:table-cell table:style-name="ce525"/>
          <table:table-cell table:style-name="ce528"/>
          <table:table-cell table:style-name="ce522" office:value-type="currency" office:currency="CAD" office:value="3.33" calcext:value-type="currency">
            <text:p>$3.33</text:p>
          </table:table-cell>
          <table:table-cell table:style-name="ce528"/>
          <table:table-cell table:style-name="ce521" table:formula="of:=LEGACY.NORMSINV(RAND())*20 + 50 + 20" office:value-type="currency" office:currency="CAD" office:value="78.2269198791634" calcext:value-type="currency">
            <text:p>$78.23</text:p>
          </table:table-cell>
          <table:table-cell table:style-name="ce524" table:formula="of:=LEGACY.NORMSINV(RAND())*20 + 50 + 20" office:value-type="currency" office:currency="CAD" office:value="61.2248540661994" calcext:value-type="currency">
            <text:p>$61.22</text:p>
          </table:table-cell>
          <table:table-cell table:style-name="ce527" table:formula="of:=LEGACY.NORMSINV(RAND())*20 + 50 + 20" office:value-type="currency" office:currency="CAD" office:value="60.0577841296773" calcext:value-type="currency">
            <text:p>$60.06</text:p>
          </table:table-cell>
          <table:table-cell table:style-name="ce530" table:formula="of:=IF(SUMIF([$Budget.B34:.B$35]; 5 ; [$Budget.H34:.H$35])=0; &quot;&quot;; SUMIF([$Budget.B34:.B$35]; 5 ; [$Budget.H34:.H$35]))">
            <text:p/>
          </table:table-cell>
          <table:table-cell table:style-name="ce530" table:formula="of:=IF(SUMIF([$Budget.B46:.B$53]; 5 ; [$Budget.H46:.H$53])=0; &quot;&quot;; SUMIF([$Budget.B46:.B$53]; 5 ; [$Budget.H46:.H$53]))">
            <text:p/>
          </table:table-cell>
          <table:table-cell table:style-name="ce530" table:formula="of:=IF([$Budget.B31]= 5 ;([$Budget.H31]);&quot;&quot;)">
            <text:p/>
          </table:table-cell>
          <table:table-cell table:style-name="ce530" table:formula="of:=IF([$Budget.B30]= 5 ;([$Budget.H30]);&quot;&quot;)">
            <text:p/>
          </table:table-cell>
          <table:table-cell table:style-name="ce530" table:formula="of:=IF(SUMIF([$Budget.B38:.B$39]; 5 ; [$Budget.H38:.H$39])=0; &quot;&quot;; SUMIF([$Budget.B38:.B$39]; 5 ; [$Budget.H38:.H$39]))">
            <text:p/>
          </table:table-cell>
          <table:table-cell table:style-name="ce530" table:formula="of:=IF(SUMIF([$Budget.B27:.B$28]; 5 ; [$Budget.H27:.H$28])=0; &quot;&quot;; SUMIF([$Budget.B27:.B$28]; 5 ; [$Budget.H27:.H$28]))">
            <text:p/>
          </table:table-cell>
          <table:table-cell table:style-name="ce532" table:formula="of:=RANDBETWEEN(1; 20) * 10" office:value-type="currency" office:currency="CAD" office:value="190" calcext:value-type="currency">
            <text:p>$190.00</text:p>
          </table:table-cell>
          <table:table-cell table:style-name="ce97"/>
          <table:table-cell table:style-name="ce98" table:formula="of:=IF(SUM([.C6:.Q6]) &gt; 0; -SUM([.C6:.Q6]); &quot;-&quot;)" office:value-type="currency" office:currency="CAD" office:value="-451.612342628203" calcext:value-type="currency">
            <text:p>-$451.61</text:p>
          </table:table-cell>
          <table:table-cell table:style-name="ce140" table:formula="of:=IF([.S6]&lt;0; [.S6]/[.S$36]; &quot;&quot;)" office:value-type="percentage" office:value="0.0716308250826736" calcext:value-type="percentage">
            <text:p>(7.2%)</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22"/>
          <table:table-cell table:style-name="ce525"/>
          <table:table-cell table:style-name="ce528"/>
          <table:table-cell table:style-name="ce522"/>
          <table:table-cell table:style-name="ce528"/>
          <table:table-cell table:style-name="ce521"/>
          <table:table-cell table:style-name="ce524"/>
          <table:table-cell table:style-name="ce527"/>
          <table:table-cell table:style-name="ce530" table:formula="of:=IF(SUMIF([$Budget.B34:.B$35]; 6 ; [$Budget.H34:.H$35])=0; &quot;&quot;; SUMIF([$Budget.B34:.B$35]; 6 ; [$Budget.H34:.H$35]))">
            <text:p/>
          </table:table-cell>
          <table:table-cell table:style-name="ce530" table:formula="of:=IF(SUMIF([$Budget.B46:.B$53]; 6 ; [$Budget.H46:.H$53])=0; &quot;&quot;; SUMIF([$Budget.B46:.B$53]; 6 ; [$Budget.H46:.H$53]))">
            <text:p/>
          </table:table-cell>
          <table:table-cell table:style-name="ce530" table:formula="of:=IF([$Budget.B31]= 6 ;([$Budget.H31]);&quot;&quot;)">
            <text:p/>
          </table:table-cell>
          <table:table-cell table:style-name="ce530" table:formula="of:=IF([$Budget.B30]= 6 ;([$Budget.H30]);&quot;&quot;)">
            <text:p/>
          </table:table-cell>
          <table:table-cell table:style-name="ce530" table:formula="of:=IF(SUMIF([$Budget.B38:.B$39]; 6 ; [$Budget.H38:.H$39])=0; &quot;&quot;; SUMIF([$Budget.B38:.B$39]; 6 ; [$Budget.H38:.H$39]))">
            <text:p/>
          </table:table-cell>
          <table:table-cell table:style-name="ce530" table:formula="of:=IF(SUMIF([$Budget.B27:.B$28]; 6 ; [$Budget.H27:.H$28])=0; &quot;&quot;; SUMIF([$Budget.B27:.B$28]; 6 ; [$Budget.H27:.H$28]))">
            <text:p/>
          </table:table-cell>
          <table:table-cell table:style-name="ce532"/>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22"/>
          <table:table-cell table:style-name="ce525"/>
          <table:table-cell table:style-name="ce528" table:formula="of:=MAX(LEGACY.NORMSINV(RAND())*20 + 50; 0)" office:value-type="currency" office:currency="CAD" office:value="32.5198107082951" calcext:value-type="currency">
            <text:p>$32.52</text:p>
          </table:table-cell>
          <table:table-cell table:style-name="ce522"/>
          <table:table-cell table:style-name="ce528"/>
          <table:table-cell table:style-name="ce521"/>
          <table:table-cell table:style-name="ce524"/>
          <table:table-cell table:style-name="ce527"/>
          <table:table-cell table:style-name="ce530" table:formula="of:=IF(SUMIF([$Budget.B34:.B$35]; 7 ; [$Budget.H34:.H$35])=0; &quot;&quot;; SUMIF([$Budget.B34:.B$35]; 7 ; [$Budget.H34:.H$35]))">
            <text:p/>
          </table:table-cell>
          <table:table-cell table:style-name="ce530" table:formula="of:=IF(SUMIF([$Budget.B46:.B$53]; 7 ; [$Budget.H46:.H$53])=0; &quot;&quot;; SUMIF([$Budget.B46:.B$53]; 7 ; [$Budget.H46:.H$53]))">
            <text:p/>
          </table:table-cell>
          <table:table-cell table:style-name="ce530" table:formula="of:=IF([$Budget.B31]= 7 ;([$Budget.H31]);&quot;&quot;)">
            <text:p/>
          </table:table-cell>
          <table:table-cell table:style-name="ce530" table:formula="of:=IF([$Budget.B30]= 7 ;([$Budget.H30]);&quot;&quot;)">
            <text:p/>
          </table:table-cell>
          <table:table-cell table:style-name="ce530" table:formula="of:=IF(SUMIF([$Budget.B38:.B$39]; 7 ; [$Budget.H38:.H$39])=0; &quot;&quot;; SUMIF([$Budget.B38:.B$39]; 7 ; [$Budget.H38:.H$39]))">
            <text:p/>
          </table:table-cell>
          <table:table-cell table:style-name="ce530" table:formula="of:=IF(SUMIF([$Budget.B27:.B$28]; 7 ; [$Budget.H27:.H$28])=0; &quot;&quot;; SUMIF([$Budget.B27:.B$28]; 7 ; [$Budget.H27:.H$28]))">
            <text:p/>
          </table:table-cell>
          <table:table-cell table:style-name="ce532"/>
          <table:table-cell table:style-name="ce97"/>
          <table:table-cell table:style-name="ce98" table:formula="of:=IF(SUM([.C8:.Q8]) &gt; 0; -SUM([.C8:.Q8]); &quot;-&quot;)" office:value-type="currency" office:currency="CAD" office:value="-32.5198107082951" calcext:value-type="currency">
            <text:p>-$32.52</text:p>
          </table:table-cell>
          <table:table-cell table:style-name="ce140" table:formula="of:=IF([.S8]&lt;0; [.S8]/[.S$36]; &quot;&quot;)" office:value-type="percentage" office:value="0.00515800976344279" calcext:value-type="percentage">
            <text:p>(0.5%)</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22"/>
          <table:table-cell table:style-name="ce525"/>
          <table:table-cell table:style-name="ce528"/>
          <table:table-cell table:style-name="ce522" office:value-type="currency" office:currency="CAD" office:value="3.33" calcext:value-type="currency">
            <text:p>$3.33</text:p>
          </table:table-cell>
          <table:table-cell table:style-name="ce528" table:formula="of:=LEGACY.NORMSINV(RAND())*10 + 20 + 10" office:value-type="currency" office:currency="CAD" office:value="28.9264846898682" calcext:value-type="currency">
            <text:p>$28.93</text:p>
          </table:table-cell>
          <table:table-cell table:style-name="ce521"/>
          <table:table-cell table:style-name="ce524" table:formula="of:=LEGACY.NORMSINV(RAND())*20 + 50 + 20" office:value-type="currency" office:currency="CAD" office:value="73.781757228985" calcext:value-type="currency">
            <text:p>$73.78</text:p>
          </table:table-cell>
          <table:table-cell table:style-name="ce527" table:formula="of:=LEGACY.NORMSINV(RAND())*20 + 50 + 20" office:value-type="currency" office:currency="CAD" office:value="64.8886032776099" calcext:value-type="currency">
            <text:p>$64.89</text:p>
          </table:table-cell>
          <table:table-cell table:style-name="ce530" table:formula="of:=IF(SUMIF([$Budget.B34:.B$35]; 8 ; [$Budget.H34:.H$35])=0; &quot;&quot;; SUMIF([$Budget.B34:.B$35]; 8 ; [$Budget.H34:.H$35]))">
            <text:p/>
          </table:table-cell>
          <table:table-cell table:style-name="ce530" table:formula="of:=IF(SUMIF([$Budget.B46:.B$53]; 8 ; [$Budget.H46:.H$53])=0; &quot;&quot;; SUMIF([$Budget.B46:.B$53]; 8 ; [$Budget.H46:.H$53]))">
            <text:p/>
          </table:table-cell>
          <table:table-cell table:style-name="ce530" table:formula="of:=IF([$Budget.B31]= 8 ;([$Budget.H31]);&quot;&quot;)">
            <text:p/>
          </table:table-cell>
          <table:table-cell table:style-name="ce530" table:formula="of:=IF([$Budget.B30]= 8 ;([$Budget.H30]);&quot;&quot;)">
            <text:p/>
          </table:table-cell>
          <table:table-cell table:style-name="ce530" table:formula="of:=IF(SUMIF([$Budget.B38:.B$39]; 8 ; [$Budget.H38:.H$39])=0; &quot;&quot;; SUMIF([$Budget.B38:.B$39]; 8 ; [$Budget.H38:.H$39]))">
            <text:p/>
          </table:table-cell>
          <table:table-cell table:style-name="ce530" table:formula="of:=IF(SUMIF([$Budget.B27:.B$28]; 8 ; [$Budget.H27:.H$28])=0; &quot;&quot;; SUMIF([$Budget.B27:.B$28]; 8 ; [$Budget.H27:.H$28]))">
            <text:p/>
          </table:table-cell>
          <table:table-cell table:style-name="ce532"/>
          <table:table-cell table:style-name="ce97"/>
          <table:table-cell table:style-name="ce98" table:formula="of:=IF(SUM([.C9:.Q9]) &gt; 0; -SUM([.C9:.Q9]); &quot;-&quot;)" office:value-type="currency" office:currency="CAD" office:value="-170.926845196463" calcext:value-type="currency">
            <text:p>-$170.93</text:p>
          </table:table-cell>
          <table:table-cell table:style-name="ce140" table:formula="of:=IF([.S9]&lt;0; [.S9]/[.S$36]; &quot;&quot;)" office:value-type="percentage" office:value="0.0271109307574458" calcext:value-type="percentage">
            <text:p>(2.7%)</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22"/>
          <table:table-cell table:style-name="ce525" table:formula="of:=MAX(LEGACY.NORMSINV(RAND())*20 + 50; 0)" office:value-type="currency" office:currency="CAD" office:value="65.6560555251233" calcext:value-type="currency">
            <text:p>$65.66</text:p>
          </table:table-cell>
          <table:table-cell table:style-name="ce528" table:formula="of:=MAX(LEGACY.NORMSINV(RAND())*20 + 50; 0)" office:value-type="currency" office:currency="CAD" office:value="71.8966584692102" calcext:value-type="currency">
            <text:p>$71.90</text:p>
          </table:table-cell>
          <table:table-cell table:style-name="ce522"/>
          <table:table-cell table:style-name="ce528"/>
          <table:table-cell table:style-name="ce521"/>
          <table:table-cell table:style-name="ce524"/>
          <table:table-cell table:style-name="ce527"/>
          <table:table-cell table:style-name="ce530" table:formula="of:=IF(SUMIF([$Budget.B34:.B$35]; 9 ; [$Budget.H34:.H$35])=0; &quot;&quot;; SUMIF([$Budget.B34:.B$35]; 9 ; [$Budget.H34:.H$35]))">
            <text:p/>
          </table:table-cell>
          <table:table-cell table:style-name="ce530" table:formula="of:=IF(SUMIF([$Budget.B46:.B$53]; 9 ; [$Budget.H46:.H$53])=0; &quot;&quot;; SUMIF([$Budget.B46:.B$53]; 9 ; [$Budget.H46:.H$53]))">
            <text:p/>
          </table:table-cell>
          <table:table-cell table:style-name="ce530" table:formula="of:=IF([$Budget.B31]= 9 ;([$Budget.H31]);&quot;&quot;)">
            <text:p/>
          </table:table-cell>
          <table:table-cell table:style-name="ce530" table:formula="of:=IF([$Budget.B30]= 9 ;([$Budget.H30]);&quot;&quot;)">
            <text:p/>
          </table:table-cell>
          <table:table-cell table:style-name="ce530" table:formula="of:=IF(SUMIF([$Budget.B38:.B$39]; 9 ; [$Budget.H38:.H$39])=0; &quot;&quot;; SUMIF([$Budget.B38:.B$39]; 9 ; [$Budget.H38:.H$39]))">
            <text:p/>
          </table:table-cell>
          <table:table-cell table:style-name="ce530" table:formula="of:=IF(SUMIF([$Budget.B27:.B$28]; 9 ; [$Budget.H27:.H$28])=0; &quot;&quot;; SUMIF([$Budget.B27:.B$28]; 9 ; [$Budget.H27:.H$28]))">
            <text:p/>
          </table:table-cell>
          <table:table-cell table:style-name="ce532"/>
          <table:table-cell table:style-name="ce97"/>
          <table:table-cell table:style-name="ce98" table:formula="of:=IF(SUM([.C10:.Q10]) &gt; 0; -SUM([.C10:.Q10]); &quot;-&quot;)" office:value-type="currency" office:currency="CAD" office:value="-137.552713994334" calcext:value-type="currency">
            <text:p>-$137.55</text:p>
          </table:table-cell>
          <table:table-cell table:style-name="ce140" table:formula="of:=IF([.S10]&lt;0; [.S10]/[.S$36]; &quot;&quot;)" office:value-type="percentage" office:value="0.0218174161016826" calcext:value-type="percentage">
            <text:p>(2.2%)</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22"/>
          <table:table-cell table:style-name="ce525"/>
          <table:table-cell table:style-name="ce528"/>
          <table:table-cell table:style-name="ce522" office:value-type="currency" office:currency="CAD" office:value="3.33" calcext:value-type="currency">
            <text:p>$3.33</text:p>
          </table:table-cell>
          <table:table-cell table:style-name="ce528"/>
          <table:table-cell table:style-name="ce521" table:formula="of:=LEGACY.NORMSINV(RAND())*20 + 50 + 20" office:value-type="currency" office:currency="CAD" office:value="90.8388683560243" calcext:value-type="currency">
            <text:p>$90.84</text:p>
          </table:table-cell>
          <table:table-cell table:style-name="ce524"/>
          <table:table-cell table:style-name="ce527"/>
          <table:table-cell table:style-name="ce530" table:formula="of:=IF(SUMIF([$Budget.B34:.B$35]; 10 ; [$Budget.H34:.H$35])=0; &quot;&quot;; SUMIF([$Budget.B34:.B$35]; 10 ; [$Budget.H34:.H$35]))">
            <text:p/>
          </table:table-cell>
          <table:table-cell table:style-name="ce530" table:formula="of:=IF(SUMIF([$Budget.B46:.B$53]; 10 ; [$Budget.H46:.H$53])=0; &quot;&quot;; SUMIF([$Budget.B46:.B$53]; 10 ; [$Budget.H46:.H$53]))">
            <text:p/>
          </table:table-cell>
          <table:table-cell table:style-name="ce530" table:formula="of:=IF([$Budget.B31]= 10 ;([$Budget.H31]);&quot;&quot;)" office:value-type="currency" office:currency="CAD" office:value="48.5" calcext:value-type="currency">
            <text:p>$48.50</text:p>
          </table:table-cell>
          <table:table-cell table:style-name="ce530" table:formula="of:=IF([$Budget.B30]= 10 ;([$Budget.H30]);&quot;&quot;)">
            <text:p/>
          </table:table-cell>
          <table:table-cell table:style-name="ce530" table:formula="of:=IF(SUMIF([$Budget.B38:.B$39]; 10 ; [$Budget.H38:.H$39])=0; &quot;&quot;; SUMIF([$Budget.B38:.B$39]; 10 ; [$Budget.H38:.H$39]))">
            <text:p/>
          </table:table-cell>
          <table:table-cell table:style-name="ce530" table:formula="of:=IF(SUMIF([$Budget.B27:.B$28]; 10 ; [$Budget.H27:.H$28])=0; &quot;&quot;; SUMIF([$Budget.B27:.B$28]; 10 ; [$Budget.H27:.H$28]))">
            <text:p/>
          </table:table-cell>
          <table:table-cell table:style-name="ce532"/>
          <table:table-cell table:style-name="ce97"/>
          <table:table-cell table:style-name="ce98" table:formula="of:=IF(SUM([.C11:.Q11]) &gt; 0; -SUM([.C11:.Q11]); &quot;-&quot;)" office:value-type="currency" office:currency="CAD" office:value="-142.668868356024" calcext:value-type="currency">
            <text:p>-$142.67</text:p>
          </table:table-cell>
          <table:table-cell table:style-name="ce140" table:formula="of:=IF([.S11]&lt;0; [.S11]/[.S$36]; &quot;&quot;)" office:value-type="percentage" office:value="0.0226288960449576" calcext:value-type="percentage">
            <text:p>(2.3%)</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22" table:formula="of:=MAX(LEGACY.NORMSINV(RAND())*20 + 50; 0)" office:value-type="currency" office:currency="CAD" office:value="18.4004380901492" calcext:value-type="currency">
            <text:p>$18.40</text:p>
          </table:table-cell>
          <table:table-cell table:style-name="ce525"/>
          <table:table-cell table:style-name="ce528" table:formula="of:=MAX(LEGACY.NORMSINV(RAND())*20 + 50; 0)" office:value-type="currency" office:currency="CAD" office:value="61.9110937097359" calcext:value-type="currency">
            <text:p>$61.91</text:p>
          </table:table-cell>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table-cell table:style-name="ce530" table:formula="of:=IF(SUMIF([$Budget.B34:.B$35]; 11 ; [$Budget.H34:.H$35])=0; &quot;&quot;; SUMIF([$Budget.B34:.B$35]; 11 ; [$Budget.H34:.H$35]))">
            <text:p/>
          </table:table-cell>
          <table:table-cell table:style-name="ce530" table:formula="of:=IF(SUMIF([$Budget.B46:.B$53]; 11 ; [$Budget.H46:.H$53])=0; &quot;&quot;; SUMIF([$Budget.B46:.B$53]; 11 ; [$Budget.H46:.H$53]))">
            <text:p/>
          </table:table-cell>
          <table:table-cell table:style-name="ce530" table:formula="of:=IF([$Budget.B31]= 11 ;([$Budget.H31]);&quot;&quot;)">
            <text:p/>
          </table:table-cell>
          <table:table-cell table:style-name="ce530" table:formula="of:=IF([$Budget.B30]= 11 ;([$Budget.H30]);&quot;&quot;)">
            <text:p/>
          </table:table-cell>
          <table:table-cell table:style-name="ce530" table:formula="of:=IF(SUMIF([$Budget.B38:.B$39]; 11 ; [$Budget.H38:.H$39])=0; &quot;&quot;; SUMIF([$Budget.B38:.B$39]; 11 ; [$Budget.H38:.H$39]))">
            <text:p/>
          </table:table-cell>
          <table:table-cell table:style-name="ce530" table:formula="of:=IF(SUMIF([$Budget.B27:.B$28]; 11 ; [$Budget.H27:.H$28])=0; &quot;&quot;; SUMIF([$Budget.B27:.B$28]; 11 ; [$Budget.H27:.H$28]))">
            <text:p/>
          </table:table-cell>
          <table:table-cell table:style-name="ce532"/>
          <table:table-cell table:style-name="ce97"/>
          <table:table-cell table:style-name="ce98" table:formula="of:=IF(SUM([.C12:.Q12]) &gt; 0; -SUM([.C12:.Q12]); &quot;-&quot;)" office:value-type="currency" office:currency="CAD" office:value="-83.6415317998851" calcext:value-type="currency">
            <text:p>-$83.64</text:p>
          </table:table-cell>
          <table:table-cell table:style-name="ce140" table:formula="of:=IF([.S12]&lt;0; [.S12]/[.S$36]; &quot;&quot;)" office:value-type="percentage" office:value="0.0132664928933019" calcext:value-type="percentage">
            <text:p>(1.3%)</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22" table:formula="of:=MAX(LEGACY.NORMSINV(RAND())*20 + 50; 0)" office:value-type="currency" office:currency="CAD" office:value="63.4728908236396" calcext:value-type="currency">
            <text:p>$63.47</text:p>
          </table:table-cell>
          <table:table-cell table:style-name="ce525"/>
          <table:table-cell table:style-name="ce528"/>
          <table:table-cell table:style-name="ce522"/>
          <table:table-cell table:style-name="ce528"/>
          <table:table-cell table:style-name="ce521"/>
          <table:table-cell table:style-name="ce524" table:formula="of:=LEGACY.NORMSINV(RAND())*20 + 50 + 20" office:value-type="currency" office:currency="CAD" office:value="89.8200221479889" calcext:value-type="currency">
            <text:p>$89.82</text:p>
          </table:table-cell>
          <table:table-cell table:style-name="ce527"/>
          <table:table-cell table:style-name="ce530" table:formula="of:=IF(SUMIF([$Budget.B34:.B$35]; 12 ; [$Budget.H34:.H$35])=0; &quot;&quot;; SUMIF([$Budget.B34:.B$35]; 12 ; [$Budget.H34:.H$35]))">
            <text:p/>
          </table:table-cell>
          <table:table-cell table:style-name="ce530" table:formula="of:=IF(SUMIF([$Budget.B46:.B$53]; 12 ; [$Budget.H46:.H$53])=0; &quot;&quot;; SUMIF([$Budget.B46:.B$53]; 12 ; [$Budget.H46:.H$53]))">
            <text:p/>
          </table:table-cell>
          <table:table-cell table:style-name="ce530" table:formula="of:=IF([$Budget.B31]= 12 ;([$Budget.H31]);&quot;&quot;)">
            <text:p/>
          </table:table-cell>
          <table:table-cell table:style-name="ce530" table:formula="of:=IF([$Budget.B30]= 12 ;([$Budget.H30]);&quot;&quot;)">
            <text:p/>
          </table:table-cell>
          <table:table-cell table:style-name="ce530" table:formula="of:=IF(SUMIF([$Budget.B38:.B$39]; 12 ; [$Budget.H38:.H$39])=0; &quot;&quot;; SUMIF([$Budget.B38:.B$39]; 12 ; [$Budget.H38:.H$39]))">
            <text:p/>
          </table:table-cell>
          <table:table-cell table:style-name="ce530" table:formula="of:=IF(SUMIF([$Budget.B27:.B$28]; 12 ; [$Budget.H27:.H$28])=0; &quot;&quot;; SUMIF([$Budget.B27:.B$28]; 12 ; [$Budget.H27:.H$28]))">
            <text:p/>
          </table:table-cell>
          <table:table-cell table:style-name="ce532"/>
          <table:table-cell table:style-name="ce97"/>
          <table:table-cell table:style-name="ce98" table:formula="of:=IF(SUM([.C13:.Q13]) &gt; 0; -SUM([.C13:.Q13]); &quot;-&quot;)" office:value-type="currency" office:currency="CAD" office:value="-153.292912971628" calcext:value-type="currency">
            <text:p>-$153.29</text:p>
          </table:table-cell>
          <table:table-cell table:style-name="ce140" table:formula="of:=IF([.S13]&lt;0; [.S13]/[.S$36]; &quot;&quot;)" office:value-type="percentage" office:value="0.024313989674379" calcext:value-type="percentage">
            <text:p>(2.4%)</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22"/>
          <table:table-cell table:style-name="ce525"/>
          <table:table-cell table:style-name="ce528" table:formula="of:=MAX(LEGACY.NORMSINV(RAND())*20 + 50; 0)" office:value-type="currency" office:currency="CAD" office:value="83.2975608565494" calcext:value-type="currency">
            <text:p>$83.30</text:p>
          </table:table-cell>
          <table:table-cell table:style-name="ce522" office:value-type="currency" office:currency="CAD" office:value="3.33" calcext:value-type="currency">
            <text:p>$3.33</text:p>
          </table:table-cell>
          <table:table-cell table:style-name="ce528" table:formula="of:=LEGACY.NORMSINV(RAND())*10 + 20 + 10" office:value-type="currency" office:currency="CAD" office:value="34.5483303934651" calcext:value-type="currency">
            <text:p>$34.55</text:p>
          </table:table-cell>
          <table:table-cell table:style-name="ce521"/>
          <table:table-cell table:style-name="ce524"/>
          <table:table-cell table:style-name="ce527"/>
          <table:table-cell table:style-name="ce530" table:formula="of:=IF(SUMIF([$Budget.B34:.B$35]; 13 ; [$Budget.H34:.H$35])=0; &quot;&quot;; SUMIF([$Budget.B34:.B$35]; 13 ; [$Budget.H34:.H$35]))">
            <text:p/>
          </table:table-cell>
          <table:table-cell table:style-name="ce530" table:formula="of:=IF(SUMIF([$Budget.B46:.B$53]; 13 ; [$Budget.H46:.H$53])=0; &quot;&quot;; SUMIF([$Budget.B46:.B$53]; 13 ; [$Budget.H46:.H$53]))">
            <text:p/>
          </table:table-cell>
          <table:table-cell table:style-name="ce530" table:formula="of:=IF([$Budget.B31]= 13 ;([$Budget.H31]);&quot;&quot;)">
            <text:p/>
          </table:table-cell>
          <table:table-cell table:style-name="ce530" table:formula="of:=IF([$Budget.B30]= 13 ;([$Budget.H30]);&quot;&quot;)">
            <text:p/>
          </table:table-cell>
          <table:table-cell table:style-name="ce530" table:formula="of:=IF(SUMIF([$Budget.B38:.B$39]; 13 ; [$Budget.H38:.H$39])=0; &quot;&quot;; SUMIF([$Budget.B38:.B$39]; 13 ; [$Budget.H38:.H$39]))">
            <text:p/>
          </table:table-cell>
          <table:table-cell table:style-name="ce530" table:formula="of:=IF(SUMIF([$Budget.B27:.B$28]; 13 ; [$Budget.H27:.H$28])=0; &quot;&quot;; SUMIF([$Budget.B27:.B$28]; 13 ; [$Budget.H27:.H$28]))">
            <text:p/>
          </table:table-cell>
          <table:table-cell table:style-name="ce532"/>
          <table:table-cell table:style-name="ce97"/>
          <table:table-cell table:style-name="ce98" table:formula="of:=IF(SUM([.C14:.Q14]) &gt; 0; -SUM([.C14:.Q14]); &quot;-&quot;)" office:value-type="currency" office:currency="CAD" office:value="-121.175891250015" calcext:value-type="currency">
            <text:p>-$121.18</text:p>
          </table:table-cell>
          <table:table-cell table:style-name="ce140" table:formula="of:=IF([.S14]&lt;0; [.S14]/[.S$36]; &quot;&quot;)" office:value-type="percentage" office:value="0.0192198667995945" calcext:value-type="percentage">
            <text:p>(1.9%)</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22"/>
          <table:table-cell table:style-name="ce525"/>
          <table:table-cell table:style-name="ce528"/>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table-cell table:style-name="ce530" table:formula="of:=IF(SUMIF([$Budget.B34:.B$35]; 14 ; [$Budget.H34:.H$35])=0; &quot;&quot;; SUMIF([$Budget.B34:.B$35]; 14; [$Budget.H34:.H$35]))">
            <text:p/>
          </table:table-cell>
          <table:table-cell table:style-name="ce530" table:formula="of:=IF(SUMIF([$Budget.B46:.B$53]; 14 ; [$Budget.H46:.H$53])=0; &quot;&quot;; SUMIF([$Budget.B46:.B$53]; 14; [$Budget.H46:.H$53]))">
            <text:p/>
          </table:table-cell>
          <table:table-cell table:style-name="ce530" table:formula="of:=IF([$Budget.B31]= 14 ;([$Budget.H31]);&quot;&quot;)">
            <text:p/>
          </table:table-cell>
          <table:table-cell table:style-name="ce530" table:formula="of:=IF([$Budget.B30]= 14 ;([$Budget.H30]);&quot;&quot;)">
            <text:p/>
          </table:table-cell>
          <table:table-cell table:style-name="ce530" table:formula="of:=IF(SUMIF([$Budget.B38:.B$39]; 14 ; [$Budget.H38:.H$39])=0; &quot;&quot;; SUMIF([$Budget.B38:.B$39]; 14; [$Budget.H38:.H$39]))">
            <text:p/>
          </table:table-cell>
          <table:table-cell table:style-name="ce530" table:formula="of:=IF(SUMIF([$Budget.B27:.B$28]; 14 ; [$Budget.H27:.H$28])=0; &quot;&quot;; SUMIF([$Budget.B27:.B$28]; 14; [$Budget.H27:.H$28]))">
            <text:p/>
          </table:table-cell>
          <table:table-cell table:style-name="ce532"/>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28175660871336" calcext:value-type="percentage">
            <text:p>(0.1%)</text:p>
          </table:table-cell>
          <table:table-cell table:style-name="ce177" office:value-type="currency" office:currency="CAD" office:value="25" calcext:value-type="currency">
            <text:p>$25.00</text:p>
          </table:table-cell>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22"/>
          <table:table-cell table:style-name="ce525"/>
          <table:table-cell table:style-name="ce528"/>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table-cell table:style-name="ce530" table:formula="of:=IF(SUMIF([$Budget.B34:.B$35]; 15 ; [$Budget.H34:.H$35])=0; &quot;&quot;; SUMIF([$Budget.B34:.B$35]; 15 ; [$Budget.H34:.H$35]))">
            <text:p/>
          </table:table-cell>
          <table:table-cell table:style-name="ce530" table:formula="of:=IF(SUMIF([$Budget.B46:.B$53]; 15 ; [$Budget.H46:.H$53])=0; &quot;&quot;; SUMIF([$Budget.B46:.B$53]; 15 ; [$Budget.H46:.H$53]))">
            <text:p/>
          </table:table-cell>
          <table:table-cell table:style-name="ce530" table:formula="of:=IF([$Budget.B31]= 15 ;([$Budget.H31]);&quot;&quot;)">
            <text:p/>
          </table:table-cell>
          <table:table-cell table:style-name="ce530" table:formula="of:=IF([$Budget.B30]= 15 ;([$Budget.H30]);&quot;&quot;)">
            <text:p/>
          </table:table-cell>
          <table:table-cell table:style-name="ce530" table:formula="of:=IF(SUMIF([$Budget.B38:.B$39]; 15 ; [$Budget.H38:.H$39])=0; &quot;&quot;; SUMIF([$Budget.B38:.B$39]; 15 ; [$Budget.H38:.H$39]))">
            <text:p/>
          </table:table-cell>
          <table:table-cell table:style-name="ce530" table:formula="of:=IF(SUMIF([$Budget.B27:.B$28]; 15 ; [$Budget.H27:.H$28])=0; &quot;&quot;; SUMIF([$Budget.B27:.B$28]; 15 ; [$Budget.H27:.H$28]))">
            <text:p/>
          </table:table-cell>
          <table:table-cell table:style-name="ce532" table:formula="of:=RANDBETWEEN(1; 20) * 10" office:value-type="currency" office:currency="CAD" office:value="40" calcext:value-type="currency">
            <text:p>$40.00</text:p>
          </table:table-cell>
          <table:table-cell table:style-name="ce97"/>
          <table:table-cell table:style-name="ce98" table:formula="of:=IF(SUM([.C16:.Q16]) &gt; 0; -SUM([.C16:.Q16]); &quot;-&quot;)" office:value-type="currency" office:currency="CAD" office:value="-43.33" calcext:value-type="currency">
            <text:p>-$43.33</text:p>
          </table:table-cell>
          <table:table-cell table:style-name="ce140" table:formula="of:=IF([.S16]&lt;0; [.S16]/[.S$36]; &quot;&quot;)" office:value-type="percentage" office:value="0.0068726280437102" calcext:value-type="percentage">
            <text:p>(0.7%)</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22" table:formula="of:=MAX(LEGACY.NORMSINV(RAND())*20 + 50; 0)" office:value-type="currency" office:currency="CAD" office:value="39.5359748202708" calcext:value-type="currency">
            <text:p>$39.54</text:p>
          </table:table-cell>
          <table:table-cell table:style-name="ce525"/>
          <table:table-cell table:style-name="ce528" table:formula="of:=MAX(LEGACY.NORMSINV(RAND())*20 + 50; 0)" office:value-type="currency" office:currency="CAD" office:value="35.1836218999063" calcext:value-type="currency">
            <text:p>$35.18</text:p>
          </table:table-cell>
          <table:table-cell table:style-name="ce522"/>
          <table:table-cell table:style-name="ce528" table:formula="of:=LEGACY.NORMSINV(RAND())*10 + 20 + 10" office:value-type="currency" office:currency="CAD" office:value="39.855295551547" calcext:value-type="currency">
            <text:p>$39.86</text:p>
          </table:table-cell>
          <table:table-cell table:style-name="ce521"/>
          <table:table-cell table:style-name="ce524"/>
          <table:table-cell table:style-name="ce527"/>
          <table:table-cell table:style-name="ce530" table:formula="of:=IF(SUMIF([$Budget.B34:.B$35]; 16 ; [$Budget.H34:.H$35])=0; &quot;&quot;; SUMIF([$Budget.B34:.B$35]; 16 ; [$Budget.H34:.H$35]))">
            <text:p/>
          </table:table-cell>
          <table:table-cell table:style-name="ce530" table:formula="of:=IF(SUMIF([$Budget.B46:.B$53]; 16 ; [$Budget.H46:.H$53])=0; &quot;&quot;; SUMIF([$Budget.B46:.B$53]; 16 ; [$Budget.H46:.H$53]))">
            <text:p/>
          </table:table-cell>
          <table:table-cell table:style-name="ce530" table:formula="of:=IF([$Budget.B31]= 16 ;([$Budget.H31]);&quot;&quot;)">
            <text:p/>
          </table:table-cell>
          <table:table-cell table:style-name="ce530" table:formula="of:=IF([$Budget.B30]= 16 ;([$Budget.H30]);&quot;&quot;)">
            <text:p/>
          </table:table-cell>
          <table:table-cell table:style-name="ce530" table:formula="of:=IF(SUMIF([$Budget.B38:.B$39]; 16 ; [$Budget.H38:.H$39])=0; &quot;&quot;; SUMIF([$Budget.B38:.B$39]; 16 ; [$Budget.H38:.H$39]))">
            <text:p/>
          </table:table-cell>
          <table:table-cell table:style-name="ce530" table:formula="of:=IF(SUMIF([$Budget.B27:.B$28]; 16 ; [$Budget.H27:.H$28])=0; &quot;&quot;; SUMIF([$Budget.B27:.B$28]; 16 ; [$Budget.H27:.H$28]))">
            <text:p/>
          </table:table-cell>
          <table:table-cell table:style-name="ce532"/>
          <table:table-cell table:style-name="ce97"/>
          <table:table-cell table:style-name="ce98" table:formula="of:=IF(SUM([.C17:.Q17]) &gt; 0; -SUM([.C17:.Q17]); &quot;-&quot;)" office:value-type="currency" office:currency="CAD" office:value="-114.574892271724" calcext:value-type="currency">
            <text:p>-$114.57</text:p>
          </table:table-cell>
          <table:table-cell table:style-name="ce140" table:formula="of:=IF([.S17]&lt;0; [.S17]/[.S$36]; &quot;&quot;)" office:value-type="percentage" office:value="0.0181728737071712" calcext:value-type="percentage">
            <text:p>(1.8%)</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22"/>
          <table:table-cell table:style-name="ce525"/>
          <table:table-cell table:style-name="ce528"/>
          <table:table-cell table:style-name="ce522" office:value-type="currency" office:currency="CAD" office:value="3.33" calcext:value-type="currency">
            <text:p>$3.33</text:p>
          </table:table-cell>
          <table:table-cell table:style-name="ce528"/>
          <table:table-cell table:style-name="ce521"/>
          <table:table-cell table:style-name="ce524" table:formula="of:=LEGACY.NORMSINV(RAND())*20 + 50 + 20" office:value-type="currency" office:currency="CAD" office:value="47.4132092008924" calcext:value-type="currency">
            <text:p>$47.41</text:p>
          </table:table-cell>
          <table:table-cell table:style-name="ce527"/>
          <table:table-cell table:style-name="ce530" table:formula="of:=IF(SUMIF([$Budget.B34:.B$35]; 17 ; [$Budget.H34:.H$35])=0; &quot;&quot;; SUMIF([$Budget.B34:.B$35]; 17 ; [$Budget.H34:.H$35]))">
            <text:p/>
          </table:table-cell>
          <table:table-cell table:style-name="ce530" table:formula="of:=IF(SUMIF([$Budget.B46:.B$53]; 17 ; [$Budget.H46:.H$53])=0; &quot;&quot;; SUMIF([$Budget.B46:.B$53]; 17 ; [$Budget.H46:.H$53]))" office:value-type="currency" office:currency="CAD" office:value="70" calcext:value-type="currency">
            <text:p>$70.00</text:p>
          </table:table-cell>
          <table:table-cell table:style-name="ce530" table:formula="of:=IF([$Budget.B31]= 17 ;([$Budget.H31]);&quot;&quot;)">
            <text:p/>
          </table:table-cell>
          <table:table-cell table:style-name="ce530" table:formula="of:=IF([$Budget.B30]= 17 ;([$Budget.H30]);&quot;&quot;)">
            <text:p/>
          </table:table-cell>
          <table:table-cell table:style-name="ce530" table:formula="of:=IF(SUMIF([$Budget.B38:.B$39]; 17 ; [$Budget.H38:.H$39])=0; &quot;&quot;; SUMIF([$Budget.B38:.B$39]; 17 ; [$Budget.H38:.H$39]))">
            <text:p/>
          </table:table-cell>
          <table:table-cell table:style-name="ce530" table:formula="of:=IF(SUMIF([$Budget.B27:.B$28]; 17 ; [$Budget.H27:.H$28])=0; &quot;&quot;; SUMIF([$Budget.B27:.B$28]; 17 ; [$Budget.H27:.H$28]))">
            <text:p/>
          </table:table-cell>
          <table:table-cell table:style-name="ce532"/>
          <table:table-cell table:style-name="ce97"/>
          <table:table-cell table:style-name="ce98" table:formula="of:=IF(SUM([.C18:.Q18]) &gt; 0; -SUM([.C18:.Q18]); &quot;-&quot;)" office:value-type="currency" office:currency="CAD" office:value="-120.743209200892" calcext:value-type="currency">
            <text:p>-$120.74</text:p>
          </table:table-cell>
          <table:table-cell table:style-name="ce140" table:formula="of:=IF([.S18]&lt;0; [.S18]/[.S$36]; &quot;&quot;)" office:value-type="percentage" office:value="0.0191512385331553" calcext:value-type="percentage">
            <text:p>(1.9%)</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522"/>
          <table:table-cell table:style-name="ce525"/>
          <table:table-cell table:style-name="ce528"/>
          <table:table-cell table:style-name="ce522"/>
          <table:table-cell table:style-name="ce528"/>
          <table:table-cell table:style-name="ce521"/>
          <table:table-cell table:style-name="ce524"/>
          <table:table-cell table:style-name="ce527"/>
          <table:table-cell table:style-name="ce530" table:formula="of:=IF(SUMIF([$Budget.B34:.B$35]; 18 ; [$Budget.H34:.H$35])=0; &quot;&quot;; SUMIF([$Budget.B34:.B$35]; 18 ; [$Budget.H34:.H$35]))">
            <text:p/>
          </table:table-cell>
          <table:table-cell table:style-name="ce530" table:formula="of:=IF(SUMIF([$Budget.B46:.B$53]; 18 ; [$Budget.H46:.H$53])=0; &quot;&quot;; SUMIF([$Budget.B46:.B$53]; 18 ; [$Budget.H46:.H$53]))">
            <text:p/>
          </table:table-cell>
          <table:table-cell table:style-name="ce530" table:formula="of:=IF([$Budget.B31]= 18 ;([$Budget.H31]);&quot;&quot;)">
            <text:p/>
          </table:table-cell>
          <table:table-cell table:style-name="ce530" table:formula="of:=IF([$Budget.B30]= 18 ;([$Budget.H30]);&quot;&quot;)">
            <text:p/>
          </table:table-cell>
          <table:table-cell table:style-name="ce530" table:formula="of:=IF(SUMIF([$Budget.B38:.B$39]; 18 ; [$Budget.H38:.H$39])=0; &quot;&quot;; SUMIF([$Budget.B38:.B$39]; 18 ; [$Budget.H38:.H$39]))">
            <text:p/>
          </table:table-cell>
          <table:table-cell table:style-name="ce530" table:formula="of:=IF(SUMIF([$Budget.B27:.B$28]; 18 ; [$Budget.H27:.H$28])=0; &quot;&quot;; SUMIF([$Budget.B27:.B$28]; 18 ; [$Budget.H27:.H$28]))">
            <text:p/>
          </table:table-cell>
          <table:table-cell table:style-name="ce532"/>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522"/>
          <table:table-cell table:style-name="ce525"/>
          <table:table-cell table:style-name="ce528" table:formula="of:=MAX(LEGACY.NORMSINV(RAND())*20 + 50; 0)" office:value-type="currency" office:currency="CAD" office:value="28.4520070655503" calcext:value-type="currency">
            <text:p>$28.45</text:p>
          </table:table-cell>
          <table:table-cell table:style-name="ce522"/>
          <table:table-cell table:style-name="ce528"/>
          <table:table-cell table:style-name="ce521"/>
          <table:table-cell table:style-name="ce524"/>
          <table:table-cell table:style-name="ce527"/>
          <table:table-cell table:style-name="ce530" table:formula="of:=IF(SUMIF([$Budget.B34:.B$35]; 19 ; [$Budget.H34:.H$35])=0; &quot;&quot;; SUMIF([$Budget.B34:.B$35]; 19 ; [$Budget.H34:.H$35]))" office:value-type="currency" office:currency="CAD" office:value="185.77" calcext:value-type="currency">
            <text:p>$185.77</text:p>
          </table:table-cell>
          <table:table-cell table:style-name="ce530" table:formula="of:=IF(SUMIF([$Budget.B46:.B$53]; 19 ; [$Budget.H46:.H$53])=0; &quot;&quot;; SUMIF([$Budget.B46:.B$53]; 19 ; [$Budget.H46:.H$53]))">
            <text:p/>
          </table:table-cell>
          <table:table-cell table:style-name="ce530" table:formula="of:=IF([$Budget.B31]= 19 ;([$Budget.H31]);&quot;&quot;)">
            <text:p/>
          </table:table-cell>
          <table:table-cell table:style-name="ce530" table:formula="of:=IF([$Budget.B30]= 19 ;([$Budget.H30]);&quot;&quot;)">
            <text:p/>
          </table:table-cell>
          <table:table-cell table:style-name="ce530" table:formula="of:=IF(SUMIF([$Budget.B38:.B$39]; 19 ; [$Budget.H38:.H$39])=0; &quot;&quot;; SUMIF([$Budget.B38:.B$39]; 19 ; [$Budget.H38:.H$39]))">
            <text:p/>
          </table:table-cell>
          <table:table-cell table:style-name="ce530" table:formula="of:=IF(SUMIF([$Budget.B27:.B$28]; 19 ; [$Budget.H27:.H$28])=0; &quot;&quot;; SUMIF([$Budget.B27:.B$28]; 19 ; [$Budget.H27:.H$28]))">
            <text:p/>
          </table:table-cell>
          <table:table-cell table:style-name="ce532"/>
          <table:table-cell table:style-name="ce97"/>
          <table:table-cell table:style-name="ce98" table:formula="of:=IF(SUM([.C20:.Q20]) &gt; 0; -SUM([.C20:.Q20]); &quot;-&quot;)" office:value-type="currency" office:currency="CAD" office:value="-214.22200706555" calcext:value-type="currency">
            <text:p>-$214.22</text:p>
          </table:table-cell>
          <table:table-cell table:style-name="ce140" table:formula="of:=IF([.S20]&lt;0; [.S20]/[.S$36]; &quot;&quot;)" office:value-type="percentage" office:value="0.0339780330795889" calcext:value-type="percentage">
            <text:p>(3.4%)</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522" table:formula="of:=MAX(LEGACY.NORMSINV(RAND())*20 + 50; 0)" office:value-type="currency" office:currency="CAD" office:value="39.7234128576871" calcext:value-type="currency">
            <text:p>$39.72</text:p>
          </table:table-cell>
          <table:table-cell table:style-name="ce525" table:formula="of:=MAX(LEGACY.NORMSINV(RAND())*20 + 50; 0)" office:value-type="currency" office:currency="CAD" office:value="67.4191034835533" calcext:value-type="currency">
            <text:p>$67.42</text:p>
          </table:table-cell>
          <table:table-cell table:style-name="ce528"/>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formula="of:=LEGACY.NORMSINV(RAND())*20 + 50 + 20" office:value-type="currency" office:currency="CAD" office:value="65.0469391627649" calcext:value-type="currency">
            <text:p>$65.05</text:p>
          </table:table-cell>
          <table:table-cell table:style-name="ce530" table:formula="of:=IF(SUMIF([$Budget.B34:.B$35]; 20 ; [$Budget.H34:.H$35])=0; &quot;&quot;; SUMIF([$Budget.B34:.B$35]; 20 ; [$Budget.H34:.H$35]))">
            <text:p/>
          </table:table-cell>
          <table:table-cell table:style-name="ce530" table:formula="of:=IF(SUMIF([$Budget.B46:.B$53]; 20 ; [$Budget.H46:.H$53])=0; &quot;&quot;; SUMIF([$Budget.B46:.B$53]; 20 ; [$Budget.H46:.H$53]))">
            <text:p/>
          </table:table-cell>
          <table:table-cell table:style-name="ce530" table:formula="of:=IF([$Budget.B31]= 20 ;([$Budget.H31]);&quot;&quot;)">
            <text:p/>
          </table:table-cell>
          <table:table-cell table:style-name="ce530" table:formula="of:=IF([$Budget.B30]= 20 ;([$Budget.H30]);&quot;&quot;)">
            <text:p/>
          </table:table-cell>
          <table:table-cell table:style-name="ce530" table:formula="of:=IF(SUMIF([$Budget.B38:.B$39]; 20 ; [$Budget.H38:.H$39])=0; &quot;&quot;; SUMIF([$Budget.B38:.B$39]; 20 ; [$Budget.H38:.H$39]))">
            <text:p/>
          </table:table-cell>
          <table:table-cell table:style-name="ce530" table:formula="of:=IF(SUMIF([$Budget.B27:.B$28]; 20 ; [$Budget.H27:.H$28])=0; &quot;&quot;; SUMIF([$Budget.B27:.B$28]; 20 ; [$Budget.H27:.H$28]))">
            <text:p/>
          </table:table-cell>
          <table:table-cell table:style-name="ce532"/>
          <table:table-cell table:style-name="ce97"/>
          <table:table-cell table:style-name="ce98" table:formula="of:=IF(SUM([.C21:.Q21]) &gt; 0; -SUM([.C21:.Q21]); &quot;-&quot;)" office:value-type="currency" office:currency="CAD" office:value="-175.519455504005" calcext:value-type="currency">
            <text:p>-$175.52</text:p>
          </table:table-cell>
          <table:table-cell table:style-name="ce140" table:formula="of:=IF([.S21]&lt;0; [.S21]/[.S$36]; &quot;&quot;)" office:value-type="percentage" office:value="0.0278393706926742" calcext:value-type="percentage">
            <text:p>(2.8%)</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522"/>
          <table:table-cell table:style-name="ce525"/>
          <table:table-cell table:style-name="ce528" table:formula="of:=MAX(LEGACY.NORMSINV(RAND())*20 + 50; 0)" office:value-type="currency" office:currency="CAD" office:value="33.8480555136005" calcext:value-type="currency">
            <text:p>$33.85</text:p>
          </table:table-cell>
          <table:table-cell table:style-name="ce522" office:value-type="currency" office:currency="CAD" office:value="3.33" calcext:value-type="currency">
            <text:p>$3.33</text:p>
          </table:table-cell>
          <table:table-cell table:style-name="ce528"/>
          <table:table-cell table:style-name="ce521" table:formula="of:=LEGACY.NORMSINV(RAND())*20 + 50 + 20" office:value-type="currency" office:currency="CAD" office:value="32.8034323789063" calcext:value-type="currency">
            <text:p>$32.80</text:p>
          </table:table-cell>
          <table:table-cell table:style-name="ce524"/>
          <table:table-cell table:style-name="ce527"/>
          <table:table-cell table:style-name="ce530" table:formula="of:=IF(SUMIF([$Budget.B34:.B$35]; 21 ; [$Budget.H34:.H$35])=0; &quot;&quot;; SUMIF([$Budget.B34:.B$35]; 21 ; [$Budget.H34:.H$35]))">
            <text:p/>
          </table:table-cell>
          <table:table-cell table:style-name="ce530" table:formula="of:=IF(SUMIF([$Budget.B46:.B$53]; 21 ; [$Budget.H46:.H$53])=0; &quot;&quot;; SUMIF([$Budget.B46:.B$53]; 21 ; [$Budget.H46:.H$53]))">
            <text:p/>
          </table:table-cell>
          <table:table-cell table:style-name="ce530" table:formula="of:=IF([$Budget.B31]= 21 ;([$Budget.H31]);&quot;&quot;)">
            <text:p/>
          </table:table-cell>
          <table:table-cell table:style-name="ce530" table:formula="of:=IF([$Budget.B30]= 21 ;([$Budget.H30]);&quot;&quot;)">
            <text:p/>
          </table:table-cell>
          <table:table-cell table:style-name="ce530" table:formula="of:=IF(SUMIF([$Budget.B38:.B$39]; 21 ; [$Budget.H38:.H$39])=0; &quot;&quot;; SUMIF([$Budget.B38:.B$39]; 21 ; [$Budget.H38:.H$39]))">
            <text:p/>
          </table:table-cell>
          <table:table-cell table:style-name="ce530" table:formula="of:=IF(SUMIF([$Budget.B27:.B$28]; 21 ; [$Budget.H27:.H$28])=0; &quot;&quot;; SUMIF([$Budget.B27:.B$28]; 21 ; [$Budget.H27:.H$28]))">
            <text:p/>
          </table:table-cell>
          <table:table-cell table:style-name="ce532"/>
          <table:table-cell table:style-name="ce97"/>
          <table:table-cell table:style-name="ce98" table:formula="of:=IF(SUM([.C22:.Q22]) &gt; 0; -SUM([.C22:.Q22]); &quot;-&quot;)" office:value-type="currency" office:currency="CAD" office:value="-69.9814878925068" calcext:value-type="currency">
            <text:p>-$69.98</text:p>
          </table:table-cell>
          <table:table-cell table:style-name="ce140" table:formula="of:=IF([.S22]&lt;0; [.S22]/[.S$36]; &quot;&quot;)" office:value-type="percentage" office:value="0.0110998554403556" calcext:value-type="percentage">
            <text:p>(1.1%)</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522" table:formula="of:=MAX(LEGACY.NORMSINV(RAND())*20 + 50; 0)" office:value-type="currency" office:currency="CAD" office:value="33.1886950450317" calcext:value-type="currency">
            <text:p>$33.19</text:p>
          </table:table-cell>
          <table:table-cell table:style-name="ce525"/>
          <table:table-cell table:style-name="ce528"/>
          <table:table-cell table:style-name="ce522"/>
          <table:table-cell table:style-name="ce528"/>
          <table:table-cell table:style-name="ce521"/>
          <table:table-cell table:style-name="ce524"/>
          <table:table-cell table:style-name="ce527"/>
          <table:table-cell table:style-name="ce530" table:formula="of:=IF(SUMIF([$Budget.B34:.B$35]; 22 ; [$Budget.H34:.H$35])=0; &quot;&quot;; SUMIF([$Budget.B34:.B$35]; 22 ; [$Budget.H34:.H$35]))">
            <text:p/>
          </table:table-cell>
          <table:table-cell table:style-name="ce530" table:formula="of:=IF(SUMIF([$Budget.B46:.B$53]; 22 ; [$Budget.H46:.H$53])=0; &quot;&quot;; SUMIF([$Budget.B46:.B$53]; 22 ; [$Budget.H46:.H$53]))">
            <text:p/>
          </table:table-cell>
          <table:table-cell table:style-name="ce530" table:formula="of:=IF([$Budget.B31]= 22 ;([$Budget.H31]);&quot;&quot;)">
            <text:p/>
          </table:table-cell>
          <table:table-cell table:style-name="ce530" table:formula="of:=IF([$Budget.B30]= 22 ;([$Budget.H30]);&quot;&quot;)">
            <text:p/>
          </table:table-cell>
          <table:table-cell table:style-name="ce530" table:formula="of:=IF(SUMIF([$Budget.B38:.B$39]; 22 ; [$Budget.H38:.H$39])=0; &quot;&quot;; SUMIF([$Budget.B38:.B$39]; 22 ; [$Budget.H38:.H$39]))">
            <text:p/>
          </table:table-cell>
          <table:table-cell table:style-name="ce530" table:formula="of:=IF(SUMIF([$Budget.B27:.B$28]; 22 ; [$Budget.H27:.H$28])=0; &quot;&quot;; SUMIF([$Budget.B27:.B$28]; 22 ; [$Budget.H27:.H$28]))">
            <text:p/>
          </table:table-cell>
          <table:table-cell table:style-name="ce532"/>
          <table:table-cell table:style-name="ce97"/>
          <table:table-cell table:style-name="ce98" table:formula="of:=IF(SUM([.C23:.Q23]) &gt; 0; -SUM([.C23:.Q23]); &quot;-&quot;)" office:value-type="currency" office:currency="CAD" office:value="-33.1886950450317" calcext:value-type="currency">
            <text:p>-$33.19</text:p>
          </table:table-cell>
          <table:table-cell table:style-name="ce140" table:formula="of:=IF([.S23]&lt;0; [.S23]/[.S$36]; &quot;&quot;)" office:value-type="percentage" office:value="0.0052641023840441" calcext:value-type="percentage">
            <text:p>(0.5%)</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522"/>
          <table:table-cell table:style-name="ce525" table:formula="of:=MAX(LEGACY.NORMSINV(RAND())*20 + 50; 0)" office:value-type="currency" office:currency="CAD" office:value="47.9752893475804" calcext:value-type="currency">
            <text:p>$47.98</text:p>
          </table:table-cell>
          <table:table-cell table:style-name="ce528"/>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table-cell table:style-name="ce530" table:formula="of:=IF(SUMIF([$Budget.B34:.B$35]; 23 ; [$Budget.H34:.H$35])=0; &quot;&quot;; SUMIF([$Budget.B34:.B$35]; 23 ; [$Budget.H34:.H$35]))">
            <text:p/>
          </table:table-cell>
          <table:table-cell table:style-name="ce530" table:formula="of:=IF(SUMIF([$Budget.B46:.B$53]; 23 ; [$Budget.H46:.H$53])=0; &quot;&quot;; SUMIF([$Budget.B46:.B$53]; 23 ; [$Budget.H46:.H$53]))" office:value-type="currency" office:currency="CAD" office:value="24.99" calcext:value-type="currency">
            <text:p>$24.99</text:p>
          </table:table-cell>
          <table:table-cell table:style-name="ce530" table:formula="of:=IF([$Budget.B31]= 23 ;([$Budget.H31]);&quot;&quot;)">
            <text:p/>
          </table:table-cell>
          <table:table-cell table:style-name="ce530" table:formula="of:=IF([$Budget.B30]= 23 ;([$Budget.H30]);&quot;&quot;)">
            <text:p/>
          </table:table-cell>
          <table:table-cell table:style-name="ce530" table:formula="of:=IF(SUMIF([$Budget.B38:.B$39]; 23 ; [$Budget.H38:.H$39])=0; &quot;&quot;; SUMIF([$Budget.B38:.B$39]; 23 ; [$Budget.H38:.H$39]))">
            <text:p/>
          </table:table-cell>
          <table:table-cell table:style-name="ce530" table:formula="of:=IF(SUMIF([$Budget.B27:.B$28]; 23 ; [$Budget.H27:.H$28])=0; &quot;&quot;; SUMIF([$Budget.B27:.B$28]; 23 ; [$Budget.H27:.H$28]))">
            <text:p/>
          </table:table-cell>
          <table:table-cell table:style-name="ce532"/>
          <table:table-cell table:style-name="ce97"/>
          <table:table-cell table:style-name="ce98" table:formula="of:=IF(SUM([.C24:.Q24]) &gt; 0; -SUM([.C24:.Q24]); &quot;-&quot;)" office:value-type="currency" office:currency="CAD" office:value="-76.2952893475804" calcext:value-type="currency">
            <text:p>-$76.30</text:p>
          </table:table-cell>
          <table:table-cell table:style-name="ce140" table:formula="of:=IF([.S24]&lt;0; [.S24]/[.S$36]; &quot;&quot;)" office:value-type="percentage" office:value="0.0121012957575159" calcext:value-type="percentage">
            <text:p>(1.2%)</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522" table:formula="of:=MAX(LEGACY.NORMSINV(RAND())*20 + 50; 0)" office:value-type="currency" office:currency="CAD" office:value="41.6485431066511" calcext:value-type="currency">
            <text:p>$41.65</text:p>
          </table:table-cell>
          <table:table-cell table:style-name="ce525"/>
          <table:table-cell table:style-name="ce528" table:formula="of:=MAX(LEGACY.NORMSINV(RAND())*20 + 50; 0)" office:value-type="currency" office:currency="CAD" office:value="37.1170947507324" calcext:value-type="currency">
            <text:p>$37.12</text:p>
          </table:table-cell>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formula="of:=LEGACY.NORMSINV(RAND())*20 + 50 + 20" office:value-type="currency" office:currency="CAD" office:value="93.5653924054959" calcext:value-type="currency">
            <text:p>$93.57</text:p>
          </table:table-cell>
          <table:table-cell table:style-name="ce530" table:formula="of:=IF(SUMIF([$Budget.B34:.B$35]; 24 ; [$Budget.H34:.H$35])=0; &quot;&quot;; SUMIF([$Budget.B34:.B$35]; 24 ; [$Budget.H34:.H$35]))">
            <text:p/>
          </table:table-cell>
          <table:table-cell table:style-name="ce530" table:formula="of:=IF(SUMIF([$Budget.B46:.B$53]; 24 ; [$Budget.H46:.H$53])=0; &quot;&quot;; SUMIF([$Budget.B46:.B$53]; 24 ; [$Budget.H46:.H$53]))">
            <text:p/>
          </table:table-cell>
          <table:table-cell table:style-name="ce530" table:formula="of:=IF([$Budget.B31]= 24 ;([$Budget.H31]);&quot;&quot;)">
            <text:p/>
          </table:table-cell>
          <table:table-cell table:style-name="ce530" table:formula="of:=IF([$Budget.B30]= 24 ;([$Budget.H30]);&quot;&quot;)">
            <text:p/>
          </table:table-cell>
          <table:table-cell table:style-name="ce530" table:formula="of:=IF(SUMIF([$Budget.B38:.B$39]; 24 ; [$Budget.H38:.H$39])=0; &quot;&quot;; SUMIF([$Budget.B38:.B$39]; 24 ; [$Budget.H38:.H$39]))">
            <text:p/>
          </table:table-cell>
          <table:table-cell table:style-name="ce530" table:formula="of:=IF(SUMIF([$Budget.B27:.B$28]; 24 ; [$Budget.H27:.H$28])=0; &quot;&quot;; SUMIF([$Budget.B27:.B$28]; 24 ; [$Budget.H27:.H$28]))">
            <text:p/>
          </table:table-cell>
          <table:table-cell table:style-name="ce532"/>
          <table:table-cell table:style-name="ce97"/>
          <table:table-cell table:style-name="ce98" table:formula="of:=IF(SUM([.C25:.Q25]) &gt; 0; -SUM([.C25:.Q25]); &quot;-&quot;)" office:value-type="currency" office:currency="CAD" office:value="-175.661030262879" calcext:value-type="currency">
            <text:p>-$175.66</text:p>
          </table:table-cell>
          <table:table-cell table:style-name="ce140" table:formula="of:=IF([.S25]&lt;0; [.S25]/[.S$36]; &quot;&quot;)" office:value-type="percentage" office:value="0.0278618260505814" calcext:value-type="percentage">
            <text:p>(2.8%)</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522"/>
          <table:table-cell table:style-name="ce525"/>
          <table:table-cell table:style-name="ce528"/>
          <table:table-cell table:style-name="ce522"/>
          <table:table-cell table:style-name="ce528"/>
          <table:table-cell table:style-name="ce521"/>
          <table:table-cell table:style-name="ce524"/>
          <table:table-cell table:style-name="ce527"/>
          <table:table-cell table:style-name="ce530" table:formula="of:=IF(SUMIF([$Budget.B34:.B$35]; 25 ; [$Budget.H34:.H$35])=0; &quot;&quot;; SUMIF([$Budget.B34:.B$35]; 25 ; [$Budget.H34:.H$35]))">
            <text:p/>
          </table:table-cell>
          <table:table-cell table:style-name="ce530" table:formula="of:=IF(SUMIF([$Budget.B46:.B$53]; 25 ; [$Budget.H46:.H$53])=0; &quot;&quot;; SUMIF([$Budget.B46:.B$53]; 25 ; [$Budget.H46:.H$53]))">
            <text:p/>
          </table:table-cell>
          <table:table-cell table:style-name="ce530" table:formula="of:=IF([$Budget.B31]= 26 ;([$Budget.H31]);&quot;&quot;)">
            <text:p/>
          </table:table-cell>
          <table:table-cell table:style-name="ce530" table:formula="of:=IF([$Budget.B30]= 25 ;([$Budget.H30]);&quot;&quot;)">
            <text:p/>
          </table:table-cell>
          <table:table-cell table:style-name="ce530" table:formula="of:=IF(SUMIF([$Budget.B38:.B$39]; 25 ; [$Budget.H38:.H$39])=0; &quot;&quot;; SUMIF([$Budget.B38:.B$39]; 25 ; [$Budget.H38:.H$39]))">
            <text:p/>
          </table:table-cell>
          <table:table-cell table:style-name="ce530" table:formula="of:=IF(SUMIF([$Budget.B27:.B$28]; 25 ; [$Budget.H27:.H$28])=0; &quot;&quot;; SUMIF([$Budget.B27:.B$28]; 25 ; [$Budget.H27:.H$28]))">
            <text:p/>
          </table:table-cell>
          <table:table-cell table:style-name="ce532"/>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522"/>
          <table:table-cell table:style-name="ce525"/>
          <table:table-cell table:style-name="ce528" table:formula="of:=MAX(LEGACY.NORMSINV(RAND())*20 + 50; 0)" office:value-type="currency" office:currency="CAD" office:value="35.6364112724617" calcext:value-type="currency">
            <text:p>$35.64</text:p>
          </table:table-cell>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table-cell table:style-name="ce530" table:formula="of:=IF(SUMIF([$Budget.B34:.B$35]; 26 ; [$Budget.H34:.H$35])=0; &quot;&quot;; SUMIF([$Budget.B34:.B$35]; 26 ; [$Budget.H34:.H$35]))">
            <text:p/>
          </table:table-cell>
          <table:table-cell table:style-name="ce530" table:formula="of:=IF(SUMIF([$Budget.B46:.B$53]; 26 ; [$Budget.H46:.H$53])=0; &quot;&quot;; SUMIF([$Budget.B46:.B$53]; 26 ; [$Budget.H46:.H$53]))">
            <text:p/>
          </table:table-cell>
          <table:table-cell table:style-name="ce530" table:formula="of:=IF([$Budget.B31]= 26 ;([$Budget.H31]);&quot;&quot;)">
            <text:p/>
          </table:table-cell>
          <table:table-cell table:style-name="ce530" table:formula="of:=IF([$Budget.B30]= 26 ;([$Budget.H30]);&quot;&quot;)">
            <text:p/>
          </table:table-cell>
          <table:table-cell table:style-name="ce530" table:formula="of:=IF(SUMIF([$Budget.B38:.B$39]; 26 ; [$Budget.H38:.H$39])=0; &quot;&quot;; SUMIF([$Budget.B38:.B$39]; 26 ; [$Budget.H38:.H$39]))">
            <text:p/>
          </table:table-cell>
          <table:table-cell table:style-name="ce530" table:formula="of:=IF(SUMIF([$Budget.B27:.B$28]; 26 ; [$Budget.H27:.H$28])=0; &quot;&quot;; SUMIF([$Budget.B27:.B$28]; 26 ; [$Budget.H27:.H$28]))">
            <text:p/>
          </table:table-cell>
          <table:table-cell table:style-name="ce532"/>
          <table:table-cell table:style-name="ce97"/>
          <table:table-cell table:style-name="ce98" table:formula="of:=IF(SUM([.C27:.Q27]) &gt; 0; -SUM([.C27:.Q27]); &quot;-&quot;)" office:value-type="currency" office:currency="CAD" office:value="-38.9664112724617" calcext:value-type="currency">
            <text:p>-$38.97</text:p>
          </table:table-cell>
          <table:table-cell table:style-name="ce140" table:formula="of:=IF([.S27]&lt;0; [.S27]/[.S$36]; &quot;&quot;)" office:value-type="percentage" office:value="0.00618051352120622" calcext:value-type="percentage">
            <text:p>(0.6%)</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522"/>
          <table:table-cell table:style-name="ce525" table:formula="of:=MAX(LEGACY.NORMSINV(RAND())*20 + 50; 0)" office:value-type="currency" office:currency="CAD" office:value="49.3073816038612" calcext:value-type="currency">
            <text:p>$49.31</text:p>
          </table:table-cell>
          <table:table-cell table:style-name="ce528"/>
          <table:table-cell table:style-name="ce522"/>
          <table:table-cell table:style-name="ce528" table:formula="of:=LEGACY.NORMSINV(RAND())*10 + 20 + 10" office:value-type="currency" office:currency="CAD" office:value="19.9594480501626" calcext:value-type="currency">
            <text:p>$19.96</text:p>
          </table:table-cell>
          <table:table-cell table:style-name="ce521"/>
          <table:table-cell table:style-name="ce524"/>
          <table:table-cell table:style-name="ce527"/>
          <table:table-cell table:style-name="ce530" table:formula="of:=IF(SUMIF([$Budget.B34:.B$35]; 27 ; [$Budget.H34:.H$35])=0; &quot;&quot;; SUMIF([$Budget.B34:.B$35]; 27 ; [$Budget.H34:.H$35]))">
            <text:p/>
          </table:table-cell>
          <table:table-cell table:style-name="ce530" table:formula="of:=IF(SUMIF([$Budget.B46:.B$53]; 27 ; [$Budget.H46:.H$53])=0; &quot;&quot;; SUMIF([$Budget.B46:.B$53]; 27 ; [$Budget.H46:.H$53]))">
            <text:p/>
          </table:table-cell>
          <table:table-cell table:style-name="ce530" table:formula="of:=IF([$Budget.B31]= 27 ;([$Budget.H31]);&quot;&quot;)">
            <text:p/>
          </table:table-cell>
          <table:table-cell table:style-name="ce530" table:formula="of:=IF([$Budget.B30]= 27 ;([$Budget.H30]);&quot;&quot;)">
            <text:p/>
          </table:table-cell>
          <table:table-cell table:style-name="ce530" table:formula="of:=IF(SUMIF([$Budget.B38:.B$39]; 27 ; [$Budget.H38:.H$39])=0; &quot;&quot;; SUMIF([$Budget.B38:.B$39]; 27 ; [$Budget.H38:.H$39]))">
            <text:p/>
          </table:table-cell>
          <table:table-cell table:style-name="ce530" table:formula="of:=IF(SUMIF([$Budget.B27:.B$28]; 27 ; [$Budget.H27:.H$28])=0; &quot;&quot;; SUMIF([$Budget.B27:.B$28]; 27 ; [$Budget.H27:.H$28]))">
            <text:p/>
          </table:table-cell>
          <table:table-cell table:style-name="ce532"/>
          <table:table-cell table:style-name="ce97"/>
          <table:table-cell table:style-name="ce98" table:formula="of:=IF(SUM([.C28:.Q28]) &gt; 0; -SUM([.C28:.Q28]); &quot;-&quot;)" office:value-type="currency" office:currency="CAD" office:value="-69.2668296540238" calcext:value-type="currency">
            <text:p>-$69.27</text:p>
          </table:table-cell>
          <table:table-cell table:style-name="ce140" table:formula="of:=IF([.S28]&lt;0; [.S28]/[.S$36]; &quot;&quot;)" office:value-type="percentage" office:value="0.0109865025612541" calcext:value-type="percentage">
            <text:p>(1.1%)</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522" table:formula="of:=MAX(LEGACY.NORMSINV(RAND())*20 + 50; 0)" office:value-type="currency" office:currency="CAD" office:value="52.4521520816042" calcext:value-type="currency">
            <text:p>$52.45</text:p>
          </table:table-cell>
          <table:table-cell table:style-name="ce525"/>
          <table:table-cell table:style-name="ce528" table:formula="of:=MAX(LEGACY.NORMSINV(RAND())*20 + 50; 0)" office:value-type="currency" office:currency="CAD" office:value="26.6047191762058" calcext:value-type="currency">
            <text:p>$26.60</text:p>
          </table:table-cell>
          <table:table-cell table:style-name="ce522" office:value-type="currency" office:currency="CAD" office:value="3.33" calcext:value-type="currency">
            <text:p>$3.33</text:p>
          </table:table-cell>
          <table:table-cell table:style-name="ce528"/>
          <table:table-cell table:style-name="ce521" table:formula="of:=LEGACY.NORMSINV(RAND())*20 + 50 + 20" office:value-type="currency" office:currency="CAD" office:value="85.0267370473823" calcext:value-type="currency">
            <text:p>$85.03</text:p>
          </table:table-cell>
          <table:table-cell table:style-name="ce524"/>
          <table:table-cell table:style-name="ce527"/>
          <table:table-cell table:style-name="ce530" table:formula="of:=IF(SUMIF([$Budget.B34:.B$35]; 28 ; [$Budget.H34:.H$35])=0; &quot;&quot;; SUMIF([$Budget.B34:.B$35]; 28 ; [$Budget.H34:.H$35]))">
            <text:p/>
          </table:table-cell>
          <table:table-cell table:style-name="ce530" table:formula="of:=IF(SUMIF([$Budget.B46:.B$53]; 28 ; [$Budget.H46:.H$53])=0; &quot;&quot;; SUMIF([$Budget.B46:.B$53]; 28 ; [$Budget.H46:.H$53]))">
            <text:p/>
          </table:table-cell>
          <table:table-cell table:style-name="ce530" table:formula="of:=IF([$Budget.B31]= 28 ;([$Budget.H31]);&quot;&quot;)">
            <text:p/>
          </table:table-cell>
          <table:table-cell table:style-name="ce530" table:formula="of:=IF([$Budget.B30]= 28 ;([$Budget.H30]);&quot;&quot;)">
            <text:p/>
          </table:table-cell>
          <table:table-cell table:style-name="ce530" table:formula="of:=IF(SUMIF([$Budget.B38:.B$39]; 28 ; [$Budget.H38:.H$39])=0; &quot;&quot;; SUMIF([$Budget.B38:.B$39]; 28 ; [$Budget.H38:.H$39]))">
            <text:p/>
          </table:table-cell>
          <table:table-cell table:style-name="ce530" table:formula="of:=IF(SUMIF([$Budget.B27:.B$28]; 28 ; [$Budget.H27:.H$28])=0; &quot;&quot;; SUMIF([$Budget.B27:.B$28]; 28 ; [$Budget.H27:.H$28]))">
            <text:p/>
          </table:table-cell>
          <table:table-cell table:style-name="ce532"/>
          <table:table-cell table:style-name="ce97"/>
          <table:table-cell table:style-name="ce98" table:formula="of:=IF(SUM([.C29:.Q29]) &gt; 0; -SUM([.C29:.Q29]); &quot;-&quot;)" office:value-type="currency" office:currency="CAD" office:value="-167.413608305192" calcext:value-type="currency">
            <text:p>-$167.41</text:p>
          </table:table-cell>
          <table:table-cell table:style-name="ce140" table:formula="of:=IF([.S29]&lt;0; [.S29]/[.S$36]; &quot;&quot;)" office:value-type="percentage" office:value="0.0265536916532883" calcext:value-type="percentage">
            <text:p>(2.7%)</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522"/>
          <table:table-cell table:style-name="ce525"/>
          <table:table-cell table:style-name="ce528"/>
          <table:table-cell table:style-name="ce522"/>
          <table:table-cell table:style-name="ce528"/>
          <table:table-cell table:style-name="ce521"/>
          <table:table-cell table:style-name="ce524"/>
          <table:table-cell table:style-name="ce527" table:formula="of:=LEGACY.NORMSINV(RAND())*20 + 50 + 20" office:value-type="currency" office:currency="CAD" office:value="92.1479135873237" calcext:value-type="currency">
            <text:p>$92.15</text:p>
          </table:table-cell>
          <table:table-cell table:style-name="ce530" table:formula="of:=IF(SUMIF([$Budget.B34:.B$35]; 29 ; [$Budget.H34:.H$35])=0; &quot;&quot;; SUMIF([$Budget.B34:.B$35]; 29 ; [$Budget.H34:.H$35]))">
            <text:p/>
          </table:table-cell>
          <table:table-cell table:style-name="ce530" table:formula="of:=IF(SUMIF([$Budget.B46:.B$53]; 29 ; [$Budget.H46:.H$53])=0; &quot;&quot;; SUMIF([$Budget.B46:.B$53]; 29 ; [$Budget.H46:.H$53]))">
            <text:p/>
          </table:table-cell>
          <table:table-cell table:style-name="ce530" table:formula="of:=IF([$Budget.B31]= 29;([$Budget.H31]);&quot;&quot;)">
            <text:p/>
          </table:table-cell>
          <table:table-cell table:style-name="ce530" table:formula="of:=IF([$Budget.B30]= 29;([$Budget.H30]);&quot;&quot;)">
            <text:p/>
          </table:table-cell>
          <table:table-cell table:style-name="ce530" table:formula="of:=IF(SUMIF([$Budget.B38:.B$39]; 29 ; [$Budget.H38:.H$39])=0; &quot;&quot;; SUMIF([$Budget.B38:.B$39]; 29 ; [$Budget.H38:.H$39]))">
            <text:p/>
          </table:table-cell>
          <table:table-cell table:style-name="ce530" table:formula="of:=IF(SUMIF([$Budget.B27:.B$28]; 29 ; [$Budget.H27:.H$28])=0; &quot;&quot;; SUMIF([$Budget.B27:.B$28]; 29 ; [$Budget.H27:.H$28]))">
            <text:p/>
          </table:table-cell>
          <table:table-cell table:style-name="ce532"/>
          <table:table-cell table:style-name="ce97"/>
          <table:table-cell table:style-name="ce98" table:formula="of:=IF(SUM([.C30:.Q30]) &gt; 0; -SUM([.C30:.Q30]); &quot;-&quot;)" office:value-type="currency" office:currency="CAD" office:value="-92.1479135873237" calcext:value-type="currency">
            <text:p>-$92.15</text:p>
          </table:table-cell>
          <table:table-cell table:style-name="ce140" table:formula="of:=IF([.S30]&lt;0; [.S30]/[.S$36]; &quot;&quot;)" office:value-type="percentage" office:value="0.0146157012483181" calcext:value-type="percentage">
            <text:p>(1.5%)</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522"/>
          <table:table-cell table:style-name="ce525"/>
          <table:table-cell table:style-name="ce528" table:formula="of:=MAX(LEGACY.NORMSINV(RAND())*20 + 50; 0)" office:value-type="currency" office:currency="CAD" office:value="38.9536136782336" calcext:value-type="currency">
            <text:p>$38.95</text:p>
          </table:table-cell>
          <table:table-cell table:style-name="ce522" office:value-type="currency" office:currency="CAD" office:value="3.33" calcext:value-type="currency">
            <text:p>$3.33</text:p>
          </table:table-cell>
          <table:table-cell table:style-name="ce528"/>
          <table:table-cell table:style-name="ce521"/>
          <table:table-cell table:style-name="ce524"/>
          <table:table-cell table:style-name="ce527" table:formula="of:=LEGACY.NORMSINV(RAND())*20 + 50 + 20" office:value-type="currency" office:currency="CAD" office:value="48.3537171167933" calcext:value-type="currency">
            <text:p>$48.35</text:p>
          </table:table-cell>
          <table:table-cell table:style-name="ce530" table:formula="of:=IF(SUMIF([$Budget.B34:.B$35]; 29 ; [$Budget.H34:.H$35])=0; &quot;&quot;; SUMIF([$Budget.B34:.B$35]; 29 ; [$Budget.H34:.H$35]))">
            <text:p/>
          </table:table-cell>
          <table:table-cell table:style-name="ce530" table:formula="of:=IF(SUMIF([$Budget.B46:.B$53]; 30 ; [$Budget.H46:.H$53])=0; &quot;&quot;; SUMIF([$Budget.B46:.B$53]; 30 ; [$Budget.H46:.H$53]))">
            <text:p/>
          </table:table-cell>
          <table:table-cell table:style-name="ce530" table:formula="of:=IF([$Budget.B31]= 30 ;([$Budget.H31]);&quot;&quot;)">
            <text:p/>
          </table:table-cell>
          <table:table-cell table:style-name="ce530" table:formula="of:=IF([$Budget.B30]= 30 ;([$Budget.H30]);&quot;&quot;)">
            <text:p/>
          </table:table-cell>
          <table:table-cell table:style-name="ce530" table:formula="of:=IF(SUMIF([$Budget.B38:.B$39]; 30 ; [$Budget.H38:.H$39])=0; &quot;&quot;; SUMIF([$Budget.B38:.B$39]; 30 ; [$Budget.H38:.H$39]))">
            <text:p/>
          </table:table-cell>
          <table:table-cell table:style-name="ce530" table:formula="of:=IF(SUMIF([$Budget.B27:.B$28]; 30 ; [$Budget.H27:.H$28])=0; &quot;&quot;; SUMIF([$Budget.B27:.B$28]; 30 ; [$Budget.H27:.H$28]))">
            <text:p/>
          </table:table-cell>
          <table:table-cell table:style-name="ce532"/>
          <table:table-cell table:style-name="ce236"/>
          <table:table-cell table:style-name="ce98" table:formula="of:=IF(SUM([.C31:.Q31]) &gt; 0; -SUM([.C31:.Q31]); &quot;-&quot;)" office:value-type="currency" office:currency="CAD" office:value="-90.6373307950268" calcext:value-type="currency">
            <text:p>-$90.64</text:p>
          </table:table-cell>
          <table:table-cell table:style-name="ce140" table:formula="of:=IF([.S31]&lt;0; [.S31]/[.S$36]; &quot;&quot;)" office:value-type="percentage" office:value="0.0143761057334166" calcext:value-type="percentage">
            <text:p>(1.4%)</text:p>
          </table:table-cell>
          <table:table-cell table:style-name="ce177" office:value-type="currency" office:currency="CAD" office:value="6200" calcext:value-type="currency">
            <text:p>$6,200.00</text:p>
          </table:table-cell>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264"/>
          <table:table-cell table:style-name="ce523"/>
          <table:table-cell table:style-name="ce526"/>
          <table:table-cell table:style-name="ce529"/>
          <table:table-cell table:style-name="ce523"/>
          <table:table-cell table:style-name="ce529"/>
          <table:table-cell table:style-name="ce523"/>
          <table:table-cell table:style-name="ce526"/>
          <table:table-cell table:style-name="ce529"/>
          <table:table-cell table:style-name="ce531" table:number-columns-repeated="6"/>
          <table:table-cell table:style-name="ce533"/>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579848194909285" calcext:value-type="percentage">
            <text:p>(5.8%)</text:p>
          </table:table-cell>
          <table:table-cell table:style-name="ce77" table:formula="of:=IF(([.D36])&lt;0; [.D36]/[.$S36];&quot;&quot;)" office:value-type="percentage" office:value="0.0365373570799016" calcext:value-type="percentage">
            <text:p>(3.7%)</text:p>
          </table:table-cell>
          <table:table-cell table:style-name="ce77" table:formula="of:=IF(([.E36])&lt;0; [.E36]/[.$S36];&quot;&quot;)" office:value-type="percentage" office:value="0.0938774134204709" calcext:value-type="percentage">
            <text:p>(9.4%)</text:p>
          </table:table-cell>
          <table:table-cell table:style-name="ce77" table:formula="of:=IF(([.F36])&lt;0; [.F36]/[.$S36];&quot;&quot;)" office:value-type="percentage" office:value="0.00950716189568404" calcext:value-type="percentage">
            <text:p>(1.0%)</text:p>
          </table:table-cell>
          <table:table-cell table:style-name="ce77" table:formula="of:=IF(([.G36])&lt;0; [.G36]/[.$S36];&quot;&quot;)" office:value-type="percentage" office:value="0.0284120757068429" calcext:value-type="percentage">
            <text:p>(2.8%)</text:p>
          </table:table-cell>
          <table:table-cell table:style-name="ce77" table:formula="of:=IF(([.H36])&lt;0; [.H36]/[.$S36];&quot;&quot;)" office:value-type="percentage" office:value="0.0533399489194068" calcext:value-type="percentage">
            <text:p>(5.3%)</text:p>
          </table:table-cell>
          <table:table-cell table:style-name="ce77" table:formula="of:=IF(([.I36])&lt;0; [.I36]/[.$S36];&quot;&quot;)" office:value-type="percentage" office:value="0.0431803179591705" calcext:value-type="percentage">
            <text:p>(4.3%)</text:p>
          </table:table-cell>
          <table:table-cell table:style-name="ce77" table:formula="of:=IF(([.J36])&lt;0; [.J36]/[.$S36];&quot;&quot;)" office:value-type="percentage" office:value="0.0672607673998159" calcext:value-type="percentage">
            <text:p>(6.7%)</text:p>
          </table:table-cell>
          <table:table-cell table:style-name="ce77" table:formula="of:=IF(([.K36])&lt;0; [.K36]/[.$S36];&quot;&quot;)" office:value-type="percentage" office:value="0.0413610711968223" calcext:value-type="percentage">
            <text:p>(4.1%)</text:p>
          </table:table-cell>
          <table:table-cell table:style-name="ce77" table:formula="of:=IF(([.L36])&lt;0; [.L36]/[.$S36];&quot;&quot;)" office:value-type="percentage" office:value="0.0168096265883316" calcext:value-type="percentage">
            <text:p>(1.7%)</text:p>
          </table:table-cell>
          <table:table-cell table:style-name="ce77" table:formula="of:=IF(([.M36])&lt;0; [.M36]/[.$S36];&quot;&quot;)" office:value-type="percentage" office:value="0.00769264851419213" calcext:value-type="percentage">
            <text:p>(0.8%)</text:p>
          </table:table-cell>
          <table:table-cell table:style-name="ce77" table:formula="of:=IF(([.N36])&lt;0; [.N36]/[.$S36];&quot;&quot;)" office:value-type="percentage" office:value="0.388597708448881" calcext:value-type="percentage">
            <text:p>(38.9%)</text:p>
          </table:table-cell>
          <table:table-cell table:style-name="ce77" table:formula="of:=IF(([.O36])&lt;0; [.O36]/[.$S36];&quot;&quot;)" office:value-type="percentage" office:value="0.0158611309570972" calcext:value-type="percentage">
            <text:p>(1.6%)</text:p>
          </table:table-cell>
          <table:table-cell table:style-name="ce77" table:formula="of:=IF(([.P36])&lt;0; [.P36]/[.$S36];&quot;&quot;)" office:value-type="percentage" office:value="0.103097351221132" calcext:value-type="percentage">
            <text:p>(10.3%)</text:p>
          </table:table-cell>
          <table:table-cell table:style-name="ce77" table:formula="of:=IF(([.Q36])&lt;0; [.Q36]/[.$S36];&quot;&quot;)" office:value-type="percentage" office:value="0.0364806012013235" calcext:value-type="percentage">
            <text:p>(3.6%)</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365.578089278576" calcext:value-type="currency">
            <text:p>-$365.58</text:p>
          </table:table-cell>
          <table:table-cell table:style-name="ce78" table:formula="of:=IF(SUM([.D2:.D32]) &gt; 0; -SUM([.D2:.D32]); &quot;-&quot;)" office:value-type="currency" office:currency="CAD" office:value="-230.357829960118" calcext:value-type="currency">
            <text:p>-$230.36</text:p>
          </table:table-cell>
          <table:table-cell table:style-name="ce78" table:formula="of:=IF(SUM([.E2:.E32]) &gt; 0; -SUM([.E2:.E32]); &quot;-&quot;)" office:value-type="currency" office:currency="CAD" office:value="-591.870867685288" calcext:value-type="currency">
            <text:p>-$591.87</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79.130200637614" calcext:value-type="currency">
            <text:p>-$179.13</text:p>
          </table:table-cell>
          <table:table-cell table:style-name="ce78" table:formula="of:=IF(SUM([.H2:.H32]) &gt; 0; -SUM([.H2:.H32]); &quot;-&quot;)" office:value-type="currency" office:currency="CAD" office:value="-336.293477833871" calcext:value-type="currency">
            <text:p>-$336.29</text:p>
          </table:table-cell>
          <table:table-cell table:style-name="ce78" table:formula="of:=IF(SUM([.I2:.I32]) &gt; 0; -SUM([.I2:.I32]); &quot;-&quot;)" office:value-type="currency" office:currency="CAD" office:value="-272.239842644066" calcext:value-type="currency">
            <text:p>-$272.24</text:p>
          </table:table-cell>
          <table:table-cell table:style-name="ce78" table:formula="of:=IF(SUM([.J2:.J32]) &gt; 0; -SUM([.J2:.J32]); &quot;-&quot;)" office:value-type="currency" office:currency="CAD" office:value="-424.060349679665" calcext:value-type="currency">
            <text:p>-$424.06</text:p>
          </table:table-cell>
          <table:table-cell table:style-name="ce78" table:formula="of:=IF(SUM([.K2:.K32]) &gt; 0; -SUM([.K2:.K32]); &quot;-&quot;)" office:value-type="currency" office:currency="CAD" office:value="-260.77" calcext:value-type="currency">
            <text:p>-$260.77</text:p>
          </table:table-cell>
          <table:table-cell table:style-name="ce78" table:formula="of:=IF(SUM([.L2:.L32]) &gt; 0; -SUM([.L2:.L32]); &quot;-&quot;)" office:value-type="currency" office:currency="CAD" office:value="-105.98" calcext:value-type="currency">
            <text:p>-$105.98</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00" calcext:value-type="currency">
            <text:p>-$100.00</text:p>
          </table:table-cell>
          <table:table-cell table:style-name="ce78" table:formula="of:=IF(SUM([.P2:.P32]) &gt; 0; -SUM([.P2:.P32]); &quot;-&quot;)" office:value-type="currency" office:currency="CAD" office:value="-650" calcext:value-type="currency">
            <text:p>-$650.00</text:p>
          </table:table-cell>
          <table:table-cell table:style-name="ce78" table:formula="of:=IF(SUM([.Q2:.Q32]) &gt; 0; -SUM([.Q2:.Q32]); &quot;-&quot;)" office:value-type="currency" office:currency="CAD" office:value="-230" calcext:value-type="currency">
            <text:p>-$230.00</text:p>
          </table:table-cell>
          <table:table-cell table:style-name="ce78"/>
          <table:table-cell table:style-name="ce410" table:formula="of:=IF(SUM([.S2:.S32]) &lt; 0; SUM([.S2:.S32]); &quot;-&quot;)" office:value-type="currency" office:currency="CAD" office:value="-6304.7206577192" calcext:value-type="currency" table:number-columns-spanned="2" table:number-rows-spanned="1">
            <text:p>-$6,304.72</text:p>
          </table:table-cell>
          <table:covered-table-cell table:style-name="ce410"/>
          <table:table-cell table:style-name="ce410" table:formula="of:=IF(SUM([.U2:.U32]) &gt; 0; SUM([.U2:.U32]); &quot;-&quot;)" office:value-type="currency" office:currency="CAD" office:value="6225" calcext:value-type="currency">
            <text:p>$6,225.00</text:p>
          </table:table-cell>
          <table:table-cell table:style-name="ce410" table:formula="of:=IF(ISNUMBER([.U36]);SUM([.S36:.U36]);&quot;-&quot;)" office:value-type="currency" office:currency="CAD" office:value="-79.7206577191982" calcext:value-type="currency" table:number-columns-spanned="2" table:number-rows-spanned="1">
            <text:p>-$79.72</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0; &quot;&quot;)" office:value-type="currency" office:currency="CAD" office:value="-12.1859363092859" calcext:value-type="currency">
            <text:p>-$12.19</text:p>
          </table:table-cell>
          <table:table-cell table:style-name="ce78" table:formula="of:=IF(SUM([.D2:.D32]) &gt; 0; -SUM([.D2:.D32])/30; &quot;&quot;)" office:value-type="currency" office:currency="CAD" office:value="-7.67859433200394" calcext:value-type="currency">
            <text:p>-$7.68</text:p>
          </table:table-cell>
          <table:table-cell table:style-name="ce78" table:formula="of:=IF(SUM([.E2:.E32]) &gt; 0; -SUM([.E2:.E32])/30; &quot;&quot;)" office:value-type="currency" office:currency="CAD" office:value="-19.7290289228429" calcext:value-type="currency">
            <text:p>-$19.73</text:p>
          </table:table-cell>
          <table:table-cell table:style-name="ce78" table:formula="of:=IF(SUM([.F2:.F32]) &gt; 0; -SUM([.F2:.F32])/30; &quot;&quot;)" office:value-type="currency" office:currency="CAD" office:value="-1.998" calcext:value-type="currency">
            <text:p>-$2.00</text:p>
          </table:table-cell>
          <table:table-cell table:style-name="ce78" table:formula="of:=IF(SUM([.G2:.G32]) &gt; 0; -SUM([.G2:.G32])/30; &quot;&quot;)" office:value-type="currency" office:currency="CAD" office:value="-5.97100668792048" calcext:value-type="currency">
            <text:p>-$5.97</text:p>
          </table:table-cell>
          <table:table-cell table:style-name="ce78" table:formula="of:=IF(SUM([.H2:.H32]) &gt; 0; -SUM([.H2:.H32])/30; &quot;&quot;)" office:value-type="currency" office:currency="CAD" office:value="-11.2097825944624" calcext:value-type="currency">
            <text:p>-$11.21</text:p>
          </table:table-cell>
          <table:table-cell table:style-name="ce78" table:formula="of:=IF(SUM([.I2:.I32]) &gt; 0; -SUM([.I2:.I32])/30; &quot;&quot;)" office:value-type="currency" office:currency="CAD" office:value="-9.07466142146886" calcext:value-type="currency">
            <text:p>-$9.07</text:p>
          </table:table-cell>
          <table:table-cell table:style-name="ce78" table:formula="of:=IF(SUM([.J2:.J32]) &gt; 0; -SUM([.J2:.J32])/30; &quot;&quot;)" office:value-type="currency" office:currency="CAD" office:value="-14.1353449893222" calcext:value-type="currency">
            <text:p>-$14.14</text:p>
          </table:table-cell>
          <table:table-cell table:style-name="ce78" table:formula="of:=IF(SUM([.K2:.K32]) &gt; 0; -SUM([.K2:.K32])/30; &quot;&quot;)" office:value-type="currency" office:currency="CAD" office:value="-8.69233333333333" calcext:value-type="currency">
            <text:p>-$8.69</text:p>
          </table:table-cell>
          <table:table-cell table:style-name="ce78" table:formula="of:=IF(SUM([.L2:.L32]) &gt; 0; -SUM([.L2:.L32])/30; &quot;&quot;)" office:value-type="currency" office:currency="CAD" office:value="-3.53266666666667" calcext:value-type="currency">
            <text:p>-$3.53</text:p>
          </table:table-cell>
          <table:table-cell table:style-name="ce78" table:formula="of:=IF(SUM([.M2:.M32]) &gt; 0; -SUM([.M2:.M32])/30; &quot;&quot;)" office:value-type="currency" office:currency="CAD" office:value="-1.61666666666667" calcext:value-type="currency">
            <text:p>-$1.62</text:p>
          </table:table-cell>
          <table:table-cell table:style-name="ce78" table:formula="of:=IF(SUM([.N2:.N32]) &gt; 0; -SUM([.N2:.N32])/30; &quot;&quot;)" office:value-type="currency" office:currency="CAD" office:value="-81.6666666666667" calcext:value-type="currency">
            <text:p>-$81.67</text:p>
          </table:table-cell>
          <table:table-cell table:style-name="ce78" table:formula="of:=IF(SUM([.O2:.O32]) &gt; 0; -SUM([.O2:.O32])/30; &quot;&quot;)" office:value-type="currency" office:currency="CAD" office:value="-3.33333333333333" calcext:value-type="currency">
            <text:p>-$3.33</text:p>
          </table:table-cell>
          <table:table-cell table:style-name="ce78" table:formula="of:=IF(SUM([.P2:.P32]) &gt; 0; -SUM([.P2:.P32])/30; &quot;&quot;)" office:value-type="currency" office:currency="CAD" office:value="-21.6666666666667" calcext:value-type="currency">
            <text:p>-$21.67</text:p>
          </table:table-cell>
          <table:table-cell table:style-name="ce78" table:formula="of:=IF(SUM([.Q2:.Q32]) &gt; 0; -SUM([.Q2:.Q32])/30; &quot;&quot;)" office:value-type="currency" office:currency="CAD" office:value="-7.66666666666667" calcext:value-type="currency">
            <text:p>-$7.67</text:p>
          </table:table-cell>
          <table:table-cell table:style-name="ce78"/>
          <table:table-cell table:style-name="ce413" table:formula="of:=IF(SUM([.S2:.S32]) &lt; 0; SUM([.S2:.S32])/30; &quot;&quot;)" office:value-type="currency" office:currency="CAD" office:value="-210.157355257307" calcext:value-type="currency" table:number-columns-spanned="2" table:number-rows-spanned="1">
            <text:p>-$210.16</text:p>
          </table:table-cell>
          <table:covered-table-cell table:style-name="ce413"/>
          <table:table-cell table:style-name="ce413" table:formula="of:=IF(SUM([.U2:.U32]) &gt; 0; SUM([.U2:.U32])/30; &quot;&quot;)" office:value-type="currency" office:currency="CAD" office:value="207.5" calcext:value-type="currency">
            <text:p>$207.50</text:p>
          </table:table-cell>
          <table:table-cell table:style-name="ce413" table:formula="of:=IF(ISNUMBER([.U37]);SUM([.S37:.U37]);&quot;&quot;)" office:value-type="currency" office:currency="CAD" office:value="-2.65735525730662" calcext:value-type="currency" table:number-columns-spanned="2" table:number-rows-spanned="1">
            <text:p>-$2.66</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June.AG2:June.AG2">
            <calcext:condition calcext:apply-style-name="Good" calcext:value="=&quot;YES&quot;" calcext:base-cell-address="June.AG2"/>
            <calcext:condition calcext:apply-style-name="Bad" calcext:value="=&quot;NO&quot;" calcext:base-cell-address="June.AG2"/>
          </calcext:conditional-format>
          <calcext:conditional-format calcext:target-range-address="June.C2:June.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July"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July</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35"/>
          <table:table-cell table:style-name="ce537"/>
          <table:table-cell table:style-name="ce539"/>
          <table:table-cell table:style-name="ce535" office:value-type="currency" office:currency="CAD" office:value="3.33" calcext:value-type="currency">
            <text:p>$3.33</text:p>
          </table:table-cell>
          <table:table-cell table:style-name="ce539"/>
          <table:table-cell table:style-name="ce535"/>
          <table:table-cell table:style-name="ce537"/>
          <table:table-cell table:style-name="ce539"/>
          <table:table-cell table:style-name="ce541" table:formula="of:=IF(SUMIF([$Budget.B34:.B$35]; 1 ; [$Budget.I34:.I$35])=0; &quot;&quot;; SUMIF([$Budget.B34:.B$35]; 1 ; [$Budget.I34:.I$35]))" office:value-type="currency" office:currency="CAD" office:value="75" calcext:value-type="currency">
            <text:p>$75.00</text:p>
          </table:table-cell>
          <table:table-cell table:style-name="ce541" table:formula="of:=IF(SUMIF([$Budget.B46:.B$53]; 1 ; [$Budget.I46:.I$53])=0; &quot;&quot;; SUMIF([$Budget.B46:.B$53]; 1 ; [$Budget.I46:.I$53]))">
            <text:p/>
          </table:table-cell>
          <table:table-cell table:style-name="ce541" table:formula="of:=IF([$Budget.B31]= 1 ;([$Budget.I31]);&quot;&quot;)">
            <text:p/>
          </table:table-cell>
          <table:table-cell table:style-name="ce541" table:formula="of:=IF([$Budget.B30]= 1 ;([$Budget.I30]);&quot;&quot;)" office:value-type="currency" office:currency="CAD" office:value="2450" calcext:value-type="currency">
            <text:p>$2,450.00</text:p>
          </table:table-cell>
          <table:table-cell table:style-name="ce541" table:formula="of:=IF(SUMIF([$Budget.B38:.B$39]; 1 ; [$Budget.I38:.I$39])=0; &quot;&quot;; SUMIF([$Budget.B38:.B$39]; 1 ; [$Budget.I38:.I$39]))">
            <text:p/>
          </table:table-cell>
          <table:table-cell table:style-name="ce541" table:formula="of:=IF(SUMIF([$Budget.B27:.B$28]; 1 ; [$Budget.I27:.I$28])=0; &quot;&quot;; SUMIF([$Budget.B27:.B$28]; 1 ; [$Budget.I27:.I$28]))">
            <text:p/>
          </table:table-cell>
          <table:table-cell table:style-name="ce542"/>
          <table:table-cell table:style-name="ce97"/>
          <table:table-cell table:style-name="ce98" table:formula="of:=IF(SUM([.C2:.Q2]) &gt; 0; -SUM([.C2:.Q2]); &quot;-&quot;)" office:value-type="currency" office:currency="CAD" office:value="-2528.33" calcext:value-type="currency">
            <text:p>-$2,528.33</text:p>
          </table:table-cell>
          <table:table-cell table:style-name="ce136" table:formula="of:=IF([.S2]&lt;0; [.S2]/[.S$36]; &quot;&quot;)" office:value-type="percentage" office:value="0.450417478773431" calcext:value-type="percentage">
            <text:p>(45.0%)</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43"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36"/>
          <table:table-cell table:style-name="ce538"/>
          <table:table-cell table:style-name="ce540"/>
          <table:table-cell table:style-name="ce536"/>
          <table:table-cell table:style-name="ce540"/>
          <table:table-cell table:style-name="ce535"/>
          <table:table-cell table:style-name="ce537"/>
          <table:table-cell table:style-name="ce539"/>
          <table:table-cell table:style-name="ce541" table:formula="of:=IF(SUMIF([$Budget.B34:.B$35]; 2 ; [$Budget.I34:.I$35])=0; &quot;&quot;; SUMIF([$Budget.B34:.B$35]; 2 ; [$Budget.I34:.I$35]))">
            <text:p/>
          </table:table-cell>
          <table:table-cell table:style-name="ce541" table:formula="of:=IF(SUMIF([$Budget.B46:.B$53]; 2 ; [$Budget.I46:.I$53])=0; &quot;&quot;; SUMIF([$Budget.B46:.B$53]; 2 ; [$Budget.I46:.I$53]))" office:value-type="currency" office:currency="CAD" office:value="10.99" calcext:value-type="currency">
            <text:p>$10.99</text:p>
          </table:table-cell>
          <table:table-cell table:style-name="ce541" table:formula="of:=IF([$Budget.B31]= 2 ;([$Budget.I31]);&quot;&quot;)">
            <text:p/>
          </table:table-cell>
          <table:table-cell table:style-name="ce541" table:formula="of:=IF([$Budget.B30]= 2 ;([$Budget.I30]);&quot;&quot;)">
            <text:p/>
          </table:table-cell>
          <table:table-cell table:style-name="ce541" table:formula="of:=IF(SUMIF([$Budget.B38:.B$39]; 2 ; [$Budget.I38:.I$39])=0; &quot;&quot;; SUMIF([$Budget.B38:.B$39]; 2 ; [$Budget.I38:.I$39]))">
            <text:p/>
          </table:table-cell>
          <table:table-cell table:style-name="ce541" table:formula="of:=IF(SUMIF([$Budget.B27:.B$28]; 2 ; [$Budget.I27:.I$28])=0; &quot;&quot;; SUMIF([$Budget.B27:.B$28]; 2 ; [$Budget.I27:.I$28]))">
            <text:p/>
          </table:table-cell>
          <table:table-cell table:style-name="ce542"/>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95784889303216"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36" table:formula="of:=MAX(LEGACY.NORMSINV(RAND())*20 + 50; 0)" office:value-type="currency" office:currency="CAD" office:value="41.9269006622251" calcext:value-type="currency">
            <text:p>$41.93</text:p>
          </table:table-cell>
          <table:table-cell table:style-name="ce538"/>
          <table:table-cell table:style-name="ce540" table:formula="of:=MAX(LEGACY.NORMSINV(RAND())*20 + 50; 0)" office:value-type="currency" office:currency="CAD" office:value="57.4176924789999" calcext:value-type="currency">
            <text:p>$57.42</text:p>
          </table:table-cell>
          <table:table-cell table:style-name="ce536" office:value-type="currency" office:currency="CAD" office:value="3.33" calcext:value-type="currency">
            <text:p>$3.33</text:p>
          </table:table-cell>
          <table:table-cell table:style-name="ce540" table:formula="of:=LEGACY.NORMSINV(RAND())*10 + 20 + 10" office:value-type="currency" office:currency="CAD" office:value="25.2658178645648" calcext:value-type="currency">
            <text:p>$25.27</text:p>
          </table:table-cell>
          <table:table-cell table:style-name="ce535"/>
          <table:table-cell table:style-name="ce537"/>
          <table:table-cell table:style-name="ce539"/>
          <table:table-cell table:style-name="ce541" table:formula="of:=IF(SUMIF([$Budget.B34:.B$35]; 3 ; [$Budget.I34:.I$35])=0; &quot;&quot;; SUMIF([$Budget.B34:.B$35]; 3 ; [$Budget.I34:.I$35]))">
            <text:p/>
          </table:table-cell>
          <table:table-cell table:style-name="ce541" table:formula="of:=IF(SUMIF([$Budget.B46:.B$53]; 3 ; [$Budget.I46:.I$53])=0; &quot;&quot;; SUMIF([$Budget.B46:.B$53]; 3 ; [$Budget.I46:.I$53]))">
            <text:p/>
          </table:table-cell>
          <table:table-cell table:style-name="ce541" table:formula="of:=IF([$Budget.B31]= 3 ;([$Budget.I31]);&quot;&quot;)">
            <text:p/>
          </table:table-cell>
          <table:table-cell table:style-name="ce541" table:formula="of:=IF([$Budget.B30]= 3 ;([$Budget.I30]);&quot;&quot;)">
            <text:p/>
          </table:table-cell>
          <table:table-cell table:style-name="ce541" table:formula="of:=IF(SUMIF([$Budget.B38:.B$39]; 3 ; [$Budget.I38:.I$39])=0; &quot;&quot;; SUMIF([$Budget.B38:.B$39]; 3 ; [$Budget.I38:.I$39]))" office:value-type="currency" office:currency="CAD" office:value="100" calcext:value-type="currency">
            <text:p>$100.00</text:p>
          </table:table-cell>
          <table:table-cell table:style-name="ce541" table:formula="of:=IF(SUMIF([$Budget.B27:.B$28]; 3 ; [$Budget.I27:.I$28])=0; &quot;&quot;; SUMIF([$Budget.B27:.B$28]; 3 ; [$Budget.I27:.I$28]))">
            <text:p/>
          </table:table-cell>
          <table:table-cell table:style-name="ce542"/>
          <table:table-cell table:style-name="ce97"/>
          <table:table-cell table:style-name="ce98" table:formula="of:=IF(SUM([.C4:.Q4]) &gt; 0; -SUM([.C4:.Q4]); &quot;-&quot;)" office:value-type="currency" office:currency="CAD" office:value="-227.94041100579" calcext:value-type="currency">
            <text:p>-$227.94</text:p>
          </table:table-cell>
          <table:table-cell table:style-name="ce140" table:formula="of:=IF([.S4]&lt;0; [.S4]/[.S$36]; &quot;&quot;)" office:value-type="percentage" office:value="0.0406071775582331" calcext:value-type="percentage">
            <text:p>(4.1%)</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36"/>
          <table:table-cell table:style-name="ce538"/>
          <table:table-cell table:style-name="ce540" table:formula="of:=MAX(LEGACY.NORMSINV(RAND())*20 + 50; 0)" office:value-type="currency" office:currency="CAD" office:value="21.299757924498" calcext:value-type="currency">
            <text:p>$21.30</text:p>
          </table:table-cell>
          <table:table-cell table:style-name="ce536" office:value-type="currency" office:currency="CAD" office:value="3.33" calcext:value-type="currency">
            <text:p>$3.33</text:p>
          </table:table-cell>
          <table:table-cell table:style-name="ce540"/>
          <table:table-cell table:style-name="ce535" table:formula="of:=LEGACY.NORMSINV(RAND())*20 + 50 + 20" office:value-type="currency" office:currency="CAD" office:value="89.4952730412931" calcext:value-type="currency">
            <text:p>$89.50</text:p>
          </table:table-cell>
          <table:table-cell table:style-name="ce537"/>
          <table:table-cell table:style-name="ce539"/>
          <table:table-cell table:style-name="ce541" table:formula="of:=IF(SUMIF([$Budget.B34:.B$35]; 4 ; [$Budget.I34:.I$35])=0; &quot;&quot;; SUMIF([$Budget.B34:.B$35]; 4 ; [$Budget.I34:.I$35]))">
            <text:p/>
          </table:table-cell>
          <table:table-cell table:style-name="ce541" table:formula="of:=IF(SUMIF([$Budget.B46:.B$53]; 4 ; [$Budget.I46:.I$53])=0; &quot;&quot;; SUMIF([$Budget.B46:.B$53]; 4 ; [$Budget.I46:.I$53]))">
            <text:p/>
          </table:table-cell>
          <table:table-cell table:style-name="ce541" table:formula="of:=IF([$Budget.B31]= 4 ;([$Budget.I31]);&quot;&quot;)">
            <text:p/>
          </table:table-cell>
          <table:table-cell table:style-name="ce541" table:formula="of:=IF([$Budget.B30]= 4 ;([$Budget.I30]);&quot;&quot;)">
            <text:p/>
          </table:table-cell>
          <table:table-cell table:style-name="ce541" table:formula="of:=IF(SUMIF([$Budget.B38:.B$39]; 4 ; [$Budget.I38:.I$39])=0; &quot;&quot;; SUMIF([$Budget.B38:.B$39]; 4 ; [$Budget.I38:.I$39]))">
            <text:p/>
          </table:table-cell>
          <table:table-cell table:style-name="ce541" table:formula="of:=IF(SUMIF([$Budget.B27:.B$28]; 4 ; [$Budget.I27:.I$28])=0; &quot;&quot;; SUMIF([$Budget.B27:.B$28]; 4 ; [$Budget.I27:.I$28]))">
            <text:p/>
          </table:table-cell>
          <table:table-cell table:style-name="ce542"/>
          <table:table-cell table:style-name="ce97"/>
          <table:table-cell table:style-name="ce98" table:formula="of:=IF(SUM([.C5:.Q5]) &gt; 0; -SUM([.C5:.Q5]); &quot;-&quot;)" office:value-type="currency" office:currency="CAD" office:value="-114.125030965791" calcext:value-type="currency">
            <text:p>-$114.13</text:p>
          </table:table-cell>
          <table:table-cell table:style-name="ce140" table:formula="of:=IF([.S5]&lt;0; [.S5]/[.S$36]; &quot;&quot;)" office:value-type="percentage" office:value="0.0203311706591115" calcext:value-type="percentage">
            <text:p>(2.0%)</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36" table:formula="of:=MAX(LEGACY.NORMSINV(RAND())*20 + 50; 0)" office:value-type="currency" office:currency="CAD" office:value="38.9390770647646" calcext:value-type="currency">
            <text:p>$38.94</text:p>
          </table:table-cell>
          <table:table-cell table:style-name="ce538"/>
          <table:table-cell table:style-name="ce540"/>
          <table:table-cell table:style-name="ce536" office:value-type="currency" office:currency="CAD" office:value="3.33" calcext:value-type="currency">
            <text:p>$3.33</text:p>
          </table:table-cell>
          <table:table-cell table:style-name="ce540"/>
          <table:table-cell table:style-name="ce535" table:formula="of:=LEGACY.NORMSINV(RAND())*20 + 50 + 20" office:value-type="currency" office:currency="CAD" office:value="66.8901333837859" calcext:value-type="currency">
            <text:p>$66.89</text:p>
          </table:table-cell>
          <table:table-cell table:style-name="ce537" table:formula="of:=LEGACY.NORMSINV(RAND())*20 + 50 + 20" office:value-type="currency" office:currency="CAD" office:value="74.1573991150761" calcext:value-type="currency">
            <text:p>$74.16</text:p>
          </table:table-cell>
          <table:table-cell table:style-name="ce539" table:formula="of:=LEGACY.NORMSINV(RAND())*20 + 50 + 20" office:value-type="currency" office:currency="CAD" office:value="51.722906455442" calcext:value-type="currency">
            <text:p>$51.72</text:p>
          </table:table-cell>
          <table:table-cell table:style-name="ce541" table:formula="of:=IF(SUMIF([$Budget.B34:.B$35]; 5 ; [$Budget.I34:.I$35])=0; &quot;&quot;; SUMIF([$Budget.B34:.B$35]; 5 ; [$Budget.I34:.I$35]))">
            <text:p/>
          </table:table-cell>
          <table:table-cell table:style-name="ce541" table:formula="of:=IF(SUMIF([$Budget.B46:.B$53]; 5 ; [$Budget.I46:.I$53])=0; &quot;&quot;; SUMIF([$Budget.B46:.B$53]; 5 ; [$Budget.I46:.I$53]))">
            <text:p/>
          </table:table-cell>
          <table:table-cell table:style-name="ce541" table:formula="of:=IF([$Budget.B31]= 5 ;([$Budget.I31]);&quot;&quot;)">
            <text:p/>
          </table:table-cell>
          <table:table-cell table:style-name="ce541" table:formula="of:=IF([$Budget.B30]= 5 ;([$Budget.I30]);&quot;&quot;)">
            <text:p/>
          </table:table-cell>
          <table:table-cell table:style-name="ce541" table:formula="of:=IF(SUMIF([$Budget.B38:.B$39]; 5 ; [$Budget.I38:.I$39])=0; &quot;&quot;; SUMIF([$Budget.B38:.B$39]; 5 ; [$Budget.I38:.I$39]))">
            <text:p/>
          </table:table-cell>
          <table:table-cell table:style-name="ce541" table:formula="of:=IF(SUMIF([$Budget.B27:.B$28]; 5 ; [$Budget.I27:.I$28])=0; &quot;&quot;; SUMIF([$Budget.B27:.B$28]; 5 ; [$Budget.I27:.I$28]))">
            <text:p/>
          </table:table-cell>
          <table:table-cell table:style-name="ce542" table:formula="of:=RANDBETWEEN(1; 20) * 10" office:value-type="currency" office:currency="CAD" office:value="130" calcext:value-type="currency">
            <text:p>$130.00</text:p>
          </table:table-cell>
          <table:table-cell table:style-name="ce97"/>
          <table:table-cell table:style-name="ce98" table:formula="of:=IF(SUM([.C6:.Q6]) &gt; 0; -SUM([.C6:.Q6]); &quot;-&quot;)" office:value-type="currency" office:currency="CAD" office:value="-365.039516019069" calcext:value-type="currency">
            <text:p>-$365.04</text:p>
          </table:table-cell>
          <table:table-cell table:style-name="ce140" table:formula="of:=IF([.S6]&lt;0; [.S6]/[.S$36]; &quot;&quot;)" office:value-type="percentage" office:value="0.0650311385214677" calcext:value-type="percentage">
            <text:p>(6.5%)</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36"/>
          <table:table-cell table:style-name="ce538"/>
          <table:table-cell table:style-name="ce540"/>
          <table:table-cell table:style-name="ce536"/>
          <table:table-cell table:style-name="ce540"/>
          <table:table-cell table:style-name="ce535"/>
          <table:table-cell table:style-name="ce537"/>
          <table:table-cell table:style-name="ce539"/>
          <table:table-cell table:style-name="ce541" table:formula="of:=IF(SUMIF([$Budget.B34:.B$35]; 6 ; [$Budget.I34:.I$35])=0; &quot;&quot;; SUMIF([$Budget.B34:.B$35]; 6 ; [$Budget.I34:.I$35]))">
            <text:p/>
          </table:table-cell>
          <table:table-cell table:style-name="ce541" table:formula="of:=IF(SUMIF([$Budget.B46:.B$53]; 6 ; [$Budget.I46:.I$53])=0; &quot;&quot;; SUMIF([$Budget.B46:.B$53]; 6 ; [$Budget.I46:.I$53]))">
            <text:p/>
          </table:table-cell>
          <table:table-cell table:style-name="ce541" table:formula="of:=IF([$Budget.B31]= 6 ;([$Budget.I31]);&quot;&quot;)">
            <text:p/>
          </table:table-cell>
          <table:table-cell table:style-name="ce541" table:formula="of:=IF([$Budget.B30]= 6 ;([$Budget.I30]);&quot;&quot;)">
            <text:p/>
          </table:table-cell>
          <table:table-cell table:style-name="ce541" table:formula="of:=IF(SUMIF([$Budget.B38:.B$39]; 6 ; [$Budget.I38:.I$39])=0; &quot;&quot;; SUMIF([$Budget.B38:.B$39]; 6 ; [$Budget.I38:.I$39]))">
            <text:p/>
          </table:table-cell>
          <table:table-cell table:style-name="ce541" table:formula="of:=IF(SUMIF([$Budget.B27:.B$28]; 6 ; [$Budget.I27:.I$28])=0; &quot;&quot;; SUMIF([$Budget.B27:.B$28]; 6 ; [$Budget.I27:.I$28]))">
            <text:p/>
          </table:table-cell>
          <table:table-cell table:style-name="ce542"/>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36"/>
          <table:table-cell table:style-name="ce538"/>
          <table:table-cell table:style-name="ce540" table:formula="of:=MAX(LEGACY.NORMSINV(RAND())*20 + 50; 0)" office:value-type="currency" office:currency="CAD" office:value="13.9789379111847" calcext:value-type="currency">
            <text:p>$13.98</text:p>
          </table:table-cell>
          <table:table-cell table:style-name="ce536"/>
          <table:table-cell table:style-name="ce540"/>
          <table:table-cell table:style-name="ce535"/>
          <table:table-cell table:style-name="ce537"/>
          <table:table-cell table:style-name="ce539"/>
          <table:table-cell table:style-name="ce541" table:formula="of:=IF(SUMIF([$Budget.B34:.B$35]; 7 ; [$Budget.I34:.I$35])=0; &quot;&quot;; SUMIF([$Budget.B34:.B$35]; 7 ; [$Budget.I34:.I$35]))">
            <text:p/>
          </table:table-cell>
          <table:table-cell table:style-name="ce541" table:formula="of:=IF(SUMIF([$Budget.B46:.B$53]; 7 ; [$Budget.I46:.I$53])=0; &quot;&quot;; SUMIF([$Budget.B46:.B$53]; 7 ; [$Budget.I46:.I$53]))">
            <text:p/>
          </table:table-cell>
          <table:table-cell table:style-name="ce541" table:formula="of:=IF([$Budget.B31]= 7 ;([$Budget.I31]);&quot;&quot;)">
            <text:p/>
          </table:table-cell>
          <table:table-cell table:style-name="ce541" table:formula="of:=IF([$Budget.B30]= 7 ;([$Budget.I30]);&quot;&quot;)">
            <text:p/>
          </table:table-cell>
          <table:table-cell table:style-name="ce541" table:formula="of:=IF(SUMIF([$Budget.B38:.B$39]; 7 ; [$Budget.I38:.I$39])=0; &quot;&quot;; SUMIF([$Budget.B38:.B$39]; 7 ; [$Budget.I38:.I$39]))">
            <text:p/>
          </table:table-cell>
          <table:table-cell table:style-name="ce541" table:formula="of:=IF(SUMIF([$Budget.B27:.B$28]; 7 ; [$Budget.I27:.I$28])=0; &quot;&quot;; SUMIF([$Budget.B27:.B$28]; 7 ; [$Budget.I27:.I$28]))">
            <text:p/>
          </table:table-cell>
          <table:table-cell table:style-name="ce542"/>
          <table:table-cell table:style-name="ce97"/>
          <table:table-cell table:style-name="ce98" table:formula="of:=IF(SUM([.C8:.Q8]) &gt; 0; -SUM([.C8:.Q8]); &quot;-&quot;)" office:value-type="currency" office:currency="CAD" office:value="-13.9789379111847" calcext:value-type="currency">
            <text:p>-$13.98</text:p>
          </table:table-cell>
          <table:table-cell table:style-name="ce140" table:formula="of:=IF([.S8]&lt;0; [.S8]/[.S$36]; &quot;&quot;)" office:value-type="percentage" office:value="0.00249032284942478" calcext:value-type="percentage">
            <text:p>(0.2%)</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office:value-type="currency" office:currency="CAD" office:value="600" calcext:value-type="currency">
            <text:p>$600.00</text:p>
          </table:table-cell>
          <table:table-cell table:style-name="ce195" office:value-type="currency" office:currency="CAD" office:value="270" calcext:value-type="currency">
            <text:p>$270.00</text:p>
          </table:table-cell>
          <table:table-cell table:style-name="ce198"/>
          <table:table-cell table:style-name="ce201" table:formula="of:=IF(SUM([.Z8:.AB8])=0;&quot;-&quot;;-SUM([.Z8:.AB8]))" office:value-type="currency" office:currency="CAD" office:value="-870" calcext:value-type="currency">
            <text:p>-$870.00</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36"/>
          <table:table-cell table:style-name="ce538"/>
          <table:table-cell table:style-name="ce540"/>
          <table:table-cell table:style-name="ce536" office:value-type="currency" office:currency="CAD" office:value="3.33" calcext:value-type="currency">
            <text:p>$3.33</text:p>
          </table:table-cell>
          <table:table-cell table:style-name="ce540" table:formula="of:=LEGACY.NORMSINV(RAND())*10 + 20 + 10" office:value-type="currency" office:currency="CAD" office:value="13.9091798284207" calcext:value-type="currency">
            <text:p>$13.91</text:p>
          </table:table-cell>
          <table:table-cell table:style-name="ce535"/>
          <table:table-cell table:style-name="ce537" table:formula="of:=LEGACY.NORMSINV(RAND())*20 + 50 + 20" office:value-type="currency" office:currency="CAD" office:value="60.4773671389763" calcext:value-type="currency">
            <text:p>$60.48</text:p>
          </table:table-cell>
          <table:table-cell table:style-name="ce539" table:formula="of:=LEGACY.NORMSINV(RAND())*20 + 50 + 20" office:value-type="currency" office:currency="CAD" office:value="55.6027120328849" calcext:value-type="currency">
            <text:p>$55.60</text:p>
          </table:table-cell>
          <table:table-cell table:style-name="ce541" table:formula="of:=IF(SUMIF([$Budget.B34:.B$35]; 8 ; [$Budget.I34:.I$35])=0; &quot;&quot;; SUMIF([$Budget.B34:.B$35]; 8 ; [$Budget.I34:.I$35]))">
            <text:p/>
          </table:table-cell>
          <table:table-cell table:style-name="ce541" table:formula="of:=IF(SUMIF([$Budget.B46:.B$53]; 8 ; [$Budget.I46:.I$53])=0; &quot;&quot;; SUMIF([$Budget.B46:.B$53]; 8 ; [$Budget.I46:.I$53]))">
            <text:p/>
          </table:table-cell>
          <table:table-cell table:style-name="ce541" table:formula="of:=IF([$Budget.B31]= 8 ;([$Budget.I31]);&quot;&quot;)">
            <text:p/>
          </table:table-cell>
          <table:table-cell table:style-name="ce541" table:formula="of:=IF([$Budget.B30]= 8 ;([$Budget.I30]);&quot;&quot;)">
            <text:p/>
          </table:table-cell>
          <table:table-cell table:style-name="ce541" table:formula="of:=IF(SUMIF([$Budget.B38:.B$39]; 8 ; [$Budget.I38:.I$39])=0; &quot;&quot;; SUMIF([$Budget.B38:.B$39]; 8 ; [$Budget.I38:.I$39]))">
            <text:p/>
          </table:table-cell>
          <table:table-cell table:style-name="ce541" table:formula="of:=IF(SUMIF([$Budget.B27:.B$28]; 8 ; [$Budget.I27:.I$28])=0; &quot;&quot;; SUMIF([$Budget.B27:.B$28]; 8 ; [$Budget.I27:.I$28]))">
            <text:p/>
          </table:table-cell>
          <table:table-cell table:style-name="ce542"/>
          <table:table-cell table:style-name="ce97"/>
          <table:table-cell table:style-name="ce98" table:formula="of:=IF(SUM([.C9:.Q9]) &gt; 0; -SUM([.C9:.Q9]); &quot;-&quot;)" office:value-type="currency" office:currency="CAD" office:value="-133.319259000282" calcext:value-type="currency">
            <text:p>-$133.32</text:p>
          </table:table-cell>
          <table:table-cell table:style-name="ce140" table:formula="of:=IF([.S9]&lt;0; [.S9]/[.S$36]; &quot;&quot;)" office:value-type="percentage" office:value="0.0237505881395423" calcext:value-type="percentage">
            <text:p>(2.4%)</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36"/>
          <table:table-cell table:style-name="ce538" table:formula="of:=MAX(LEGACY.NORMSINV(RAND())*20 + 50; 0)" office:value-type="currency" office:currency="CAD" office:value="69.9021868835827" calcext:value-type="currency">
            <text:p>$69.90</text:p>
          </table:table-cell>
          <table:table-cell table:style-name="ce540" table:formula="of:=MAX(LEGACY.NORMSINV(RAND())*20 + 50; 0)" office:value-type="currency" office:currency="CAD" office:value="13.6726717542803" calcext:value-type="currency">
            <text:p>$13.67</text:p>
          </table:table-cell>
          <table:table-cell table:style-name="ce536"/>
          <table:table-cell table:style-name="ce540"/>
          <table:table-cell table:style-name="ce535"/>
          <table:table-cell table:style-name="ce537"/>
          <table:table-cell table:style-name="ce539"/>
          <table:table-cell table:style-name="ce541" table:formula="of:=IF(SUMIF([$Budget.B34:.B$35]; 9 ; [$Budget.I34:.I$35])=0; &quot;&quot;; SUMIF([$Budget.B34:.B$35]; 9 ; [$Budget.I34:.I$35]))">
            <text:p/>
          </table:table-cell>
          <table:table-cell table:style-name="ce541" table:formula="of:=IF(SUMIF([$Budget.B46:.B$53]; 9 ; [$Budget.I46:.I$53])=0; &quot;&quot;; SUMIF([$Budget.B46:.B$53]; 9 ; [$Budget.I46:.I$53]))">
            <text:p/>
          </table:table-cell>
          <table:table-cell table:style-name="ce541" table:formula="of:=IF([$Budget.B31]= 9 ;([$Budget.I31]);&quot;&quot;)">
            <text:p/>
          </table:table-cell>
          <table:table-cell table:style-name="ce541" table:formula="of:=IF([$Budget.B30]= 9 ;([$Budget.I30]);&quot;&quot;)">
            <text:p/>
          </table:table-cell>
          <table:table-cell table:style-name="ce541" table:formula="of:=IF(SUMIF([$Budget.B38:.B$39]; 9 ; [$Budget.I38:.I$39])=0; &quot;&quot;; SUMIF([$Budget.B38:.B$39]; 9 ; [$Budget.I38:.I$39]))">
            <text:p/>
          </table:table-cell>
          <table:table-cell table:style-name="ce541" table:formula="of:=IF(SUMIF([$Budget.B27:.B$28]; 9 ; [$Budget.I27:.I$28])=0; &quot;&quot;; SUMIF([$Budget.B27:.B$28]; 9 ; [$Budget.I27:.I$28]))">
            <text:p/>
          </table:table-cell>
          <table:table-cell table:style-name="ce542"/>
          <table:table-cell table:style-name="ce97"/>
          <table:table-cell table:style-name="ce98" table:formula="of:=IF(SUM([.C10:.Q10]) &gt; 0; -SUM([.C10:.Q10]); &quot;-&quot;)" office:value-type="currency" office:currency="CAD" office:value="-83.5748586378631" calcext:value-type="currency">
            <text:p>-$83.57</text:p>
          </table:table-cell>
          <table:table-cell table:style-name="ce140" table:formula="of:=IF([.S10]&lt;0; [.S10]/[.S$36]; &quot;&quot;)" office:value-type="percentage" office:value="0.0148887119626442" calcext:value-type="percentage">
            <text:p>(1.5%)</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office:value-type="currency" office:currency="CAD" office:value="287.75" calcext:value-type="currency">
            <text:p>$287.75</text:p>
          </table:table-cell>
          <table:table-cell table:style-name="ce201" table:formula="of:=IF(SUM([.Z10:.AB10])=0;&quot;-&quot;;-SUM([.Z10:.AB10]))" office:value-type="currency" office:currency="CAD" office:value="-287.75" calcext:value-type="currency">
            <text:p>-$287.75</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36"/>
          <table:table-cell table:style-name="ce538"/>
          <table:table-cell table:style-name="ce540"/>
          <table:table-cell table:style-name="ce536" office:value-type="currency" office:currency="CAD" office:value="3.33" calcext:value-type="currency">
            <text:p>$3.33</text:p>
          </table:table-cell>
          <table:table-cell table:style-name="ce540"/>
          <table:table-cell table:style-name="ce535" table:formula="of:=LEGACY.NORMSINV(RAND())*20 + 50 + 20" office:value-type="currency" office:currency="CAD" office:value="58.7907005261516" calcext:value-type="currency">
            <text:p>$58.79</text:p>
          </table:table-cell>
          <table:table-cell table:style-name="ce537"/>
          <table:table-cell table:style-name="ce539"/>
          <table:table-cell table:style-name="ce541" table:formula="of:=IF(SUMIF([$Budget.B34:.B$35]; 10 ; [$Budget.I34:.I$35])=0; &quot;&quot;; SUMIF([$Budget.B34:.B$35]; 10 ; [$Budget.I34:.I$35]))">
            <text:p/>
          </table:table-cell>
          <table:table-cell table:style-name="ce541" table:formula="of:=IF(SUMIF([$Budget.B46:.B$53]; 10 ; [$Budget.I46:.I$53])=0; &quot;&quot;; SUMIF([$Budget.B46:.B$53]; 10 ; [$Budget.I46:.I$53]))">
            <text:p/>
          </table:table-cell>
          <table:table-cell table:style-name="ce541" table:formula="of:=IF([$Budget.B31]= 10 ;([$Budget.I31]);&quot;&quot;)" office:value-type="currency" office:currency="CAD" office:value="48.5" calcext:value-type="currency">
            <text:p>$48.50</text:p>
          </table:table-cell>
          <table:table-cell table:style-name="ce541" table:formula="of:=IF([$Budget.B30]= 10 ;([$Budget.I30]);&quot;&quot;)">
            <text:p/>
          </table:table-cell>
          <table:table-cell table:style-name="ce541" table:formula="of:=IF(SUMIF([$Budget.B38:.B$39]; 10 ; [$Budget.I38:.I$39])=0; &quot;&quot;; SUMIF([$Budget.B38:.B$39]; 10 ; [$Budget.I38:.I$39]))">
            <text:p/>
          </table:table-cell>
          <table:table-cell table:style-name="ce541" table:formula="of:=IF(SUMIF([$Budget.B27:.B$28]; 10 ; [$Budget.I27:.I$28])=0; &quot;&quot;; SUMIF([$Budget.B27:.B$28]; 10 ; [$Budget.I27:.I$28]))">
            <text:p/>
          </table:table-cell>
          <table:table-cell table:style-name="ce542"/>
          <table:table-cell table:style-name="ce97"/>
          <table:table-cell table:style-name="ce98" table:formula="of:=IF(SUM([.C11:.Q11]) &gt; 0; -SUM([.C11:.Q11]); &quot;-&quot;)" office:value-type="currency" office:currency="CAD" office:value="-110.620700526152" calcext:value-type="currency">
            <text:p>-$110.62</text:p>
          </table:table-cell>
          <table:table-cell table:style-name="ce140" table:formula="of:=IF([.S11]&lt;0; [.S11]/[.S$36]; &quot;&quot;)" office:value-type="percentage" office:value="0.0197068804432728" calcext:value-type="percentage">
            <text:p>(2.0%)</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office:value-type="currency" office:currency="CAD" office:value="175.78" calcext:value-type="currency">
            <text:p>$175.78</text:p>
          </table:table-cell>
          <table:table-cell table:style-name="ce201" table:formula="of:=IF(SUM([.Z11:.AB11])=0;&quot;-&quot;;-SUM([.Z11:.AB11]))" office:value-type="currency" office:currency="CAD" office:value="-175.78" calcext:value-type="currency">
            <text:p>-$175.78</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36" table:formula="of:=MAX(LEGACY.NORMSINV(RAND())*20 + 50; 0)" office:value-type="currency" office:currency="CAD" office:value="17.280489317801" calcext:value-type="currency">
            <text:p>$17.28</text:p>
          </table:table-cell>
          <table:table-cell table:style-name="ce538"/>
          <table:table-cell table:style-name="ce540" table:formula="of:=MAX(LEGACY.NORMSINV(RAND())*20 + 50; 0)" office:value-type="currency" office:currency="CAD" office:value="61.3206738447288" calcext:value-type="currency">
            <text:p>$61.32</text:p>
          </table:table-cell>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table-cell table:style-name="ce541" table:formula="of:=IF(SUMIF([$Budget.B34:.B$35]; 11 ; [$Budget.I34:.I$35])=0; &quot;&quot;; SUMIF([$Budget.B34:.B$35]; 11 ; [$Budget.I34:.I$35]))">
            <text:p/>
          </table:table-cell>
          <table:table-cell table:style-name="ce541" table:formula="of:=IF(SUMIF([$Budget.B46:.B$53]; 11 ; [$Budget.I46:.I$53])=0; &quot;&quot;; SUMIF([$Budget.B46:.B$53]; 11 ; [$Budget.I46:.I$53]))">
            <text:p/>
          </table:table-cell>
          <table:table-cell table:style-name="ce541" table:formula="of:=IF([$Budget.B31]= 11 ;([$Budget.I31]);&quot;&quot;)">
            <text:p/>
          </table:table-cell>
          <table:table-cell table:style-name="ce541" table:formula="of:=IF([$Budget.B30]= 11 ;([$Budget.I30]);&quot;&quot;)">
            <text:p/>
          </table:table-cell>
          <table:table-cell table:style-name="ce541" table:formula="of:=IF(SUMIF([$Budget.B38:.B$39]; 11 ; [$Budget.I38:.I$39])=0; &quot;&quot;; SUMIF([$Budget.B38:.B$39]; 11 ; [$Budget.I38:.I$39]))">
            <text:p/>
          </table:table-cell>
          <table:table-cell table:style-name="ce541" table:formula="of:=IF(SUMIF([$Budget.B27:.B$28]; 11 ; [$Budget.I27:.I$28])=0; &quot;&quot;; SUMIF([$Budget.B27:.B$28]; 11 ; [$Budget.I27:.I$28]))">
            <text:p/>
          </table:table-cell>
          <table:table-cell table:style-name="ce542"/>
          <table:table-cell table:style-name="ce97"/>
          <table:table-cell table:style-name="ce98" table:formula="of:=IF(SUM([.C12:.Q12]) &gt; 0; -SUM([.C12:.Q12]); &quot;-&quot;)" office:value-type="currency" office:currency="CAD" office:value="-81.9311631625298" calcext:value-type="currency">
            <text:p>-$81.93</text:p>
          </table:table-cell>
          <table:table-cell table:style-name="ce140" table:formula="of:=IF([.S12]&lt;0; [.S12]/[.S$36]; &quot;&quot;)" office:value-type="percentage" office:value="0.0145958905461871" calcext:value-type="percentage">
            <text:p>(1.5%)</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office:value-type="currency" office:currency="CAD" office:value="87.76" calcext:value-type="currency">
            <text:p>$87.76</text:p>
          </table:table-cell>
          <table:table-cell table:style-name="ce201" table:formula="of:=IF(SUM([.Z12:.AB12])=0;&quot;-&quot;;-SUM([.Z12:.AB12]))" office:value-type="currency" office:currency="CAD" office:value="-87.76" calcext:value-type="currency">
            <text:p>-$87.76</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36" table:formula="of:=MAX(LEGACY.NORMSINV(RAND())*20 + 50; 0)" office:value-type="currency" office:currency="CAD" office:value="49.3434779481118" calcext:value-type="currency">
            <text:p>$49.34</text:p>
          </table:table-cell>
          <table:table-cell table:style-name="ce538"/>
          <table:table-cell table:style-name="ce540"/>
          <table:table-cell table:style-name="ce536"/>
          <table:table-cell table:style-name="ce540"/>
          <table:table-cell table:style-name="ce535"/>
          <table:table-cell table:style-name="ce537" table:formula="of:=LEGACY.NORMSINV(RAND())*20 + 50 + 20" office:value-type="currency" office:currency="CAD" office:value="60.0757403014057" calcext:value-type="currency">
            <text:p>$60.08</text:p>
          </table:table-cell>
          <table:table-cell table:style-name="ce539"/>
          <table:table-cell table:style-name="ce541" table:formula="of:=IF(SUMIF([$Budget.B34:.B$35]; 12 ; [$Budget.I34:.I$35])=0; &quot;&quot;; SUMIF([$Budget.B34:.B$35]; 12 ; [$Budget.I34:.I$35]))">
            <text:p/>
          </table:table-cell>
          <table:table-cell table:style-name="ce541" table:formula="of:=IF(SUMIF([$Budget.B46:.B$53]; 12 ; [$Budget.I46:.I$53])=0; &quot;&quot;; SUMIF([$Budget.B46:.B$53]; 12 ; [$Budget.I46:.I$53]))">
            <text:p/>
          </table:table-cell>
          <table:table-cell table:style-name="ce541" table:formula="of:=IF([$Budget.B31]= 12 ;([$Budget.I31]);&quot;&quot;)">
            <text:p/>
          </table:table-cell>
          <table:table-cell table:style-name="ce541" table:formula="of:=IF([$Budget.B30]= 12 ;([$Budget.I30]);&quot;&quot;)">
            <text:p/>
          </table:table-cell>
          <table:table-cell table:style-name="ce541" table:formula="of:=IF(SUMIF([$Budget.B38:.B$39]; 12 ; [$Budget.I38:.I$39])=0; &quot;&quot;; SUMIF([$Budget.B38:.B$39]; 12 ; [$Budget.I38:.I$39]))">
            <text:p/>
          </table:table-cell>
          <table:table-cell table:style-name="ce541" table:formula="of:=IF(SUMIF([$Budget.B27:.B$28]; 12 ; [$Budget.I27:.I$28])=0; &quot;&quot;; SUMIF([$Budget.B27:.B$28]; 12 ; [$Budget.I27:.I$28]))">
            <text:p/>
          </table:table-cell>
          <table:table-cell table:style-name="ce542"/>
          <table:table-cell table:style-name="ce97"/>
          <table:table-cell table:style-name="ce98" table:formula="of:=IF(SUM([.C13:.Q13]) &gt; 0; -SUM([.C13:.Q13]); &quot;-&quot;)" office:value-type="currency" office:currency="CAD" office:value="-109.419218249518" calcext:value-type="currency">
            <text:p>-$109.42</text:p>
          </table:table-cell>
          <table:table-cell table:style-name="ce140" table:formula="of:=IF([.S13]&lt;0; [.S13]/[.S$36]; &quot;&quot;)" office:value-type="percentage" office:value="0.0194928385192232" calcext:value-type="percentage">
            <text:p>(1.9%)</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office:value-type="currency" office:currency="CAD" office:value="45" calcext:value-type="currency">
            <text:p>$45.00</text:p>
          </table:table-cell>
          <table:table-cell table:style-name="ce198" office:value-type="currency" office:currency="CAD" office:value="78.65" calcext:value-type="currency">
            <text:p>$78.65</text:p>
          </table:table-cell>
          <table:table-cell table:style-name="ce201" table:formula="of:=IF(SUM([.Z13:.AB13])=0;&quot;-&quot;;-SUM([.Z13:.AB13]))" office:value-type="currency" office:currency="CAD" office:value="-123.65" calcext:value-type="currency">
            <text:p>-$123.65</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36"/>
          <table:table-cell table:style-name="ce538"/>
          <table:table-cell table:style-name="ce540" table:formula="of:=MAX(LEGACY.NORMSINV(RAND())*20 + 50; 0)" office:value-type="currency" office:currency="CAD" office:value="59.4636054326907" calcext:value-type="currency">
            <text:p>$59.46</text:p>
          </table:table-cell>
          <table:table-cell table:style-name="ce536" office:value-type="currency" office:currency="CAD" office:value="3.33" calcext:value-type="currency">
            <text:p>$3.33</text:p>
          </table:table-cell>
          <table:table-cell table:style-name="ce540" table:formula="of:=LEGACY.NORMSINV(RAND())*10 + 20 + 10" office:value-type="currency" office:currency="CAD" office:value="29.1839105263261" calcext:value-type="currency">
            <text:p>$29.18</text:p>
          </table:table-cell>
          <table:table-cell table:style-name="ce535"/>
          <table:table-cell table:style-name="ce537"/>
          <table:table-cell table:style-name="ce539"/>
          <table:table-cell table:style-name="ce541" table:formula="of:=IF(SUMIF([$Budget.B34:.B$35]; 13 ; [$Budget.I34:.I$35])=0; &quot;&quot;; SUMIF([$Budget.B34:.B$35]; 13 ; [$Budget.I34:.I$35]))">
            <text:p/>
          </table:table-cell>
          <table:table-cell table:style-name="ce541" table:formula="of:=IF(SUMIF([$Budget.B46:.B$53]; 13 ; [$Budget.I46:.I$53])=0; &quot;&quot;; SUMIF([$Budget.B46:.B$53]; 13 ; [$Budget.I46:.I$53]))">
            <text:p/>
          </table:table-cell>
          <table:table-cell table:style-name="ce541" table:formula="of:=IF([$Budget.B31]= 13 ;([$Budget.I31]);&quot;&quot;)">
            <text:p/>
          </table:table-cell>
          <table:table-cell table:style-name="ce541" table:formula="of:=IF([$Budget.B30]= 13 ;([$Budget.I30]);&quot;&quot;)">
            <text:p/>
          </table:table-cell>
          <table:table-cell table:style-name="ce541" table:formula="of:=IF(SUMIF([$Budget.B38:.B$39]; 13 ; [$Budget.I38:.I$39])=0; &quot;&quot;; SUMIF([$Budget.B38:.B$39]; 13 ; [$Budget.I38:.I$39]))">
            <text:p/>
          </table:table-cell>
          <table:table-cell table:style-name="ce541" table:formula="of:=IF(SUMIF([$Budget.B27:.B$28]; 13 ; [$Budget.I27:.I$28])=0; &quot;&quot;; SUMIF([$Budget.B27:.B$28]; 13 ; [$Budget.I27:.I$28]))">
            <text:p/>
          </table:table-cell>
          <table:table-cell table:style-name="ce542"/>
          <table:table-cell table:style-name="ce97"/>
          <table:table-cell table:style-name="ce98" table:formula="of:=IF(SUM([.C14:.Q14]) &gt; 0; -SUM([.C14:.Q14]); &quot;-&quot;)" office:value-type="currency" office:currency="CAD" office:value="-91.9775159590168" calcext:value-type="currency">
            <text:p>-$91.98</text:p>
          </table:table-cell>
          <table:table-cell table:style-name="ce140" table:formula="of:=IF([.S14]&lt;0; [.S14]/[.S$36]; &quot;&quot;)" office:value-type="percentage" office:value="0.0163856303734494" calcext:value-type="percentage">
            <text:p>(1.6%)</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office:value-type="currency" office:currency="CAD" office:value="140" calcext:value-type="currency">
            <text:p>$140.00</text:p>
          </table:table-cell>
          <table:table-cell table:style-name="ce195"/>
          <table:table-cell table:style-name="ce198" office:value-type="currency" office:currency="CAD" office:value="294.98" calcext:value-type="currency">
            <text:p>$294.98</text:p>
          </table:table-cell>
          <table:table-cell table:style-name="ce201" table:formula="of:=IF(SUM([.Z14:.AB14])=0;&quot;-&quot;;-SUM([.Z14:.AB14]))" office:value-type="currency" office:currency="CAD" office:value="-434.98" calcext:value-type="currency">
            <text:p>-$434.98</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36"/>
          <table:table-cell table:style-name="ce538"/>
          <table:table-cell table:style-name="ce540"/>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table-cell table:style-name="ce541" table:formula="of:=IF(SUMIF([$Budget.B34:.B$35]; 14 ; [$Budget.I34:.I$35])=0; &quot;&quot;; SUMIF([$Budget.B34:.B$35]; 14; [$Budget.I34:.I$35]))">
            <text:p/>
          </table:table-cell>
          <table:table-cell table:style-name="ce541" table:formula="of:=IF(SUMIF([$Budget.B46:.B$53]; 14 ; [$Budget.I46:.I$53])=0; &quot;&quot;; SUMIF([$Budget.B46:.B$53]; 14; [$Budget.I46:.I$53]))">
            <text:p/>
          </table:table-cell>
          <table:table-cell table:style-name="ce541" table:formula="of:=IF([$Budget.B31]= 14 ;([$Budget.I31]);&quot;&quot;)">
            <text:p/>
          </table:table-cell>
          <table:table-cell table:style-name="ce541" table:formula="of:=IF([$Budget.B30]= 14 ;([$Budget.I30]);&quot;&quot;)">
            <text:p/>
          </table:table-cell>
          <table:table-cell table:style-name="ce541" table:formula="of:=IF(SUMIF([$Budget.B38:.B$39]; 14 ; [$Budget.I38:.I$39])=0; &quot;&quot;; SUMIF([$Budget.B38:.B$39]; 14; [$Budget.I38:.I$39]))">
            <text:p/>
          </table:table-cell>
          <table:table-cell table:style-name="ce541" table:formula="of:=IF(SUMIF([$Budget.B27:.B$28]; 14 ; [$Budget.I27:.I$28])=0; &quot;&quot;; SUMIF([$Budget.B27:.B$28]; 14; [$Budget.I27:.I$28]))">
            <text:p/>
          </table:table-cell>
          <table:table-cell table:style-name="ce542"/>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93233559035223" calcext:value-type="percentage">
            <text:p>(0.1%)</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36"/>
          <table:table-cell table:style-name="ce538"/>
          <table:table-cell table:style-name="ce540"/>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table-cell table:style-name="ce541" table:formula="of:=IF(SUMIF([$Budget.B34:.B$35]; 15 ; [$Budget.I34:.I$35])=0; &quot;&quot;; SUMIF([$Budget.B34:.B$35]; 15 ; [$Budget.I34:.I$35]))">
            <text:p/>
          </table:table-cell>
          <table:table-cell table:style-name="ce541" table:formula="of:=IF(SUMIF([$Budget.B46:.B$53]; 15 ; [$Budget.I46:.I$53])=0; &quot;&quot;; SUMIF([$Budget.B46:.B$53]; 15 ; [$Budget.I46:.I$53]))">
            <text:p/>
          </table:table-cell>
          <table:table-cell table:style-name="ce541" table:formula="of:=IF([$Budget.B31]= 15 ;([$Budget.I31]);&quot;&quot;)">
            <text:p/>
          </table:table-cell>
          <table:table-cell table:style-name="ce541" table:formula="of:=IF([$Budget.B30]= 15 ;([$Budget.I30]);&quot;&quot;)">
            <text:p/>
          </table:table-cell>
          <table:table-cell table:style-name="ce541" table:formula="of:=IF(SUMIF([$Budget.B38:.B$39]; 15 ; [$Budget.I38:.I$39])=0; &quot;&quot;; SUMIF([$Budget.B38:.B$39]; 15 ; [$Budget.I38:.I$39]))">
            <text:p/>
          </table:table-cell>
          <table:table-cell table:style-name="ce541" table:formula="of:=IF(SUMIF([$Budget.B27:.B$28]; 15 ; [$Budget.I27:.I$28])=0; &quot;&quot;; SUMIF([$Budget.B27:.B$28]; 15 ; [$Budget.I27:.I$28]))">
            <text:p/>
          </table:table-cell>
          <table:table-cell table:style-name="ce542" table:formula="of:=RANDBETWEEN(1; 20) * 10" office:value-type="currency" office:currency="CAD" office:value="80" calcext:value-type="currency">
            <text:p>$80.00</text:p>
          </table:table-cell>
          <table:table-cell table:style-name="ce97"/>
          <table:table-cell table:style-name="ce98" table:formula="of:=IF(SUM([.C16:.Q16]) &gt; 0; -SUM([.C16:.Q16]); &quot;-&quot;)" office:value-type="currency" office:currency="CAD" office:value="-83.33" calcext:value-type="currency">
            <text:p>-$83.33</text:p>
          </table:table-cell>
          <table:table-cell table:style-name="ce140" table:formula="of:=IF([.S16]&lt;0; [.S16]/[.S$36]; &quot;&quot;)" office:value-type="percentage" office:value="0.0148450908331547" calcext:value-type="percentage">
            <text:p>(1.5%)</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36" table:formula="of:=MAX(LEGACY.NORMSINV(RAND())*20 + 50; 0)" office:value-type="currency" office:currency="CAD" office:value="36.9770890654902" calcext:value-type="currency">
            <text:p>$36.98</text:p>
          </table:table-cell>
          <table:table-cell table:style-name="ce538"/>
          <table:table-cell table:style-name="ce540" table:formula="of:=MAX(LEGACY.NORMSINV(RAND())*20 + 50; 0)" office:value-type="currency" office:currency="CAD" office:value="90.2961831226818" calcext:value-type="currency">
            <text:p>$90.30</text:p>
          </table:table-cell>
          <table:table-cell table:style-name="ce536"/>
          <table:table-cell table:style-name="ce540" table:formula="of:=LEGACY.NORMSINV(RAND())*10 + 20 + 10" office:value-type="currency" office:currency="CAD" office:value="15.7372862602259" calcext:value-type="currency">
            <text:p>$15.74</text:p>
          </table:table-cell>
          <table:table-cell table:style-name="ce535"/>
          <table:table-cell table:style-name="ce537"/>
          <table:table-cell table:style-name="ce539"/>
          <table:table-cell table:style-name="ce541" table:formula="of:=IF(SUMIF([$Budget.B34:.B$35]; 16 ; [$Budget.I34:.I$35])=0; &quot;&quot;; SUMIF([$Budget.B34:.B$35]; 16 ; [$Budget.I34:.I$35]))">
            <text:p/>
          </table:table-cell>
          <table:table-cell table:style-name="ce541" table:formula="of:=IF(SUMIF([$Budget.B46:.B$53]; 16 ; [$Budget.I46:.I$53])=0; &quot;&quot;; SUMIF([$Budget.B46:.B$53]; 16 ; [$Budget.I46:.I$53]))">
            <text:p/>
          </table:table-cell>
          <table:table-cell table:style-name="ce541" table:formula="of:=IF([$Budget.B31]= 16 ;([$Budget.I31]);&quot;&quot;)">
            <text:p/>
          </table:table-cell>
          <table:table-cell table:style-name="ce541" table:formula="of:=IF([$Budget.B30]= 16 ;([$Budget.I30]);&quot;&quot;)">
            <text:p/>
          </table:table-cell>
          <table:table-cell table:style-name="ce541" table:formula="of:=IF(SUMIF([$Budget.B38:.B$39]; 16 ; [$Budget.I38:.I$39])=0; &quot;&quot;; SUMIF([$Budget.B38:.B$39]; 16 ; [$Budget.I38:.I$39]))">
            <text:p/>
          </table:table-cell>
          <table:table-cell table:style-name="ce541" table:formula="of:=IF(SUMIF([$Budget.B27:.B$28]; 16 ; [$Budget.I27:.I$28])=0; &quot;&quot;; SUMIF([$Budget.B27:.B$28]; 16 ; [$Budget.I27:.I$28]))">
            <text:p/>
          </table:table-cell>
          <table:table-cell table:style-name="ce542"/>
          <table:table-cell table:style-name="ce97"/>
          <table:table-cell table:style-name="ce98" table:formula="of:=IF(SUM([.C17:.Q17]) &gt; 0; -SUM([.C17:.Q17]); &quot;-&quot;)" office:value-type="currency" office:currency="CAD" office:value="-143.010558448398" calcext:value-type="currency">
            <text:p>-$143.01</text:p>
          </table:table-cell>
          <table:table-cell table:style-name="ce140" table:formula="of:=IF([.S17]&lt;0; [.S17]/[.S$36]; &quot;&quot;)" office:value-type="percentage" office:value="0.0254770758462336" calcext:value-type="percentage">
            <text:p>(2.5%)</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36"/>
          <table:table-cell table:style-name="ce538"/>
          <table:table-cell table:style-name="ce540"/>
          <table:table-cell table:style-name="ce536" office:value-type="currency" office:currency="CAD" office:value="3.33" calcext:value-type="currency">
            <text:p>$3.33</text:p>
          </table:table-cell>
          <table:table-cell table:style-name="ce540"/>
          <table:table-cell table:style-name="ce535"/>
          <table:table-cell table:style-name="ce537" table:formula="of:=LEGACY.NORMSINV(RAND())*20 + 50 + 20" office:value-type="currency" office:currency="CAD" office:value="76.9368925996294" calcext:value-type="currency">
            <text:p>$76.94</text:p>
          </table:table-cell>
          <table:table-cell table:style-name="ce539"/>
          <table:table-cell table:style-name="ce541" table:formula="of:=IF(SUMIF([$Budget.B34:.B$35]; 17 ; [$Budget.I34:.I$35])=0; &quot;&quot;; SUMIF([$Budget.B34:.B$35]; 17 ; [$Budget.I34:.I$35]))">
            <text:p/>
          </table:table-cell>
          <table:table-cell table:style-name="ce541" table:formula="of:=IF(SUMIF([$Budget.B46:.B$53]; 17 ; [$Budget.I46:.I$53])=0; &quot;&quot;; SUMIF([$Budget.B46:.B$53]; 17 ; [$Budget.I46:.I$53]))">
            <text:p/>
          </table:table-cell>
          <table:table-cell table:style-name="ce541" table:formula="of:=IF([$Budget.B31]= 17 ;([$Budget.I31]);&quot;&quot;)">
            <text:p/>
          </table:table-cell>
          <table:table-cell table:style-name="ce541" table:formula="of:=IF([$Budget.B30]= 17 ;([$Budget.I30]);&quot;&quot;)">
            <text:p/>
          </table:table-cell>
          <table:table-cell table:style-name="ce541" table:formula="of:=IF(SUMIF([$Budget.B38:.B$39]; 17 ; [$Budget.I38:.I$39])=0; &quot;&quot;; SUMIF([$Budget.B38:.B$39]; 17 ; [$Budget.I38:.I$39]))">
            <text:p/>
          </table:table-cell>
          <table:table-cell table:style-name="ce541" table:formula="of:=IF(SUMIF([$Budget.B27:.B$28]; 17 ; [$Budget.I27:.I$28])=0; &quot;&quot;; SUMIF([$Budget.B27:.B$28]; 17 ; [$Budget.I27:.I$28]))">
            <text:p/>
          </table:table-cell>
          <table:table-cell table:style-name="ce542"/>
          <table:table-cell table:style-name="ce97"/>
          <table:table-cell table:style-name="ce98" table:formula="of:=IF(SUM([.C18:.Q18]) &gt; 0; -SUM([.C18:.Q18]); &quot;-&quot;)" office:value-type="currency" office:currency="CAD" office:value="-80.2668925996294" calcext:value-type="currency">
            <text:p>-$80.27</text:p>
          </table:table-cell>
          <table:table-cell table:style-name="ce140" table:formula="of:=IF([.S18]&lt;0; [.S18]/[.S$36]; &quot;&quot;)" office:value-type="percentage" office:value="0.0142994037145874" calcext:value-type="percentage">
            <text:p>(1.4%)</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536"/>
          <table:table-cell table:style-name="ce538"/>
          <table:table-cell table:style-name="ce540"/>
          <table:table-cell table:style-name="ce536"/>
          <table:table-cell table:style-name="ce540"/>
          <table:table-cell table:style-name="ce535"/>
          <table:table-cell table:style-name="ce537"/>
          <table:table-cell table:style-name="ce539"/>
          <table:table-cell table:style-name="ce541" table:formula="of:=IF(SUMIF([$Budget.B34:.B$35]; 18 ; [$Budget.I34:.I$35])=0; &quot;&quot;; SUMIF([$Budget.B34:.B$35]; 18 ; [$Budget.I34:.I$35]))">
            <text:p/>
          </table:table-cell>
          <table:table-cell table:style-name="ce541" table:formula="of:=IF(SUMIF([$Budget.B46:.B$53]; 18 ; [$Budget.I46:.I$53])=0; &quot;&quot;; SUMIF([$Budget.B46:.B$53]; 18 ; [$Budget.I46:.I$53]))">
            <text:p/>
          </table:table-cell>
          <table:table-cell table:style-name="ce541" table:formula="of:=IF([$Budget.B31]= 18 ;([$Budget.I31]);&quot;&quot;)">
            <text:p/>
          </table:table-cell>
          <table:table-cell table:style-name="ce541" table:formula="of:=IF([$Budget.B30]= 18 ;([$Budget.I30]);&quot;&quot;)">
            <text:p/>
          </table:table-cell>
          <table:table-cell table:style-name="ce541" table:formula="of:=IF(SUMIF([$Budget.B38:.B$39]; 18 ; [$Budget.I38:.I$39])=0; &quot;&quot;; SUMIF([$Budget.B38:.B$39]; 18 ; [$Budget.I38:.I$39]))">
            <text:p/>
          </table:table-cell>
          <table:table-cell table:style-name="ce541" table:formula="of:=IF(SUMIF([$Budget.B27:.B$28]; 18 ; [$Budget.I27:.I$28])=0; &quot;&quot;; SUMIF([$Budget.B27:.B$28]; 18 ; [$Budget.I27:.I$28]))">
            <text:p/>
          </table:table-cell>
          <table:table-cell table:style-name="ce542"/>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536"/>
          <table:table-cell table:style-name="ce538"/>
          <table:table-cell table:style-name="ce540" table:formula="of:=MAX(LEGACY.NORMSINV(RAND())*20 + 50; 0)" office:value-type="currency" office:currency="CAD" office:value="65.2778332724929" calcext:value-type="currency">
            <text:p>$65.28</text:p>
          </table:table-cell>
          <table:table-cell table:style-name="ce536"/>
          <table:table-cell table:style-name="ce540"/>
          <table:table-cell table:style-name="ce535"/>
          <table:table-cell table:style-name="ce537"/>
          <table:table-cell table:style-name="ce539"/>
          <table:table-cell table:style-name="ce541" table:formula="of:=IF(SUMIF([$Budget.B34:.B$35]; 19 ; [$Budget.I34:.I$35])=0; &quot;&quot;; SUMIF([$Budget.B34:.B$35]; 19 ; [$Budget.I34:.I$35]))" office:value-type="currency" office:currency="CAD" office:value="192.34" calcext:value-type="currency">
            <text:p>$192.34</text:p>
          </table:table-cell>
          <table:table-cell table:style-name="ce541" table:formula="of:=IF(SUMIF([$Budget.B46:.B$53]; 19 ; [$Budget.I46:.I$53])=0; &quot;&quot;; SUMIF([$Budget.B46:.B$53]; 19 ; [$Budget.I46:.I$53]))">
            <text:p/>
          </table:table-cell>
          <table:table-cell table:style-name="ce541" table:formula="of:=IF([$Budget.B31]= 19 ;([$Budget.I31]);&quot;&quot;)">
            <text:p/>
          </table:table-cell>
          <table:table-cell table:style-name="ce541" table:formula="of:=IF([$Budget.B30]= 19 ;([$Budget.I30]);&quot;&quot;)">
            <text:p/>
          </table:table-cell>
          <table:table-cell table:style-name="ce541" table:formula="of:=IF(SUMIF([$Budget.B38:.B$39]; 19 ; [$Budget.I38:.I$39])=0; &quot;&quot;; SUMIF([$Budget.B38:.B$39]; 19 ; [$Budget.I38:.I$39]))">
            <text:p/>
          </table:table-cell>
          <table:table-cell table:style-name="ce541" table:formula="of:=IF(SUMIF([$Budget.B27:.B$28]; 19 ; [$Budget.I27:.I$28])=0; &quot;&quot;; SUMIF([$Budget.B27:.B$28]; 19 ; [$Budget.I27:.I$28]))">
            <text:p/>
          </table:table-cell>
          <table:table-cell table:style-name="ce542"/>
          <table:table-cell table:style-name="ce97"/>
          <table:table-cell table:style-name="ce98" table:formula="of:=IF(SUM([.C20:.Q20]) &gt; 0; -SUM([.C20:.Q20]); &quot;-&quot;)" office:value-type="currency" office:currency="CAD" office:value="-257.617833272493" calcext:value-type="currency">
            <text:p>-$257.62</text:p>
          </table:table-cell>
          <table:table-cell table:style-name="ce140" table:formula="of:=IF([.S20]&lt;0; [.S20]/[.S$36]; &quot;&quot;)" office:value-type="percentage" office:value="0.0458941573883434" calcext:value-type="percentage">
            <text:p>(4.6%)</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536" table:formula="of:=MAX(LEGACY.NORMSINV(RAND())*20 + 50; 0)" office:value-type="currency" office:currency="CAD" office:value="62.8178037170284" calcext:value-type="currency">
            <text:p>$62.82</text:p>
          </table:table-cell>
          <table:table-cell table:style-name="ce538" table:formula="of:=MAX(LEGACY.NORMSINV(RAND())*20 + 50; 0)" office:value-type="currency" office:currency="CAD" office:value="48.5270420605464" calcext:value-type="currency">
            <text:p>$48.53</text:p>
          </table:table-cell>
          <table:table-cell table:style-name="ce540"/>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formula="of:=LEGACY.NORMSINV(RAND())*20 + 50 + 20" office:value-type="currency" office:currency="CAD" office:value="49.9432444235447" calcext:value-type="currency">
            <text:p>$49.94</text:p>
          </table:table-cell>
          <table:table-cell table:style-name="ce541" table:formula="of:=IF(SUMIF([$Budget.B34:.B$35]; 20 ; [$Budget.I34:.I$35])=0; &quot;&quot;; SUMIF([$Budget.B34:.B$35]; 20 ; [$Budget.I34:.I$35]))">
            <text:p/>
          </table:table-cell>
          <table:table-cell table:style-name="ce541" table:formula="of:=IF(SUMIF([$Budget.B46:.B$53]; 20 ; [$Budget.I46:.I$53])=0; &quot;&quot;; SUMIF([$Budget.B46:.B$53]; 20 ; [$Budget.I46:.I$53]))">
            <text:p/>
          </table:table-cell>
          <table:table-cell table:style-name="ce541" table:formula="of:=IF([$Budget.B31]= 20 ;([$Budget.I31]);&quot;&quot;)">
            <text:p/>
          </table:table-cell>
          <table:table-cell table:style-name="ce541" table:formula="of:=IF([$Budget.B30]= 20 ;([$Budget.I30]);&quot;&quot;)">
            <text:p/>
          </table:table-cell>
          <table:table-cell table:style-name="ce541" table:formula="of:=IF(SUMIF([$Budget.B38:.B$39]; 20 ; [$Budget.I38:.I$39])=0; &quot;&quot;; SUMIF([$Budget.B38:.B$39]; 20 ; [$Budget.I38:.I$39]))">
            <text:p/>
          </table:table-cell>
          <table:table-cell table:style-name="ce541" table:formula="of:=IF(SUMIF([$Budget.B27:.B$28]; 20 ; [$Budget.I27:.I$28])=0; &quot;&quot;; SUMIF([$Budget.B27:.B$28]; 20 ; [$Budget.I27:.I$28]))">
            <text:p/>
          </table:table-cell>
          <table:table-cell table:style-name="ce542"/>
          <table:table-cell table:style-name="ce97"/>
          <table:table-cell table:style-name="ce98" table:formula="of:=IF(SUM([.C21:.Q21]) &gt; 0; -SUM([.C21:.Q21]); &quot;-&quot;)" office:value-type="currency" office:currency="CAD" office:value="-164.618090201119" calcext:value-type="currency">
            <text:p>-$164.62</text:p>
          </table:table-cell>
          <table:table-cell table:style-name="ce140" table:formula="of:=IF([.S21]&lt;0; [.S21]/[.S$36]; &quot;&quot;)" office:value-type="percentage" office:value="0.029326419078556" calcext:value-type="percentage">
            <text:p>(2.9%)</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536"/>
          <table:table-cell table:style-name="ce538"/>
          <table:table-cell table:style-name="ce540" table:formula="of:=MAX(LEGACY.NORMSINV(RAND())*20 + 50; 0)" office:value-type="currency" office:currency="CAD" office:value="47.0271298015445" calcext:value-type="currency">
            <text:p>$47.03</text:p>
          </table:table-cell>
          <table:table-cell table:style-name="ce536" office:value-type="currency" office:currency="CAD" office:value="3.33" calcext:value-type="currency">
            <text:p>$3.33</text:p>
          </table:table-cell>
          <table:table-cell table:style-name="ce540"/>
          <table:table-cell table:style-name="ce535" table:formula="of:=LEGACY.NORMSINV(RAND())*20 + 50 + 20" office:value-type="currency" office:currency="CAD" office:value="60.4750852949004" calcext:value-type="currency">
            <text:p>$60.48</text:p>
          </table:table-cell>
          <table:table-cell table:style-name="ce537"/>
          <table:table-cell table:style-name="ce539"/>
          <table:table-cell table:style-name="ce541" table:formula="of:=IF(SUMIF([$Budget.B34:.B$35]; 21 ; [$Budget.I34:.I$35])=0; &quot;&quot;; SUMIF([$Budget.B34:.B$35]; 21 ; [$Budget.I34:.I$35]))">
            <text:p/>
          </table:table-cell>
          <table:table-cell table:style-name="ce541" table:formula="of:=IF(SUMIF([$Budget.B46:.B$53]; 21 ; [$Budget.I46:.I$53])=0; &quot;&quot;; SUMIF([$Budget.B46:.B$53]; 21 ; [$Budget.I46:.I$53]))">
            <text:p/>
          </table:table-cell>
          <table:table-cell table:style-name="ce541" table:formula="of:=IF([$Budget.B31]= 21 ;([$Budget.I31]);&quot;&quot;)">
            <text:p/>
          </table:table-cell>
          <table:table-cell table:style-name="ce541" table:formula="of:=IF([$Budget.B30]= 21 ;([$Budget.I30]);&quot;&quot;)">
            <text:p/>
          </table:table-cell>
          <table:table-cell table:style-name="ce541" table:formula="of:=IF(SUMIF([$Budget.B38:.B$39]; 21 ; [$Budget.I38:.I$39])=0; &quot;&quot;; SUMIF([$Budget.B38:.B$39]; 21 ; [$Budget.I38:.I$39]))">
            <text:p/>
          </table:table-cell>
          <table:table-cell table:style-name="ce541" table:formula="of:=IF(SUMIF([$Budget.B27:.B$28]; 21 ; [$Budget.I27:.I$28])=0; &quot;&quot;; SUMIF([$Budget.B27:.B$28]; 21 ; [$Budget.I27:.I$28]))">
            <text:p/>
          </table:table-cell>
          <table:table-cell table:style-name="ce542"/>
          <table:table-cell table:style-name="ce97"/>
          <table:table-cell table:style-name="ce98" table:formula="of:=IF(SUM([.C22:.Q22]) &gt; 0; -SUM([.C22:.Q22]); &quot;-&quot;)" office:value-type="currency" office:currency="CAD" office:value="-110.832215096445" calcext:value-type="currency">
            <text:p>-$110.83</text:p>
          </table:table-cell>
          <table:table-cell table:style-name="ce140" table:formula="of:=IF([.S22]&lt;0; [.S22]/[.S$36]; &quot;&quot;)" office:value-type="percentage" office:value="0.019744561386613" calcext:value-type="percentage">
            <text:p>(2.0%)</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536" table:formula="of:=MAX(LEGACY.NORMSINV(RAND())*20 + 50; 0)" office:value-type="currency" office:currency="CAD" office:value="56.0403085333724" calcext:value-type="currency">
            <text:p>$56.04</text:p>
          </table:table-cell>
          <table:table-cell table:style-name="ce538"/>
          <table:table-cell table:style-name="ce540"/>
          <table:table-cell table:style-name="ce536"/>
          <table:table-cell table:style-name="ce540"/>
          <table:table-cell table:style-name="ce535"/>
          <table:table-cell table:style-name="ce537"/>
          <table:table-cell table:style-name="ce539"/>
          <table:table-cell table:style-name="ce541" table:formula="of:=IF(SUMIF([$Budget.B34:.B$35]; 22 ; [$Budget.I34:.I$35])=0; &quot;&quot;; SUMIF([$Budget.B34:.B$35]; 22 ; [$Budget.I34:.I$35]))">
            <text:p/>
          </table:table-cell>
          <table:table-cell table:style-name="ce541" table:formula="of:=IF(SUMIF([$Budget.B46:.B$53]; 22 ; [$Budget.I46:.I$53])=0; &quot;&quot;; SUMIF([$Budget.B46:.B$53]; 22 ; [$Budget.I46:.I$53]))">
            <text:p/>
          </table:table-cell>
          <table:table-cell table:style-name="ce541" table:formula="of:=IF([$Budget.B31]= 22 ;([$Budget.I31]);&quot;&quot;)">
            <text:p/>
          </table:table-cell>
          <table:table-cell table:style-name="ce541" table:formula="of:=IF([$Budget.B30]= 22 ;([$Budget.I30]);&quot;&quot;)">
            <text:p/>
          </table:table-cell>
          <table:table-cell table:style-name="ce541" table:formula="of:=IF(SUMIF([$Budget.B38:.B$39]; 22 ; [$Budget.I38:.I$39])=0; &quot;&quot;; SUMIF([$Budget.B38:.B$39]; 22 ; [$Budget.I38:.I$39]))">
            <text:p/>
          </table:table-cell>
          <table:table-cell table:style-name="ce541" table:formula="of:=IF(SUMIF([$Budget.B27:.B$28]; 22 ; [$Budget.I27:.I$28])=0; &quot;&quot;; SUMIF([$Budget.B27:.B$28]; 22 ; [$Budget.I27:.I$28]))">
            <text:p/>
          </table:table-cell>
          <table:table-cell table:style-name="ce542"/>
          <table:table-cell table:style-name="ce97"/>
          <table:table-cell table:style-name="ce98" table:formula="of:=IF(SUM([.C23:.Q23]) &gt; 0; -SUM([.C23:.Q23]); &quot;-&quot;)" office:value-type="currency" office:currency="CAD" office:value="-56.0403085333724" calcext:value-type="currency">
            <text:p>-$56.04</text:p>
          </table:table-cell>
          <table:table-cell table:style-name="ce140" table:formula="of:=IF([.S23]&lt;0; [.S23]/[.S$36]; &quot;&quot;)" office:value-type="percentage" office:value="0.00998348098519053" calcext:value-type="percentage">
            <text:p>(1.0%)</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536"/>
          <table:table-cell table:style-name="ce538" table:formula="of:=MAX(LEGACY.NORMSINV(RAND())*20 + 50; 0)" office:value-type="currency" office:currency="CAD" office:value="26.7779182297465" calcext:value-type="currency">
            <text:p>$26.78</text:p>
          </table:table-cell>
          <table:table-cell table:style-name="ce540"/>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table-cell table:style-name="ce541" table:formula="of:=IF(SUMIF([$Budget.B34:.B$35]; 23 ; [$Budget.I34:.I$35])=0; &quot;&quot;; SUMIF([$Budget.B34:.B$35]; 23 ; [$Budget.I34:.I$35]))">
            <text:p/>
          </table:table-cell>
          <table:table-cell table:style-name="ce541" table:formula="of:=IF(SUMIF([$Budget.B46:.B$53]; 23 ; [$Budget.I46:.I$53])=0; &quot;&quot;; SUMIF([$Budget.B46:.B$53]; 23 ; [$Budget.I46:.I$53]))" office:value-type="currency" office:currency="CAD" office:value="24.99" calcext:value-type="currency">
            <text:p>$24.99</text:p>
          </table:table-cell>
          <table:table-cell table:style-name="ce541" table:formula="of:=IF([$Budget.B31]= 23 ;([$Budget.I31]);&quot;&quot;)">
            <text:p/>
          </table:table-cell>
          <table:table-cell table:style-name="ce541" table:formula="of:=IF([$Budget.B30]= 23 ;([$Budget.I30]);&quot;&quot;)">
            <text:p/>
          </table:table-cell>
          <table:table-cell table:style-name="ce541" table:formula="of:=IF(SUMIF([$Budget.B38:.B$39]; 23 ; [$Budget.I38:.I$39])=0; &quot;&quot;; SUMIF([$Budget.B38:.B$39]; 23 ; [$Budget.I38:.I$39]))">
            <text:p/>
          </table:table-cell>
          <table:table-cell table:style-name="ce541" table:formula="of:=IF(SUMIF([$Budget.B27:.B$28]; 23 ; [$Budget.I27:.I$28])=0; &quot;&quot;; SUMIF([$Budget.B27:.B$28]; 23 ; [$Budget.I27:.I$28]))">
            <text:p/>
          </table:table-cell>
          <table:table-cell table:style-name="ce542"/>
          <table:table-cell table:style-name="ce97"/>
          <table:table-cell table:style-name="ce98" table:formula="of:=IF(SUM([.C24:.Q24]) &gt; 0; -SUM([.C24:.Q24]); &quot;-&quot;)" office:value-type="currency" office:currency="CAD" office:value="-55.0979182297465" calcext:value-type="currency">
            <text:p>-$55.10</text:p>
          </table:table-cell>
          <table:table-cell table:style-name="ce140" table:formula="of:=IF([.S24]&lt;0; [.S24]/[.S$36]; &quot;&quot;)" office:value-type="percentage" office:value="0.00981559583389315" calcext:value-type="percentage">
            <text:p>(1.0%)</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536" table:formula="of:=MAX(LEGACY.NORMSINV(RAND())*20 + 50; 0)" office:value-type="currency" office:currency="CAD" office:value="66.3735871176112" calcext:value-type="currency">
            <text:p>$66.37</text:p>
          </table:table-cell>
          <table:table-cell table:style-name="ce538"/>
          <table:table-cell table:style-name="ce540" table:formula="of:=MAX(LEGACY.NORMSINV(RAND())*20 + 50; 0)" office:value-type="currency" office:currency="CAD" office:value="63.4050129342129" calcext:value-type="currency">
            <text:p>$63.41</text:p>
          </table:table-cell>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formula="of:=LEGACY.NORMSINV(RAND())*20 + 50 + 20" office:value-type="currency" office:currency="CAD" office:value="75.0838778308727" calcext:value-type="currency">
            <text:p>$75.08</text:p>
          </table:table-cell>
          <table:table-cell table:style-name="ce541" table:formula="of:=IF(SUMIF([$Budget.B34:.B$35]; 24 ; [$Budget.I34:.I$35])=0; &quot;&quot;; SUMIF([$Budget.B34:.B$35]; 24 ; [$Budget.I34:.I$35]))">
            <text:p/>
          </table:table-cell>
          <table:table-cell table:style-name="ce541" table:formula="of:=IF(SUMIF([$Budget.B46:.B$53]; 24 ; [$Budget.I46:.I$53])=0; &quot;&quot;; SUMIF([$Budget.B46:.B$53]; 24 ; [$Budget.I46:.I$53]))">
            <text:p/>
          </table:table-cell>
          <table:table-cell table:style-name="ce541" table:formula="of:=IF([$Budget.B31]= 24 ;([$Budget.I31]);&quot;&quot;)">
            <text:p/>
          </table:table-cell>
          <table:table-cell table:style-name="ce541" table:formula="of:=IF([$Budget.B30]= 24 ;([$Budget.I30]);&quot;&quot;)">
            <text:p/>
          </table:table-cell>
          <table:table-cell table:style-name="ce541" table:formula="of:=IF(SUMIF([$Budget.B38:.B$39]; 24 ; [$Budget.I38:.I$39])=0; &quot;&quot;; SUMIF([$Budget.B38:.B$39]; 24 ; [$Budget.I38:.I$39]))">
            <text:p/>
          </table:table-cell>
          <table:table-cell table:style-name="ce541" table:formula="of:=IF(SUMIF([$Budget.B27:.B$28]; 24 ; [$Budget.I27:.I$28])=0; &quot;&quot;; SUMIF([$Budget.B27:.B$28]; 24 ; [$Budget.I27:.I$28]))">
            <text:p/>
          </table:table-cell>
          <table:table-cell table:style-name="ce542"/>
          <table:table-cell table:style-name="ce97"/>
          <table:table-cell table:style-name="ce98" table:formula="of:=IF(SUM([.C25:.Q25]) &gt; 0; -SUM([.C25:.Q25]); &quot;-&quot;)" office:value-type="currency" office:currency="CAD" office:value="-208.192477882697" calcext:value-type="currency">
            <text:p>-$208.19</text:p>
          </table:table-cell>
          <table:table-cell table:style-name="ce140" table:formula="of:=IF([.S25]&lt;0; [.S25]/[.S$36]; &quot;&quot;)" office:value-type="percentage" office:value="0.0370891185041184" calcext:value-type="percentage">
            <text:p>(3.7%)</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536"/>
          <table:table-cell table:style-name="ce538"/>
          <table:table-cell table:style-name="ce540"/>
          <table:table-cell table:style-name="ce536"/>
          <table:table-cell table:style-name="ce540"/>
          <table:table-cell table:style-name="ce535"/>
          <table:table-cell table:style-name="ce537"/>
          <table:table-cell table:style-name="ce539"/>
          <table:table-cell table:style-name="ce541" table:formula="of:=IF(SUMIF([$Budget.B34:.B$35]; 25 ; [$Budget.I34:.I$35])=0; &quot;&quot;; SUMIF([$Budget.B34:.B$35]; 25 ; [$Budget.I34:.I$35]))">
            <text:p/>
          </table:table-cell>
          <table:table-cell table:style-name="ce541" table:formula="of:=IF(SUMIF([$Budget.B46:.B$53]; 25 ; [$Budget.I46:.I$53])=0; &quot;&quot;; SUMIF([$Budget.B46:.B$53]; 25 ; [$Budget.I46:.I$53]))">
            <text:p/>
          </table:table-cell>
          <table:table-cell table:style-name="ce541" table:formula="of:=IF([$Budget.B31]= 26 ;([$Budget.I31]);&quot;&quot;)">
            <text:p/>
          </table:table-cell>
          <table:table-cell table:style-name="ce541" table:formula="of:=IF([$Budget.B30]= 25 ;([$Budget.I30]);&quot;&quot;)">
            <text:p/>
          </table:table-cell>
          <table:table-cell table:style-name="ce541" table:formula="of:=IF(SUMIF([$Budget.B38:.B$39]; 25 ; [$Budget.I38:.I$39])=0; &quot;&quot;; SUMIF([$Budget.B38:.B$39]; 25 ; [$Budget.I38:.I$39]))">
            <text:p/>
          </table:table-cell>
          <table:table-cell table:style-name="ce541" table:formula="of:=IF(SUMIF([$Budget.B27:.B$28]; 25 ; [$Budget.I27:.I$28])=0; &quot;&quot;; SUMIF([$Budget.B27:.B$28]; 25 ; [$Budget.I27:.I$28]))">
            <text:p/>
          </table:table-cell>
          <table:table-cell table:style-name="ce542"/>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536"/>
          <table:table-cell table:style-name="ce538"/>
          <table:table-cell table:style-name="ce540" table:formula="of:=MAX(LEGACY.NORMSINV(RAND())*20 + 50; 0)" office:value-type="currency" office:currency="CAD" office:value="30.806134772462" calcext:value-type="currency">
            <text:p>$30.81</text:p>
          </table:table-cell>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table-cell table:style-name="ce541" table:formula="of:=IF(SUMIF([$Budget.B34:.B$35]; 26 ; [$Budget.I34:.I$35])=0; &quot;&quot;; SUMIF([$Budget.B34:.B$35]; 26 ; [$Budget.I34:.I$35]))">
            <text:p/>
          </table:table-cell>
          <table:table-cell table:style-name="ce541" table:formula="of:=IF(SUMIF([$Budget.B46:.B$53]; 26 ; [$Budget.I46:.I$53])=0; &quot;&quot;; SUMIF([$Budget.B46:.B$53]; 26 ; [$Budget.I46:.I$53]))">
            <text:p/>
          </table:table-cell>
          <table:table-cell table:style-name="ce541" table:formula="of:=IF([$Budget.B31]= 26 ;([$Budget.I31]);&quot;&quot;)">
            <text:p/>
          </table:table-cell>
          <table:table-cell table:style-name="ce541" table:formula="of:=IF([$Budget.B30]= 26 ;([$Budget.I30]);&quot;&quot;)">
            <text:p/>
          </table:table-cell>
          <table:table-cell table:style-name="ce541" table:formula="of:=IF(SUMIF([$Budget.B38:.B$39]; 26 ; [$Budget.I38:.I$39])=0; &quot;&quot;; SUMIF([$Budget.B38:.B$39]; 26 ; [$Budget.I38:.I$39]))">
            <text:p/>
          </table:table-cell>
          <table:table-cell table:style-name="ce541" table:formula="of:=IF(SUMIF([$Budget.B27:.B$28]; 26 ; [$Budget.I27:.I$28])=0; &quot;&quot;; SUMIF([$Budget.B27:.B$28]; 26 ; [$Budget.I27:.I$28]))">
            <text:p/>
          </table:table-cell>
          <table:table-cell table:style-name="ce542"/>
          <table:table-cell table:style-name="ce97"/>
          <table:table-cell table:style-name="ce98" table:formula="of:=IF(SUM([.C27:.Q27]) &gt; 0; -SUM([.C27:.Q27]); &quot;-&quot;)" office:value-type="currency" office:currency="CAD" office:value="-34.136134772462" calcext:value-type="currency">
            <text:p>-$34.14</text:p>
          </table:table-cell>
          <table:table-cell table:style-name="ce140" table:formula="of:=IF([.S27]&lt;0; [.S27]/[.S$36]; &quot;&quot;)" office:value-type="percentage" office:value="0.00608129150834044" calcext:value-type="percentage">
            <text:p>(0.6%)</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536"/>
          <table:table-cell table:style-name="ce538" table:formula="of:=MAX(LEGACY.NORMSINV(RAND())*20 + 50; 0)" office:value-type="currency" office:currency="CAD" office:value="55.5414565164082" calcext:value-type="currency">
            <text:p>$55.54</text:p>
          </table:table-cell>
          <table:table-cell table:style-name="ce540"/>
          <table:table-cell table:style-name="ce536"/>
          <table:table-cell table:style-name="ce540" table:formula="of:=LEGACY.NORMSINV(RAND())*10 + 20 + 10" office:value-type="currency" office:currency="CAD" office:value="37.7998418598439" calcext:value-type="currency">
            <text:p>$37.80</text:p>
          </table:table-cell>
          <table:table-cell table:style-name="ce535"/>
          <table:table-cell table:style-name="ce537"/>
          <table:table-cell table:style-name="ce539"/>
          <table:table-cell table:style-name="ce541" table:formula="of:=IF(SUMIF([$Budget.B34:.B$35]; 27 ; [$Budget.I34:.I$35])=0; &quot;&quot;; SUMIF([$Budget.B34:.B$35]; 27 ; [$Budget.I34:.I$35]))">
            <text:p/>
          </table:table-cell>
          <table:table-cell table:style-name="ce541" table:formula="of:=IF(SUMIF([$Budget.B46:.B$53]; 27 ; [$Budget.I46:.I$53])=0; &quot;&quot;; SUMIF([$Budget.B46:.B$53]; 27 ; [$Budget.I46:.I$53]))">
            <text:p/>
          </table:table-cell>
          <table:table-cell table:style-name="ce541" table:formula="of:=IF([$Budget.B31]= 27 ;([$Budget.I31]);&quot;&quot;)">
            <text:p/>
          </table:table-cell>
          <table:table-cell table:style-name="ce541" table:formula="of:=IF([$Budget.B30]= 27 ;([$Budget.I30]);&quot;&quot;)">
            <text:p/>
          </table:table-cell>
          <table:table-cell table:style-name="ce541" table:formula="of:=IF(SUMIF([$Budget.B38:.B$39]; 27 ; [$Budget.I38:.I$39])=0; &quot;&quot;; SUMIF([$Budget.B38:.B$39]; 27 ; [$Budget.I38:.I$39]))">
            <text:p/>
          </table:table-cell>
          <table:table-cell table:style-name="ce541" table:formula="of:=IF(SUMIF([$Budget.B27:.B$28]; 27 ; [$Budget.I27:.I$28])=0; &quot;&quot;; SUMIF([$Budget.B27:.B$28]; 27 ; [$Budget.I27:.I$28]))">
            <text:p/>
          </table:table-cell>
          <table:table-cell table:style-name="ce542"/>
          <table:table-cell table:style-name="ce97"/>
          <table:table-cell table:style-name="ce98" table:formula="of:=IF(SUM([.C28:.Q28]) &gt; 0; -SUM([.C28:.Q28]); &quot;-&quot;)" office:value-type="currency" office:currency="CAD" office:value="-93.3412983762521" calcext:value-type="currency">
            <text:p>-$93.34</text:p>
          </table:table-cell>
          <table:table-cell table:style-name="ce140" table:formula="of:=IF([.S28]&lt;0; [.S28]/[.S$36]; &quot;&quot;)" office:value-type="percentage" office:value="0.0166285857779918" calcext:value-type="percentage">
            <text:p>(1.7%)</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536" table:formula="of:=MAX(LEGACY.NORMSINV(RAND())*20 + 50; 0)" office:value-type="currency" office:currency="CAD" office:value="4.4190998648908" calcext:value-type="currency">
            <text:p>$4.42</text:p>
          </table:table-cell>
          <table:table-cell table:style-name="ce538"/>
          <table:table-cell table:style-name="ce540" table:formula="of:=MAX(LEGACY.NORMSINV(RAND())*20 + 50; 0)" office:value-type="currency" office:currency="CAD" office:value="72.7107445920344" calcext:value-type="currency">
            <text:p>$72.71</text:p>
          </table:table-cell>
          <table:table-cell table:style-name="ce536" office:value-type="currency" office:currency="CAD" office:value="3.33" calcext:value-type="currency">
            <text:p>$3.33</text:p>
          </table:table-cell>
          <table:table-cell table:style-name="ce540"/>
          <table:table-cell table:style-name="ce535" table:formula="of:=LEGACY.NORMSINV(RAND())*20 + 50 + 20" office:value-type="currency" office:currency="CAD" office:value="78.4627303578186" calcext:value-type="currency">
            <text:p>$78.46</text:p>
          </table:table-cell>
          <table:table-cell table:style-name="ce537"/>
          <table:table-cell table:style-name="ce539"/>
          <table:table-cell table:style-name="ce541" table:formula="of:=IF(SUMIF([$Budget.B34:.B$35]; 28 ; [$Budget.I34:.I$35])=0; &quot;&quot;; SUMIF([$Budget.B34:.B$35]; 28 ; [$Budget.I34:.I$35]))">
            <text:p/>
          </table:table-cell>
          <table:table-cell table:style-name="ce541" table:formula="of:=IF(SUMIF([$Budget.B46:.B$53]; 28 ; [$Budget.I46:.I$53])=0; &quot;&quot;; SUMIF([$Budget.B46:.B$53]; 28 ; [$Budget.I46:.I$53]))">
            <text:p/>
          </table:table-cell>
          <table:table-cell table:style-name="ce541" table:formula="of:=IF([$Budget.B31]= 28 ;([$Budget.I31]);&quot;&quot;)">
            <text:p/>
          </table:table-cell>
          <table:table-cell table:style-name="ce541" table:formula="of:=IF([$Budget.B30]= 28 ;([$Budget.I30]);&quot;&quot;)">
            <text:p/>
          </table:table-cell>
          <table:table-cell table:style-name="ce541" table:formula="of:=IF(SUMIF([$Budget.B38:.B$39]; 28 ; [$Budget.I38:.I$39])=0; &quot;&quot;; SUMIF([$Budget.B38:.B$39]; 28 ; [$Budget.I38:.I$39]))">
            <text:p/>
          </table:table-cell>
          <table:table-cell table:style-name="ce541" table:formula="of:=IF(SUMIF([$Budget.B27:.B$28]; 28 ; [$Budget.I27:.I$28])=0; &quot;&quot;; SUMIF([$Budget.B27:.B$28]; 28 ; [$Budget.I27:.I$28]))">
            <text:p/>
          </table:table-cell>
          <table:table-cell table:style-name="ce542"/>
          <table:table-cell table:style-name="ce97"/>
          <table:table-cell table:style-name="ce98" table:formula="of:=IF(SUM([.C29:.Q29]) &gt; 0; -SUM([.C29:.Q29]); &quot;-&quot;)" office:value-type="currency" office:currency="CAD" office:value="-158.922574814744" calcext:value-type="currency">
            <text:p>-$158.92</text:p>
          </table:table-cell>
          <table:table-cell table:style-name="ce140" table:formula="of:=IF([.S29]&lt;0; [.S29]/[.S$36]; &quot;&quot;)" office:value-type="percentage" office:value="0.0283117731736913" calcext:value-type="percentage">
            <text:p>(2.8%)</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536"/>
          <table:table-cell table:style-name="ce538"/>
          <table:table-cell table:style-name="ce540"/>
          <table:table-cell table:style-name="ce536"/>
          <table:table-cell table:style-name="ce540"/>
          <table:table-cell table:style-name="ce535"/>
          <table:table-cell table:style-name="ce537"/>
          <table:table-cell table:style-name="ce539" table:formula="of:=LEGACY.NORMSINV(RAND())*20 + 50 + 20" office:value-type="currency" office:currency="CAD" office:value="77.5613805442999" calcext:value-type="currency">
            <text:p>$77.56</text:p>
          </table:table-cell>
          <table:table-cell table:style-name="ce541" table:formula="of:=IF(SUMIF([$Budget.B34:.B$35]; 29 ; [$Budget.I34:.I$35])=0; &quot;&quot;; SUMIF([$Budget.B34:.B$35]; 29 ; [$Budget.I34:.I$35]))">
            <text:p/>
          </table:table-cell>
          <table:table-cell table:style-name="ce541" table:formula="of:=IF(SUMIF([$Budget.B46:.B$53]; 29 ; [$Budget.I46:.I$53])=0; &quot;&quot;; SUMIF([$Budget.B46:.B$53]; 29 ; [$Budget.I46:.I$53]))">
            <text:p/>
          </table:table-cell>
          <table:table-cell table:style-name="ce541" table:formula="of:=IF([$Budget.B31]= 29;([$Budget.I31]);&quot;&quot;)">
            <text:p/>
          </table:table-cell>
          <table:table-cell table:style-name="ce541" table:formula="of:=IF([$Budget.B30]= 29;([$Budget.I30]);&quot;&quot;)">
            <text:p/>
          </table:table-cell>
          <table:table-cell table:style-name="ce541" table:formula="of:=IF(SUMIF([$Budget.B38:.B$39]; 29 ; [$Budget.I38:.I$39])=0; &quot;&quot;; SUMIF([$Budget.B38:.B$39]; 29 ; [$Budget.I38:.I$39]))">
            <text:p/>
          </table:table-cell>
          <table:table-cell table:style-name="ce541" table:formula="of:=IF(SUMIF([$Budget.B27:.B$28]; 29 ; [$Budget.I27:.I$28])=0; &quot;&quot;; SUMIF([$Budget.B27:.B$28]; 29 ; [$Budget.I27:.I$28]))">
            <text:p/>
          </table:table-cell>
          <table:table-cell table:style-name="ce542"/>
          <table:table-cell table:style-name="ce97"/>
          <table:table-cell table:style-name="ce98" table:formula="of:=IF(SUM([.C30:.Q30]) &gt; 0; -SUM([.C30:.Q30]); &quot;-&quot;)" office:value-type="currency" office:currency="CAD" office:value="-77.5613805442999" calcext:value-type="currency">
            <text:p>-$77.56</text:p>
          </table:table-cell>
          <table:table-cell table:style-name="ce140" table:formula="of:=IF([.S30]&lt;0; [.S30]/[.S$36]; &quot;&quot;)" office:value-type="percentage" office:value="0.0138174215687629" calcext:value-type="percentage">
            <text:p>(1.4%)</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536"/>
          <table:table-cell table:style-name="ce538"/>
          <table:table-cell table:style-name="ce540" table:formula="of:=MAX(LEGACY.NORMSINV(RAND())*20 + 50; 0)" office:value-type="currency" office:currency="CAD" office:value="63.0464750074416" calcext:value-type="currency">
            <text:p>$63.05</text:p>
          </table:table-cell>
          <table:table-cell table:style-name="ce536" office:value-type="currency" office:currency="CAD" office:value="3.33" calcext:value-type="currency">
            <text:p>$3.33</text:p>
          </table:table-cell>
          <table:table-cell table:style-name="ce540"/>
          <table:table-cell table:style-name="ce535"/>
          <table:table-cell table:style-name="ce537"/>
          <table:table-cell table:style-name="ce539" table:formula="of:=LEGACY.NORMSINV(RAND())*20 + 50 + 20" office:value-type="currency" office:currency="CAD" office:value="69.3827084487031" calcext:value-type="currency">
            <text:p>$69.38</text:p>
          </table:table-cell>
          <table:table-cell table:style-name="ce541" table:formula="of:=IF(SUMIF([$Budget.B34:.B$35]; 29 ; [$Budget.I34:.I$35])=0; &quot;&quot;; SUMIF([$Budget.B34:.B$35]; 29 ; [$Budget.I34:.I$35]))">
            <text:p/>
          </table:table-cell>
          <table:table-cell table:style-name="ce541" table:formula="of:=IF(SUMIF([$Budget.B46:.B$53]; 30 ; [$Budget.I46:.I$53])=0; &quot;&quot;; SUMIF([$Budget.B46:.B$53]; 30 ; [$Budget.I46:.I$53]))">
            <text:p/>
          </table:table-cell>
          <table:table-cell table:style-name="ce541" table:formula="of:=IF([$Budget.B31]= 30 ;([$Budget.I31]);&quot;&quot;)">
            <text:p/>
          </table:table-cell>
          <table:table-cell table:style-name="ce541" table:formula="of:=IF([$Budget.B30]= 30 ;([$Budget.I30]);&quot;&quot;)">
            <text:p/>
          </table:table-cell>
          <table:table-cell table:style-name="ce541" table:formula="of:=IF(SUMIF([$Budget.B38:.B$39]; 30 ; [$Budget.I38:.I$39])=0; &quot;&quot;; SUMIF([$Budget.B38:.B$39]; 30 ; [$Budget.I38:.I$39]))">
            <text:p/>
          </table:table-cell>
          <table:table-cell table:style-name="ce541" table:formula="of:=IF(SUMIF([$Budget.B27:.B$28]; 30 ; [$Budget.I27:.I$28])=0; &quot;&quot;; SUMIF([$Budget.B27:.B$28]; 30 ; [$Budget.I27:.I$28]))">
            <text:p/>
          </table:table-cell>
          <table:table-cell table:style-name="ce542"/>
          <table:table-cell table:style-name="ce97"/>
          <table:table-cell table:style-name="ce98" table:formula="of:=IF(SUM([.C31:.Q31]) &gt; 0; -SUM([.C31:.Q31]); &quot;-&quot;)" office:value-type="currency" office:currency="CAD" office:value="-135.759183456145" calcext:value-type="currency">
            <text:p>-$135.76</text:p>
          </table:table-cell>
          <table:table-cell table:style-name="ce140" table:formula="of:=IF([.S31]&lt;0; [.S31]/[.S$36]; &quot;&quot;)" office:value-type="percentage" office:value="0.0241852563283497" calcext:value-type="percentage">
            <text:p>(2.4%)</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1" calcext:value-type="float">
            <text:p>31</text:p>
          </table:table-cell>
          <table:table-cell table:style-name="ce536"/>
          <table:table-cell table:style-name="ce538"/>
          <table:table-cell table:style-name="ce540"/>
          <table:table-cell table:style-name="ce536"/>
          <table:table-cell table:style-name="ce540"/>
          <table:table-cell table:style-name="ce535"/>
          <table:table-cell table:style-name="ce537"/>
          <table:table-cell table:style-name="ce539"/>
          <table:table-cell table:style-name="ce541" table:formula="of:=IF(SUMIF([$Budget.B34:.B$35]; 36 ; [$Budget.I34:.I$35])=0; &quot;&quot;; SUMIF([$Budget.B34:.B$35]; 36 ; [$Budget.I34:.I$35]))">
            <text:p/>
          </table:table-cell>
          <table:table-cell table:style-name="ce541" table:formula="of:=IF(SUMIF([$Budget.B46:.B$53]; 36 ; [$Budget.I46:.I$53])=0; &quot;&quot;; SUMIF([$Budget.B46:.B$53]; 36 ; [$Budget.I46:.I$53]))">
            <text:p/>
          </table:table-cell>
          <table:table-cell table:style-name="ce541" table:formula="of:=IF([$Budget.B31]= 36 ;([$Budget.I31]);&quot;&quot;)">
            <text:p/>
          </table:table-cell>
          <table:table-cell table:style-name="ce541" table:formula="of:=IF([$Budget.B30]= 36 ;([$Budget.I30]);&quot;&quot;)">
            <text:p/>
          </table:table-cell>
          <table:table-cell table:style-name="ce541" table:formula="of:=IF(SUMIF([$Budget.B38:.B$39]; 36 ; [$Budget.I38:.I$39])=0; &quot;&quot;; SUMIF([$Budget.B38:.B$39]; 36 ; [$Budget.I38:.I$39]))">
            <text:p/>
          </table:table-cell>
          <table:table-cell table:style-name="ce541" table:formula="of:=IF(SUMIF([$Budget.B27:.B$28]; 36 ; [$Budget.I27:.I$28])=0; &quot;&quot;; SUMIF([$Budget.B27:.B$28]; 36 ; [$Budget.I27:.I$28]))">
            <text:p/>
          </table:table-cell>
          <table:table-cell table:style-name="ce542" table:formula="of:=RANDBETWEEN(1; 20) * 10" office:value-type="currency" office:currency="CAD" office:value="80" calcext:value-type="currency">
            <text:p>$80.00</text:p>
          </table:table-cell>
          <table:table-cell table:style-name="ce97"/>
          <table:table-cell table:style-name="ce98" table:formula="of:=IF(SUM([.C32:.Q32]) &gt; 0; -SUM([.C32:.Q32]); &quot;-&quot;)" office:value-type="currency" office:currency="CAD" office:value="-80" calcext:value-type="currency">
            <text:p>-$80.00</text:p>
          </table:table-cell>
          <table:table-cell table:style-name="ce140" table:formula="of:=IF([.S32]&lt;0; [.S32]/[.S$36]; &quot;&quot;)" office:value-type="percentage" office:value="0.0142518572741195" calcext:value-type="percentage">
            <text:p>(1.4%)</text:p>
          </table:table-cell>
          <table:table-cell table:style-name="ce177" office:value-type="currency" office:currency="CAD" office:value="6200" calcext:value-type="currency">
            <text:p>$6,2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666484245471295" calcext:value-type="percentage">
            <text:p>(6.7%)</text:p>
          </table:table-cell>
          <table:table-cell table:style-name="ce77" table:formula="of:=IF(([.D36])&lt;0; [.D36]/[.$S36];&quot;&quot;)" office:value-type="percentage" office:value="0.0357630055971587" calcext:value-type="percentage">
            <text:p>(3.6%)</text:p>
          </table:table-cell>
          <table:table-cell table:style-name="ce77" table:formula="of:=IF(([.E36])&lt;0; [.E36]/[.$S36];&quot;&quot;)" office:value-type="percentage" office:value="0.117528449241031" calcext:value-type="percentage">
            <text:p>(11.8%)</text:p>
          </table:table-cell>
          <table:table-cell table:style-name="ce77" table:formula="of:=IF(([.F36])&lt;0; [.F36]/[.$S36];&quot;&quot;)" office:value-type="percentage" office:value="0.010678204062634" calcext:value-type="percentage">
            <text:p>(1.1%)</text:p>
          </table:table-cell>
          <table:table-cell table:style-name="ce77" table:formula="of:=IF(([.G36])&lt;0; [.G36]/[.$S36];&quot;&quot;)" office:value-type="percentage" office:value="0.0217155614023718" calcext:value-type="percentage">
            <text:p>(2.2%)</text:p>
          </table:table-cell>
          <table:table-cell table:style-name="ce77" table:formula="of:=IF(([.H36])&lt;0; [.H36]/[.$S36];&quot;&quot;)" office:value-type="percentage" office:value="0.063084763546626" calcext:value-type="percentage">
            <text:p>(6.3%)</text:p>
          </table:table-cell>
          <table:table-cell table:style-name="ce77" table:formula="of:=IF(([.I36])&lt;0; [.I36]/[.$S36];&quot;&quot;)" office:value-type="percentage" office:value="0.0483934995205508" calcext:value-type="percentage">
            <text:p>(4.8%)</text:p>
          </table:table-cell>
          <table:table-cell table:style-name="ce77" table:formula="of:=IF(([.J36])&lt;0; [.J36]/[.$S36];&quot;&quot;)" office:value-type="percentage" office:value="0.0675710535239983" calcext:value-type="percentage">
            <text:p>(6.8%)</text:p>
          </table:table-cell>
          <table:table-cell table:style-name="ce77" table:formula="of:=IF(([.K36])&lt;0; [.K36]/[.$S36];&quot;&quot;)" office:value-type="percentage" office:value="0.0476261440457887" calcext:value-type="percentage">
            <text:p>(4.8%)</text:p>
          </table:table-cell>
          <table:table-cell table:style-name="ce77" table:formula="of:=IF(([.L36])&lt;0; [.L36]/[.$S36];&quot;&quot;)" office:value-type="percentage" office:value="0.00640977280903523" calcext:value-type="percentage">
            <text:p>(0.6%)</text:p>
          </table:table-cell>
          <table:table-cell table:style-name="ce77" table:formula="of:=IF(([.M36])&lt;0; [.M36]/[.$S36];&quot;&quot;)" office:value-type="percentage" office:value="0.00864018847243493" calcext:value-type="percentage">
            <text:p>(0.9%)</text:p>
          </table:table-cell>
          <table:table-cell table:style-name="ce77" table:formula="of:=IF(([.N36])&lt;0; [.N36]/[.$S36];&quot;&quot;)" office:value-type="percentage" office:value="0.436463129019909" calcext:value-type="percentage">
            <text:p>(43.6%)</text:p>
          </table:table-cell>
          <table:table-cell table:style-name="ce77" table:formula="of:=IF(([.O36])&lt;0; [.O36]/[.$S36];&quot;&quot;)" office:value-type="percentage" office:value="0.0178148215926493" calcext:value-type="percentage">
            <text:p>(1.8%)</text:p>
          </table:table-cell>
          <table:table-cell table:style-name="ce77" table:formula="of:=IF(([.P36])&lt;0; [.P36]/[.$S36];&quot;&quot;)">
            <text:p/>
          </table:table-cell>
          <table:table-cell table:style-name="ce77" table:formula="of:=IF(([.Q36])&lt;0; [.Q36]/[.$S36];&quot;&quot;)" office:value-type="percentage" office:value="0.0516629826186831" calcext:value-type="percentage">
            <text:p>(5.2%)</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office:value-type="percentage" office:value="0.131829679785605" calcext:value-type="percentage">
            <text:p>(13.2%)</text:p>
          </table:table-cell>
          <table:table-cell table:style-name="ce193" table:formula="of:=IF(([.AA36])&lt;0; [.AA36]/[.$S36];&quot;&quot;)" office:value-type="percentage" office:value="0.0561166880168454" calcext:value-type="percentage">
            <text:p>(5.6%)</text:p>
          </table:table-cell>
          <table:table-cell table:style-name="ce193" table:formula="of:=IF(([.AB36])&lt;0; [.AB36]/[.$S36];&quot;&quot;)" office:value-type="percentage" office:value="0.164772847874732" calcext:value-type="percentage">
            <text:p>(16.5%)</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374.117833291295" calcext:value-type="currency">
            <text:p>-$374.12</text:p>
          </table:table-cell>
          <table:table-cell table:style-name="ce78" table:formula="of:=IF(SUM([.D2:.D32]) &gt; 0; -SUM([.D2:.D32]); &quot;-&quot;)" office:value-type="currency" office:currency="CAD" office:value="-200.748603690284" calcext:value-type="currency">
            <text:p>-$200.75</text:p>
          </table:table-cell>
          <table:table-cell table:style-name="ce78" table:formula="of:=IF(SUM([.E2:.E32]) &gt; 0; -SUM([.E2:.E32]); &quot;-&quot;)" office:value-type="currency" office:currency="CAD" office:value="-659.722852849253" calcext:value-type="currency">
            <text:p>-$659.72</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21.896036339381" calcext:value-type="currency">
            <text:p>-$121.90</text:p>
          </table:table-cell>
          <table:table-cell table:style-name="ce78" table:formula="of:=IF(SUM([.H2:.H32]) &gt; 0; -SUM([.H2:.H32]); &quot;-&quot;)" office:value-type="currency" office:currency="CAD" office:value="-354.11392260395" calcext:value-type="currency">
            <text:p>-$354.11</text:p>
          </table:table-cell>
          <table:table-cell table:style-name="ce78" table:formula="of:=IF(SUM([.I2:.I32]) &gt; 0; -SUM([.I2:.I32]); &quot;-&quot;)" office:value-type="currency" office:currency="CAD" office:value="-271.647399155087" calcext:value-type="currency">
            <text:p>-$271.65</text:p>
          </table:table-cell>
          <table:table-cell table:style-name="ce78" table:formula="of:=IF(SUM([.J2:.J32]) &gt; 0; -SUM([.J2:.J32]); &quot;-&quot;)" office:value-type="currency" office:currency="CAD" office:value="-379.296829735747" calcext:value-type="currency">
            <text:p>-$379.30</text:p>
          </table:table-cell>
          <table:table-cell table:style-name="ce78" table:formula="of:=IF(SUM([.K2:.K32]) &gt; 0; -SUM([.K2:.K32]); &quot;-&quot;)" office:value-type="currency" office:currency="CAD" office:value="-267.34" calcext:value-type="currency">
            <text:p>-$267.34</text:p>
          </table:table-cell>
          <table:table-cell table:style-name="ce78" table:formula="of:=IF(SUM([.L2:.L32]) &gt; 0; -SUM([.L2:.L32]); &quot;-&quot;)" office:value-type="currency" office:currency="CAD" office:value="-35.98" calcext:value-type="currency">
            <text:p>-$35.98</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450" calcext:value-type="currency">
            <text:p>-$2,450.00</text:p>
          </table:table-cell>
          <table:table-cell table:style-name="ce78" table:formula="of:=IF(SUM([.O2:.O32]) &gt; 0; -SUM([.O2:.O32]); &quot;-&quot;)" office:value-type="currency" office:currency="CAD" office:value="-100" calcext:value-type="currency">
            <text:p>-$100.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290" calcext:value-type="currency">
            <text:p>-$290.00</text:p>
          </table:table-cell>
          <table:table-cell table:style-name="ce78"/>
          <table:table-cell table:style-name="ce410" table:formula="of:=IF(SUM([.S2:.S32]) &lt; 0; SUM([.S2:.S32]); &quot;-&quot;)" office:value-type="currency" office:currency="CAD" office:value="-5613.303477665" calcext:value-type="currency" table:number-columns-spanned="2" table:number-rows-spanned="1">
            <text:p>-$5,613.30</text:p>
          </table:table-cell>
          <table:covered-table-cell table:style-name="ce410"/>
          <table:table-cell table:style-name="ce410" table:formula="of:=IF(SUM([.U2:.U32]) &gt; 0; SUM([.U2:.U32]); &quot;-&quot;)" office:value-type="currency" office:currency="CAD" office:value="6200" calcext:value-type="currency">
            <text:p>$6,200.00</text:p>
          </table:table-cell>
          <table:table-cell table:style-name="ce410" table:formula="of:=IF(ISNUMBER([.U36]);SUM([.S36:.U36]);&quot;-&quot;)" office:value-type="currency" office:currency="CAD" office:value="586.696522335003" calcext:value-type="currency" table:number-columns-spanned="2" table:number-rows-spanned="1">
            <text:p>$586.70</text:p>
          </table:table-cell>
          <table:covered-table-cell table:style-name="ce240"/>
          <table:table-cell table:number-columns-repeated="2"/>
          <table:table-cell table:style-name="ce78" table:formula="of:=IF(SUM([.Z2:.Z32]) &gt; 0; 0-SUM([.Z2:.Z32]); &quot;-&quot;)" office:value-type="currency" office:currency="CAD" office:value="-740" calcext:value-type="currency">
            <text:p>-$740.00</text:p>
          </table:table-cell>
          <table:table-cell table:style-name="ce78" table:formula="of:=IF(SUM([.AA2:.AA32]) &gt; 0; 0-SUM([.AA2:.AA32]); &quot;-&quot;)" office:value-type="currency" office:currency="CAD" office:value="-315" calcext:value-type="currency">
            <text:p>-$315.00</text:p>
          </table:table-cell>
          <table:table-cell table:style-name="ce78" table:formula="of:=IF(SUM([.AB2:.AB32]) &gt; 0; 0-SUM([.AB2:.AB32]); &quot;-&quot;)" office:value-type="currency" office:currency="CAD" office:value="-924.92" calcext:value-type="currency">
            <text:p>-$924.92</text:p>
          </table:table-cell>
          <table:table-cell table:style-name="ce203" table:formula="of:=IF(SUM([.AC2:.AC32]) &lt; 0; SUM([.AC2:.AC32]); &quot;-&quot;)" office:value-type="currency" office:currency="CAD" office:value="-1979.92" calcext:value-type="currency">
            <text:p>-$1,979.92</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1; &quot;&quot;)" office:value-type="currency" office:currency="CAD" office:value="-12.068317202945" calcext:value-type="currency">
            <text:p>-$12.07</text:p>
          </table:table-cell>
          <table:table-cell table:style-name="ce78" table:formula="of:=IF(SUM([.D2:.D32]) &gt; 0; -SUM([.D2:.D32])/31; &quot;&quot;)" office:value-type="currency" office:currency="CAD" office:value="-6.47576140936399" calcext:value-type="currency">
            <text:p>-$6.48</text:p>
          </table:table-cell>
          <table:table-cell table:style-name="ce78" table:formula="of:=IF(SUM([.E2:.E32]) &gt; 0; -SUM([.E2:.E32])/31; &quot;&quot;)" office:value-type="currency" office:currency="CAD" office:value="-21.2813823499759" calcext:value-type="currency">
            <text:p>-$21.28</text:p>
          </table:table-cell>
          <table:table-cell table:style-name="ce78" table:formula="of:=IF(SUM([.F2:.F32]) &gt; 0; -SUM([.F2:.F32])/31; &quot;&quot;)" office:value-type="currency" office:currency="CAD" office:value="-1.93354838709677" calcext:value-type="currency">
            <text:p>-$1.93</text:p>
          </table:table-cell>
          <table:table-cell table:style-name="ce78" table:formula="of:=IF(SUM([.G2:.G32]) &gt; 0; -SUM([.G2:.G32])/31; &quot;&quot;)" office:value-type="currency" office:currency="CAD" office:value="-3.93213020449618" calcext:value-type="currency">
            <text:p>-$3.93</text:p>
          </table:table-cell>
          <table:table-cell table:style-name="ce78" table:formula="of:=IF(SUM([.H2:.H32]) &gt; 0; -SUM([.H2:.H32])/31; &quot;&quot;)" office:value-type="currency" office:currency="CAD" office:value="-11.4230297614177" calcext:value-type="currency">
            <text:p>-$11.42</text:p>
          </table:table-cell>
          <table:table-cell table:style-name="ce78" table:formula="of:=IF(SUM([.I2:.I32]) &gt; 0; -SUM([.I2:.I32])/31; &quot;&quot;)" office:value-type="currency" office:currency="CAD" office:value="-8.76281932758347" calcext:value-type="currency">
            <text:p>-$8.76</text:p>
          </table:table-cell>
          <table:table-cell table:style-name="ce78" table:formula="of:=IF(SUM([.J2:.J32]) &gt; 0; -SUM([.J2:.J32])/31; &quot;&quot;)" office:value-type="currency" office:currency="CAD" office:value="-12.2353816043789" calcext:value-type="currency">
            <text:p>-$12.24</text:p>
          </table:table-cell>
          <table:table-cell table:style-name="ce78" table:formula="of:=IF(SUM([.K2:.K32]) &gt; 0; -SUM([.K2:.K32])/31; &quot;&quot;)" office:value-type="currency" office:currency="CAD" office:value="-8.62387096774194" calcext:value-type="currency">
            <text:p>-$8.62</text:p>
          </table:table-cell>
          <table:table-cell table:style-name="ce78" table:formula="of:=IF(SUM([.L2:.L32]) &gt; 0; -SUM([.L2:.L32])/31; &quot;&quot;)" office:value-type="currency" office:currency="CAD" office:value="-1.16064516129032" calcext:value-type="currency">
            <text:p>-$1.16</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79.0322580645161" calcext:value-type="currency">
            <text:p>-$79.03</text:p>
          </table:table-cell>
          <table:table-cell table:style-name="ce78" table:formula="of:=IF(SUM([.O2:.O32]) &gt; 0; -SUM([.O2:.O32])/31; &quot;&quot;)" office:value-type="currency" office:currency="CAD" office:value="-3.2258064516129" calcext:value-type="currency">
            <text:p>-$3.23</text:p>
          </table:table-cell>
          <table:table-cell table:style-name="ce78" table:formula="of:=IF(SUM([.P2:.P32]) &gt; 0; -SUM([.P2:.P32])/31; &quot;&quot;)">
            <text:p/>
          </table:table-cell>
          <table:table-cell table:style-name="ce78" table:formula="of:=IF(SUM([.Q2:.Q32]) &gt; 0; -SUM([.Q2:.Q32])/31; &quot;&quot;)" office:value-type="currency" office:currency="CAD" office:value="-9.35483870967742" calcext:value-type="currency">
            <text:p>-$9.35</text:p>
          </table:table-cell>
          <table:table-cell table:style-name="ce78"/>
          <table:table-cell table:style-name="ce413" table:formula="of:=IF(SUM([.S2:.S32]) &lt; 0; SUM([.S2:.S32])/31; &quot;&quot;)" office:value-type="currency" office:currency="CAD" office:value="-181.074305731129" calcext:value-type="currency" table:number-columns-spanned="2" table:number-rows-spanned="1">
            <text:p>-$181.07</text:p>
          </table:table-cell>
          <table:covered-table-cell table:style-name="ce413"/>
          <table:table-cell table:style-name="ce413" table:formula="of:=IF(SUM([.U2:.U32]) &gt; 0; SUM([.U2:.U32])/31; &quot;&quot;)" office:value-type="currency" office:currency="CAD" office:value="200" calcext:value-type="currency">
            <text:p>$200.00</text:p>
          </table:table-cell>
          <table:table-cell table:style-name="ce413" table:formula="of:=IF(ISNUMBER([.U37]);SUM([.S37:.U37]);&quot;&quot;)" office:value-type="currency" office:currency="CAD" office:value="18.925694268871" calcext:value-type="currency" table:number-columns-spanned="2" table:number-rows-spanned="1">
            <text:p>$18.93</text:p>
          </table:table-cell>
          <table:covered-table-cell table:style-name="ce187"/>
          <table:table-cell table:number-columns-repeated="2"/>
          <table:table-cell table:style-name="ce78" table:formula="of:=IF(SUM([.Z2:.Z32]) &gt; 0; 0-SUM([.Z2:.Z32])/31; &quot;&quot;)" office:value-type="currency" office:currency="CAD" office:value="-23.8709677419355" calcext:value-type="currency">
            <text:p>-$23.87</text:p>
          </table:table-cell>
          <table:table-cell table:style-name="ce78" table:formula="of:=IF(SUM([.AA2:.AA32]) &gt; 0; 0-SUM([.AA2:.AA32])/31; &quot;&quot;)" office:value-type="currency" office:currency="CAD" office:value="-10.1612903225806" calcext:value-type="currency">
            <text:p>-$10.16</text:p>
          </table:table-cell>
          <table:table-cell table:style-name="ce78" table:formula="of:=IF(SUM([.AB2:.AB32]) &gt; 0; 0-SUM([.AB2:.AB32])/31; &quot;&quot;)" office:value-type="currency" office:currency="CAD" office:value="-29.8361290322581" calcext:value-type="currency">
            <text:p>-$29.84</text:p>
          </table:table-cell>
          <table:table-cell table:style-name="ce413" table:formula="of:=IF(SUM([.AC2:.AC32]) &lt; 0; SUM([.AC2:.AC32])/31; &quot;&quot;)" office:value-type="currency" office:currency="CAD" office:value="-63.8683870967742" calcext:value-type="currency">
            <text:p>-$63.87</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July.AG2:July.AG2">
            <calcext:condition calcext:apply-style-name="Good" calcext:value="=&quot;YES&quot;" calcext:base-cell-address="July.AG2"/>
            <calcext:condition calcext:apply-style-name="Bad" calcext:value="=&quot;NO&quot;" calcext:base-cell-address="July.AG2"/>
          </calcext:conditional-format>
          <calcext:conditional-format calcext:target-range-address="July.C2:July.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August"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August</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44"/>
          <table:table-cell table:style-name="ce546"/>
          <table:table-cell table:style-name="ce548"/>
          <table:table-cell table:style-name="ce544" office:value-type="currency" office:currency="CAD" office:value="3.33" calcext:value-type="currency">
            <text:p>$3.33</text:p>
          </table:table-cell>
          <table:table-cell table:style-name="ce548"/>
          <table:table-cell table:style-name="ce544"/>
          <table:table-cell table:style-name="ce546"/>
          <table:table-cell table:style-name="ce548"/>
          <table:table-cell table:style-name="ce550" table:formula="of:=IF(SUMIF([$Budget.B34:.B$35]; 1 ; [$Budget.J34:.J$35])=0; &quot;&quot;; SUMIF([$Budget.B34:.B$35]; 1 ; [$Budget.J34:.J$35]))" office:value-type="currency" office:currency="CAD" office:value="75" calcext:value-type="currency">
            <text:p>$75.00</text:p>
          </table:table-cell>
          <table:table-cell table:style-name="ce550" table:formula="of:=IF(SUMIF([$Budget.B46:.B$53]; 1 ; [$Budget.J46:.J$53])=0; &quot;&quot;; SUMIF([$Budget.B46:.B$53]; 1 ; [$Budget.J46:.J$53]))">
            <text:p/>
          </table:table-cell>
          <table:table-cell table:style-name="ce550" table:formula="of:=IF([$Budget.B31]= 1 ;([$Budget.J31]);&quot;&quot;)">
            <text:p/>
          </table:table-cell>
          <table:table-cell table:style-name="ce550" table:formula="of:=IF([$Budget.B30]= 1 ;([$Budget.J30]);&quot;&quot;)" office:value-type="currency" office:currency="CAD" office:value="2650" calcext:value-type="currency">
            <text:p>$2,650.00</text:p>
          </table:table-cell>
          <table:table-cell table:style-name="ce550" table:formula="of:=IF(SUMIF([$Budget.B38:.B$39]; 1 ; [$Budget.J38:.J$39])=0; &quot;&quot;; SUMIF([$Budget.B38:.B$39]; 1 ; [$Budget.J38:.J$39]))">
            <text:p/>
          </table:table-cell>
          <table:table-cell table:style-name="ce550" table:formula="of:=IF(SUMIF([$Budget.B27:.B$28]; 1 ; [$Budget.J27:.J$28])=0; &quot;&quot;; SUMIF([$Budget.B27:.B$28]; 1 ; [$Budget.J27:.J$28]))">
            <text:p/>
          </table:table-cell>
          <table:table-cell table:style-name="ce551"/>
          <table:table-cell table:style-name="ce97"/>
          <table:table-cell table:style-name="ce98" table:formula="of:=IF(SUM([.C2:.Q2]) &gt; 0; -SUM([.C2:.Q2]); &quot;-&quot;)" office:value-type="currency" office:currency="CAD" office:value="-2728.33" calcext:value-type="currency">
            <text:p>-$2,728.33</text:p>
          </table:table-cell>
          <table:table-cell table:style-name="ce136" table:formula="of:=IF([.S2]&lt;0; [.S2]/[.S$36]; &quot;&quot;)" office:value-type="percentage" office:value="0.454209418664385" calcext:value-type="percentage">
            <text:p>(45.4%)</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52"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45"/>
          <table:table-cell table:style-name="ce547"/>
          <table:table-cell table:style-name="ce549"/>
          <table:table-cell table:style-name="ce545"/>
          <table:table-cell table:style-name="ce549"/>
          <table:table-cell table:style-name="ce544"/>
          <table:table-cell table:style-name="ce546"/>
          <table:table-cell table:style-name="ce548"/>
          <table:table-cell table:style-name="ce550" table:formula="of:=IF(SUMIF([$Budget.B34:.B$35]; 2 ; [$Budget.J34:.J$35])=0; &quot;&quot;; SUMIF([$Budget.B34:.B$35]; 2 ; [$Budget.J34:.J$35]))">
            <text:p/>
          </table:table-cell>
          <table:table-cell table:style-name="ce550" table:formula="of:=IF(SUMIF([$Budget.B46:.B$53]; 2 ; [$Budget.J46:.J$53])=0; &quot;&quot;; SUMIF([$Budget.B46:.B$53]; 2 ; [$Budget.J46:.J$53]))" office:value-type="currency" office:currency="CAD" office:value="10.99" calcext:value-type="currency">
            <text:p>$10.99</text:p>
          </table:table-cell>
          <table:table-cell table:style-name="ce550" table:formula="of:=IF([$Budget.B31]= 2 ;([$Budget.J31]);&quot;&quot;)">
            <text:p/>
          </table:table-cell>
          <table:table-cell table:style-name="ce550" table:formula="of:=IF([$Budget.B30]= 2 ;([$Budget.J30]);&quot;&quot;)">
            <text:p/>
          </table:table-cell>
          <table:table-cell table:style-name="ce550" table:formula="of:=IF(SUMIF([$Budget.B38:.B$39]; 2 ; [$Budget.J38:.J$39])=0; &quot;&quot;; SUMIF([$Budget.B38:.B$39]; 2 ; [$Budget.J38:.J$39]))">
            <text:p/>
          </table:table-cell>
          <table:table-cell table:style-name="ce550" table:formula="of:=IF(SUMIF([$Budget.B27:.B$28]; 2 ; [$Budget.J27:.J$28])=0; &quot;&quot;; SUMIF([$Budget.B27:.B$28]; 2 ; [$Budget.J27:.J$28]))">
            <text:p/>
          </table:table-cell>
          <table:table-cell table:style-name="ce551"/>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182960327787386"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45" table:formula="of:=MAX(LEGACY.NORMSINV(RAND())*20 + 50; 0)" office:value-type="currency" office:currency="CAD" office:value="62.5686745716618" calcext:value-type="currency">
            <text:p>$62.57</text:p>
          </table:table-cell>
          <table:table-cell table:style-name="ce547"/>
          <table:table-cell table:style-name="ce549" table:formula="of:=MAX(LEGACY.NORMSINV(RAND())*20 + 50; 0)" office:value-type="currency" office:currency="CAD" office:value="56.828973035579" calcext:value-type="currency">
            <text:p>$56.83</text:p>
          </table:table-cell>
          <table:table-cell table:style-name="ce545" office:value-type="currency" office:currency="CAD" office:value="3.33" calcext:value-type="currency">
            <text:p>$3.33</text:p>
          </table:table-cell>
          <table:table-cell table:style-name="ce549" table:formula="of:=LEGACY.NORMSINV(RAND())*10 + 20 + 10" office:value-type="currency" office:currency="CAD" office:value="10.1756568550985" calcext:value-type="currency">
            <text:p>$10.18</text:p>
          </table:table-cell>
          <table:table-cell table:style-name="ce544"/>
          <table:table-cell table:style-name="ce546"/>
          <table:table-cell table:style-name="ce548"/>
          <table:table-cell table:style-name="ce550" table:formula="of:=IF(SUMIF([$Budget.B34:.B$35]; 3 ; [$Budget.J34:.J$35])=0; &quot;&quot;; SUMIF([$Budget.B34:.B$35]; 3 ; [$Budget.J34:.J$35]))">
            <text:p/>
          </table:table-cell>
          <table:table-cell table:style-name="ce550" table:formula="of:=IF(SUMIF([$Budget.B46:.B$53]; 3 ; [$Budget.J46:.J$53])=0; &quot;&quot;; SUMIF([$Budget.B46:.B$53]; 3 ; [$Budget.J46:.J$53]))">
            <text:p/>
          </table:table-cell>
          <table:table-cell table:style-name="ce550" table:formula="of:=IF([$Budget.B31]= 3 ;([$Budget.J31]);&quot;&quot;)">
            <text:p/>
          </table:table-cell>
          <table:table-cell table:style-name="ce550" table:formula="of:=IF([$Budget.B30]= 3 ;([$Budget.J30]);&quot;&quot;)">
            <text:p/>
          </table:table-cell>
          <table:table-cell table:style-name="ce550" table:formula="of:=IF(SUMIF([$Budget.B38:.B$39]; 3 ; [$Budget.J38:.J$39])=0; &quot;&quot;; SUMIF([$Budget.B38:.B$39]; 3 ; [$Budget.J38:.J$39]))" office:value-type="currency" office:currency="CAD" office:value="100" calcext:value-type="currency">
            <text:p>$100.00</text:p>
          </table:table-cell>
          <table:table-cell table:style-name="ce550" table:formula="of:=IF(SUMIF([$Budget.B27:.B$28]; 3 ; [$Budget.J27:.J$28])=0; &quot;&quot;; SUMIF([$Budget.B27:.B$28]; 3 ; [$Budget.J27:.J$28]))">
            <text:p/>
          </table:table-cell>
          <table:table-cell table:style-name="ce551"/>
          <table:table-cell table:style-name="ce97"/>
          <table:table-cell table:style-name="ce98" table:formula="of:=IF(SUM([.C4:.Q4]) &gt; 0; -SUM([.C4:.Q4]); &quot;-&quot;)" office:value-type="currency" office:currency="CAD" office:value="-232.903304462339" calcext:value-type="currency">
            <text:p>-$232.90</text:p>
          </table:table-cell>
          <table:table-cell table:style-name="ce140" table:formula="of:=IF([.S4]&lt;0; [.S4]/[.S$36]; &quot;&quot;)" office:value-type="percentage" office:value="0.0387734894696951" calcext:value-type="percentage">
            <text:p>(3.9%)</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45"/>
          <table:table-cell table:style-name="ce547"/>
          <table:table-cell table:style-name="ce549" table:formula="of:=MAX(LEGACY.NORMSINV(RAND())*20 + 50; 0)" office:value-type="currency" office:currency="CAD" office:value="41.9629897848346" calcext:value-type="currency">
            <text:p>$41.96</text:p>
          </table:table-cell>
          <table:table-cell table:style-name="ce545" office:value-type="currency" office:currency="CAD" office:value="3.33" calcext:value-type="currency">
            <text:p>$3.33</text:p>
          </table:table-cell>
          <table:table-cell table:style-name="ce549"/>
          <table:table-cell table:style-name="ce544" table:formula="of:=LEGACY.NORMSINV(RAND())*20 + 50 + 20" office:value-type="currency" office:currency="CAD" office:value="89.5147318758852" calcext:value-type="currency">
            <text:p>$89.51</text:p>
          </table:table-cell>
          <table:table-cell table:style-name="ce546"/>
          <table:table-cell table:style-name="ce548"/>
          <table:table-cell table:style-name="ce550" table:formula="of:=IF(SUMIF([$Budget.B34:.B$35]; 4 ; [$Budget.J34:.J$35])=0; &quot;&quot;; SUMIF([$Budget.B34:.B$35]; 4 ; [$Budget.J34:.J$35]))">
            <text:p/>
          </table:table-cell>
          <table:table-cell table:style-name="ce550" table:formula="of:=IF(SUMIF([$Budget.B46:.B$53]; 4 ; [$Budget.J46:.J$53])=0; &quot;&quot;; SUMIF([$Budget.B46:.B$53]; 4 ; [$Budget.J46:.J$53]))">
            <text:p/>
          </table:table-cell>
          <table:table-cell table:style-name="ce550" table:formula="of:=IF([$Budget.B31]= 4 ;([$Budget.J31]);&quot;&quot;)">
            <text:p/>
          </table:table-cell>
          <table:table-cell table:style-name="ce550" table:formula="of:=IF([$Budget.B30]= 4 ;([$Budget.J30]);&quot;&quot;)">
            <text:p/>
          </table:table-cell>
          <table:table-cell table:style-name="ce550" table:formula="of:=IF(SUMIF([$Budget.B38:.B$39]; 4 ; [$Budget.J38:.J$39])=0; &quot;&quot;; SUMIF([$Budget.B38:.B$39]; 4 ; [$Budget.J38:.J$39]))">
            <text:p/>
          </table:table-cell>
          <table:table-cell table:style-name="ce550" table:formula="of:=IF(SUMIF([$Budget.B27:.B$28]; 4 ; [$Budget.J27:.J$28])=0; &quot;&quot;; SUMIF([$Budget.B27:.B$28]; 4 ; [$Budget.J27:.J$28]))">
            <text:p/>
          </table:table-cell>
          <table:table-cell table:style-name="ce551"/>
          <table:table-cell table:style-name="ce97"/>
          <table:table-cell table:style-name="ce98" table:formula="of:=IF(SUM([.C5:.Q5]) &gt; 0; -SUM([.C5:.Q5]); &quot;-&quot;)" office:value-type="currency" office:currency="CAD" office:value="-134.80772166072" calcext:value-type="currency">
            <text:p>-$134.81</text:p>
          </table:table-cell>
          <table:table-cell table:style-name="ce140" table:formula="of:=IF([.S5]&lt;0; [.S5]/[.S$36]; &quot;&quot;)" office:value-type="percentage" office:value="0.0224426432605241" calcext:value-type="percentage">
            <text:p>(2.2%)</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45" table:formula="of:=MAX(LEGACY.NORMSINV(RAND())*20 + 50; 0)" office:value-type="currency" office:currency="CAD" office:value="87.7744266676024" calcext:value-type="currency">
            <text:p>$87.77</text:p>
          </table:table-cell>
          <table:table-cell table:style-name="ce547"/>
          <table:table-cell table:style-name="ce549"/>
          <table:table-cell table:style-name="ce545" office:value-type="currency" office:currency="CAD" office:value="3.33" calcext:value-type="currency">
            <text:p>$3.33</text:p>
          </table:table-cell>
          <table:table-cell table:style-name="ce549"/>
          <table:table-cell table:style-name="ce544" table:formula="of:=LEGACY.NORMSINV(RAND())*20 + 50 + 20" office:value-type="currency" office:currency="CAD" office:value="96.879900717061" calcext:value-type="currency">
            <text:p>$96.88</text:p>
          </table:table-cell>
          <table:table-cell table:style-name="ce546" table:formula="of:=LEGACY.NORMSINV(RAND())*20 + 50 + 20" office:value-type="currency" office:currency="CAD" office:value="60.3702783716948" calcext:value-type="currency">
            <text:p>$60.37</text:p>
          </table:table-cell>
          <table:table-cell table:style-name="ce548" table:formula="of:=LEGACY.NORMSINV(RAND())*20 + 50 + 20" office:value-type="currency" office:currency="CAD" office:value="64.6329598569245" calcext:value-type="currency">
            <text:p>$64.63</text:p>
          </table:table-cell>
          <table:table-cell table:style-name="ce550" table:formula="of:=IF(SUMIF([$Budget.B34:.B$35]; 5 ; [$Budget.J34:.J$35])=0; &quot;&quot;; SUMIF([$Budget.B34:.B$35]; 5 ; [$Budget.J34:.J$35]))">
            <text:p/>
          </table:table-cell>
          <table:table-cell table:style-name="ce550" table:formula="of:=IF(SUMIF([$Budget.B46:.B$53]; 5 ; [$Budget.J46:.J$53])=0; &quot;&quot;; SUMIF([$Budget.B46:.B$53]; 5 ; [$Budget.J46:.J$53]))">
            <text:p/>
          </table:table-cell>
          <table:table-cell table:style-name="ce550" table:formula="of:=IF([$Budget.B31]= 5 ;([$Budget.J31]);&quot;&quot;)">
            <text:p/>
          </table:table-cell>
          <table:table-cell table:style-name="ce550" table:formula="of:=IF([$Budget.B30]= 5 ;([$Budget.J30]);&quot;&quot;)">
            <text:p/>
          </table:table-cell>
          <table:table-cell table:style-name="ce550" table:formula="of:=IF(SUMIF([$Budget.B38:.B$39]; 5 ; [$Budget.J38:.J$39])=0; &quot;&quot;; SUMIF([$Budget.B38:.B$39]; 5 ; [$Budget.J38:.J$39]))">
            <text:p/>
          </table:table-cell>
          <table:table-cell table:style-name="ce550" table:formula="of:=IF(SUMIF([$Budget.B27:.B$28]; 5 ; [$Budget.J27:.J$28])=0; &quot;&quot;; SUMIF([$Budget.B27:.B$28]; 5 ; [$Budget.J27:.J$28]))">
            <text:p/>
          </table:table-cell>
          <table:table-cell table:style-name="ce551" table:formula="of:=RANDBETWEEN(1; 20) * 10" office:value-type="currency" office:currency="CAD" office:value="40" calcext:value-type="currency">
            <text:p>$40.00</text:p>
          </table:table-cell>
          <table:table-cell table:style-name="ce97"/>
          <table:table-cell table:style-name="ce98" table:formula="of:=IF(SUM([.C6:.Q6]) &gt; 0; -SUM([.C6:.Q6]); &quot;-&quot;)" office:value-type="currency" office:currency="CAD" office:value="-352.987565613283" calcext:value-type="currency">
            <text:p>-$352.99</text:p>
          </table:table-cell>
          <table:table-cell table:style-name="ce140" table:formula="of:=IF([.S6]&lt;0; [.S6]/[.S$36]; &quot;&quot;)" office:value-type="percentage" office:value="0.0587649869967949" calcext:value-type="percentage">
            <text:p>(5.9%)</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45"/>
          <table:table-cell table:style-name="ce547"/>
          <table:table-cell table:style-name="ce549"/>
          <table:table-cell table:style-name="ce545"/>
          <table:table-cell table:style-name="ce549"/>
          <table:table-cell table:style-name="ce544"/>
          <table:table-cell table:style-name="ce546"/>
          <table:table-cell table:style-name="ce548"/>
          <table:table-cell table:style-name="ce550" table:formula="of:=IF(SUMIF([$Budget.B34:.B$35]; 6 ; [$Budget.J34:.J$35])=0; &quot;&quot;; SUMIF([$Budget.B34:.B$35]; 6 ; [$Budget.J34:.J$35]))">
            <text:p/>
          </table:table-cell>
          <table:table-cell table:style-name="ce550" table:formula="of:=IF(SUMIF([$Budget.B46:.B$53]; 6 ; [$Budget.J46:.J$53])=0; &quot;&quot;; SUMIF([$Budget.B46:.B$53]; 6 ; [$Budget.J46:.J$53]))">
            <text:p/>
          </table:table-cell>
          <table:table-cell table:style-name="ce550" table:formula="of:=IF([$Budget.B31]= 6 ;([$Budget.J31]);&quot;&quot;)">
            <text:p/>
          </table:table-cell>
          <table:table-cell table:style-name="ce550" table:formula="of:=IF([$Budget.B30]= 6 ;([$Budget.J30]);&quot;&quot;)">
            <text:p/>
          </table:table-cell>
          <table:table-cell table:style-name="ce550" table:formula="of:=IF(SUMIF([$Budget.B38:.B$39]; 6 ; [$Budget.J38:.J$39])=0; &quot;&quot;; SUMIF([$Budget.B38:.B$39]; 6 ; [$Budget.J38:.J$39]))">
            <text:p/>
          </table:table-cell>
          <table:table-cell table:style-name="ce550" table:formula="of:=IF(SUMIF([$Budget.B27:.B$28]; 6 ; [$Budget.J27:.J$28])=0; &quot;&quot;; SUMIF([$Budget.B27:.B$28]; 6 ; [$Budget.J27:.J$28]))">
            <text:p/>
          </table:table-cell>
          <table:table-cell table:style-name="ce551"/>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45"/>
          <table:table-cell table:style-name="ce547"/>
          <table:table-cell table:style-name="ce549" table:formula="of:=MAX(LEGACY.NORMSINV(RAND())*20 + 50; 0)" office:value-type="currency" office:currency="CAD" office:value="61.0124468847038" calcext:value-type="currency">
            <text:p>$61.01</text:p>
          </table:table-cell>
          <table:table-cell table:style-name="ce545"/>
          <table:table-cell table:style-name="ce549"/>
          <table:table-cell table:style-name="ce544"/>
          <table:table-cell table:style-name="ce546"/>
          <table:table-cell table:style-name="ce548"/>
          <table:table-cell table:style-name="ce550" table:formula="of:=IF(SUMIF([$Budget.B34:.B$35]; 7 ; [$Budget.J34:.J$35])=0; &quot;&quot;; SUMIF([$Budget.B34:.B$35]; 7 ; [$Budget.J34:.J$35]))">
            <text:p/>
          </table:table-cell>
          <table:table-cell table:style-name="ce550" table:formula="of:=IF(SUMIF([$Budget.B46:.B$53]; 7 ; [$Budget.J46:.J$53])=0; &quot;&quot;; SUMIF([$Budget.B46:.B$53]; 7 ; [$Budget.J46:.J$53]))">
            <text:p/>
          </table:table-cell>
          <table:table-cell table:style-name="ce550" table:formula="of:=IF([$Budget.B31]= 7 ;([$Budget.J31]);&quot;&quot;)">
            <text:p/>
          </table:table-cell>
          <table:table-cell table:style-name="ce550" table:formula="of:=IF([$Budget.B30]= 7 ;([$Budget.J30]);&quot;&quot;)">
            <text:p/>
          </table:table-cell>
          <table:table-cell table:style-name="ce550" table:formula="of:=IF(SUMIF([$Budget.B38:.B$39]; 7 ; [$Budget.J38:.J$39])=0; &quot;&quot;; SUMIF([$Budget.B38:.B$39]; 7 ; [$Budget.J38:.J$39]))">
            <text:p/>
          </table:table-cell>
          <table:table-cell table:style-name="ce550" table:formula="of:=IF(SUMIF([$Budget.B27:.B$28]; 7 ; [$Budget.J27:.J$28])=0; &quot;&quot;; SUMIF([$Budget.B27:.B$28]; 7 ; [$Budget.J27:.J$28]))">
            <text:p/>
          </table:table-cell>
          <table:table-cell table:style-name="ce551"/>
          <table:table-cell table:style-name="ce97"/>
          <table:table-cell table:style-name="ce98" table:formula="of:=IF(SUM([.C8:.Q8]) &gt; 0; -SUM([.C8:.Q8]); &quot;-&quot;)" office:value-type="currency" office:currency="CAD" office:value="-61.0124468847038" calcext:value-type="currency">
            <text:p>-$61.01</text:p>
          </table:table-cell>
          <table:table-cell table:style-name="ce140" table:formula="of:=IF([.S8]&lt;0; [.S8]/[.S$36]; &quot;&quot;)" office:value-type="percentage" office:value="0.0101572859700963" calcext:value-type="percentage">
            <text:p>(1.0%)</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45"/>
          <table:table-cell table:style-name="ce547"/>
          <table:table-cell table:style-name="ce549"/>
          <table:table-cell table:style-name="ce545" office:value-type="currency" office:currency="CAD" office:value="3.33" calcext:value-type="currency">
            <text:p>$3.33</text:p>
          </table:table-cell>
          <table:table-cell table:style-name="ce549" table:formula="of:=LEGACY.NORMSINV(RAND())*10 + 20 + 10" office:value-type="currency" office:currency="CAD" office:value="41.404005255409" calcext:value-type="currency">
            <text:p>$41.40</text:p>
          </table:table-cell>
          <table:table-cell table:style-name="ce544"/>
          <table:table-cell table:style-name="ce546" table:formula="of:=LEGACY.NORMSINV(RAND())*20 + 50 + 20" office:value-type="currency" office:currency="CAD" office:value="40.3443059916605" calcext:value-type="currency">
            <text:p>$40.34</text:p>
          </table:table-cell>
          <table:table-cell table:style-name="ce548" table:formula="of:=LEGACY.NORMSINV(RAND())*20 + 50 + 20" office:value-type="currency" office:currency="CAD" office:value="67.6972745939509" calcext:value-type="currency">
            <text:p>$67.70</text:p>
          </table:table-cell>
          <table:table-cell table:style-name="ce550" table:formula="of:=IF(SUMIF([$Budget.B34:.B$35]; 8 ; [$Budget.J34:.J$35])=0; &quot;&quot;; SUMIF([$Budget.B34:.B$35]; 8 ; [$Budget.J34:.J$35]))">
            <text:p/>
          </table:table-cell>
          <table:table-cell table:style-name="ce550" table:formula="of:=IF(SUMIF([$Budget.B46:.B$53]; 8 ; [$Budget.J46:.J$53])=0; &quot;&quot;; SUMIF([$Budget.B46:.B$53]; 8 ; [$Budget.J46:.J$53]))">
            <text:p/>
          </table:table-cell>
          <table:table-cell table:style-name="ce550" table:formula="of:=IF([$Budget.B31]= 8 ;([$Budget.J31]);&quot;&quot;)">
            <text:p/>
          </table:table-cell>
          <table:table-cell table:style-name="ce550" table:formula="of:=IF([$Budget.B30]= 8 ;([$Budget.J30]);&quot;&quot;)">
            <text:p/>
          </table:table-cell>
          <table:table-cell table:style-name="ce550" table:formula="of:=IF(SUMIF([$Budget.B38:.B$39]; 8 ; [$Budget.J38:.J$39])=0; &quot;&quot;; SUMIF([$Budget.B38:.B$39]; 8 ; [$Budget.J38:.J$39]))">
            <text:p/>
          </table:table-cell>
          <table:table-cell table:style-name="ce550" table:formula="of:=IF(SUMIF([$Budget.B27:.B$28]; 8 ; [$Budget.J27:.J$28])=0; &quot;&quot;; SUMIF([$Budget.B27:.B$28]; 8 ; [$Budget.J27:.J$28]))">
            <text:p/>
          </table:table-cell>
          <table:table-cell table:style-name="ce551"/>
          <table:table-cell table:style-name="ce97"/>
          <table:table-cell table:style-name="ce98" table:formula="of:=IF(SUM([.C9:.Q9]) &gt; 0; -SUM([.C9:.Q9]); &quot;-&quot;)" office:value-type="currency" office:currency="CAD" office:value="-152.77558584102" calcext:value-type="currency">
            <text:p>-$152.78</text:p>
          </table:table-cell>
          <table:table-cell table:style-name="ce140" table:formula="of:=IF([.S9]&lt;0; [.S9]/[.S$36]; &quot;&quot;)" office:value-type="percentage" office:value="0.0254339137974368" calcext:value-type="percentage">
            <text:p>(2.5%)</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45"/>
          <table:table-cell table:style-name="ce547" table:formula="of:=MAX(LEGACY.NORMSINV(RAND())*20 + 50; 0)" office:value-type="currency" office:currency="CAD" office:value="61.1095376883841" calcext:value-type="currency">
            <text:p>$61.11</text:p>
          </table:table-cell>
          <table:table-cell table:style-name="ce549" table:formula="of:=MAX(LEGACY.NORMSINV(RAND())*20 + 50; 0)" office:value-type="currency" office:currency="CAD" office:value="38.8228604700518" calcext:value-type="currency">
            <text:p>$38.82</text:p>
          </table:table-cell>
          <table:table-cell table:style-name="ce545"/>
          <table:table-cell table:style-name="ce549"/>
          <table:table-cell table:style-name="ce544"/>
          <table:table-cell table:style-name="ce546"/>
          <table:table-cell table:style-name="ce548"/>
          <table:table-cell table:style-name="ce550" table:formula="of:=IF(SUMIF([$Budget.B34:.B$35]; 9 ; [$Budget.J34:.J$35])=0; &quot;&quot;; SUMIF([$Budget.B34:.B$35]; 9 ; [$Budget.J34:.J$35]))">
            <text:p/>
          </table:table-cell>
          <table:table-cell table:style-name="ce550" table:formula="of:=IF(SUMIF([$Budget.B46:.B$53]; 9 ; [$Budget.J46:.J$53])=0; &quot;&quot;; SUMIF([$Budget.B46:.B$53]; 9 ; [$Budget.J46:.J$53]))">
            <text:p/>
          </table:table-cell>
          <table:table-cell table:style-name="ce550" table:formula="of:=IF([$Budget.B31]= 9 ;([$Budget.J31]);&quot;&quot;)">
            <text:p/>
          </table:table-cell>
          <table:table-cell table:style-name="ce550" table:formula="of:=IF([$Budget.B30]= 9 ;([$Budget.J30]);&quot;&quot;)">
            <text:p/>
          </table:table-cell>
          <table:table-cell table:style-name="ce550" table:formula="of:=IF(SUMIF([$Budget.B38:.B$39]; 9 ; [$Budget.J38:.J$39])=0; &quot;&quot;; SUMIF([$Budget.B38:.B$39]; 9 ; [$Budget.J38:.J$39]))">
            <text:p/>
          </table:table-cell>
          <table:table-cell table:style-name="ce550" table:formula="of:=IF(SUMIF([$Budget.B27:.B$28]; 9 ; [$Budget.J27:.J$28])=0; &quot;&quot;; SUMIF([$Budget.B27:.B$28]; 9 ; [$Budget.J27:.J$28]))">
            <text:p/>
          </table:table-cell>
          <table:table-cell table:style-name="ce551"/>
          <table:table-cell table:style-name="ce97"/>
          <table:table-cell table:style-name="ce98" table:formula="of:=IF(SUM([.C10:.Q10]) &gt; 0; -SUM([.C10:.Q10]); &quot;-&quot;)" office:value-type="currency" office:currency="CAD" office:value="-99.9323981584359" calcext:value-type="currency">
            <text:p>-$99.93</text:p>
          </table:table-cell>
          <table:table-cell table:style-name="ce140" table:formula="of:=IF([.S10]&lt;0; [.S10]/[.S$36]; &quot;&quot;)" office:value-type="percentage" office:value="0.0166366372371674" calcext:value-type="percentage">
            <text:p>(1.7%)</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45"/>
          <table:table-cell table:style-name="ce547"/>
          <table:table-cell table:style-name="ce549"/>
          <table:table-cell table:style-name="ce545" office:value-type="currency" office:currency="CAD" office:value="3.33" calcext:value-type="currency">
            <text:p>$3.33</text:p>
          </table:table-cell>
          <table:table-cell table:style-name="ce549"/>
          <table:table-cell table:style-name="ce544" table:formula="of:=LEGACY.NORMSINV(RAND())*20 + 50 + 20" office:value-type="currency" office:currency="CAD" office:value="74.4570412446518" calcext:value-type="currency">
            <text:p>$74.46</text:p>
          </table:table-cell>
          <table:table-cell table:style-name="ce546"/>
          <table:table-cell table:style-name="ce548"/>
          <table:table-cell table:style-name="ce550" table:formula="of:=IF(SUMIF([$Budget.B34:.B$35]; 10 ; [$Budget.J34:.J$35])=0; &quot;&quot;; SUMIF([$Budget.B34:.B$35]; 10 ; [$Budget.J34:.J$35]))">
            <text:p/>
          </table:table-cell>
          <table:table-cell table:style-name="ce550" table:formula="of:=IF(SUMIF([$Budget.B46:.B$53]; 10 ; [$Budget.J46:.J$53])=0; &quot;&quot;; SUMIF([$Budget.B46:.B$53]; 10 ; [$Budget.J46:.J$53]))">
            <text:p/>
          </table:table-cell>
          <table:table-cell table:style-name="ce550" table:formula="of:=IF([$Budget.B31]= 10 ;([$Budget.J31]);&quot;&quot;)" office:value-type="currency" office:currency="CAD" office:value="48.5" calcext:value-type="currency">
            <text:p>$48.50</text:p>
          </table:table-cell>
          <table:table-cell table:style-name="ce550" table:formula="of:=IF([$Budget.B30]= 10 ;([$Budget.J30]);&quot;&quot;)">
            <text:p/>
          </table:table-cell>
          <table:table-cell table:style-name="ce550" table:formula="of:=IF(SUMIF([$Budget.B38:.B$39]; 10 ; [$Budget.J38:.J$39])=0; &quot;&quot;; SUMIF([$Budget.B38:.B$39]; 10 ; [$Budget.J38:.J$39]))">
            <text:p/>
          </table:table-cell>
          <table:table-cell table:style-name="ce550" table:formula="of:=IF(SUMIF([$Budget.B27:.B$28]; 10 ; [$Budget.J27:.J$28])=0; &quot;&quot;; SUMIF([$Budget.B27:.B$28]; 10 ; [$Budget.J27:.J$28]))">
            <text:p/>
          </table:table-cell>
          <table:table-cell table:style-name="ce551"/>
          <table:table-cell table:style-name="ce97"/>
          <table:table-cell table:style-name="ce98" table:formula="of:=IF(SUM([.C11:.Q11]) &gt; 0; -SUM([.C11:.Q11]); &quot;-&quot;)" office:value-type="currency" office:currency="CAD" office:value="-126.287041244652" calcext:value-type="currency">
            <text:p>-$126.29</text:p>
          </table:table-cell>
          <table:table-cell table:style-name="ce140" table:formula="of:=IF([.S11]&lt;0; [.S11]/[.S$36]; &quot;&quot;)" office:value-type="percentage" office:value="0.0210241296282262" calcext:value-type="percentage">
            <text:p>(2.1%)</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45" table:formula="of:=MAX(LEGACY.NORMSINV(RAND())*20 + 50; 0)" office:value-type="currency" office:currency="CAD" office:value="55.4543640527179" calcext:value-type="currency">
            <text:p>$55.45</text:p>
          </table:table-cell>
          <table:table-cell table:style-name="ce547"/>
          <table:table-cell table:style-name="ce549" table:formula="of:=MAX(LEGACY.NORMSINV(RAND())*20 + 50; 0)" office:value-type="currency" office:currency="CAD" office:value="58.5633553336809" calcext:value-type="currency">
            <text:p>$58.56</text:p>
          </table:table-cell>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table-cell table:style-name="ce550" table:formula="of:=IF(SUMIF([$Budget.B34:.B$35]; 11 ; [$Budget.J34:.J$35])=0; &quot;&quot;; SUMIF([$Budget.B34:.B$35]; 11 ; [$Budget.J34:.J$35]))">
            <text:p/>
          </table:table-cell>
          <table:table-cell table:style-name="ce550" table:formula="of:=IF(SUMIF([$Budget.B46:.B$53]; 11 ; [$Budget.J46:.J$53])=0; &quot;&quot;; SUMIF([$Budget.B46:.B$53]; 11 ; [$Budget.J46:.J$53]))">
            <text:p/>
          </table:table-cell>
          <table:table-cell table:style-name="ce550" table:formula="of:=IF([$Budget.B31]= 11 ;([$Budget.J31]);&quot;&quot;)">
            <text:p/>
          </table:table-cell>
          <table:table-cell table:style-name="ce550" table:formula="of:=IF([$Budget.B30]= 11 ;([$Budget.J30]);&quot;&quot;)">
            <text:p/>
          </table:table-cell>
          <table:table-cell table:style-name="ce550" table:formula="of:=IF(SUMIF([$Budget.B38:.B$39]; 11 ; [$Budget.J38:.J$39])=0; &quot;&quot;; SUMIF([$Budget.B38:.B$39]; 11 ; [$Budget.J38:.J$39]))">
            <text:p/>
          </table:table-cell>
          <table:table-cell table:style-name="ce550" table:formula="of:=IF(SUMIF([$Budget.B27:.B$28]; 11 ; [$Budget.J27:.J$28])=0; &quot;&quot;; SUMIF([$Budget.B27:.B$28]; 11 ; [$Budget.J27:.J$28]))">
            <text:p/>
          </table:table-cell>
          <table:table-cell table:style-name="ce551"/>
          <table:table-cell table:style-name="ce97"/>
          <table:table-cell table:style-name="ce98" table:formula="of:=IF(SUM([.C12:.Q12]) &gt; 0; -SUM([.C12:.Q12]); &quot;-&quot;)" office:value-type="currency" office:currency="CAD" office:value="-117.347719386399" calcext:value-type="currency">
            <text:p>-$117.35</text:p>
          </table:table-cell>
          <table:table-cell table:style-name="ce140" table:formula="of:=IF([.S12]&lt;0; [.S12]/[.S$36]; &quot;&quot;)" office:value-type="percentage" office:value="0.0195359210227823" calcext:value-type="percentage">
            <text:p>(2.0%)</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45" table:formula="of:=MAX(LEGACY.NORMSINV(RAND())*20 + 50; 0)" office:value-type="currency" office:currency="CAD" office:value="56.2899326286104" calcext:value-type="currency">
            <text:p>$56.29</text:p>
          </table:table-cell>
          <table:table-cell table:style-name="ce547"/>
          <table:table-cell table:style-name="ce549"/>
          <table:table-cell table:style-name="ce545"/>
          <table:table-cell table:style-name="ce549"/>
          <table:table-cell table:style-name="ce544"/>
          <table:table-cell table:style-name="ce546" table:formula="of:=LEGACY.NORMSINV(RAND())*20 + 50 + 20" office:value-type="currency" office:currency="CAD" office:value="61.669049452493" calcext:value-type="currency">
            <text:p>$61.67</text:p>
          </table:table-cell>
          <table:table-cell table:style-name="ce548"/>
          <table:table-cell table:style-name="ce550" table:formula="of:=IF(SUMIF([$Budget.B34:.B$35]; 12 ; [$Budget.J34:.J$35])=0; &quot;&quot;; SUMIF([$Budget.B34:.B$35]; 12 ; [$Budget.J34:.J$35]))">
            <text:p/>
          </table:table-cell>
          <table:table-cell table:style-name="ce550" table:formula="of:=IF(SUMIF([$Budget.B46:.B$53]; 12 ; [$Budget.J46:.J$53])=0; &quot;&quot;; SUMIF([$Budget.B46:.B$53]; 12 ; [$Budget.J46:.J$53]))">
            <text:p/>
          </table:table-cell>
          <table:table-cell table:style-name="ce550" table:formula="of:=IF([$Budget.B31]= 12 ;([$Budget.J31]);&quot;&quot;)">
            <text:p/>
          </table:table-cell>
          <table:table-cell table:style-name="ce550" table:formula="of:=IF([$Budget.B30]= 12 ;([$Budget.J30]);&quot;&quot;)">
            <text:p/>
          </table:table-cell>
          <table:table-cell table:style-name="ce550" table:formula="of:=IF(SUMIF([$Budget.B38:.B$39]; 12 ; [$Budget.J38:.J$39])=0; &quot;&quot;; SUMIF([$Budget.B38:.B$39]; 12 ; [$Budget.J38:.J$39]))">
            <text:p/>
          </table:table-cell>
          <table:table-cell table:style-name="ce550" table:formula="of:=IF(SUMIF([$Budget.B27:.B$28]; 12 ; [$Budget.J27:.J$28])=0; &quot;&quot;; SUMIF([$Budget.B27:.B$28]; 12 ; [$Budget.J27:.J$28]))">
            <text:p/>
          </table:table-cell>
          <table:table-cell table:style-name="ce551"/>
          <table:table-cell table:style-name="ce97"/>
          <table:table-cell table:style-name="ce98" table:formula="of:=IF(SUM([.C13:.Q13]) &gt; 0; -SUM([.C13:.Q13]); &quot;-&quot;)" office:value-type="currency" office:currency="CAD" office:value="-117.958982081103" calcext:value-type="currency">
            <text:p>-$117.96</text:p>
          </table:table-cell>
          <table:table-cell table:style-name="ce140" table:formula="of:=IF([.S13]&lt;0; [.S13]/[.S$36]; &quot;&quot;)" office:value-type="percentage" office:value="0.0196376833730892" calcext:value-type="percentage">
            <text:p>(2.0%)</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45"/>
          <table:table-cell table:style-name="ce547"/>
          <table:table-cell table:style-name="ce549" table:formula="of:=MAX(LEGACY.NORMSINV(RAND())*20 + 50; 0)" office:value-type="currency" office:currency="CAD" office:value="53.3735189012961" calcext:value-type="currency">
            <text:p>$53.37</text:p>
          </table:table-cell>
          <table:table-cell table:style-name="ce545" office:value-type="currency" office:currency="CAD" office:value="3.33" calcext:value-type="currency">
            <text:p>$3.33</text:p>
          </table:table-cell>
          <table:table-cell table:style-name="ce549" table:formula="of:=LEGACY.NORMSINV(RAND())*10 + 20 + 10" office:value-type="currency" office:currency="CAD" office:value="35.5564667157426" calcext:value-type="currency">
            <text:p>$35.56</text:p>
          </table:table-cell>
          <table:table-cell table:style-name="ce544"/>
          <table:table-cell table:style-name="ce546"/>
          <table:table-cell table:style-name="ce548"/>
          <table:table-cell table:style-name="ce550" table:formula="of:=IF(SUMIF([$Budget.B34:.B$35]; 13 ; [$Budget.J34:.J$35])=0; &quot;&quot;; SUMIF([$Budget.B34:.B$35]; 13 ; [$Budget.J34:.J$35]))">
            <text:p/>
          </table:table-cell>
          <table:table-cell table:style-name="ce550" table:formula="of:=IF(SUMIF([$Budget.B46:.B$53]; 13 ; [$Budget.J46:.J$53])=0; &quot;&quot;; SUMIF([$Budget.B46:.B$53]; 13 ; [$Budget.J46:.J$53]))">
            <text:p/>
          </table:table-cell>
          <table:table-cell table:style-name="ce550" table:formula="of:=IF([$Budget.B31]= 13 ;([$Budget.J31]);&quot;&quot;)">
            <text:p/>
          </table:table-cell>
          <table:table-cell table:style-name="ce550" table:formula="of:=IF([$Budget.B30]= 13 ;([$Budget.J30]);&quot;&quot;)">
            <text:p/>
          </table:table-cell>
          <table:table-cell table:style-name="ce550" table:formula="of:=IF(SUMIF([$Budget.B38:.B$39]; 13 ; [$Budget.J38:.J$39])=0; &quot;&quot;; SUMIF([$Budget.B38:.B$39]; 13 ; [$Budget.J38:.J$39]))">
            <text:p/>
          </table:table-cell>
          <table:table-cell table:style-name="ce550" table:formula="of:=IF(SUMIF([$Budget.B27:.B$28]; 13 ; [$Budget.J27:.J$28])=0; &quot;&quot;; SUMIF([$Budget.B27:.B$28]; 13 ; [$Budget.J27:.J$28]))">
            <text:p/>
          </table:table-cell>
          <table:table-cell table:style-name="ce551"/>
          <table:table-cell table:style-name="ce97"/>
          <table:table-cell table:style-name="ce98" table:formula="of:=IF(SUM([.C14:.Q14]) &gt; 0; -SUM([.C14:.Q14]); &quot;-&quot;)" office:value-type="currency" office:currency="CAD" office:value="-92.2599856170386" calcext:value-type="currency">
            <text:p>-$92.26</text:p>
          </table:table-cell>
          <table:table-cell table:style-name="ce140" table:formula="of:=IF([.S14]&lt;0; [.S14]/[.S$36]; &quot;&quot;)" office:value-type="percentage" office:value="0.0153593423204303" calcext:value-type="percentage">
            <text:p>(1.5%)</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45"/>
          <table:table-cell table:style-name="ce547"/>
          <table:table-cell table:style-name="ce549"/>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table-cell table:style-name="ce550" table:formula="of:=IF(SUMIF([$Budget.B34:.B$35]; 14 ; [$Budget.J34:.J$35])=0; &quot;&quot;; SUMIF([$Budget.B34:.B$35]; 14; [$Budget.J34:.J$35]))">
            <text:p/>
          </table:table-cell>
          <table:table-cell table:style-name="ce550" table:formula="of:=IF(SUMIF([$Budget.B46:.B$53]; 14 ; [$Budget.J46:.J$53])=0; &quot;&quot;; SUMIF([$Budget.B46:.B$53]; 14; [$Budget.J46:.J$53]))">
            <text:p/>
          </table:table-cell>
          <table:table-cell table:style-name="ce550" table:formula="of:=IF([$Budget.B31]= 14 ;([$Budget.J31]);&quot;&quot;)">
            <text:p/>
          </table:table-cell>
          <table:table-cell table:style-name="ce550" table:formula="of:=IF([$Budget.B30]= 14 ;([$Budget.J30]);&quot;&quot;)">
            <text:p/>
          </table:table-cell>
          <table:table-cell table:style-name="ce550" table:formula="of:=IF(SUMIF([$Budget.B38:.B$39]; 14 ; [$Budget.J38:.J$39])=0; &quot;&quot;; SUMIF([$Budget.B38:.B$39]; 14; [$Budget.J38:.J$39]))">
            <text:p/>
          </table:table-cell>
          <table:table-cell table:style-name="ce550" table:formula="of:=IF(SUMIF([$Budget.B27:.B$28]; 14 ; [$Budget.J27:.J$28])=0; &quot;&quot;; SUMIF([$Budget.B27:.B$28]; 14; [$Budget.J27:.J$28]))">
            <text:p/>
          </table:table-cell>
          <table:table-cell table:style-name="ce551"/>
          <table:table-cell table:style-name="ce97"/>
          <table:table-cell table:style-name="ce98" table:formula="of:=IF(SUM([.C15:.Q15]) &gt; 0; -SUM([.C15:.Q15]); &quot;-&quot;)" office:value-type="currency" office:currency="CAD" office:value="-3.33" calcext:value-type="currency">
            <text:p>-$3.33</text:p>
          </table:table-cell>
          <table:table-cell table:style-name="ce140" table:formula="of:=IF([.S15]&lt;0; [.S15]/[.S$36]; &quot;&quot;)" office:value-type="percentage" office:value="0.000554374787563235" calcext:value-type="percentage">
            <text:p>(0.1%)</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45"/>
          <table:table-cell table:style-name="ce547"/>
          <table:table-cell table:style-name="ce549"/>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table-cell table:style-name="ce550" table:formula="of:=IF(SUMIF([$Budget.B34:.B$35]; 15 ; [$Budget.J34:.J$35])=0; &quot;&quot;; SUMIF([$Budget.B34:.B$35]; 15 ; [$Budget.J34:.J$35]))">
            <text:p/>
          </table:table-cell>
          <table:table-cell table:style-name="ce550" table:formula="of:=IF(SUMIF([$Budget.B46:.B$53]; 15 ; [$Budget.J46:.J$53])=0; &quot;&quot;; SUMIF([$Budget.B46:.B$53]; 15 ; [$Budget.J46:.J$53]))">
            <text:p/>
          </table:table-cell>
          <table:table-cell table:style-name="ce550" table:formula="of:=IF([$Budget.B31]= 15 ;([$Budget.J31]);&quot;&quot;)">
            <text:p/>
          </table:table-cell>
          <table:table-cell table:style-name="ce550" table:formula="of:=IF([$Budget.B30]= 15 ;([$Budget.J30]);&quot;&quot;)">
            <text:p/>
          </table:table-cell>
          <table:table-cell table:style-name="ce550" table:formula="of:=IF(SUMIF([$Budget.B38:.B$39]; 15 ; [$Budget.J38:.J$39])=0; &quot;&quot;; SUMIF([$Budget.B38:.B$39]; 15 ; [$Budget.J38:.J$39]))">
            <text:p/>
          </table:table-cell>
          <table:table-cell table:style-name="ce550" table:formula="of:=IF(SUMIF([$Budget.B27:.B$28]; 15 ; [$Budget.J27:.J$28])=0; &quot;&quot;; SUMIF([$Budget.B27:.B$28]; 15 ; [$Budget.J27:.J$28]))">
            <text:p/>
          </table:table-cell>
          <table:table-cell table:style-name="ce551" table:formula="of:=RANDBETWEEN(1; 20) * 10" office:value-type="currency" office:currency="CAD" office:value="20" calcext:value-type="currency">
            <text:p>$20.00</text:p>
          </table:table-cell>
          <table:table-cell table:style-name="ce97"/>
          <table:table-cell table:style-name="ce98" table:formula="of:=IF(SUM([.C16:.Q16]) &gt; 0; -SUM([.C16:.Q16]); &quot;-&quot;)" office:value-type="currency" office:currency="CAD" office:value="-23.33" calcext:value-type="currency">
            <text:p>-$23.33</text:p>
          </table:table-cell>
          <table:table-cell table:style-name="ce140" table:formula="of:=IF([.S16]&lt;0; [.S16]/[.S$36]; &quot;&quot;)" office:value-type="percentage" office:value="0.00388395309124633" calcext:value-type="percentage">
            <text:p>(0.4%)</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45" table:formula="of:=MAX(LEGACY.NORMSINV(RAND())*20 + 50; 0)" office:value-type="currency" office:currency="CAD" office:value="49.4814753378832" calcext:value-type="currency">
            <text:p>$49.48</text:p>
          </table:table-cell>
          <table:table-cell table:style-name="ce547"/>
          <table:table-cell table:style-name="ce549" table:formula="of:=MAX(LEGACY.NORMSINV(RAND())*20 + 50; 0)" office:value-type="currency" office:currency="CAD" office:value="49.4774252970206" calcext:value-type="currency">
            <text:p>$49.48</text:p>
          </table:table-cell>
          <table:table-cell table:style-name="ce545"/>
          <table:table-cell table:style-name="ce549" table:formula="of:=LEGACY.NORMSINV(RAND())*10 + 20 + 10" office:value-type="currency" office:currency="CAD" office:value="37.352535243613" calcext:value-type="currency">
            <text:p>$37.35</text:p>
          </table:table-cell>
          <table:table-cell table:style-name="ce544"/>
          <table:table-cell table:style-name="ce546"/>
          <table:table-cell table:style-name="ce548"/>
          <table:table-cell table:style-name="ce550" table:formula="of:=IF(SUMIF([$Budget.B34:.B$35]; 16 ; [$Budget.J34:.J$35])=0; &quot;&quot;; SUMIF([$Budget.B34:.B$35]; 16 ; [$Budget.J34:.J$35]))">
            <text:p/>
          </table:table-cell>
          <table:table-cell table:style-name="ce550" table:formula="of:=IF(SUMIF([$Budget.B46:.B$53]; 16 ; [$Budget.J46:.J$53])=0; &quot;&quot;; SUMIF([$Budget.B46:.B$53]; 16 ; [$Budget.J46:.J$53]))">
            <text:p/>
          </table:table-cell>
          <table:table-cell table:style-name="ce550" table:formula="of:=IF([$Budget.B31]= 16 ;([$Budget.J31]);&quot;&quot;)">
            <text:p/>
          </table:table-cell>
          <table:table-cell table:style-name="ce550" table:formula="of:=IF([$Budget.B30]= 16 ;([$Budget.J30]);&quot;&quot;)">
            <text:p/>
          </table:table-cell>
          <table:table-cell table:style-name="ce550" table:formula="of:=IF(SUMIF([$Budget.B38:.B$39]; 16 ; [$Budget.J38:.J$39])=0; &quot;&quot;; SUMIF([$Budget.B38:.B$39]; 16 ; [$Budget.J38:.J$39]))">
            <text:p/>
          </table:table-cell>
          <table:table-cell table:style-name="ce550" table:formula="of:=IF(SUMIF([$Budget.B27:.B$28]; 16 ; [$Budget.J27:.J$28])=0; &quot;&quot;; SUMIF([$Budget.B27:.B$28]; 16 ; [$Budget.J27:.J$28]))">
            <text:p/>
          </table:table-cell>
          <table:table-cell table:style-name="ce551"/>
          <table:table-cell table:style-name="ce97"/>
          <table:table-cell table:style-name="ce98" table:formula="of:=IF(SUM([.C17:.Q17]) &gt; 0; -SUM([.C17:.Q17]); &quot;-&quot;)" office:value-type="currency" office:currency="CAD" office:value="-136.311435878517" calcext:value-type="currency">
            <text:p>-$136.31</text:p>
          </table:table-cell>
          <table:table-cell table:style-name="ce140" table:formula="of:=IF([.S17]&lt;0; [.S17]/[.S$36]; &quot;&quot;)" office:value-type="percentage" office:value="0.0226929799722499" calcext:value-type="percentage">
            <text:p>(2.3%)</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45"/>
          <table:table-cell table:style-name="ce547"/>
          <table:table-cell table:style-name="ce549"/>
          <table:table-cell table:style-name="ce545" office:value-type="currency" office:currency="CAD" office:value="3.33" calcext:value-type="currency">
            <text:p>$3.33</text:p>
          </table:table-cell>
          <table:table-cell table:style-name="ce549"/>
          <table:table-cell table:style-name="ce544"/>
          <table:table-cell table:style-name="ce546" table:formula="of:=LEGACY.NORMSINV(RAND())*20 + 50 + 20" office:value-type="currency" office:currency="CAD" office:value="70.114609531877" calcext:value-type="currency">
            <text:p>$70.11</text:p>
          </table:table-cell>
          <table:table-cell table:style-name="ce548"/>
          <table:table-cell table:style-name="ce550" table:formula="of:=IF(SUMIF([$Budget.B34:.B$35]; 17 ; [$Budget.J34:.J$35])=0; &quot;&quot;; SUMIF([$Budget.B34:.B$35]; 17 ; [$Budget.J34:.J$35]))">
            <text:p/>
          </table:table-cell>
          <table:table-cell table:style-name="ce550" table:formula="of:=IF(SUMIF([$Budget.B46:.B$53]; 17 ; [$Budget.J46:.J$53])=0; &quot;&quot;; SUMIF([$Budget.B46:.B$53]; 17 ; [$Budget.J46:.J$53]))">
            <text:p/>
          </table:table-cell>
          <table:table-cell table:style-name="ce550" table:formula="of:=IF([$Budget.B31]= 17 ;([$Budget.J31]);&quot;&quot;)">
            <text:p/>
          </table:table-cell>
          <table:table-cell table:style-name="ce550" table:formula="of:=IF([$Budget.B30]= 17 ;([$Budget.J30]);&quot;&quot;)">
            <text:p/>
          </table:table-cell>
          <table:table-cell table:style-name="ce550" table:formula="of:=IF(SUMIF([$Budget.B38:.B$39]; 17 ; [$Budget.J38:.J$39])=0; &quot;&quot;; SUMIF([$Budget.B38:.B$39]; 17 ; [$Budget.J38:.J$39]))">
            <text:p/>
          </table:table-cell>
          <table:table-cell table:style-name="ce550" table:formula="of:=IF(SUMIF([$Budget.B27:.B$28]; 17 ; [$Budget.J27:.J$28])=0; &quot;&quot;; SUMIF([$Budget.B27:.B$28]; 17 ; [$Budget.J27:.J$28]))">
            <text:p/>
          </table:table-cell>
          <table:table-cell table:style-name="ce551"/>
          <table:table-cell table:style-name="ce97"/>
          <table:table-cell table:style-name="ce98" table:formula="of:=IF(SUM([.C18:.Q18]) &gt; 0; -SUM([.C18:.Q18]); &quot;-&quot;)" office:value-type="currency" office:currency="CAD" office:value="-73.444609531877" calcext:value-type="currency">
            <text:p>-$73.44</text:p>
          </table:table-cell>
          <table:table-cell table:style-name="ce140" table:formula="of:=IF([.S18]&lt;0; [.S18]/[.S$36]; &quot;&quot;)" office:value-type="percentage" office:value="0.0122269789209907" calcext:value-type="percentage">
            <text:p>(1.2%)</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545"/>
          <table:table-cell table:style-name="ce547"/>
          <table:table-cell table:style-name="ce549"/>
          <table:table-cell table:style-name="ce545"/>
          <table:table-cell table:style-name="ce549"/>
          <table:table-cell table:style-name="ce544"/>
          <table:table-cell table:style-name="ce546"/>
          <table:table-cell table:style-name="ce548"/>
          <table:table-cell table:style-name="ce550" table:formula="of:=IF(SUMIF([$Budget.B34:.B$35]; 18 ; [$Budget.J34:.J$35])=0; &quot;&quot;; SUMIF([$Budget.B34:.B$35]; 18 ; [$Budget.J34:.J$35]))">
            <text:p/>
          </table:table-cell>
          <table:table-cell table:style-name="ce550" table:formula="of:=IF(SUMIF([$Budget.B46:.B$53]; 18 ; [$Budget.J46:.J$53])=0; &quot;&quot;; SUMIF([$Budget.B46:.B$53]; 18 ; [$Budget.J46:.J$53]))">
            <text:p/>
          </table:table-cell>
          <table:table-cell table:style-name="ce550" table:formula="of:=IF([$Budget.B31]= 18 ;([$Budget.J31]);&quot;&quot;)">
            <text:p/>
          </table:table-cell>
          <table:table-cell table:style-name="ce550" table:formula="of:=IF([$Budget.B30]= 18 ;([$Budget.J30]);&quot;&quot;)">
            <text:p/>
          </table:table-cell>
          <table:table-cell table:style-name="ce550" table:formula="of:=IF(SUMIF([$Budget.B38:.B$39]; 18 ; [$Budget.J38:.J$39])=0; &quot;&quot;; SUMIF([$Budget.B38:.B$39]; 18 ; [$Budget.J38:.J$39]))">
            <text:p/>
          </table:table-cell>
          <table:table-cell table:style-name="ce550" table:formula="of:=IF(SUMIF([$Budget.B27:.B$28]; 18 ; [$Budget.J27:.J$28])=0; &quot;&quot;; SUMIF([$Budget.B27:.B$28]; 18 ; [$Budget.J27:.J$28]))">
            <text:p/>
          </table:table-cell>
          <table:table-cell table:style-name="ce551"/>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office:value-type="currency" office:currency="CAD" office:value="100" calcext:value-type="currency">
            <text:p>$100.00</text:p>
          </table:table-cell>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545"/>
          <table:table-cell table:style-name="ce547"/>
          <table:table-cell table:style-name="ce549" table:formula="of:=MAX(LEGACY.NORMSINV(RAND())*20 + 50; 0)" office:value-type="currency" office:currency="CAD" office:value="48.3081439242581" calcext:value-type="currency">
            <text:p>$48.31</text:p>
          </table:table-cell>
          <table:table-cell table:style-name="ce545"/>
          <table:table-cell table:style-name="ce549"/>
          <table:table-cell table:style-name="ce544"/>
          <table:table-cell table:style-name="ce546"/>
          <table:table-cell table:style-name="ce548"/>
          <table:table-cell table:style-name="ce550" table:formula="of:=IF(SUMIF([$Budget.B34:.B$35]; 19 ; [$Budget.J34:.J$35])=0; &quot;&quot;; SUMIF([$Budget.B34:.B$35]; 19 ; [$Budget.J34:.J$35]))" office:value-type="currency" office:currency="CAD" office:value="186.71" calcext:value-type="currency">
            <text:p>$186.71</text:p>
          </table:table-cell>
          <table:table-cell table:style-name="ce550" table:formula="of:=IF(SUMIF([$Budget.B46:.B$53]; 19 ; [$Budget.J46:.J$53])=0; &quot;&quot;; SUMIF([$Budget.B46:.B$53]; 19 ; [$Budget.J46:.J$53]))">
            <text:p/>
          </table:table-cell>
          <table:table-cell table:style-name="ce550" table:formula="of:=IF([$Budget.B31]= 19 ;([$Budget.J31]);&quot;&quot;)">
            <text:p/>
          </table:table-cell>
          <table:table-cell table:style-name="ce550" table:formula="of:=IF([$Budget.B30]= 19 ;([$Budget.J30]);&quot;&quot;)">
            <text:p/>
          </table:table-cell>
          <table:table-cell table:style-name="ce550" table:formula="of:=IF(SUMIF([$Budget.B38:.B$39]; 19 ; [$Budget.J38:.J$39])=0; &quot;&quot;; SUMIF([$Budget.B38:.B$39]; 19 ; [$Budget.J38:.J$39]))">
            <text:p/>
          </table:table-cell>
          <table:table-cell table:style-name="ce550" table:formula="of:=IF(SUMIF([$Budget.B27:.B$28]; 19 ; [$Budget.J27:.J$28])=0; &quot;&quot;; SUMIF([$Budget.B27:.B$28]; 19 ; [$Budget.J27:.J$28]))">
            <text:p/>
          </table:table-cell>
          <table:table-cell table:style-name="ce551"/>
          <table:table-cell table:style-name="ce97"/>
          <table:table-cell table:style-name="ce98" table:formula="of:=IF(SUM([.C20:.Q20]) &gt; 0; -SUM([.C20:.Q20]); &quot;-&quot;)" office:value-type="currency" office:currency="CAD" office:value="-235.018143924258" calcext:value-type="currency">
            <text:p>-$235.02</text:p>
          </table:table-cell>
          <table:table-cell table:style-name="ce140" table:formula="of:=IF([.S20]&lt;0; [.S20]/[.S$36]; &quot;&quot;)" office:value-type="percentage" office:value="0.039125565649104" calcext:value-type="percentage">
            <text:p>(3.9%)</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545" table:formula="of:=MAX(LEGACY.NORMSINV(RAND())*20 + 50; 0)" office:value-type="currency" office:currency="CAD" office:value="42.4679471653969" calcext:value-type="currency">
            <text:p>$42.47</text:p>
          </table:table-cell>
          <table:table-cell table:style-name="ce547" table:formula="of:=MAX(LEGACY.NORMSINV(RAND())*20 + 50; 0)" office:value-type="currency" office:currency="CAD" office:value="15.6562436400898" calcext:value-type="currency">
            <text:p>$15.66</text:p>
          </table:table-cell>
          <table:table-cell table:style-name="ce549"/>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formula="of:=LEGACY.NORMSINV(RAND())*20 + 50 + 20" office:value-type="currency" office:currency="CAD" office:value="53.478879684234" calcext:value-type="currency">
            <text:p>$53.48</text:p>
          </table:table-cell>
          <table:table-cell table:style-name="ce550" table:formula="of:=IF(SUMIF([$Budget.B34:.B$35]; 20 ; [$Budget.J34:.J$35])=0; &quot;&quot;; SUMIF([$Budget.B34:.B$35]; 20 ; [$Budget.J34:.J$35]))">
            <text:p/>
          </table:table-cell>
          <table:table-cell table:style-name="ce550" table:formula="of:=IF(SUMIF([$Budget.B46:.B$53]; 20 ; [$Budget.J46:.J$53])=0; &quot;&quot;; SUMIF([$Budget.B46:.B$53]; 20 ; [$Budget.J46:.J$53]))">
            <text:p/>
          </table:table-cell>
          <table:table-cell table:style-name="ce550" table:formula="of:=IF([$Budget.B31]= 20 ;([$Budget.J31]);&quot;&quot;)">
            <text:p/>
          </table:table-cell>
          <table:table-cell table:style-name="ce550" table:formula="of:=IF([$Budget.B30]= 20 ;([$Budget.J30]);&quot;&quot;)">
            <text:p/>
          </table:table-cell>
          <table:table-cell table:style-name="ce550" table:formula="of:=IF(SUMIF([$Budget.B38:.B$39]; 20 ; [$Budget.J38:.J$39])=0; &quot;&quot;; SUMIF([$Budget.B38:.B$39]; 20 ; [$Budget.J38:.J$39]))">
            <text:p/>
          </table:table-cell>
          <table:table-cell table:style-name="ce550" table:formula="of:=IF(SUMIF([$Budget.B27:.B$28]; 20 ; [$Budget.J27:.J$28])=0; &quot;&quot;; SUMIF([$Budget.B27:.B$28]; 20 ; [$Budget.J27:.J$28]))">
            <text:p/>
          </table:table-cell>
          <table:table-cell table:style-name="ce551"/>
          <table:table-cell table:style-name="ce97"/>
          <table:table-cell table:style-name="ce98" table:formula="of:=IF(SUM([.C21:.Q21]) &gt; 0; -SUM([.C21:.Q21]); &quot;-&quot;)" office:value-type="currency" office:currency="CAD" office:value="-114.933070489721" calcext:value-type="currency">
            <text:p>-$114.93</text:p>
          </table:table-cell>
          <table:table-cell table:style-name="ce140" table:formula="of:=IF([.S21]&lt;0; [.S21]/[.S$36]; &quot;&quot;)" office:value-type="percentage" office:value="0.0191339328939127" calcext:value-type="percentage">
            <text:p>(1.9%)</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545"/>
          <table:table-cell table:style-name="ce547"/>
          <table:table-cell table:style-name="ce549" table:formula="of:=MAX(LEGACY.NORMSINV(RAND())*20 + 50; 0)" office:value-type="currency" office:currency="CAD" office:value="35.5019967303795" calcext:value-type="currency">
            <text:p>$35.50</text:p>
          </table:table-cell>
          <table:table-cell table:style-name="ce545" office:value-type="currency" office:currency="CAD" office:value="3.33" calcext:value-type="currency">
            <text:p>$3.33</text:p>
          </table:table-cell>
          <table:table-cell table:style-name="ce549"/>
          <table:table-cell table:style-name="ce544" table:formula="of:=LEGACY.NORMSINV(RAND())*20 + 50 + 20" office:value-type="currency" office:currency="CAD" office:value="97.340725410903" calcext:value-type="currency">
            <text:p>$97.34</text:p>
          </table:table-cell>
          <table:table-cell table:style-name="ce546"/>
          <table:table-cell table:style-name="ce548"/>
          <table:table-cell table:style-name="ce550" table:formula="of:=IF(SUMIF([$Budget.B34:.B$35]; 21 ; [$Budget.J34:.J$35])=0; &quot;&quot;; SUMIF([$Budget.B34:.B$35]; 21 ; [$Budget.J34:.J$35]))">
            <text:p/>
          </table:table-cell>
          <table:table-cell table:style-name="ce550" table:formula="of:=IF(SUMIF([$Budget.B46:.B$53]; 21 ; [$Budget.J46:.J$53])=0; &quot;&quot;; SUMIF([$Budget.B46:.B$53]; 21 ; [$Budget.J46:.J$53]))">
            <text:p/>
          </table:table-cell>
          <table:table-cell table:style-name="ce550" table:formula="of:=IF([$Budget.B31]= 21 ;([$Budget.J31]);&quot;&quot;)">
            <text:p/>
          </table:table-cell>
          <table:table-cell table:style-name="ce550" table:formula="of:=IF([$Budget.B30]= 21 ;([$Budget.J30]);&quot;&quot;)">
            <text:p/>
          </table:table-cell>
          <table:table-cell table:style-name="ce550" table:formula="of:=IF(SUMIF([$Budget.B38:.B$39]; 21 ; [$Budget.J38:.J$39])=0; &quot;&quot;; SUMIF([$Budget.B38:.B$39]; 21 ; [$Budget.J38:.J$39]))">
            <text:p/>
          </table:table-cell>
          <table:table-cell table:style-name="ce550" table:formula="of:=IF(SUMIF([$Budget.B27:.B$28]; 21 ; [$Budget.J27:.J$28])=0; &quot;&quot;; SUMIF([$Budget.B27:.B$28]; 21 ; [$Budget.J27:.J$28]))">
            <text:p/>
          </table:table-cell>
          <table:table-cell table:style-name="ce551"/>
          <table:table-cell table:style-name="ce97"/>
          <table:table-cell table:style-name="ce98" table:formula="of:=IF(SUM([.C22:.Q22]) &gt; 0; -SUM([.C22:.Q22]); &quot;-&quot;)" office:value-type="currency" office:currency="CAD" office:value="-136.172722141283" calcext:value-type="currency">
            <text:p>-$136.17</text:p>
          </table:table-cell>
          <table:table-cell table:style-name="ce140" table:formula="of:=IF([.S22]&lt;0; [.S22]/[.S$36]; &quot;&quot;)" office:value-type="percentage" office:value="0.022669887059754" calcext:value-type="percentage">
            <text:p>(2.3%)</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545" table:formula="of:=MAX(LEGACY.NORMSINV(RAND())*20 + 50; 0)" office:value-type="currency" office:currency="CAD" office:value="56.7938532365048" calcext:value-type="currency">
            <text:p>$56.79</text:p>
          </table:table-cell>
          <table:table-cell table:style-name="ce547"/>
          <table:table-cell table:style-name="ce549"/>
          <table:table-cell table:style-name="ce545"/>
          <table:table-cell table:style-name="ce549"/>
          <table:table-cell table:style-name="ce544"/>
          <table:table-cell table:style-name="ce546"/>
          <table:table-cell table:style-name="ce548"/>
          <table:table-cell table:style-name="ce550" table:formula="of:=IF(SUMIF([$Budget.B34:.B$35]; 22 ; [$Budget.J34:.J$35])=0; &quot;&quot;; SUMIF([$Budget.B34:.B$35]; 22 ; [$Budget.J34:.J$35]))">
            <text:p/>
          </table:table-cell>
          <table:table-cell table:style-name="ce550" table:formula="of:=IF(SUMIF([$Budget.B46:.B$53]; 22 ; [$Budget.J46:.J$53])=0; &quot;&quot;; SUMIF([$Budget.B46:.B$53]; 22 ; [$Budget.J46:.J$53]))">
            <text:p/>
          </table:table-cell>
          <table:table-cell table:style-name="ce550" table:formula="of:=IF([$Budget.B31]= 22 ;([$Budget.J31]);&quot;&quot;)">
            <text:p/>
          </table:table-cell>
          <table:table-cell table:style-name="ce550" table:formula="of:=IF([$Budget.B30]= 22 ;([$Budget.J30]);&quot;&quot;)">
            <text:p/>
          </table:table-cell>
          <table:table-cell table:style-name="ce550" table:formula="of:=IF(SUMIF([$Budget.B38:.B$39]; 22 ; [$Budget.J38:.J$39])=0; &quot;&quot;; SUMIF([$Budget.B38:.B$39]; 22 ; [$Budget.J38:.J$39]))">
            <text:p/>
          </table:table-cell>
          <table:table-cell table:style-name="ce550" table:formula="of:=IF(SUMIF([$Budget.B27:.B$28]; 22 ; [$Budget.J27:.J$28])=0; &quot;&quot;; SUMIF([$Budget.B27:.B$28]; 22 ; [$Budget.J27:.J$28]))">
            <text:p/>
          </table:table-cell>
          <table:table-cell table:style-name="ce551"/>
          <table:table-cell table:style-name="ce97"/>
          <table:table-cell table:style-name="ce98" table:formula="of:=IF(SUM([.C23:.Q23]) &gt; 0; -SUM([.C23:.Q23]); &quot;-&quot;)" office:value-type="currency" office:currency="CAD" office:value="-56.7938532365048" calcext:value-type="currency">
            <text:p>-$56.79</text:p>
          </table:table-cell>
          <table:table-cell table:style-name="ce140" table:formula="of:=IF([.S23]&lt;0; [.S23]/[.S$36]; &quot;&quot;)" office:value-type="percentage" office:value="0.00945497907594141" calcext:value-type="percentage">
            <text:p>(0.9%)</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545"/>
          <table:table-cell table:style-name="ce547" table:formula="of:=MAX(LEGACY.NORMSINV(RAND())*20 + 50; 0)" office:value-type="currency" office:currency="CAD" office:value="79.560920460779" calcext:value-type="currency">
            <text:p>$79.56</text:p>
          </table:table-cell>
          <table:table-cell table:style-name="ce549"/>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table-cell table:style-name="ce550" table:formula="of:=IF(SUMIF([$Budget.B34:.B$35]; 23 ; [$Budget.J34:.J$35])=0; &quot;&quot;; SUMIF([$Budget.B34:.B$35]; 23 ; [$Budget.J34:.J$35]))">
            <text:p/>
          </table:table-cell>
          <table:table-cell table:style-name="ce550" table:formula="of:=IF(SUMIF([$Budget.B46:.B$53]; 23 ; [$Budget.J46:.J$53])=0; &quot;&quot;; SUMIF([$Budget.B46:.B$53]; 23 ; [$Budget.J46:.J$53]))" office:value-type="currency" office:currency="CAD" office:value="24.99" calcext:value-type="currency">
            <text:p>$24.99</text:p>
          </table:table-cell>
          <table:table-cell table:style-name="ce550" table:formula="of:=IF([$Budget.B31]= 23 ;([$Budget.J31]);&quot;&quot;)">
            <text:p/>
          </table:table-cell>
          <table:table-cell table:style-name="ce550" table:formula="of:=IF([$Budget.B30]= 23 ;([$Budget.J30]);&quot;&quot;)">
            <text:p/>
          </table:table-cell>
          <table:table-cell table:style-name="ce550" table:formula="of:=IF(SUMIF([$Budget.B38:.B$39]; 23 ; [$Budget.J38:.J$39])=0; &quot;&quot;; SUMIF([$Budget.B38:.B$39]; 23 ; [$Budget.J38:.J$39]))">
            <text:p/>
          </table:table-cell>
          <table:table-cell table:style-name="ce550" table:formula="of:=IF(SUMIF([$Budget.B27:.B$28]; 23 ; [$Budget.J27:.J$28])=0; &quot;&quot;; SUMIF([$Budget.B27:.B$28]; 23 ; [$Budget.J27:.J$28]))">
            <text:p/>
          </table:table-cell>
          <table:table-cell table:style-name="ce551"/>
          <table:table-cell table:style-name="ce97"/>
          <table:table-cell table:style-name="ce98" table:formula="of:=IF(SUM([.C24:.Q24]) &gt; 0; -SUM([.C24:.Q24]); &quot;-&quot;)" office:value-type="currency" office:currency="CAD" office:value="-107.880920460779" calcext:value-type="currency">
            <text:p>-$107.88</text:p>
          </table:table-cell>
          <table:table-cell table:style-name="ce140" table:formula="of:=IF([.S24]&lt;0; [.S24]/[.S$36]; &quot;&quot;)" office:value-type="percentage" office:value="0.0179598986073786" calcext:value-type="percentage">
            <text:p>(1.8%)</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545" table:formula="of:=MAX(LEGACY.NORMSINV(RAND())*20 + 50; 0)" office:value-type="currency" office:currency="CAD" office:value="36.9861786202329" calcext:value-type="currency">
            <text:p>$36.99</text:p>
          </table:table-cell>
          <table:table-cell table:style-name="ce547"/>
          <table:table-cell table:style-name="ce549" table:formula="of:=MAX(LEGACY.NORMSINV(RAND())*20 + 50; 0)" office:value-type="currency" office:currency="CAD" office:value="53.5756643917432" calcext:value-type="currency">
            <text:p>$53.58</text:p>
          </table:table-cell>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formula="of:=LEGACY.NORMSINV(RAND())*20 + 50 + 20" office:value-type="currency" office:currency="CAD" office:value="81.7469812896997" calcext:value-type="currency">
            <text:p>$81.75</text:p>
          </table:table-cell>
          <table:table-cell table:style-name="ce550" table:formula="of:=IF(SUMIF([$Budget.B34:.B$35]; 24 ; [$Budget.J34:.J$35])=0; &quot;&quot;; SUMIF([$Budget.B34:.B$35]; 24 ; [$Budget.J34:.J$35]))">
            <text:p/>
          </table:table-cell>
          <table:table-cell table:style-name="ce550" table:formula="of:=IF(SUMIF([$Budget.B46:.B$53]; 24 ; [$Budget.J46:.J$53])=0; &quot;&quot;; SUMIF([$Budget.B46:.B$53]; 24 ; [$Budget.J46:.J$53]))">
            <text:p/>
          </table:table-cell>
          <table:table-cell table:style-name="ce550" table:formula="of:=IF([$Budget.B31]= 24 ;([$Budget.J31]);&quot;&quot;)">
            <text:p/>
          </table:table-cell>
          <table:table-cell table:style-name="ce550" table:formula="of:=IF([$Budget.B30]= 24 ;([$Budget.J30]);&quot;&quot;)">
            <text:p/>
          </table:table-cell>
          <table:table-cell table:style-name="ce550" table:formula="of:=IF(SUMIF([$Budget.B38:.B$39]; 24 ; [$Budget.J38:.J$39])=0; &quot;&quot;; SUMIF([$Budget.B38:.B$39]; 24 ; [$Budget.J38:.J$39]))">
            <text:p/>
          </table:table-cell>
          <table:table-cell table:style-name="ce550" table:formula="of:=IF(SUMIF([$Budget.B27:.B$28]; 24 ; [$Budget.J27:.J$28])=0; &quot;&quot;; SUMIF([$Budget.B27:.B$28]; 24 ; [$Budget.J27:.J$28]))">
            <text:p/>
          </table:table-cell>
          <table:table-cell table:style-name="ce551"/>
          <table:table-cell table:style-name="ce97"/>
          <table:table-cell table:style-name="ce98" table:formula="of:=IF(SUM([.C25:.Q25]) &gt; 0; -SUM([.C25:.Q25]); &quot;-&quot;)" office:value-type="currency" office:currency="CAD" office:value="-175.638824301676" calcext:value-type="currency">
            <text:p>-$175.64</text:p>
          </table:table-cell>
          <table:table-cell table:style-name="ce140" table:formula="of:=IF([.S25]&lt;0; [.S25]/[.S$36]; &quot;&quot;)" office:value-type="percentage" office:value="0.0292401609339633" calcext:value-type="percentage">
            <text:p>(2.9%)</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545"/>
          <table:table-cell table:style-name="ce547"/>
          <table:table-cell table:style-name="ce549"/>
          <table:table-cell table:style-name="ce545"/>
          <table:table-cell table:style-name="ce549"/>
          <table:table-cell table:style-name="ce544"/>
          <table:table-cell table:style-name="ce546"/>
          <table:table-cell table:style-name="ce548"/>
          <table:table-cell table:style-name="ce550" table:formula="of:=IF(SUMIF([$Budget.B34:.B$35]; 25 ; [$Budget.J34:.J$35])=0; &quot;&quot;; SUMIF([$Budget.B34:.B$35]; 25 ; [$Budget.J34:.J$35]))">
            <text:p/>
          </table:table-cell>
          <table:table-cell table:style-name="ce550" table:formula="of:=IF(SUMIF([$Budget.B46:.B$53]; 25 ; [$Budget.J46:.J$53])=0; &quot;&quot;; SUMIF([$Budget.B46:.B$53]; 25 ; [$Budget.J46:.J$53]))">
            <text:p/>
          </table:table-cell>
          <table:table-cell table:style-name="ce550" table:formula="of:=IF([$Budget.B31]= 26 ;([$Budget.J31]);&quot;&quot;)">
            <text:p/>
          </table:table-cell>
          <table:table-cell table:style-name="ce550" table:formula="of:=IF([$Budget.B30]= 25 ;([$Budget.J30]);&quot;&quot;)">
            <text:p/>
          </table:table-cell>
          <table:table-cell table:style-name="ce550" table:formula="of:=IF(SUMIF([$Budget.B38:.B$39]; 25 ; [$Budget.J38:.J$39])=0; &quot;&quot;; SUMIF([$Budget.B38:.B$39]; 25 ; [$Budget.J38:.J$39]))">
            <text:p/>
          </table:table-cell>
          <table:table-cell table:style-name="ce550" table:formula="of:=IF(SUMIF([$Budget.B27:.B$28]; 25 ; [$Budget.J27:.J$28])=0; &quot;&quot;; SUMIF([$Budget.B27:.B$28]; 25 ; [$Budget.J27:.J$28]))">
            <text:p/>
          </table:table-cell>
          <table:table-cell table:style-name="ce551"/>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545"/>
          <table:table-cell table:style-name="ce547"/>
          <table:table-cell table:style-name="ce549" table:formula="of:=MAX(LEGACY.NORMSINV(RAND())*20 + 50; 0)" office:value-type="currency" office:currency="CAD" office:value="54.6414286480421" calcext:value-type="currency">
            <text:p>$54.64</text:p>
          </table:table-cell>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table-cell table:style-name="ce550" table:formula="of:=IF(SUMIF([$Budget.B34:.B$35]; 26 ; [$Budget.J34:.J$35])=0; &quot;&quot;; SUMIF([$Budget.B34:.B$35]; 26 ; [$Budget.J34:.J$35]))">
            <text:p/>
          </table:table-cell>
          <table:table-cell table:style-name="ce550" table:formula="of:=IF(SUMIF([$Budget.B46:.B$53]; 26 ; [$Budget.J46:.J$53])=0; &quot;&quot;; SUMIF([$Budget.B46:.B$53]; 26 ; [$Budget.J46:.J$53]))">
            <text:p/>
          </table:table-cell>
          <table:table-cell table:style-name="ce550" table:formula="of:=IF([$Budget.B31]= 26 ;([$Budget.J31]);&quot;&quot;)">
            <text:p/>
          </table:table-cell>
          <table:table-cell table:style-name="ce550" table:formula="of:=IF([$Budget.B30]= 26 ;([$Budget.J30]);&quot;&quot;)">
            <text:p/>
          </table:table-cell>
          <table:table-cell table:style-name="ce550" table:formula="of:=IF(SUMIF([$Budget.B38:.B$39]; 26 ; [$Budget.J38:.J$39])=0; &quot;&quot;; SUMIF([$Budget.B38:.B$39]; 26 ; [$Budget.J38:.J$39]))">
            <text:p/>
          </table:table-cell>
          <table:table-cell table:style-name="ce550" table:formula="of:=IF(SUMIF([$Budget.B27:.B$28]; 26 ; [$Budget.J27:.J$28])=0; &quot;&quot;; SUMIF([$Budget.B27:.B$28]; 26 ; [$Budget.J27:.J$28]))">
            <text:p/>
          </table:table-cell>
          <table:table-cell table:style-name="ce551"/>
          <table:table-cell table:style-name="ce97"/>
          <table:table-cell table:style-name="ce98" table:formula="of:=IF(SUM([.C27:.Q27]) &gt; 0; -SUM([.C27:.Q27]); &quot;-&quot;)" office:value-type="currency" office:currency="CAD" office:value="-57.9714286480421" calcext:value-type="currency">
            <text:p>-$57.97</text:p>
          </table:table-cell>
          <table:table-cell table:style-name="ce140" table:formula="of:=IF([.S27]&lt;0; [.S27]/[.S$36]; &quot;&quot;)" office:value-type="percentage" office:value="0.00965102055300167" calcext:value-type="percentage">
            <text:p>(1.0%)</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545"/>
          <table:table-cell table:style-name="ce547" table:formula="of:=MAX(LEGACY.NORMSINV(RAND())*20 + 50; 0)" office:value-type="currency" office:currency="CAD" office:value="48.301854788307" calcext:value-type="currency">
            <text:p>$48.30</text:p>
          </table:table-cell>
          <table:table-cell table:style-name="ce549"/>
          <table:table-cell table:style-name="ce545"/>
          <table:table-cell table:style-name="ce549" table:formula="of:=LEGACY.NORMSINV(RAND())*10 + 20 + 10" office:value-type="currency" office:currency="CAD" office:value="32.5264306750821" calcext:value-type="currency">
            <text:p>$32.53</text:p>
          </table:table-cell>
          <table:table-cell table:style-name="ce544"/>
          <table:table-cell table:style-name="ce546"/>
          <table:table-cell table:style-name="ce548"/>
          <table:table-cell table:style-name="ce550" table:formula="of:=IF(SUMIF([$Budget.B34:.B$35]; 27 ; [$Budget.J34:.J$35])=0; &quot;&quot;; SUMIF([$Budget.B34:.B$35]; 27 ; [$Budget.J34:.J$35]))">
            <text:p/>
          </table:table-cell>
          <table:table-cell table:style-name="ce550" table:formula="of:=IF(SUMIF([$Budget.B46:.B$53]; 27 ; [$Budget.J46:.J$53])=0; &quot;&quot;; SUMIF([$Budget.B46:.B$53]; 27 ; [$Budget.J46:.J$53]))">
            <text:p/>
          </table:table-cell>
          <table:table-cell table:style-name="ce550" table:formula="of:=IF([$Budget.B31]= 27 ;([$Budget.J31]);&quot;&quot;)">
            <text:p/>
          </table:table-cell>
          <table:table-cell table:style-name="ce550" table:formula="of:=IF([$Budget.B30]= 27 ;([$Budget.J30]);&quot;&quot;)">
            <text:p/>
          </table:table-cell>
          <table:table-cell table:style-name="ce550" table:formula="of:=IF(SUMIF([$Budget.B38:.B$39]; 27 ; [$Budget.J38:.J$39])=0; &quot;&quot;; SUMIF([$Budget.B38:.B$39]; 27 ; [$Budget.J38:.J$39]))">
            <text:p/>
          </table:table-cell>
          <table:table-cell table:style-name="ce550" table:formula="of:=IF(SUMIF([$Budget.B27:.B$28]; 27 ; [$Budget.J27:.J$28])=0; &quot;&quot;; SUMIF([$Budget.B27:.B$28]; 27 ; [$Budget.J27:.J$28]))">
            <text:p/>
          </table:table-cell>
          <table:table-cell table:style-name="ce551"/>
          <table:table-cell table:style-name="ce97"/>
          <table:table-cell table:style-name="ce98" table:formula="of:=IF(SUM([.C28:.Q28]) &gt; 0; -SUM([.C28:.Q28]); &quot;-&quot;)" office:value-type="currency" office:currency="CAD" office:value="-80.8282854633891" calcext:value-type="currency">
            <text:p>-$80.83</text:p>
          </table:table-cell>
          <table:table-cell table:style-name="ce140" table:formula="of:=IF([.S28]&lt;0; [.S28]/[.S$36]; &quot;&quot;)" office:value-type="percentage" office:value="0.0134562052801402" calcext:value-type="percentage">
            <text:p>(1.3%)</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545" table:formula="of:=MAX(LEGACY.NORMSINV(RAND())*20 + 50; 0)" office:value-type="currency" office:currency="CAD" office:value="41.5005625862066" calcext:value-type="currency">
            <text:p>$41.50</text:p>
          </table:table-cell>
          <table:table-cell table:style-name="ce547"/>
          <table:table-cell table:style-name="ce549" table:formula="of:=MAX(LEGACY.NORMSINV(RAND())*20 + 50; 0)" office:value-type="currency" office:currency="CAD" office:value="52.8940816619773" calcext:value-type="currency">
            <text:p>$52.89</text:p>
          </table:table-cell>
          <table:table-cell table:style-name="ce545" office:value-type="currency" office:currency="CAD" office:value="3.33" calcext:value-type="currency">
            <text:p>$3.33</text:p>
          </table:table-cell>
          <table:table-cell table:style-name="ce549"/>
          <table:table-cell table:style-name="ce544" table:formula="of:=LEGACY.NORMSINV(RAND())*20 + 50 + 20" office:value-type="currency" office:currency="CAD" office:value="88.4634195250117" calcext:value-type="currency">
            <text:p>$88.46</text:p>
          </table:table-cell>
          <table:table-cell table:style-name="ce546"/>
          <table:table-cell table:style-name="ce548"/>
          <table:table-cell table:style-name="ce550" table:formula="of:=IF(SUMIF([$Budget.B34:.B$35]; 28 ; [$Budget.J34:.J$35])=0; &quot;&quot;; SUMIF([$Budget.B34:.B$35]; 28 ; [$Budget.J34:.J$35]))">
            <text:p/>
          </table:table-cell>
          <table:table-cell table:style-name="ce550" table:formula="of:=IF(SUMIF([$Budget.B46:.B$53]; 28 ; [$Budget.J46:.J$53])=0; &quot;&quot;; SUMIF([$Budget.B46:.B$53]; 28 ; [$Budget.J46:.J$53]))">
            <text:p/>
          </table:table-cell>
          <table:table-cell table:style-name="ce550" table:formula="of:=IF([$Budget.B31]= 28 ;([$Budget.J31]);&quot;&quot;)">
            <text:p/>
          </table:table-cell>
          <table:table-cell table:style-name="ce550" table:formula="of:=IF([$Budget.B30]= 28 ;([$Budget.J30]);&quot;&quot;)">
            <text:p/>
          </table:table-cell>
          <table:table-cell table:style-name="ce550" table:formula="of:=IF(SUMIF([$Budget.B38:.B$39]; 28 ; [$Budget.J38:.J$39])=0; &quot;&quot;; SUMIF([$Budget.B38:.B$39]; 28 ; [$Budget.J38:.J$39]))">
            <text:p/>
          </table:table-cell>
          <table:table-cell table:style-name="ce550" table:formula="of:=IF(SUMIF([$Budget.B27:.B$28]; 28 ; [$Budget.J27:.J$28])=0; &quot;&quot;; SUMIF([$Budget.B27:.B$28]; 28 ; [$Budget.J27:.J$28]))">
            <text:p/>
          </table:table-cell>
          <table:table-cell table:style-name="ce551"/>
          <table:table-cell table:style-name="ce97"/>
          <table:table-cell table:style-name="ce98" table:formula="of:=IF(SUM([.C29:.Q29]) &gt; 0; -SUM([.C29:.Q29]); &quot;-&quot;)" office:value-type="currency" office:currency="CAD" office:value="-186.188063773196" calcext:value-type="currency">
            <text:p>-$186.19</text:p>
          </table:table-cell>
          <table:table-cell table:style-name="ce140" table:formula="of:=IF([.S29]&lt;0; [.S29]/[.S$36]; &quot;&quot;)" office:value-type="percentage" office:value="0.0309963868771998" calcext:value-type="percentage">
            <text:p>(3.1%)</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545"/>
          <table:table-cell table:style-name="ce547"/>
          <table:table-cell table:style-name="ce549"/>
          <table:table-cell table:style-name="ce545"/>
          <table:table-cell table:style-name="ce549"/>
          <table:table-cell table:style-name="ce544"/>
          <table:table-cell table:style-name="ce546"/>
          <table:table-cell table:style-name="ce548" table:formula="of:=LEGACY.NORMSINV(RAND())*20 + 50 + 20" office:value-type="currency" office:currency="CAD" office:value="45.101587118362" calcext:value-type="currency">
            <text:p>$45.10</text:p>
          </table:table-cell>
          <table:table-cell table:style-name="ce550" table:formula="of:=IF(SUMIF([$Budget.B34:.B$35]; 29 ; [$Budget.J34:.J$35])=0; &quot;&quot;; SUMIF([$Budget.B34:.B$35]; 29 ; [$Budget.J34:.J$35]))">
            <text:p/>
          </table:table-cell>
          <table:table-cell table:style-name="ce550" table:formula="of:=IF(SUMIF([$Budget.B46:.B$53]; 29 ; [$Budget.J46:.J$53])=0; &quot;&quot;; SUMIF([$Budget.B46:.B$53]; 29 ; [$Budget.J46:.J$53]))">
            <text:p/>
          </table:table-cell>
          <table:table-cell table:style-name="ce550" table:formula="of:=IF([$Budget.B31]= 29;([$Budget.J31]);&quot;&quot;)">
            <text:p/>
          </table:table-cell>
          <table:table-cell table:style-name="ce550" table:formula="of:=IF([$Budget.B30]= 29;([$Budget.J30]);&quot;&quot;)">
            <text:p/>
          </table:table-cell>
          <table:table-cell table:style-name="ce550" table:formula="of:=IF(SUMIF([$Budget.B38:.B$39]; 29 ; [$Budget.J38:.J$39])=0; &quot;&quot;; SUMIF([$Budget.B38:.B$39]; 29 ; [$Budget.J38:.J$39]))">
            <text:p/>
          </table:table-cell>
          <table:table-cell table:style-name="ce550" table:formula="of:=IF(SUMIF([$Budget.B27:.B$28]; 29 ; [$Budget.J27:.J$28])=0; &quot;&quot;; SUMIF([$Budget.B27:.B$28]; 29 ; [$Budget.J27:.J$28]))">
            <text:p/>
          </table:table-cell>
          <table:table-cell table:style-name="ce551"/>
          <table:table-cell table:style-name="ce97"/>
          <table:table-cell table:style-name="ce98" table:formula="of:=IF(SUM([.C30:.Q30]) &gt; 0; -SUM([.C30:.Q30]); &quot;-&quot;)" office:value-type="currency" office:currency="CAD" office:value="-45.101587118362" calcext:value-type="currency">
            <text:p>-$45.10</text:p>
          </table:table-cell>
          <table:table-cell table:style-name="ce140" table:formula="of:=IF([.S30]&lt;0; [.S30]/[.S$36]; &quot;&quot;)" office:value-type="percentage" office:value="0.00750846329654854" calcext:value-type="percentage">
            <text:p>(0.8%)</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545"/>
          <table:table-cell table:style-name="ce547"/>
          <table:table-cell table:style-name="ce549" table:formula="of:=MAX(LEGACY.NORMSINV(RAND())*20 + 50; 0)" office:value-type="currency" office:currency="CAD" office:value="69.2230670292711" calcext:value-type="currency">
            <text:p>$69.22</text:p>
          </table:table-cell>
          <table:table-cell table:style-name="ce545" office:value-type="currency" office:currency="CAD" office:value="3.33" calcext:value-type="currency">
            <text:p>$3.33</text:p>
          </table:table-cell>
          <table:table-cell table:style-name="ce549"/>
          <table:table-cell table:style-name="ce544"/>
          <table:table-cell table:style-name="ce546"/>
          <table:table-cell table:style-name="ce548" table:formula="of:=LEGACY.NORMSINV(RAND())*20 + 50 + 20" office:value-type="currency" office:currency="CAD" office:value="83.6779131446696" calcext:value-type="currency">
            <text:p>$83.68</text:p>
          </table:table-cell>
          <table:table-cell table:style-name="ce550" table:formula="of:=IF(SUMIF([$Budget.B34:.B$35]; 29 ; [$Budget.J34:.J$35])=0; &quot;&quot;; SUMIF([$Budget.B34:.B$35]; 29 ; [$Budget.J34:.J$35]))">
            <text:p/>
          </table:table-cell>
          <table:table-cell table:style-name="ce550" table:formula="of:=IF(SUMIF([$Budget.B46:.B$53]; 30 ; [$Budget.J46:.J$53])=0; &quot;&quot;; SUMIF([$Budget.B46:.B$53]; 30 ; [$Budget.J46:.J$53]))">
            <text:p/>
          </table:table-cell>
          <table:table-cell table:style-name="ce550" table:formula="of:=IF([$Budget.B31]= 30 ;([$Budget.J31]);&quot;&quot;)">
            <text:p/>
          </table:table-cell>
          <table:table-cell table:style-name="ce550" table:formula="of:=IF([$Budget.B30]= 30 ;([$Budget.J30]);&quot;&quot;)">
            <text:p/>
          </table:table-cell>
          <table:table-cell table:style-name="ce550" table:formula="of:=IF(SUMIF([$Budget.B38:.B$39]; 30 ; [$Budget.J38:.J$39])=0; &quot;&quot;; SUMIF([$Budget.B38:.B$39]; 30 ; [$Budget.J38:.J$39]))">
            <text:p/>
          </table:table-cell>
          <table:table-cell table:style-name="ce550" table:formula="of:=IF(SUMIF([$Budget.B27:.B$28]; 30 ; [$Budget.J27:.J$28])=0; &quot;&quot;; SUMIF([$Budget.B27:.B$28]; 30 ; [$Budget.J27:.J$28]))">
            <text:p/>
          </table:table-cell>
          <table:table-cell table:style-name="ce551"/>
          <table:table-cell table:style-name="ce97"/>
          <table:table-cell table:style-name="ce98" table:formula="of:=IF(SUM([.C31:.Q31]) &gt; 0; -SUM([.C31:.Q31]); &quot;-&quot;)" office:value-type="currency" office:currency="CAD" office:value="-156.230980173941" calcext:value-type="currency">
            <text:p>-$156.23</text:p>
          </table:table-cell>
          <table:table-cell table:style-name="ce140" table:formula="of:=IF([.S31]&lt;0; [.S31]/[.S$36]; &quot;&quot;)" office:value-type="percentage" office:value="0.0260091640975148" calcext:value-type="percentage">
            <text:p>(2.6%)</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1" calcext:value-type="float">
            <text:p>31</text:p>
          </table:table-cell>
          <table:table-cell table:style-name="ce545"/>
          <table:table-cell table:style-name="ce547"/>
          <table:table-cell table:style-name="ce549"/>
          <table:table-cell table:style-name="ce545"/>
          <table:table-cell table:style-name="ce549"/>
          <table:table-cell table:style-name="ce544"/>
          <table:table-cell table:style-name="ce546"/>
          <table:table-cell table:style-name="ce548"/>
          <table:table-cell table:style-name="ce550" table:formula="of:=IF(SUMIF([$Budget.B34:.B$35]; 36 ; [$Budget.J34:.J$35])=0; &quot;&quot;; SUMIF([$Budget.B34:.B$35]; 36 ; [$Budget.J34:.J$35]))">
            <text:p/>
          </table:table-cell>
          <table:table-cell table:style-name="ce550" table:formula="of:=IF(SUMIF([$Budget.B46:.B$53]; 36 ; [$Budget.J46:.J$53])=0; &quot;&quot;; SUMIF([$Budget.B46:.B$53]; 36 ; [$Budget.J46:.J$53]))">
            <text:p/>
          </table:table-cell>
          <table:table-cell table:style-name="ce550" table:formula="of:=IF([$Budget.B31]= 36 ;([$Budget.J31]);&quot;&quot;)">
            <text:p/>
          </table:table-cell>
          <table:table-cell table:style-name="ce550" table:formula="of:=IF([$Budget.B30]= 36 ;([$Budget.J30]);&quot;&quot;)">
            <text:p/>
          </table:table-cell>
          <table:table-cell table:style-name="ce550" table:formula="of:=IF(SUMIF([$Budget.B38:.B$39]; 36 ; [$Budget.J38:.J$39])=0; &quot;&quot;; SUMIF([$Budget.B38:.B$39]; 36 ; [$Budget.J38:.J$39]))">
            <text:p/>
          </table:table-cell>
          <table:table-cell table:style-name="ce550" table:formula="of:=IF(SUMIF([$Budget.B27:.B$28]; 36 ; [$Budget.J27:.J$28])=0; &quot;&quot;; SUMIF([$Budget.B27:.B$28]; 36 ; [$Budget.J27:.J$28]))">
            <text:p/>
          </table:table-cell>
          <table:table-cell table:style-name="ce551" table:formula="of:=RANDBETWEEN(1; 20) * 10" office:value-type="currency" office:currency="CAD" office:value="190" calcext:value-type="currency">
            <text:p>$190.00</text:p>
          </table:table-cell>
          <table:table-cell table:style-name="ce97"/>
          <table:table-cell table:style-name="ce98" table:formula="of:=IF(SUM([.C32:.Q32]) &gt; 0; -SUM([.C32:.Q32]); &quot;-&quot;)" office:value-type="currency" office:currency="CAD" office:value="-190" calcext:value-type="currency">
            <text:p>-$190.00</text:p>
          </table:table-cell>
          <table:table-cell table:style-name="ce140" table:formula="of:=IF([.S32]&lt;0; [.S32]/[.S$36]; &quot;&quot;)" office:value-type="percentage" office:value="0.0316309938849894" calcext:value-type="percentage">
            <text:p>(3.2%)</text:p>
          </table:table-cell>
          <table:table-cell table:style-name="ce177" office:value-type="currency" office:currency="CAD" office:value="6200" calcext:value-type="currency">
            <text:p>$6,2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814610324077426" calcext:value-type="percentage">
            <text:p>(8.1%)</text:p>
          </table:table-cell>
          <table:table-cell table:style-name="ce77" table:formula="of:=IF(([.D36])&lt;0; [.D36]/[.$S36];&quot;&quot;)" office:value-type="percentage" office:value="0.0340663401147316" calcext:value-type="percentage">
            <text:p>(3.4%)</text:p>
          </table:table-cell>
          <table:table-cell table:style-name="ce77" table:formula="of:=IF(([.E36])&lt;0; [.E36]/[.$S36];&quot;&quot;)" office:value-type="percentage" office:value="0.112237745936812" calcext:value-type="percentage">
            <text:p>(11.2%)</text:p>
          </table:table-cell>
          <table:table-cell table:style-name="ce77" table:formula="of:=IF(([.F36])&lt;0; [.F36]/[.$S36];&quot;&quot;)" office:value-type="percentage" office:value="0.00997874617613823" calcext:value-type="percentage">
            <text:p>(1.0%)</text:p>
          </table:table-cell>
          <table:table-cell table:style-name="ce77" table:formula="of:=IF(([.G36])&lt;0; [.G36]/[.$S36];&quot;&quot;)" office:value-type="percentage" office:value="0.0261397026406757" calcext:value-type="percentage">
            <text:p>(2.6%)</text:p>
          </table:table-cell>
          <table:table-cell table:style-name="ce77" table:formula="of:=IF(([.H36])&lt;0; [.H36]/[.$S36];&quot;&quot;)" office:value-type="percentage" office:value="0.0743587761701048" calcext:value-type="percentage">
            <text:p>(7.4%)</text:p>
          </table:table-cell>
          <table:table-cell table:style-name="ce77" table:formula="of:=IF(([.I36])&lt;0; [.I36]/[.$S36];&quot;&quot;)" office:value-type="percentage" office:value="0.0387060553347509" calcext:value-type="percentage">
            <text:p>(3.9%)</text:p>
          </table:table-cell>
          <table:table-cell table:style-name="ce77" table:formula="of:=IF(([.J36])&lt;0; [.J36]/[.$S36];&quot;&quot;)" office:value-type="percentage" office:value="0.0659815200189775" calcext:value-type="percentage">
            <text:p>(6.6%)</text:p>
          </table:table-cell>
          <table:table-cell table:style-name="ce77" table:formula="of:=IF(([.K36])&lt;0; [.K36]/[.$S36];&quot;&quot;)" office:value-type="percentage" office:value="0.0435691968928451" calcext:value-type="percentage">
            <text:p>(4.4%)</text:p>
          </table:table-cell>
          <table:table-cell table:style-name="ce77" table:formula="of:=IF(([.L36])&lt;0; [.L36]/[.$S36];&quot;&quot;)" office:value-type="percentage" office:value="0.00598991136832589" calcext:value-type="percentage">
            <text:p>(0.6%)</text:p>
          </table:table-cell>
          <table:table-cell table:style-name="ce77" table:formula="of:=IF(([.M36])&lt;0; [.M36]/[.$S36];&quot;&quot;)" office:value-type="percentage" office:value="0.0080742273864315" calcext:value-type="percentage">
            <text:p>(0.8%)</text:p>
          </table:table-cell>
          <table:table-cell table:style-name="ce77" table:formula="of:=IF(([.N36])&lt;0; [.N36]/[.$S36];&quot;&quot;)" office:value-type="percentage" office:value="0.44116912523801" calcext:value-type="percentage">
            <text:p>(44.1%)</text:p>
          </table:table-cell>
          <table:table-cell table:style-name="ce77" table:formula="of:=IF(([.O36])&lt;0; [.O36]/[.$S36];&quot;&quot;)" office:value-type="percentage" office:value="0.0166478915184155" calcext:value-type="percentage">
            <text:p>(1.7%)</text:p>
          </table:table-cell>
          <table:table-cell table:style-name="ce77" table:formula="of:=IF(([.P36])&lt;0; [.P36]/[.$S36];&quot;&quot;)">
            <text:p/>
          </table:table-cell>
          <table:table-cell table:style-name="ce77" table:formula="of:=IF(([.Q36])&lt;0; [.Q36]/[.$S36];&quot;&quot;)" office:value-type="percentage" office:value="0.0416197287960387" calcext:value-type="percentage">
            <text:p>(4.2%)</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489.317414866817" calcext:value-type="currency">
            <text:p>-$489.32</text:p>
          </table:table-cell>
          <table:table-cell table:style-name="ce78" table:formula="of:=IF(SUM([.D2:.D32]) &gt; 0; -SUM([.D2:.D32]); &quot;-&quot;)" office:value-type="currency" office:currency="CAD" office:value="-204.62855657756" calcext:value-type="currency">
            <text:p>-$204.63</text:p>
          </table:table-cell>
          <table:table-cell table:style-name="ce78" table:formula="of:=IF(SUM([.E2:.E32]) &gt; 0; -SUM([.E2:.E32]); &quot;-&quot;)" office:value-type="currency" office:currency="CAD" office:value="-674.185952092838" calcext:value-type="currency">
            <text:p>-$674.19</text:p>
          </table:table-cell>
          <table:table-cell table:style-name="ce78" table:formula="of:=IF(SUM([.F2:.F32]) &gt; 0; -SUM([.F2:.F32]); &quot;-&quot;)" office:value-type="currency" office:currency="CAD" office:value="-59.94" calcext:value-type="currency">
            <text:p>-$59.94</text:p>
          </table:table-cell>
          <table:table-cell table:style-name="ce78" table:formula="of:=IF(SUM([.G2:.G32]) &gt; 0; -SUM([.G2:.G32]); &quot;-&quot;)" office:value-type="currency" office:currency="CAD" office:value="-157.015094744945" calcext:value-type="currency">
            <text:p>-$157.02</text:p>
          </table:table-cell>
          <table:table-cell table:style-name="ce78" table:formula="of:=IF(SUM([.H2:.H32]) &gt; 0; -SUM([.H2:.H32]); &quot;-&quot;)" office:value-type="currency" office:currency="CAD" office:value="-446.655818773513" calcext:value-type="currency">
            <text:p>-$446.66</text:p>
          </table:table-cell>
          <table:table-cell table:style-name="ce78" table:formula="of:=IF(SUM([.I2:.I32]) &gt; 0; -SUM([.I2:.I32]); &quot;-&quot;)" office:value-type="currency" office:currency="CAD" office:value="-232.498243347725" calcext:value-type="currency">
            <text:p>-$232.50</text:p>
          </table:table-cell>
          <table:table-cell table:style-name="ce78" table:formula="of:=IF(SUM([.J2:.J32]) &gt; 0; -SUM([.J2:.J32]); &quot;-&quot;)" office:value-type="currency" office:currency="CAD" office:value="-396.335595687841" calcext:value-type="currency">
            <text:p>-$396.34</text:p>
          </table:table-cell>
          <table:table-cell table:style-name="ce78" table:formula="of:=IF(SUM([.K2:.K32]) &gt; 0; -SUM([.K2:.K32]); &quot;-&quot;)" office:value-type="currency" office:currency="CAD" office:value="-261.71" calcext:value-type="currency">
            <text:p>-$261.71</text:p>
          </table:table-cell>
          <table:table-cell table:style-name="ce78" table:formula="of:=IF(SUM([.L2:.L32]) &gt; 0; -SUM([.L2:.L32]); &quot;-&quot;)" office:value-type="currency" office:currency="CAD" office:value="-35.98" calcext:value-type="currency">
            <text:p>-$35.98</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650" calcext:value-type="currency">
            <text:p>-$2,650.00</text:p>
          </table:table-cell>
          <table:table-cell table:style-name="ce78" table:formula="of:=IF(SUM([.O2:.O32]) &gt; 0; -SUM([.O2:.O32]); &quot;-&quot;)" office:value-type="currency" office:currency="CAD" office:value="-100" calcext:value-type="currency">
            <text:p>-$100.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250" calcext:value-type="currency">
            <text:p>-$250.00</text:p>
          </table:table-cell>
          <table:table-cell table:style-name="ce78"/>
          <table:table-cell table:style-name="ce410" table:formula="of:=IF(SUM([.S2:.S32]) &lt; 0; SUM([.S2:.S32]); &quot;-&quot;)" office:value-type="currency" office:currency="CAD" office:value="-6006.76667609124" calcext:value-type="currency" table:number-columns-spanned="2" table:number-rows-spanned="1">
            <text:p>-$6,006.77</text:p>
          </table:table-cell>
          <table:covered-table-cell table:style-name="ce410"/>
          <table:table-cell table:style-name="ce410" table:formula="of:=IF(SUM([.U2:.U32]) &gt; 0; SUM([.U2:.U32]); &quot;-&quot;)" office:value-type="currency" office:currency="CAD" office:value="6300" calcext:value-type="currency">
            <text:p>$6,300.00</text:p>
          </table:table-cell>
          <table:table-cell table:style-name="ce410" table:formula="of:=IF(ISNUMBER([.U36]);SUM([.S36:.U36]);&quot;-&quot;)" office:value-type="currency" office:currency="CAD" office:value="293.233323908762" calcext:value-type="currency" table:number-columns-spanned="2" table:number-rows-spanned="1">
            <text:p>$293.23</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1; &quot;&quot;)" office:value-type="currency" office:currency="CAD" office:value="-15.7844327376393" calcext:value-type="currency">
            <text:p>-$15.78</text:p>
          </table:table-cell>
          <table:table-cell table:style-name="ce78" table:formula="of:=IF(SUM([.D2:.D32]) &gt; 0; -SUM([.D2:.D32])/31; &quot;&quot;)" office:value-type="currency" office:currency="CAD" office:value="-6.60092117992128" calcext:value-type="currency">
            <text:p>-$6.60</text:p>
          </table:table-cell>
          <table:table-cell table:style-name="ce78" table:formula="of:=IF(SUM([.E2:.E32]) &gt; 0; -SUM([.E2:.E32])/31; &quot;&quot;)" office:value-type="currency" office:currency="CAD" office:value="-21.7479339384786" calcext:value-type="currency">
            <text:p>-$21.75</text:p>
          </table:table-cell>
          <table:table-cell table:style-name="ce78" table:formula="of:=IF(SUM([.F2:.F32]) &gt; 0; -SUM([.F2:.F32])/31; &quot;&quot;)" office:value-type="currency" office:currency="CAD" office:value="-1.93354838709677" calcext:value-type="currency">
            <text:p>-$1.93</text:p>
          </table:table-cell>
          <table:table-cell table:style-name="ce78" table:formula="of:=IF(SUM([.G2:.G32]) &gt; 0; -SUM([.G2:.G32])/31; &quot;&quot;)" office:value-type="currency" office:currency="CAD" office:value="-5.06500305628855" calcext:value-type="currency">
            <text:p>-$5.07</text:p>
          </table:table-cell>
          <table:table-cell table:style-name="ce78" table:formula="of:=IF(SUM([.H2:.H32]) &gt; 0; -SUM([.H2:.H32])/31; &quot;&quot;)" office:value-type="currency" office:currency="CAD" office:value="-14.4082522185004" calcext:value-type="currency">
            <text:p>-$14.41</text:p>
          </table:table-cell>
          <table:table-cell table:style-name="ce78" table:formula="of:=IF(SUM([.I2:.I32]) &gt; 0; -SUM([.I2:.I32])/31; &quot;&quot;)" office:value-type="currency" office:currency="CAD" office:value="-7.49994333379759" calcext:value-type="currency">
            <text:p>-$7.50</text:p>
          </table:table-cell>
          <table:table-cell table:style-name="ce78" table:formula="of:=IF(SUM([.J2:.J32]) &gt; 0; -SUM([.J2:.J32])/31; &quot;&quot;)" office:value-type="currency" office:currency="CAD" office:value="-12.7850192157368" calcext:value-type="currency">
            <text:p>-$12.79</text:p>
          </table:table-cell>
          <table:table-cell table:style-name="ce78" table:formula="of:=IF(SUM([.K2:.K32]) &gt; 0; -SUM([.K2:.K32])/31; &quot;&quot;)" office:value-type="currency" office:currency="CAD" office:value="-8.44225806451613" calcext:value-type="currency">
            <text:p>-$8.44</text:p>
          </table:table-cell>
          <table:table-cell table:style-name="ce78" table:formula="of:=IF(SUM([.L2:.L32]) &gt; 0; -SUM([.L2:.L32])/31; &quot;&quot;)" office:value-type="currency" office:currency="CAD" office:value="-1.16064516129032" calcext:value-type="currency">
            <text:p>-$1.16</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85.4838709677419" calcext:value-type="currency">
            <text:p>-$85.48</text:p>
          </table:table-cell>
          <table:table-cell table:style-name="ce78" table:formula="of:=IF(SUM([.O2:.O32]) &gt; 0; -SUM([.O2:.O32])/31; &quot;&quot;)" office:value-type="currency" office:currency="CAD" office:value="-3.2258064516129" calcext:value-type="currency">
            <text:p>-$3.23</text:p>
          </table:table-cell>
          <table:table-cell table:style-name="ce78" table:formula="of:=IF(SUM([.P2:.P32]) &gt; 0; -SUM([.P2:.P32])/31; &quot;&quot;)">
            <text:p/>
          </table:table-cell>
          <table:table-cell table:style-name="ce78" table:formula="of:=IF(SUM([.Q2:.Q32]) &gt; 0; -SUM([.Q2:.Q32])/31; &quot;&quot;)" office:value-type="currency" office:currency="CAD" office:value="-8.06451612903226" calcext:value-type="currency">
            <text:p>-$8.06</text:p>
          </table:table-cell>
          <table:table-cell table:style-name="ce78"/>
          <table:table-cell table:style-name="ce413" table:formula="of:=IF(SUM([.S2:.S32]) &lt; 0; SUM([.S2:.S32])/31; &quot;&quot;)" office:value-type="currency" office:currency="CAD" office:value="-193.766666970685" calcext:value-type="currency" table:number-columns-spanned="2" table:number-rows-spanned="1">
            <text:p>-$193.77</text:p>
          </table:table-cell>
          <table:covered-table-cell table:style-name="ce413"/>
          <table:table-cell table:style-name="ce413" table:formula="of:=IF(SUM([.U2:.U32]) &gt; 0; SUM([.U2:.U32])/31; &quot;&quot;)" office:value-type="currency" office:currency="CAD" office:value="203.225806451613" calcext:value-type="currency">
            <text:p>$203.23</text:p>
          </table:table-cell>
          <table:table-cell table:style-name="ce413" table:formula="of:=IF(ISNUMBER([.U37]);SUM([.S37:.U37]);&quot;&quot;)" office:value-type="currency" office:currency="CAD" office:value="9.45913948092792" calcext:value-type="currency" table:number-columns-spanned="2" table:number-rows-spanned="1">
            <text:p>$9.46</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August.AG2:August.AG2">
            <calcext:condition calcext:apply-style-name="Good" calcext:value="=&quot;YES&quot;" calcext:base-cell-address="August.AG2"/>
            <calcext:condition calcext:apply-style-name="Bad" calcext:value="=&quot;NO&quot;" calcext:base-cell-address="August.AG2"/>
          </calcext:conditional-format>
          <calcext:conditional-format calcext:target-range-address="August.C2:August.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September"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Septem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53"/>
          <table:table-cell table:style-name="ce557"/>
          <table:table-cell table:style-name="ce561"/>
          <table:table-cell table:style-name="ce553" office:value-type="currency" office:currency="CAD" office:value="3.33" calcext:value-type="currency">
            <text:p>$3.33</text:p>
          </table:table-cell>
          <table:table-cell table:style-name="ce561"/>
          <table:table-cell table:style-name="ce553"/>
          <table:table-cell table:style-name="ce557"/>
          <table:table-cell table:style-name="ce561"/>
          <table:table-cell table:style-name="ce568" table:formula="of:=IF(SUMIF([$Budget.B34:.B$35]; 1 ; [$Budget.K34:.K$35])=0; &quot;&quot;; SUMIF([$Budget.B34:.B$35]; 1 ; [$Budget.K34:.K$35]))" office:value-type="currency" office:currency="CAD" office:value="75" calcext:value-type="currency">
            <text:p>$75.00</text:p>
          </table:table-cell>
          <table:table-cell table:style-name="ce568" table:formula="of:=IF(SUMIF([$Budget.B46:.B$53]; 1 ; [$Budget.K46:.K$53])=0; &quot;&quot;; SUMIF([$Budget.B46:.B$53]; 1 ; [$Budget.K46:.K$53]))">
            <text:p/>
          </table:table-cell>
          <table:table-cell table:style-name="ce568" table:formula="of:=IF([$Budget.B31]= 1 ;([$Budget.K31]);&quot;&quot;)">
            <text:p/>
          </table:table-cell>
          <table:table-cell table:style-name="ce568" table:formula="of:=IF([$Budget.B30]= 1 ;([$Budget.K30]);&quot;&quot;)" office:value-type="currency" office:currency="CAD" office:value="2650" calcext:value-type="currency">
            <text:p>$2,650.00</text:p>
          </table:table-cell>
          <table:table-cell table:style-name="ce568" table:formula="of:=IF(SUMIF([$Budget.B38:.B$39]; 1 ; [$Budget.K38:.K$39])=0; &quot;&quot;; SUMIF([$Budget.B38:.B$39]; 1 ; [$Budget.K38:.K$39]))">
            <text:p/>
          </table:table-cell>
          <table:table-cell table:style-name="ce568" table:formula="of:=IF(SUMIF([$Budget.B27:.B$28]; 1 ; [$Budget.K27:.K$28])=0; &quot;&quot;; SUMIF([$Budget.B27:.B$28]; 1 ; [$Budget.K27:.K$28]))">
            <text:p/>
          </table:table-cell>
          <table:table-cell table:style-name="ce570"/>
          <table:table-cell table:style-name="ce97"/>
          <table:table-cell table:style-name="ce98" table:formula="of:=IF(SUM([.C2:.Q2]) &gt; 0; -SUM([.C2:.Q2]); &quot;-&quot;)" office:value-type="currency" office:currency="CAD" office:value="-2728.33" calcext:value-type="currency">
            <text:p>-$2,728.33</text:p>
          </table:table-cell>
          <table:table-cell table:style-name="ce136" table:formula="of:=IF([.S2]&lt;0; [.S2]/[.S$36]; &quot;&quot;)" office:value-type="percentage" office:value="0.611086922105752" calcext:value-type="percentage">
            <text:p>(61.1%)</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72"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2 ; [$Budget.K34:.K$35])=0; &quot;&quot;; SUMIF([$Budget.B34:.B$35]; 2 ; [$Budget.K34:.K$35]))">
            <text:p/>
          </table:table-cell>
          <table:table-cell table:style-name="ce568" table:formula="of:=IF(SUMIF([$Budget.B46:.B$53]; 2 ; [$Budget.K46:.K$53])=0; &quot;&quot;; SUMIF([$Budget.B46:.B$53]; 2 ; [$Budget.K46:.K$53]))" office:value-type="currency" office:currency="CAD" office:value="10.99" calcext:value-type="currency">
            <text:p>$10.99</text:p>
          </table:table-cell>
          <table:table-cell table:style-name="ce568" table:formula="of:=IF([$Budget.B31]= 2 ;([$Budget.K31]);&quot;&quot;)">
            <text:p/>
          </table:table-cell>
          <table:table-cell table:style-name="ce568" table:formula="of:=IF([$Budget.B30]= 2 ;([$Budget.K30]);&quot;&quot;)">
            <text:p/>
          </table:table-cell>
          <table:table-cell table:style-name="ce568" table:formula="of:=IF(SUMIF([$Budget.B38:.B$39]; 2 ; [$Budget.K38:.K$39])=0; &quot;&quot;; SUMIF([$Budget.B38:.B$39]; 2 ; [$Budget.K38:.K$39]))">
            <text:p/>
          </table:table-cell>
          <table:table-cell table:style-name="ce568" table:formula="of:=IF(SUMIF([$Budget.B27:.B$28]; 2 ; [$Budget.K27:.K$28])=0; &quot;&quot;; SUMIF([$Budget.B27:.B$28]; 2 ; [$Budget.K27:.K$28]))">
            <text:p/>
          </table:table-cell>
          <table:table-cell table:style-name="ce570"/>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246152235028102" calcext:value-type="percentage">
            <text:p>(0.2%)</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54" table:formula="of:=MAX(LEGACY.NORMSINV(RAND())*20 + 50; 0)" office:value-type="currency" office:currency="CAD" office:value="58.5259639270193" calcext:value-type="currency">
            <text:p>$58.53</text:p>
          </table:table-cell>
          <table:table-cell table:style-name="ce558"/>
          <table:table-cell table:style-name="ce562" table:formula="of:=MAX(LEGACY.NORMSINV(RAND())*20 + 50; 0)" office:value-type="currency" office:currency="CAD" office:value="62.603748572902" calcext:value-type="currency">
            <text:p>$62.60</text:p>
          </table:table-cell>
          <table:table-cell table:style-name="ce554" office:value-type="currency" office:currency="CAD" office:value="3.33" calcext:value-type="currency">
            <text:p>$3.33</text:p>
          </table:table-cell>
          <table:table-cell table:style-name="ce562" table:formula="of:=LEGACY.NORMSINV(RAND())*10 + 20 + 10" office:value-type="currency" office:currency="CAD" office:value="25.4696999045212" calcext:value-type="currency">
            <text:p>$25.47</text:p>
          </table:table-cell>
          <table:table-cell table:style-name="ce553"/>
          <table:table-cell table:style-name="ce557"/>
          <table:table-cell table:style-name="ce561"/>
          <table:table-cell table:style-name="ce568" table:formula="of:=IF(SUMIF([$Budget.B34:.B$35]; 3 ; [$Budget.K34:.K$35])=0; &quot;&quot;; SUMIF([$Budget.B34:.B$35]; 3 ; [$Budget.K34:.K$35]))">
            <text:p/>
          </table:table-cell>
          <table:table-cell table:style-name="ce568" table:formula="of:=IF(SUMIF([$Budget.B46:.B$53]; 3 ; [$Budget.K46:.K$53])=0; &quot;&quot;; SUMIF([$Budget.B46:.B$53]; 3 ; [$Budget.K46:.K$53]))">
            <text:p/>
          </table:table-cell>
          <table:table-cell table:style-name="ce568" table:formula="of:=IF([$Budget.B31]= 3 ;([$Budget.K31]);&quot;&quot;)">
            <text:p/>
          </table:table-cell>
          <table:table-cell table:style-name="ce568" table:formula="of:=IF([$Budget.B30]= 3 ;([$Budget.K30]);&quot;&quot;)">
            <text:p/>
          </table:table-cell>
          <table:table-cell table:style-name="ce568" table:formula="of:=IF(SUMIF([$Budget.B38:.B$39]; 3 ; [$Budget.K38:.K$39])=0; &quot;&quot;; SUMIF([$Budget.B38:.B$39]; 3 ; [$Budget.K38:.K$39]))" office:value-type="currency" office:currency="CAD" office:value="100" calcext:value-type="currency">
            <text:p>$100.00</text:p>
          </table:table-cell>
          <table:table-cell table:style-name="ce568" table:formula="of:=IF(SUMIF([$Budget.B27:.B$28]; 3 ; [$Budget.K27:.K$28])=0; &quot;&quot;; SUMIF([$Budget.B27:.B$28]; 3 ; [$Budget.K27:.K$28]))">
            <text:p/>
          </table:table-cell>
          <table:table-cell table:style-name="ce570"/>
          <table:table-cell table:style-name="ce97"/>
          <table:table-cell table:style-name="ce98" table:formula="of:=IF(SUM([.C4:.Q4]) &gt; 0; -SUM([.C4:.Q4]); &quot;-&quot;)" office:value-type="currency" office:currency="CAD" office:value="-249.929412404443" calcext:value-type="currency">
            <text:p>-$249.93</text:p>
          </table:table-cell>
          <table:table-cell table:style-name="ce140" table:formula="of:=IF([.S4]&lt;0; [.S4]/[.S$36]; &quot;&quot;)" office:value-type="percentage" office:value="0.0559787838604311" calcext:value-type="percentage">
            <text:p>(5.6%)</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54"/>
          <table:table-cell table:style-name="ce558"/>
          <table:table-cell table:style-name="ce562" table:formula="of:=MAX(LEGACY.NORMSINV(RAND())*20 + 50; 0)" office:value-type="currency" office:currency="CAD" office:value="59.9051755601806" calcext:value-type="currency">
            <text:p>$59.91</text:p>
          </table:table-cell>
          <table:table-cell table:style-name="ce554" office:value-type="currency" office:currency="CAD" office:value="3.33" calcext:value-type="currency">
            <text:p>$3.33</text:p>
          </table:table-cell>
          <table:table-cell table:style-name="ce562"/>
          <table:table-cell table:style-name="ce553" table:formula="of:=LEGACY.NORMSINV(RAND())*20 + 50 + 20" office:value-type="currency" office:currency="CAD" office:value="74.3355246190689" calcext:value-type="currency">
            <text:p>$74.34</text:p>
          </table:table-cell>
          <table:table-cell table:style-name="ce557"/>
          <table:table-cell table:style-name="ce561"/>
          <table:table-cell table:style-name="ce568" table:formula="of:=IF(SUMIF([$Budget.B34:.B$35]; 4 ; [$Budget.K34:.K$35])=0; &quot;&quot;; SUMIF([$Budget.B34:.B$35]; 4 ; [$Budget.K34:.K$35]))">
            <text:p/>
          </table:table-cell>
          <table:table-cell table:style-name="ce568" table:formula="of:=IF(SUMIF([$Budget.B46:.B$53]; 4 ; [$Budget.K46:.K$53])=0; &quot;&quot;; SUMIF([$Budget.B46:.B$53]; 4 ; [$Budget.K46:.K$53]))">
            <text:p/>
          </table:table-cell>
          <table:table-cell table:style-name="ce568" table:formula="of:=IF([$Budget.B31]= 4 ;([$Budget.K31]);&quot;&quot;)">
            <text:p/>
          </table:table-cell>
          <table:table-cell table:style-name="ce568" table:formula="of:=IF([$Budget.B30]= 4 ;([$Budget.K30]);&quot;&quot;)">
            <text:p/>
          </table:table-cell>
          <table:table-cell table:style-name="ce568" table:formula="of:=IF(SUMIF([$Budget.B38:.B$39]; 4 ; [$Budget.K38:.K$39])=0; &quot;&quot;; SUMIF([$Budget.B38:.B$39]; 4 ; [$Budget.K38:.K$39]))">
            <text:p/>
          </table:table-cell>
          <table:table-cell table:style-name="ce568" table:formula="of:=IF(SUMIF([$Budget.B27:.B$28]; 4 ; [$Budget.K27:.K$28])=0; &quot;&quot;; SUMIF([$Budget.B27:.B$28]; 4 ; [$Budget.K27:.K$28]))">
            <text:p/>
          </table:table-cell>
          <table:table-cell table:style-name="ce570"/>
          <table:table-cell table:style-name="ce97"/>
          <table:table-cell table:style-name="ce98" table:formula="of:=IF(SUM([.C5:.Q5]) &gt; 0; -SUM([.C5:.Q5]); &quot;-&quot;)" office:value-type="currency" office:currency="CAD" office:value="-137.57070017925" calcext:value-type="currency">
            <text:p>-$137.57</text:p>
          </table:table-cell>
          <table:table-cell table:style-name="ce140" table:formula="of:=IF([.S5]&lt;0; [.S5]/[.S$36]; &quot;&quot;)" office:value-type="percentage" office:value="0.0308128619868091" calcext:value-type="percentage">
            <text:p>(3.1%)</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54" table:formula="of:=MAX(LEGACY.NORMSINV(RAND())*20 + 50; 0)" office:value-type="currency" office:currency="CAD" office:value="59.9801483263573" calcext:value-type="currency">
            <text:p>$59.98</text:p>
          </table:table-cell>
          <table:table-cell table:style-name="ce558"/>
          <table:table-cell table:style-name="ce562"/>
          <table:table-cell table:style-name="ce554" office:value-type="currency" office:currency="CAD" office:value="3.33" calcext:value-type="currency">
            <text:p>$3.33</text:p>
          </table:table-cell>
          <table:table-cell table:style-name="ce562"/>
          <table:table-cell table:style-name="ce553" table:formula="of:=LEGACY.NORMSINV(RAND())*20 + 50 + 20" office:value-type="currency" office:currency="CAD" office:value="59.589490120249" calcext:value-type="currency">
            <text:p>$59.59</text:p>
          </table:table-cell>
          <table:table-cell table:style-name="ce557" table:formula="of:=LEGACY.NORMSINV(RAND())*20 + 50 + 20" office:value-type="currency" office:currency="CAD" office:value="103.836783470305" calcext:value-type="currency">
            <text:p>$103.84</text:p>
          </table:table-cell>
          <table:table-cell table:style-name="ce561" table:formula="of:=LEGACY.NORMSINV(RAND())*20 + 50 + 20" office:value-type="currency" office:currency="CAD" office:value="33.6809469014102" calcext:value-type="currency">
            <text:p>$33.68</text:p>
          </table:table-cell>
          <table:table-cell table:style-name="ce568" table:formula="of:=IF(SUMIF([$Budget.B34:.B$35]; 5 ; [$Budget.K34:.K$35])=0; &quot;&quot;; SUMIF([$Budget.B34:.B$35]; 5 ; [$Budget.K34:.K$35]))">
            <text:p/>
          </table:table-cell>
          <table:table-cell table:style-name="ce568" table:formula="of:=IF(SUMIF([$Budget.B46:.B$53]; 5 ; [$Budget.K46:.K$53])=0; &quot;&quot;; SUMIF([$Budget.B46:.B$53]; 5 ; [$Budget.K46:.K$53]))">
            <text:p/>
          </table:table-cell>
          <table:table-cell table:style-name="ce568" table:formula="of:=IF([$Budget.B31]= 5 ;([$Budget.K31]);&quot;&quot;)">
            <text:p/>
          </table:table-cell>
          <table:table-cell table:style-name="ce568" table:formula="of:=IF([$Budget.B30]= 5 ;([$Budget.K30]);&quot;&quot;)">
            <text:p/>
          </table:table-cell>
          <table:table-cell table:style-name="ce568" table:formula="of:=IF(SUMIF([$Budget.B38:.B$39]; 5 ; [$Budget.K38:.K$39])=0; &quot;&quot;; SUMIF([$Budget.B38:.B$39]; 5 ; [$Budget.K38:.K$39]))">
            <text:p/>
          </table:table-cell>
          <table:table-cell table:style-name="ce568" table:formula="of:=IF(SUMIF([$Budget.B27:.B$28]; 5 ; [$Budget.K27:.K$28])=0; &quot;&quot;; SUMIF([$Budget.B27:.B$28]; 5 ; [$Budget.K27:.K$28]))">
            <text:p/>
          </table:table-cell>
          <table:table-cell table:style-name="ce570" table:formula="of:=RANDBETWEEN(1; 20) * 10" office:value-type="currency" office:currency="CAD" office:value="180" calcext:value-type="currency">
            <text:p>$180.00</text:p>
          </table:table-cell>
          <table:table-cell table:style-name="ce97"/>
          <table:table-cell table:style-name="ce98" table:formula="of:=IF(SUM([.C6:.Q6]) &gt; 0; -SUM([.C6:.Q6]); &quot;-&quot;)" office:value-type="currency" office:currency="CAD" office:value="-440.417368818321" calcext:value-type="currency">
            <text:p>-$440.42</text:p>
          </table:table-cell>
          <table:table-cell table:style-name="ce140" table:formula="of:=IF([.S6]&lt;0; [.S6]/[.S$36]; &quot;&quot;)" office:value-type="percentage" office:value="0.0986439669516157" calcext:value-type="percentage">
            <text:p>(9.9%)</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6 ; [$Budget.K34:.K$35])=0; &quot;&quot;; SUMIF([$Budget.B34:.B$35]; 6 ; [$Budget.K34:.K$35]))">
            <text:p/>
          </table:table-cell>
          <table:table-cell table:style-name="ce568" table:formula="of:=IF(SUMIF([$Budget.B46:.B$53]; 6 ; [$Budget.K46:.K$53])=0; &quot;&quot;; SUMIF([$Budget.B46:.B$53]; 6 ; [$Budget.K46:.K$53]))">
            <text:p/>
          </table:table-cell>
          <table:table-cell table:style-name="ce568" table:formula="of:=IF([$Budget.B31]= 6 ;([$Budget.K31]);&quot;&quot;)">
            <text:p/>
          </table:table-cell>
          <table:table-cell table:style-name="ce568" table:formula="of:=IF([$Budget.B30]= 6 ;([$Budget.K30]);&quot;&quot;)">
            <text:p/>
          </table:table-cell>
          <table:table-cell table:style-name="ce568" table:formula="of:=IF(SUMIF([$Budget.B38:.B$39]; 6 ; [$Budget.K38:.K$39])=0; &quot;&quot;; SUMIF([$Budget.B38:.B$39]; 6 ; [$Budget.K38:.K$39]))">
            <text:p/>
          </table:table-cell>
          <table:table-cell table:style-name="ce568" table:formula="of:=IF(SUMIF([$Budget.B27:.B$28]; 6 ; [$Budget.K27:.K$28])=0; &quot;&quot;; SUMIF([$Budget.B27:.B$28]; 6 ; [$Budget.K27:.K$28]))">
            <text:p/>
          </table:table-cell>
          <table:table-cell table:style-name="ce570"/>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54"/>
          <table:table-cell table:style-name="ce558"/>
          <table:table-cell table:style-name="ce562" table:formula="of:=MAX(LEGACY.NORMSINV(RAND())*20 + 50; 0)" office:value-type="currency" office:currency="CAD" office:value="51.5223311745767" calcext:value-type="currency">
            <text:p>$51.52</text:p>
          </table:table-cell>
          <table:table-cell table:style-name="ce554"/>
          <table:table-cell table:style-name="ce562"/>
          <table:table-cell table:style-name="ce553"/>
          <table:table-cell table:style-name="ce557"/>
          <table:table-cell table:style-name="ce561"/>
          <table:table-cell table:style-name="ce568" table:formula="of:=IF(SUMIF([$Budget.B34:.B$35]; 7 ; [$Budget.K34:.K$35])=0; &quot;&quot;; SUMIF([$Budget.B34:.B$35]; 7 ; [$Budget.K34:.K$35]))">
            <text:p/>
          </table:table-cell>
          <table:table-cell table:style-name="ce568" table:formula="of:=IF(SUMIF([$Budget.B46:.B$53]; 7 ; [$Budget.K46:.K$53])=0; &quot;&quot;; SUMIF([$Budget.B46:.B$53]; 7 ; [$Budget.K46:.K$53]))">
            <text:p/>
          </table:table-cell>
          <table:table-cell table:style-name="ce568" table:formula="of:=IF([$Budget.B31]= 7 ;([$Budget.K31]);&quot;&quot;)">
            <text:p/>
          </table:table-cell>
          <table:table-cell table:style-name="ce568" table:formula="of:=IF([$Budget.B30]= 7 ;([$Budget.K30]);&quot;&quot;)">
            <text:p/>
          </table:table-cell>
          <table:table-cell table:style-name="ce568" table:formula="of:=IF(SUMIF([$Budget.B38:.B$39]; 7 ; [$Budget.K38:.K$39])=0; &quot;&quot;; SUMIF([$Budget.B38:.B$39]; 7 ; [$Budget.K38:.K$39]))">
            <text:p/>
          </table:table-cell>
          <table:table-cell table:style-name="ce568" table:formula="of:=IF(SUMIF([$Budget.B27:.B$28]; 7 ; [$Budget.K27:.K$28])=0; &quot;&quot;; SUMIF([$Budget.B27:.B$28]; 7 ; [$Budget.K27:.K$28]))">
            <text:p/>
          </table:table-cell>
          <table:table-cell table:style-name="ce570"/>
          <table:table-cell table:style-name="ce97"/>
          <table:table-cell table:style-name="ce98" table:formula="of:=IF(SUM([.C8:.Q8]) &gt; 0; -SUM([.C8:.Q8]); &quot;-&quot;)" office:value-type="currency" office:currency="CAD" office:value="-51.5223311745767" calcext:value-type="currency">
            <text:p>-$51.52</text:p>
          </table:table-cell>
          <table:table-cell table:style-name="ce140" table:formula="of:=IF([.S8]&lt;0; [.S8]/[.S$36]; &quot;&quot;)" office:value-type="percentage" office:value="0.0115398880550319" calcext:value-type="percentage">
            <text:p>(1.2%)</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54"/>
          <table:table-cell table:style-name="ce558"/>
          <table:table-cell table:style-name="ce562"/>
          <table:table-cell table:style-name="ce554" office:value-type="currency" office:currency="CAD" office:value="3.33" calcext:value-type="currency">
            <text:p>$3.33</text:p>
          </table:table-cell>
          <table:table-cell table:style-name="ce562" table:formula="of:=LEGACY.NORMSINV(RAND())*10 + 20 + 10" office:value-type="currency" office:currency="CAD" office:value="26.8399482554715" calcext:value-type="currency">
            <text:p>$26.84</text:p>
          </table:table-cell>
          <table:table-cell table:style-name="ce553"/>
          <table:table-cell table:style-name="ce557" table:formula="of:=LEGACY.NORMSINV(RAND())*20 + 50 + 20" office:value-type="currency" office:currency="CAD" office:value="91.9459975128656" calcext:value-type="currency">
            <text:p>$91.95</text:p>
          </table:table-cell>
          <table:table-cell table:style-name="ce561" table:formula="of:=LEGACY.NORMSINV(RAND())*20 + 50 + 20" office:value-type="currency" office:currency="CAD" office:value="49.3426415334112" calcext:value-type="currency">
            <text:p>$49.34</text:p>
          </table:table-cell>
          <table:table-cell table:style-name="ce568" table:formula="of:=IF(SUMIF([$Budget.B34:.B$35]; 8 ; [$Budget.K34:.K$35])=0; &quot;&quot;; SUMIF([$Budget.B34:.B$35]; 8 ; [$Budget.K34:.K$35]))">
            <text:p/>
          </table:table-cell>
          <table:table-cell table:style-name="ce568" table:formula="of:=IF(SUMIF([$Budget.B46:.B$53]; 8 ; [$Budget.K46:.K$53])=0; &quot;&quot;; SUMIF([$Budget.B46:.B$53]; 8 ; [$Budget.K46:.K$53]))">
            <text:p/>
          </table:table-cell>
          <table:table-cell table:style-name="ce568" table:formula="of:=IF([$Budget.B31]= 8 ;([$Budget.K31]);&quot;&quot;)">
            <text:p/>
          </table:table-cell>
          <table:table-cell table:style-name="ce568" table:formula="of:=IF([$Budget.B30]= 8 ;([$Budget.K30]);&quot;&quot;)">
            <text:p/>
          </table:table-cell>
          <table:table-cell table:style-name="ce568" table:formula="of:=IF(SUMIF([$Budget.B38:.B$39]; 8 ; [$Budget.K38:.K$39])=0; &quot;&quot;; SUMIF([$Budget.B38:.B$39]; 8 ; [$Budget.K38:.K$39]))">
            <text:p/>
          </table:table-cell>
          <table:table-cell table:style-name="ce568" table:formula="of:=IF(SUMIF([$Budget.B27:.B$28]; 8 ; [$Budget.K27:.K$28])=0; &quot;&quot;; SUMIF([$Budget.B27:.B$28]; 8 ; [$Budget.K27:.K$28]))">
            <text:p/>
          </table:table-cell>
          <table:table-cell table:style-name="ce570"/>
          <table:table-cell table:style-name="ce97"/>
          <table:table-cell table:style-name="ce98" table:formula="of:=IF(SUM([.C9:.Q9]) &gt; 0; -SUM([.C9:.Q9]); &quot;-&quot;)" office:value-type="currency" office:currency="CAD" office:value="-171.458587301748" calcext:value-type="currency">
            <text:p>-$171.46</text:p>
          </table:table-cell>
          <table:table-cell table:style-name="ce140" table:formula="of:=IF([.S9]&lt;0; [.S9]/[.S$36]; &quot;&quot;)" office:value-type="percentage" office:value="0.0384030159045371" calcext:value-type="percentage">
            <text:p>(3.8%)</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54"/>
          <table:table-cell table:style-name="ce558" table:formula="of:=MAX(LEGACY.NORMSINV(RAND())*20 + 50; 0)" office:value-type="currency" office:currency="CAD" office:value="28.7095362244771" calcext:value-type="currency">
            <text:p>$28.71</text:p>
          </table:table-cell>
          <table:table-cell table:style-name="ce562" table:formula="of:=MAX(LEGACY.NORMSINV(RAND())*20 + 50; 0)" office:value-type="currency" office:currency="CAD" office:value="32.5541982605233" calcext:value-type="currency">
            <text:p>$32.55</text:p>
          </table:table-cell>
          <table:table-cell table:style-name="ce554"/>
          <table:table-cell table:style-name="ce562"/>
          <table:table-cell table:style-name="ce553"/>
          <table:table-cell table:style-name="ce557"/>
          <table:table-cell table:style-name="ce561"/>
          <table:table-cell table:style-name="ce568" table:formula="of:=IF(SUMIF([$Budget.B34:.B$35]; 9 ; [$Budget.K34:.K$35])=0; &quot;&quot;; SUMIF([$Budget.B34:.B$35]; 9 ; [$Budget.K34:.K$35]))">
            <text:p/>
          </table:table-cell>
          <table:table-cell table:style-name="ce568" table:formula="of:=IF(SUMIF([$Budget.B46:.B$53]; 9 ; [$Budget.K46:.K$53])=0; &quot;&quot;; SUMIF([$Budget.B46:.B$53]; 9 ; [$Budget.K46:.K$53]))" office:value-type="currency" office:currency="CAD" office:value="19.99" calcext:value-type="currency">
            <text:p>$19.99</text:p>
          </table:table-cell>
          <table:table-cell table:style-name="ce568" table:formula="of:=IF([$Budget.B31]= 9 ;([$Budget.K31]);&quot;&quot;)">
            <text:p/>
          </table:table-cell>
          <table:table-cell table:style-name="ce568" table:formula="of:=IF([$Budget.B30]= 9 ;([$Budget.K30]);&quot;&quot;)">
            <text:p/>
          </table:table-cell>
          <table:table-cell table:style-name="ce568" table:formula="of:=IF(SUMIF([$Budget.B38:.B$39]; 9 ; [$Budget.K38:.K$39])=0; &quot;&quot;; SUMIF([$Budget.B38:.B$39]; 9 ; [$Budget.K38:.K$39]))">
            <text:p/>
          </table:table-cell>
          <table:table-cell table:style-name="ce568" table:formula="of:=IF(SUMIF([$Budget.B27:.B$28]; 9 ; [$Budget.K27:.K$28])=0; &quot;&quot;; SUMIF([$Budget.B27:.B$28]; 9 ; [$Budget.K27:.K$28]))">
            <text:p/>
          </table:table-cell>
          <table:table-cell table:style-name="ce570"/>
          <table:table-cell table:style-name="ce97"/>
          <table:table-cell table:style-name="ce98" table:formula="of:=IF(SUM([.C10:.Q10]) &gt; 0; -SUM([.C10:.Q10]); &quot;-&quot;)" office:value-type="currency" office:currency="CAD" office:value="-81.2537344850004" calcext:value-type="currency">
            <text:p>-$81.25</text:p>
          </table:table-cell>
          <table:table-cell table:style-name="ce140" table:formula="of:=IF([.S10]&lt;0; [.S10]/[.S$36]; &quot;&quot;)" office:value-type="percentage" office:value="0.018199079479402" calcext:value-type="percentage">
            <text:p>(1.8%)</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54"/>
          <table:table-cell table:style-name="ce558"/>
          <table:table-cell table:style-name="ce562"/>
          <table:table-cell table:style-name="ce554" office:value-type="currency" office:currency="CAD" office:value="3.33" calcext:value-type="currency">
            <text:p>$3.33</text:p>
          </table:table-cell>
          <table:table-cell table:style-name="ce562"/>
          <table:table-cell table:style-name="ce553" table:formula="of:=LEGACY.NORMSINV(RAND())*20 + 50 + 20" office:value-type="currency" office:currency="CAD" office:value="58.8292571895299" calcext:value-type="currency">
            <text:p>$58.83</text:p>
          </table:table-cell>
          <table:table-cell table:style-name="ce557"/>
          <table:table-cell table:style-name="ce561"/>
          <table:table-cell table:style-name="ce568" table:formula="of:=IF(SUMIF([$Budget.B34:.B$35]; 10 ; [$Budget.K34:.K$35])=0; &quot;&quot;; SUMIF([$Budget.B34:.B$35]; 10 ; [$Budget.K34:.K$35]))">
            <text:p/>
          </table:table-cell>
          <table:table-cell table:style-name="ce568" table:formula="of:=IF(SUMIF([$Budget.B46:.B$53]; 10 ; [$Budget.K46:.K$53])=0; &quot;&quot;; SUMIF([$Budget.B46:.B$53]; 10 ; [$Budget.K46:.K$53]))">
            <text:p/>
          </table:table-cell>
          <table:table-cell table:style-name="ce568" table:formula="of:=IF([$Budget.B31]= 10 ;([$Budget.K31]);&quot;&quot;)" office:value-type="currency" office:currency="CAD" office:value="48.5" calcext:value-type="currency">
            <text:p>$48.50</text:p>
          </table:table-cell>
          <table:table-cell table:style-name="ce568" table:formula="of:=IF([$Budget.B30]= 10 ;([$Budget.K30]);&quot;&quot;)">
            <text:p/>
          </table:table-cell>
          <table:table-cell table:style-name="ce568" table:formula="of:=IF(SUMIF([$Budget.B38:.B$39]; 10 ; [$Budget.K38:.K$39])=0; &quot;&quot;; SUMIF([$Budget.B38:.B$39]; 10 ; [$Budget.K38:.K$39]))">
            <text:p/>
          </table:table-cell>
          <table:table-cell table:style-name="ce568" table:formula="of:=IF(SUMIF([$Budget.B27:.B$28]; 10 ; [$Budget.K27:.K$28])=0; &quot;&quot;; SUMIF([$Budget.B27:.B$28]; 10 ; [$Budget.K27:.K$28]))">
            <text:p/>
          </table:table-cell>
          <table:table-cell table:style-name="ce570"/>
          <table:table-cell table:style-name="ce97"/>
          <table:table-cell table:style-name="ce98" table:formula="of:=IF(SUM([.C11:.Q11]) &gt; 0; -SUM([.C11:.Q11]); &quot;-&quot;)" office:value-type="currency" office:currency="CAD" office:value="-110.65925718953" calcext:value-type="currency">
            <text:p>-$110.66</text:p>
          </table:table-cell>
          <table:table-cell table:style-name="ce140" table:formula="of:=IF([.S11]&lt;0; [.S11]/[.S$36]; &quot;&quot;)" office:value-type="percentage" office:value="0.0247852806949521" calcext:value-type="percentage">
            <text:p>(2.5%)</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54" table:formula="of:=MAX(LEGACY.NORMSINV(RAND())*20 + 50; 0)" office:value-type="currency" office:currency="CAD" office:value="52.9762241234547" calcext:value-type="currency">
            <text:p>$52.98</text:p>
          </table:table-cell>
          <table:table-cell table:style-name="ce558"/>
          <table:table-cell table:style-name="ce562" table:formula="of:=MAX(LEGACY.NORMSINV(RAND())*20 + 50; 0)" office:value-type="currency" office:currency="CAD" office:value="79.849106780137" calcext:value-type="currency">
            <text:p>$79.85</text:p>
          </table:table-cell>
          <table:table-cell table:style-name="ce554" office:value-type="currency" office:currency="CAD" office:value="3.33" calcext:value-type="currency">
            <text:p>$3.33</text:p>
          </table:table-cell>
          <table:table-cell table:style-name="ce562"/>
          <table:table-cell table:style-name="ce553"/>
          <table:table-cell table:style-name="ce557"/>
          <table:table-cell table:style-name="ce561"/>
          <table:table-cell table:style-name="ce568" table:formula="of:=IF(SUMIF([$Budget.B34:.B$35]; 11 ; [$Budget.K34:.K$35])=0; &quot;&quot;; SUMIF([$Budget.B34:.B$35]; 11 ; [$Budget.K34:.K$35]))">
            <text:p/>
          </table:table-cell>
          <table:table-cell table:style-name="ce568" table:formula="of:=IF(SUMIF([$Budget.B46:.B$53]; 11 ; [$Budget.K46:.K$53])=0; &quot;&quot;; SUMIF([$Budget.B46:.B$53]; 11 ; [$Budget.K46:.K$53]))">
            <text:p/>
          </table:table-cell>
          <table:table-cell table:style-name="ce568" table:formula="of:=IF([$Budget.B31]= 11 ;([$Budget.K31]);&quot;&quot;)">
            <text:p/>
          </table:table-cell>
          <table:table-cell table:style-name="ce568" table:formula="of:=IF([$Budget.B30]= 11 ;([$Budget.K30]);&quot;&quot;)">
            <text:p/>
          </table:table-cell>
          <table:table-cell table:style-name="ce568" table:formula="of:=IF(SUMIF([$Budget.B38:.B$39]; 11 ; [$Budget.K38:.K$39])=0; &quot;&quot;; SUMIF([$Budget.B38:.B$39]; 11 ; [$Budget.K38:.K$39]))">
            <text:p/>
          </table:table-cell>
          <table:table-cell table:style-name="ce568" table:formula="of:=IF(SUMIF([$Budget.B27:.B$28]; 11 ; [$Budget.K27:.K$28])=0; &quot;&quot;; SUMIF([$Budget.B27:.B$28]; 11 ; [$Budget.K27:.K$28]))">
            <text:p/>
          </table:table-cell>
          <table:table-cell table:style-name="ce570"/>
          <table:table-cell table:style-name="ce97"/>
          <table:table-cell table:style-name="ce98" table:formula="of:=IF(SUM([.C12:.Q12]) &gt; 0; -SUM([.C12:.Q12]); &quot;-&quot;)" office:value-type="currency" office:currency="CAD" office:value="-136.155330903592" calcext:value-type="currency">
            <text:p>-$136.16</text:p>
          </table:table-cell>
          <table:table-cell table:style-name="ce140" table:formula="of:=IF([.S12]&lt;0; [.S12]/[.S$36]; &quot;&quot;)" office:value-type="percentage" office:value="0.0304958498752592" calcext:value-type="percentage">
            <text:p>(3.0%)</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12 ; [$Budget.K34:.K$35])=0; &quot;&quot;; SUMIF([$Budget.B34:.B$35]; 12 ; [$Budget.K34:.K$35]))">
            <text:p/>
          </table:table-cell>
          <table:table-cell table:style-name="ce568" table:formula="of:=IF(SUMIF([$Budget.B46:.B$53]; 12 ; [$Budget.K46:.K$53])=0; &quot;&quot;; SUMIF([$Budget.B46:.B$53]; 12 ; [$Budget.K46:.K$53]))">
            <text:p/>
          </table:table-cell>
          <table:table-cell table:style-name="ce568" table:formula="of:=IF([$Budget.B31]= 12 ;([$Budget.K31]);&quot;&quot;)">
            <text:p/>
          </table:table-cell>
          <table:table-cell table:style-name="ce568" table:formula="of:=IF([$Budget.B30]= 12 ;([$Budget.K30]);&quot;&quot;)">
            <text:p/>
          </table:table-cell>
          <table:table-cell table:style-name="ce568" table:formula="of:=IF(SUMIF([$Budget.B38:.B$39]; 12 ; [$Budget.K38:.K$39])=0; &quot;&quot;; SUMIF([$Budget.B38:.B$39]; 12 ; [$Budget.K38:.K$39]))">
            <text:p/>
          </table:table-cell>
          <table:table-cell table:style-name="ce568" table:formula="of:=IF(SUMIF([$Budget.B27:.B$28]; 12 ; [$Budget.K27:.K$28])=0; &quot;&quot;; SUMIF([$Budget.B27:.B$28]; 12 ; [$Budget.K27:.K$28]))">
            <text:p/>
          </table:table-cell>
          <table:table-cell table:style-name="ce570"/>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13 ; [$Budget.K34:.K$35])=0; &quot;&quot;; SUMIF([$Budget.B34:.B$35]; 13 ; [$Budget.K34:.K$35]))">
            <text:p/>
          </table:table-cell>
          <table:table-cell table:style-name="ce568" table:formula="of:=IF(SUMIF([$Budget.B46:.B$53]; 13 ; [$Budget.K46:.K$53])=0; &quot;&quot;; SUMIF([$Budget.B46:.B$53]; 13 ; [$Budget.K46:.K$53]))">
            <text:p/>
          </table:table-cell>
          <table:table-cell table:style-name="ce568" table:formula="of:=IF([$Budget.B31]= 13 ;([$Budget.K31]);&quot;&quot;)">
            <text:p/>
          </table:table-cell>
          <table:table-cell table:style-name="ce568" table:formula="of:=IF([$Budget.B30]= 13 ;([$Budget.K30]);&quot;&quot;)">
            <text:p/>
          </table:table-cell>
          <table:table-cell table:style-name="ce568" table:formula="of:=IF(SUMIF([$Budget.B38:.B$39]; 13 ; [$Budget.K38:.K$39])=0; &quot;&quot;; SUMIF([$Budget.B38:.B$39]; 13 ; [$Budget.K38:.K$39]))">
            <text:p/>
          </table:table-cell>
          <table:table-cell table:style-name="ce568" table:formula="of:=IF(SUMIF([$Budget.B27:.B$28]; 13 ; [$Budget.K27:.K$28])=0; &quot;&quot;; SUMIF([$Budget.B27:.B$28]; 13 ; [$Budget.K27:.K$28]))">
            <text:p/>
          </table:table-cell>
          <table:table-cell table:style-name="ce570"/>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14 ; [$Budget.K34:.K$35])=0; &quot;&quot;; SUMIF([$Budget.B34:.B$35]; 14; [$Budget.K34:.K$35]))">
            <text:p/>
          </table:table-cell>
          <table:table-cell table:style-name="ce568" table:formula="of:=IF(SUMIF([$Budget.B46:.B$53]; 14 ; [$Budget.K46:.K$53])=0; &quot;&quot;; SUMIF([$Budget.B46:.B$53]; 14; [$Budget.K46:.K$53]))">
            <text:p/>
          </table:table-cell>
          <table:table-cell table:style-name="ce568" table:formula="of:=IF([$Budget.B31]= 14 ;([$Budget.K31]);&quot;&quot;)">
            <text:p/>
          </table:table-cell>
          <table:table-cell table:style-name="ce568" table:formula="of:=IF([$Budget.B30]= 14 ;([$Budget.K30]);&quot;&quot;)">
            <text:p/>
          </table:table-cell>
          <table:table-cell table:style-name="ce568" table:formula="of:=IF(SUMIF([$Budget.B38:.B$39]; 14 ; [$Budget.K38:.K$39])=0; &quot;&quot;; SUMIF([$Budget.B38:.B$39]; 14; [$Budget.K38:.K$39]))">
            <text:p/>
          </table:table-cell>
          <table:table-cell table:style-name="ce568" table:formula="of:=IF(SUMIF([$Budget.B27:.B$28]; 14 ; [$Budget.K27:.K$28])=0; &quot;&quot;; SUMIF([$Budget.B27:.B$28]; 14; [$Budget.K27:.K$28]))">
            <text:p/>
          </table:table-cell>
          <table:table-cell table:style-name="ce570"/>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15 ; [$Budget.K34:.K$35])=0; &quot;&quot;; SUMIF([$Budget.B34:.B$35]; 15 ; [$Budget.K34:.K$35]))">
            <text:p/>
          </table:table-cell>
          <table:table-cell table:style-name="ce568" table:formula="of:=IF(SUMIF([$Budget.B46:.B$53]; 15 ; [$Budget.K46:.K$53])=0; &quot;&quot;; SUMIF([$Budget.B46:.B$53]; 15 ; [$Budget.K46:.K$53]))">
            <text:p/>
          </table:table-cell>
          <table:table-cell table:style-name="ce568" table:formula="of:=IF([$Budget.B31]= 15 ;([$Budget.K31]);&quot;&quot;)">
            <text:p/>
          </table:table-cell>
          <table:table-cell table:style-name="ce568" table:formula="of:=IF([$Budget.B30]= 15 ;([$Budget.K30]);&quot;&quot;)">
            <text:p/>
          </table:table-cell>
          <table:table-cell table:style-name="ce568" table:formula="of:=IF(SUMIF([$Budget.B38:.B$39]; 15 ; [$Budget.K38:.K$39])=0; &quot;&quot;; SUMIF([$Budget.B38:.B$39]; 15 ; [$Budget.K38:.K$39]))">
            <text:p/>
          </table:table-cell>
          <table:table-cell table:style-name="ce568" table:formula="of:=IF(SUMIF([$Budget.B27:.B$28]; 15 ; [$Budget.K27:.K$28])=0; &quot;&quot;; SUMIF([$Budget.B27:.B$28]; 15 ; [$Budget.K27:.K$28]))">
            <text:p/>
          </table:table-cell>
          <table:table-cell table:style-name="ce570" table:formula="of:=RANDBETWEEN(1; 20) * 10" office:value-type="currency" office:currency="CAD" office:value="140" calcext:value-type="currency">
            <text:p>$140.00</text:p>
          </table:table-cell>
          <table:table-cell table:style-name="ce97"/>
          <table:table-cell table:style-name="ce98" table:formula="of:=IF(SUM([.C16:.Q16]) &gt; 0; -SUM([.C16:.Q16]); &quot;-&quot;)" office:value-type="currency" office:currency="CAD" office:value="-140" calcext:value-type="currency">
            <text:p>-$140.00</text:p>
          </table:table-cell>
          <table:table-cell table:style-name="ce140" table:formula="of:=IF([.S16]&lt;0; [.S16]/[.S$36]; &quot;&quot;)" office:value-type="percentage" office:value="0.0313569726150448" calcext:value-type="percentage">
            <text:p>(3.1%)</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16 ; [$Budget.K34:.K$35])=0; &quot;&quot;; SUMIF([$Budget.B34:.B$35]; 16 ; [$Budget.K34:.K$35]))">
            <text:p/>
          </table:table-cell>
          <table:table-cell table:style-name="ce568" table:formula="of:=IF(SUMIF([$Budget.B46:.B$53]; 16 ; [$Budget.K46:.K$53])=0; &quot;&quot;; SUMIF([$Budget.B46:.B$53]; 16 ; [$Budget.K46:.K$53]))">
            <text:p/>
          </table:table-cell>
          <table:table-cell table:style-name="ce568" table:formula="of:=IF([$Budget.B31]= 16 ;([$Budget.K31]);&quot;&quot;)">
            <text:p/>
          </table:table-cell>
          <table:table-cell table:style-name="ce568" table:formula="of:=IF([$Budget.B30]= 16 ;([$Budget.K30]);&quot;&quot;)">
            <text:p/>
          </table:table-cell>
          <table:table-cell table:style-name="ce568" table:formula="of:=IF(SUMIF([$Budget.B38:.B$39]; 16 ; [$Budget.K38:.K$39])=0; &quot;&quot;; SUMIF([$Budget.B38:.B$39]; 16 ; [$Budget.K38:.K$39]))">
            <text:p/>
          </table:table-cell>
          <table:table-cell table:style-name="ce568" table:formula="of:=IF(SUMIF([$Budget.B27:.B$28]; 16 ; [$Budget.K27:.K$28])=0; &quot;&quot;; SUMIF([$Budget.B27:.B$28]; 16 ; [$Budget.K27:.K$28]))">
            <text:p/>
          </table:table-cell>
          <table:table-cell table:style-name="ce570"/>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54"/>
          <table:table-cell table:style-name="ce558"/>
          <table:table-cell table:style-name="ce562"/>
          <table:table-cell table:style-name="ce554"/>
          <table:table-cell table:style-name="ce562"/>
          <table:table-cell table:style-name="ce553"/>
          <table:table-cell table:style-name="ce557"/>
          <table:table-cell table:style-name="ce561"/>
          <table:table-cell table:style-name="ce568" table:formula="of:=IF(SUMIF([$Budget.B34:.B$35]; 17 ; [$Budget.K34:.K$35])=0; &quot;&quot;; SUMIF([$Budget.B34:.B$35]; 17 ; [$Budget.K34:.K$35]))">
            <text:p/>
          </table:table-cell>
          <table:table-cell table:style-name="ce568" table:formula="of:=IF(SUMIF([$Budget.B46:.B$53]; 17 ; [$Budget.K46:.K$53])=0; &quot;&quot;; SUMIF([$Budget.B46:.B$53]; 17 ; [$Budget.K46:.K$53]))">
            <text:p/>
          </table:table-cell>
          <table:table-cell table:style-name="ce568" table:formula="of:=IF([$Budget.B31]= 17 ;([$Budget.K31]);&quot;&quot;)">
            <text:p/>
          </table:table-cell>
          <table:table-cell table:style-name="ce568" table:formula="of:=IF([$Budget.B30]= 17 ;([$Budget.K30]);&quot;&quot;)">
            <text:p/>
          </table:table-cell>
          <table:table-cell table:style-name="ce568" table:formula="of:=IF(SUMIF([$Budget.B38:.B$39]; 17 ; [$Budget.K38:.K$39])=0; &quot;&quot;; SUMIF([$Budget.B38:.B$39]; 17 ; [$Budget.K38:.K$39]))">
            <text:p/>
          </table:table-cell>
          <table:table-cell table:style-name="ce568" table:formula="of:=IF(SUMIF([$Budget.B27:.B$28]; 17 ; [$Budget.K27:.K$28])=0; &quot;&quot;; SUMIF([$Budget.B27:.B$28]; 17 ; [$Budget.K27:.K$28]))">
            <text:p/>
          </table:table-cell>
          <table:table-cell table:style-name="ce570"/>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18 ; [$Budget.K34:.K$35])=0; &quot;&quot;; SUMIF([$Budget.B34:.B$35]; 18 ; [$Budget.K34:.K$35]))">
            <text:p/>
          </table:table-cell>
          <table:table-cell table:style-name="ce568" table:formula="of:=IF(SUMIF([$Budget.B46:.B$53]; 18 ; [$Budget.K46:.K$53])=0; &quot;&quot;; SUMIF([$Budget.B46:.B$53]; 18 ; [$Budget.K46:.K$53]))">
            <text:p/>
          </table:table-cell>
          <table:table-cell table:style-name="ce568" table:formula="of:=IF([$Budget.B31]= 18 ;([$Budget.K31]);&quot;&quot;)">
            <text:p/>
          </table:table-cell>
          <table:table-cell table:style-name="ce568" table:formula="of:=IF([$Budget.B30]= 18 ;([$Budget.K30]);&quot;&quot;)">
            <text:p/>
          </table:table-cell>
          <table:table-cell table:style-name="ce568" table:formula="of:=IF(SUMIF([$Budget.B38:.B$39]; 18 ; [$Budget.K38:.K$39])=0; &quot;&quot;; SUMIF([$Budget.B38:.B$39]; 18 ; [$Budget.K38:.K$39]))">
            <text:p/>
          </table:table-cell>
          <table:table-cell table:style-name="ce568" table:formula="of:=IF(SUMIF([$Budget.B27:.B$28]; 18 ; [$Budget.K27:.K$28])=0; &quot;&quot;; SUMIF([$Budget.B27:.B$28]; 18 ; [$Budget.K27:.K$28]))">
            <text:p/>
          </table:table-cell>
          <table:table-cell table:style-name="ce570"/>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19 ; [$Budget.K34:.K$35])=0; &quot;&quot;; SUMIF([$Budget.B34:.B$35]; 19 ; [$Budget.K34:.K$35]))" office:value-type="currency" office:currency="CAD" office:value="181.44" calcext:value-type="currency">
            <text:p>$181.44</text:p>
          </table:table-cell>
          <table:table-cell table:style-name="ce568" table:formula="of:=IF(SUMIF([$Budget.B46:.B$53]; 19 ; [$Budget.K46:.K$53])=0; &quot;&quot;; SUMIF([$Budget.B46:.B$53]; 19 ; [$Budget.K46:.K$53]))">
            <text:p/>
          </table:table-cell>
          <table:table-cell table:style-name="ce568" table:formula="of:=IF([$Budget.B31]= 19 ;([$Budget.K31]);&quot;&quot;)">
            <text:p/>
          </table:table-cell>
          <table:table-cell table:style-name="ce568" table:formula="of:=IF([$Budget.B30]= 19 ;([$Budget.K30]);&quot;&quot;)">
            <text:p/>
          </table:table-cell>
          <table:table-cell table:style-name="ce568" table:formula="of:=IF(SUMIF([$Budget.B38:.B$39]; 19 ; [$Budget.K38:.K$39])=0; &quot;&quot;; SUMIF([$Budget.B38:.B$39]; 19 ; [$Budget.K38:.K$39]))">
            <text:p/>
          </table:table-cell>
          <table:table-cell table:style-name="ce568" table:formula="of:=IF(SUMIF([$Budget.B27:.B$28]; 19 ; [$Budget.K27:.K$28])=0; &quot;&quot;; SUMIF([$Budget.B27:.B$28]; 19 ; [$Budget.K27:.K$28]))">
            <text:p/>
          </table:table-cell>
          <table:table-cell table:style-name="ce570"/>
          <table:table-cell table:style-name="ce97"/>
          <table:table-cell table:style-name="ce98" table:formula="of:=IF(SUM([.C20:.Q20]) &gt; 0; -SUM([.C20:.Q20]); &quot;-&quot;)" office:value-type="currency" office:currency="CAD" office:value="-181.44" calcext:value-type="currency">
            <text:p>-$181.44</text:p>
          </table:table-cell>
          <table:table-cell table:style-name="ce140" table:formula="of:=IF([.S20]&lt;0; [.S20]/[.S$36]; &quot;&quot;)" office:value-type="percentage" office:value="0.0406386365090981" calcext:value-type="percentage">
            <text:p>(4.1%)</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0 ; [$Budget.K34:.K$35])=0; &quot;&quot;; SUMIF([$Budget.B34:.B$35]; 20 ; [$Budget.K34:.K$35]))">
            <text:p/>
          </table:table-cell>
          <table:table-cell table:style-name="ce568" table:formula="of:=IF(SUMIF([$Budget.B46:.B$53]; 20 ; [$Budget.K46:.K$53])=0; &quot;&quot;; SUMIF([$Budget.B46:.B$53]; 20 ; [$Budget.K46:.K$53]))">
            <text:p/>
          </table:table-cell>
          <table:table-cell table:style-name="ce568" table:formula="of:=IF([$Budget.B31]= 20 ;([$Budget.K31]);&quot;&quot;)">
            <text:p/>
          </table:table-cell>
          <table:table-cell table:style-name="ce568" table:formula="of:=IF([$Budget.B30]= 20 ;([$Budget.K30]);&quot;&quot;)">
            <text:p/>
          </table:table-cell>
          <table:table-cell table:style-name="ce568" table:formula="of:=IF(SUMIF([$Budget.B38:.B$39]; 20 ; [$Budget.K38:.K$39])=0; &quot;&quot;; SUMIF([$Budget.B38:.B$39]; 20 ; [$Budget.K38:.K$39]))">
            <text:p/>
          </table:table-cell>
          <table:table-cell table:style-name="ce568" table:formula="of:=IF(SUMIF([$Budget.B27:.B$28]; 20 ; [$Budget.K27:.K$28])=0; &quot;&quot;; SUMIF([$Budget.B27:.B$28]; 20 ; [$Budget.K27:.K$28]))">
            <text:p/>
          </table:table-cell>
          <table:table-cell table:style-name="ce570"/>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office:value-type="currency" office:currency="CAD" office:value="50" calcext:value-type="currency">
            <text:p>$50.00</text:p>
          </table:table-cell>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1 ; [$Budget.K34:.K$35])=0; &quot;&quot;; SUMIF([$Budget.B34:.B$35]; 21 ; [$Budget.K34:.K$35]))">
            <text:p/>
          </table:table-cell>
          <table:table-cell table:style-name="ce568" table:formula="of:=IF(SUMIF([$Budget.B46:.B$53]; 21 ; [$Budget.K46:.K$53])=0; &quot;&quot;; SUMIF([$Budget.B46:.B$53]; 21 ; [$Budget.K46:.K$53]))">
            <text:p/>
          </table:table-cell>
          <table:table-cell table:style-name="ce568" table:formula="of:=IF([$Budget.B31]= 21 ;([$Budget.K31]);&quot;&quot;)">
            <text:p/>
          </table:table-cell>
          <table:table-cell table:style-name="ce568" table:formula="of:=IF([$Budget.B30]= 21 ;([$Budget.K30]);&quot;&quot;)">
            <text:p/>
          </table:table-cell>
          <table:table-cell table:style-name="ce568" table:formula="of:=IF(SUMIF([$Budget.B38:.B$39]; 21 ; [$Budget.K38:.K$39])=0; &quot;&quot;; SUMIF([$Budget.B38:.B$39]; 21 ; [$Budget.K38:.K$39]))">
            <text:p/>
          </table:table-cell>
          <table:table-cell table:style-name="ce568" table:formula="of:=IF(SUMIF([$Budget.B27:.B$28]; 21 ; [$Budget.K27:.K$28])=0; &quot;&quot;; SUMIF([$Budget.B27:.B$28]; 21 ; [$Budget.K27:.K$28]))">
            <text:p/>
          </table:table-cell>
          <table:table-cell table:style-name="ce570"/>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2 ; [$Budget.K34:.K$35])=0; &quot;&quot;; SUMIF([$Budget.B34:.B$35]; 22 ; [$Budget.K34:.K$35]))">
            <text:p/>
          </table:table-cell>
          <table:table-cell table:style-name="ce568" table:formula="of:=IF(SUMIF([$Budget.B46:.B$53]; 22 ; [$Budget.K46:.K$53])=0; &quot;&quot;; SUMIF([$Budget.B46:.B$53]; 22 ; [$Budget.K46:.K$53]))">
            <text:p/>
          </table:table-cell>
          <table:table-cell table:style-name="ce568" table:formula="of:=IF([$Budget.B31]= 22 ;([$Budget.K31]);&quot;&quot;)">
            <text:p/>
          </table:table-cell>
          <table:table-cell table:style-name="ce568" table:formula="of:=IF([$Budget.B30]= 22 ;([$Budget.K30]);&quot;&quot;)">
            <text:p/>
          </table:table-cell>
          <table:table-cell table:style-name="ce568" table:formula="of:=IF(SUMIF([$Budget.B38:.B$39]; 22 ; [$Budget.K38:.K$39])=0; &quot;&quot;; SUMIF([$Budget.B38:.B$39]; 22 ; [$Budget.K38:.K$39]))">
            <text:p/>
          </table:table-cell>
          <table:table-cell table:style-name="ce568" table:formula="of:=IF(SUMIF([$Budget.B27:.B$28]; 22 ; [$Budget.K27:.K$28])=0; &quot;&quot;; SUMIF([$Budget.B27:.B$28]; 22 ; [$Budget.K27:.K$28]))">
            <text:p/>
          </table:table-cell>
          <table:table-cell table:style-name="ce570"/>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3 ; [$Budget.K34:.K$35])=0; &quot;&quot;; SUMIF([$Budget.B34:.B$35]; 23 ; [$Budget.K34:.K$35]))">
            <text:p/>
          </table:table-cell>
          <table:table-cell table:style-name="ce568" table:formula="of:=IF(SUMIF([$Budget.B46:.B$53]; 23 ; [$Budget.K46:.K$53])=0; &quot;&quot;; SUMIF([$Budget.B46:.B$53]; 23 ; [$Budget.K46:.K$53]))" office:value-type="currency" office:currency="CAD" office:value="24.99" calcext:value-type="currency">
            <text:p>$24.99</text:p>
          </table:table-cell>
          <table:table-cell table:style-name="ce568" table:formula="of:=IF([$Budget.B31]= 23 ;([$Budget.K31]);&quot;&quot;)">
            <text:p/>
          </table:table-cell>
          <table:table-cell table:style-name="ce568" table:formula="of:=IF([$Budget.B30]= 23 ;([$Budget.K30]);&quot;&quot;)">
            <text:p/>
          </table:table-cell>
          <table:table-cell table:style-name="ce568" table:formula="of:=IF(SUMIF([$Budget.B38:.B$39]; 23 ; [$Budget.K38:.K$39])=0; &quot;&quot;; SUMIF([$Budget.B38:.B$39]; 23 ; [$Budget.K38:.K$39]))">
            <text:p/>
          </table:table-cell>
          <table:table-cell table:style-name="ce568" table:formula="of:=IF(SUMIF([$Budget.B27:.B$28]; 23 ; [$Budget.K27:.K$28])=0; &quot;&quot;; SUMIF([$Budget.B27:.B$28]; 23 ; [$Budget.K27:.K$28]))">
            <text:p/>
          </table:table-cell>
          <table:table-cell table:style-name="ce570"/>
          <table:table-cell table:style-name="ce97"/>
          <table:table-cell table:style-name="ce98" table:formula="of:=IF(SUM([.C24:.Q24]) &gt; 0; -SUM([.C24:.Q24]); &quot;-&quot;)" office:value-type="currency" office:currency="CAD" office:value="-24.99" calcext:value-type="currency">
            <text:p>-$24.99</text:p>
          </table:table-cell>
          <table:table-cell table:style-name="ce140" table:formula="of:=IF([.S24]&lt;0; [.S24]/[.S$36]; &quot;&quot;)" office:value-type="percentage" office:value="0.00559721961178551" calcext:value-type="percentage">
            <text:p>(0.6%)</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4 ; [$Budget.K34:.K$35])=0; &quot;&quot;; SUMIF([$Budget.B34:.B$35]; 24 ; [$Budget.K34:.K$35]))">
            <text:p/>
          </table:table-cell>
          <table:table-cell table:style-name="ce568" table:formula="of:=IF(SUMIF([$Budget.B46:.B$53]; 24 ; [$Budget.K46:.K$53])=0; &quot;&quot;; SUMIF([$Budget.B46:.B$53]; 24 ; [$Budget.K46:.K$53]))">
            <text:p/>
          </table:table-cell>
          <table:table-cell table:style-name="ce568" table:formula="of:=IF([$Budget.B31]= 24 ;([$Budget.K31]);&quot;&quot;)">
            <text:p/>
          </table:table-cell>
          <table:table-cell table:style-name="ce568" table:formula="of:=IF([$Budget.B30]= 24 ;([$Budget.K30]);&quot;&quot;)">
            <text:p/>
          </table:table-cell>
          <table:table-cell table:style-name="ce568" table:formula="of:=IF(SUMIF([$Budget.B38:.B$39]; 24 ; [$Budget.K38:.K$39])=0; &quot;&quot;; SUMIF([$Budget.B38:.B$39]; 24 ; [$Budget.K38:.K$39]))">
            <text:p/>
          </table:table-cell>
          <table:table-cell table:style-name="ce568" table:formula="of:=IF(SUMIF([$Budget.B27:.B$28]; 24 ; [$Budget.K27:.K$28])=0; &quot;&quot;; SUMIF([$Budget.B27:.B$28]; 24 ; [$Budget.K27:.K$28]))">
            <text:p/>
          </table:table-cell>
          <table:table-cell table:style-name="ce570"/>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5 ; [$Budget.K34:.K$35])=0; &quot;&quot;; SUMIF([$Budget.B34:.B$35]; 25 ; [$Budget.K34:.K$35]))">
            <text:p/>
          </table:table-cell>
          <table:table-cell table:style-name="ce568" table:formula="of:=IF(SUMIF([$Budget.B46:.B$53]; 25 ; [$Budget.K46:.K$53])=0; &quot;&quot;; SUMIF([$Budget.B46:.B$53]; 25 ; [$Budget.K46:.K$53]))">
            <text:p/>
          </table:table-cell>
          <table:table-cell table:style-name="ce568" table:formula="of:=IF([$Budget.B31]= 26 ;([$Budget.K31]);&quot;&quot;)">
            <text:p/>
          </table:table-cell>
          <table:table-cell table:style-name="ce568" table:formula="of:=IF([$Budget.B30]= 25 ;([$Budget.K30]);&quot;&quot;)">
            <text:p/>
          </table:table-cell>
          <table:table-cell table:style-name="ce568" table:formula="of:=IF(SUMIF([$Budget.B38:.B$39]; 25 ; [$Budget.K38:.K$39])=0; &quot;&quot;; SUMIF([$Budget.B38:.B$39]; 25 ; [$Budget.K38:.K$39]))">
            <text:p/>
          </table:table-cell>
          <table:table-cell table:style-name="ce568" table:formula="of:=IF(SUMIF([$Budget.B27:.B$28]; 25 ; [$Budget.K27:.K$28])=0; &quot;&quot;; SUMIF([$Budget.B27:.B$28]; 25 ; [$Budget.K27:.K$28]))">
            <text:p/>
          </table:table-cell>
          <table:table-cell table:style-name="ce570"/>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6 ; [$Budget.K34:.K$35])=0; &quot;&quot;; SUMIF([$Budget.B34:.B$35]; 26 ; [$Budget.K34:.K$35]))">
            <text:p/>
          </table:table-cell>
          <table:table-cell table:style-name="ce568" table:formula="of:=IF(SUMIF([$Budget.B46:.B$53]; 26 ; [$Budget.K46:.K$53])=0; &quot;&quot;; SUMIF([$Budget.B46:.B$53]; 26 ; [$Budget.K46:.K$53]))">
            <text:p/>
          </table:table-cell>
          <table:table-cell table:style-name="ce568" table:formula="of:=IF([$Budget.B31]= 26 ;([$Budget.K31]);&quot;&quot;)">
            <text:p/>
          </table:table-cell>
          <table:table-cell table:style-name="ce568" table:formula="of:=IF([$Budget.B30]= 26 ;([$Budget.K30]);&quot;&quot;)">
            <text:p/>
          </table:table-cell>
          <table:table-cell table:style-name="ce568" table:formula="of:=IF(SUMIF([$Budget.B38:.B$39]; 26 ; [$Budget.K38:.K$39])=0; &quot;&quot;; SUMIF([$Budget.B38:.B$39]; 26 ; [$Budget.K38:.K$39]))">
            <text:p/>
          </table:table-cell>
          <table:table-cell table:style-name="ce568" table:formula="of:=IF(SUMIF([$Budget.B27:.B$28]; 26 ; [$Budget.K27:.K$28])=0; &quot;&quot;; SUMIF([$Budget.B27:.B$28]; 26 ; [$Budget.K27:.K$28]))">
            <text:p/>
          </table:table-cell>
          <table:table-cell table:style-name="ce570"/>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7 ; [$Budget.K34:.K$35])=0; &quot;&quot;; SUMIF([$Budget.B34:.B$35]; 27 ; [$Budget.K34:.K$35]))">
            <text:p/>
          </table:table-cell>
          <table:table-cell table:style-name="ce568" table:formula="of:=IF(SUMIF([$Budget.B46:.B$53]; 27 ; [$Budget.K46:.K$53])=0; &quot;&quot;; SUMIF([$Budget.B46:.B$53]; 27 ; [$Budget.K46:.K$53]))">
            <text:p/>
          </table:table-cell>
          <table:table-cell table:style-name="ce568" table:formula="of:=IF([$Budget.B31]= 27 ;([$Budget.K31]);&quot;&quot;)">
            <text:p/>
          </table:table-cell>
          <table:table-cell table:style-name="ce568" table:formula="of:=IF([$Budget.B30]= 27 ;([$Budget.K30]);&quot;&quot;)">
            <text:p/>
          </table:table-cell>
          <table:table-cell table:style-name="ce568" table:formula="of:=IF(SUMIF([$Budget.B38:.B$39]; 27 ; [$Budget.K38:.K$39])=0; &quot;&quot;; SUMIF([$Budget.B38:.B$39]; 27 ; [$Budget.K38:.K$39]))">
            <text:p/>
          </table:table-cell>
          <table:table-cell table:style-name="ce568" table:formula="of:=IF(SUMIF([$Budget.B27:.B$28]; 27 ; [$Budget.K27:.K$28])=0; &quot;&quot;; SUMIF([$Budget.B27:.B$28]; 27 ; [$Budget.K27:.K$28]))">
            <text:p/>
          </table:table-cell>
          <table:table-cell table:style-name="ce570"/>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8 ; [$Budget.K34:.K$35])=0; &quot;&quot;; SUMIF([$Budget.B34:.B$35]; 28 ; [$Budget.K34:.K$35]))">
            <text:p/>
          </table:table-cell>
          <table:table-cell table:style-name="ce568" table:formula="of:=IF(SUMIF([$Budget.B46:.B$53]; 28 ; [$Budget.K46:.K$53])=0; &quot;&quot;; SUMIF([$Budget.B46:.B$53]; 28 ; [$Budget.K46:.K$53]))">
            <text:p/>
          </table:table-cell>
          <table:table-cell table:style-name="ce568" table:formula="of:=IF([$Budget.B31]= 28 ;([$Budget.K31]);&quot;&quot;)">
            <text:p/>
          </table:table-cell>
          <table:table-cell table:style-name="ce568" table:formula="of:=IF([$Budget.B30]= 28 ;([$Budget.K30]);&quot;&quot;)">
            <text:p/>
          </table:table-cell>
          <table:table-cell table:style-name="ce568" table:formula="of:=IF(SUMIF([$Budget.B38:.B$39]; 28 ; [$Budget.K38:.K$39])=0; &quot;&quot;; SUMIF([$Budget.B38:.B$39]; 28 ; [$Budget.K38:.K$39]))">
            <text:p/>
          </table:table-cell>
          <table:table-cell table:style-name="ce568" table:formula="of:=IF(SUMIF([$Budget.B27:.B$28]; 28 ; [$Budget.K27:.K$28])=0; &quot;&quot;; SUMIF([$Budget.B27:.B$28]; 28 ; [$Budget.K27:.K$28]))">
            <text:p/>
          </table:table-cell>
          <table:table-cell table:style-name="ce570"/>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9 ; [$Budget.K34:.K$35])=0; &quot;&quot;; SUMIF([$Budget.B34:.B$35]; 29 ; [$Budget.K34:.K$35]))">
            <text:p/>
          </table:table-cell>
          <table:table-cell table:style-name="ce568" table:formula="of:=IF(SUMIF([$Budget.B46:.B$53]; 29 ; [$Budget.K46:.K$53])=0; &quot;&quot;; SUMIF([$Budget.B46:.B$53]; 29 ; [$Budget.K46:.K$53]))">
            <text:p/>
          </table:table-cell>
          <table:table-cell table:style-name="ce568" table:formula="of:=IF([$Budget.B31]= 29;([$Budget.K31]);&quot;&quot;)">
            <text:p/>
          </table:table-cell>
          <table:table-cell table:style-name="ce568" table:formula="of:=IF([$Budget.B30]= 29;([$Budget.K30]);&quot;&quot;)">
            <text:p/>
          </table:table-cell>
          <table:table-cell table:style-name="ce568" table:formula="of:=IF(SUMIF([$Budget.B38:.B$39]; 29 ; [$Budget.K38:.K$39])=0; &quot;&quot;; SUMIF([$Budget.B38:.B$39]; 29 ; [$Budget.K38:.K$39]))">
            <text:p/>
          </table:table-cell>
          <table:table-cell table:style-name="ce568" table:formula="of:=IF(SUMIF([$Budget.B27:.B$28]; 29 ; [$Budget.K27:.K$28])=0; &quot;&quot;; SUMIF([$Budget.B27:.B$28]; 29 ; [$Budget.K27:.K$28]))">
            <text:p/>
          </table:table-cell>
          <table:table-cell table:style-name="ce570"/>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439"/>
          <table:table-cell table:style-name="ce444"/>
          <table:table-cell table:style-name="ce448"/>
          <table:table-cell table:style-name="ce439"/>
          <table:table-cell table:style-name="ce448"/>
          <table:table-cell table:style-name="ce450"/>
          <table:table-cell table:style-name="ce451"/>
          <table:table-cell table:style-name="ce452"/>
          <table:table-cell table:style-name="ce568" table:formula="of:=IF(SUMIF([$Budget.B34:.B$35]; 29 ; [$Budget.K34:.K$35])=0; &quot;&quot;; SUMIF([$Budget.B34:.B$35]; 29 ; [$Budget.K34:.K$35]))">
            <text:p/>
          </table:table-cell>
          <table:table-cell table:style-name="ce568" table:formula="of:=IF(SUMIF([$Budget.B46:.B$53]; 30 ; [$Budget.K46:.K$53])=0; &quot;&quot;; SUMIF([$Budget.B46:.B$53]; 30 ; [$Budget.K46:.K$53]))">
            <text:p/>
          </table:table-cell>
          <table:table-cell table:style-name="ce568" table:formula="of:=IF([$Budget.B31]= 30 ;([$Budget.K31]);&quot;&quot;)">
            <text:p/>
          </table:table-cell>
          <table:table-cell table:style-name="ce568" table:formula="of:=IF([$Budget.B30]= 30 ;([$Budget.K30]);&quot;&quot;)">
            <text:p/>
          </table:table-cell>
          <table:table-cell table:style-name="ce568" table:formula="of:=IF(SUMIF([$Budget.B38:.B$39]; 30 ; [$Budget.K38:.K$39])=0; &quot;&quot;; SUMIF([$Budget.B38:.B$39]; 30 ; [$Budget.K38:.K$39]))">
            <text:p/>
          </table:table-cell>
          <table:table-cell table:style-name="ce568" table:formula="of:=IF(SUMIF([$Budget.B27:.B$28]; 30 ; [$Budget.K27:.K$28])=0; &quot;&quot;; SUMIF([$Budget.B27:.B$28]; 30 ; [$Budget.K27:.K$28]))">
            <text:p/>
          </table:table-cell>
          <table:table-cell table:style-name="ce570"/>
          <table:table-cell table:style-name="ce236"/>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office:value-type="currency" office:currency="CAD" office:value="6600" calcext:value-type="currency">
            <text:p>$6,600.00</text:p>
          </table:table-cell>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264"/>
          <table:table-cell table:style-name="ce556"/>
          <table:table-cell table:style-name="ce560"/>
          <table:table-cell table:style-name="ce564"/>
          <table:table-cell table:style-name="ce556"/>
          <table:table-cell table:style-name="ce564"/>
          <table:table-cell table:style-name="ce556"/>
          <table:table-cell table:style-name="ce560"/>
          <table:table-cell table:style-name="ce564"/>
          <table:table-cell table:style-name="ce569" table:number-columns-repeated="6"/>
          <table:table-cell table:style-name="ce571"/>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office:value-type="percentage" office:value="0.0384083351838015" calcext:value-type="percentage">
            <text:p>(3.8%)</text:p>
          </table:table-cell>
          <table:table-cell table:style-name="ce77" table:formula="of:=IF(([.D36])&lt;0; [.D36]/[.$S36];&quot;&quot;)" office:value-type="percentage" office:value="0.00643031529415405" calcext:value-type="percentage">
            <text:p>(0.6%)</text:p>
          </table:table-cell>
          <table:table-cell table:style-name="ce77" table:formula="of:=IF(([.E36])&lt;0; [.E36]/[.$S36];&quot;&quot;)" office:value-type="percentage" office:value="0.0641551476060333" calcext:value-type="percentage">
            <text:p>(6.4%)</text:p>
          </table:table-cell>
          <table:table-cell table:style-name="ce77" table:formula="of:=IF(([.F36])&lt;0; [.F36]/[.$S36];&quot;&quot;)" office:value-type="percentage" office:value="0.00522093594040497" calcext:value-type="percentage">
            <text:p>(0.5%)</text:p>
          </table:table-cell>
          <table:table-cell table:style-name="ce77" table:formula="of:=IF(([.G36])&lt;0; [.G36]/[.$S36];&quot;&quot;)" office:value-type="percentage" office:value="0.0117162300346823" calcext:value-type="percentage">
            <text:p>(1.2%)</text:p>
          </table:table-cell>
          <table:table-cell table:style-name="ce77" table:formula="of:=IF(([.H36])&lt;0; [.H36]/[.$S36];&quot;&quot;)" office:value-type="percentage" office:value="0.0431727887593271" calcext:value-type="percentage">
            <text:p>(4.3%)</text:p>
          </table:table-cell>
          <table:table-cell table:style-name="ce77" table:formula="of:=IF(([.I36])&lt;0; [.I36]/[.$S36];&quot;&quot;)" office:value-type="percentage" office:value="0.0438511092984757" calcext:value-type="percentage">
            <text:p>(4.4%)</text:p>
          </table:table-cell>
          <table:table-cell table:style-name="ce77" table:formula="of:=IF(([.J36])&lt;0; [.J36]/[.$S36];&quot;&quot;)" office:value-type="percentage" office:value="0.0185954884925246" calcext:value-type="percentage">
            <text:p>(1.9%)</text:p>
          </table:table-cell>
          <table:table-cell table:style-name="ce77" table:formula="of:=IF(([.K36])&lt;0; [.K36]/[.$S36];&quot;&quot;)" office:value-type="percentage" office:value="0.0574370146957293" calcext:value-type="percentage">
            <text:p>(5.7%)</text:p>
          </table:table-cell>
          <table:table-cell table:style-name="ce77" table:formula="of:=IF(([.L36])&lt;0; [.L36]/[.$S36];&quot;&quot;)" office:value-type="percentage" office:value="0.0125360696947433" calcext:value-type="percentage">
            <text:p>(1.3%)</text:p>
          </table:table-cell>
          <table:table-cell table:style-name="ce77" table:formula="of:=IF(([.M36])&lt;0; [.M36]/[.$S36];&quot;&quot;)" office:value-type="percentage" office:value="0.0108629512273548" calcext:value-type="percentage">
            <text:p>(1.1%)</text:p>
          </table:table-cell>
          <table:table-cell table:style-name="ce77" table:formula="of:=IF(([.N36])&lt;0; [.N36]/[.$S36];&quot;&quot;)" office:value-type="percentage" office:value="0.593542695927635" calcext:value-type="percentage">
            <text:p>(59.4%)</text:p>
          </table:table-cell>
          <table:table-cell table:style-name="ce77" table:formula="of:=IF(([.O36])&lt;0; [.O36]/[.$S36];&quot;&quot;)" office:value-type="percentage" office:value="0.0223978375821749" calcext:value-type="percentage">
            <text:p>(2.2%)</text:p>
          </table:table-cell>
          <table:table-cell table:style-name="ce77" table:formula="of:=IF(([.P36])&lt;0; [.P36]/[.$S36];&quot;&quot;)">
            <text:p/>
          </table:table-cell>
          <table:table-cell table:style-name="ce77" table:formula="of:=IF(([.Q36])&lt;0; [.Q36]/[.$S36];&quot;&quot;)" office:value-type="percentage" office:value="0.0716730802629597" calcext:value-type="percentage">
            <text:p>(7.2%)</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currency" office:currency="CAD" office:value="-171.482336376831" calcext:value-type="currency">
            <text:p>-$171.48</text:p>
          </table:table-cell>
          <table:table-cell table:style-name="ce78" table:formula="of:=IF(SUM([.D2:.D32]) &gt; 0; -SUM([.D2:.D32]); &quot;-&quot;)" office:value-type="currency" office:currency="CAD" office:value="-28.7095362244771" calcext:value-type="currency">
            <text:p>-$28.71</text:p>
          </table:table-cell>
          <table:table-cell table:style-name="ce78" table:formula="of:=IF(SUM([.E2:.E32]) &gt; 0; -SUM([.E2:.E32]); &quot;-&quot;)" office:value-type="currency" office:currency="CAD" office:value="-286.43456034832" calcext:value-type="currency">
            <text:p>-$286.43</text:p>
          </table:table-cell>
          <table:table-cell table:style-name="ce78" table:formula="of:=IF(SUM([.F2:.F32]) &gt; 0; -SUM([.F2:.F32]); &quot;-&quot;)" office:value-type="currency" office:currency="CAD" office:value="-23.31" calcext:value-type="currency">
            <text:p>-$23.31</text:p>
          </table:table-cell>
          <table:table-cell table:style-name="ce78" table:formula="of:=IF(SUM([.G2:.G32]) &gt; 0; -SUM([.G2:.G32]); &quot;-&quot;)" office:value-type="currency" office:currency="CAD" office:value="-52.3096481599927" calcext:value-type="currency">
            <text:p>-$52.31</text:p>
          </table:table-cell>
          <table:table-cell table:style-name="ce78" table:formula="of:=IF(SUM([.H2:.H32]) &gt; 0; -SUM([.H2:.H32]); &quot;-&quot;)" office:value-type="currency" office:currency="CAD" office:value="-192.754271928848" calcext:value-type="currency">
            <text:p>-$192.75</text:p>
          </table:table-cell>
          <table:table-cell table:style-name="ce78" table:formula="of:=IF(SUM([.I2:.I32]) &gt; 0; -SUM([.I2:.I32]); &quot;-&quot;)" office:value-type="currency" office:currency="CAD" office:value="-195.78278098317" calcext:value-type="currency">
            <text:p>-$195.78</text:p>
          </table:table-cell>
          <table:table-cell table:style-name="ce78" table:formula="of:=IF(SUM([.J2:.J32]) &gt; 0; -SUM([.J2:.J32]); &quot;-&quot;)" office:value-type="currency" office:currency="CAD" office:value="-83.0235884348215" calcext:value-type="currency">
            <text:p>-$83.02</text:p>
          </table:table-cell>
          <table:table-cell table:style-name="ce78" table:formula="of:=IF(SUM([.K2:.K32]) &gt; 0; -SUM([.K2:.K32]); &quot;-&quot;)" office:value-type="currency" office:currency="CAD" office:value="-256.44" calcext:value-type="currency">
            <text:p>-$256.44</text:p>
          </table:table-cell>
          <table:table-cell table:style-name="ce78" table:formula="of:=IF(SUM([.L2:.L32]) &gt; 0; -SUM([.L2:.L32]); &quot;-&quot;)" office:value-type="currency" office:currency="CAD" office:value="-55.97" calcext:value-type="currency">
            <text:p>-$55.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650" calcext:value-type="currency">
            <text:p>-$2,650.00</text:p>
          </table:table-cell>
          <table:table-cell table:style-name="ce78" table:formula="of:=IF(SUM([.O2:.O32]) &gt; 0; -SUM([.O2:.O32]); &quot;-&quot;)" office:value-type="currency" office:currency="CAD" office:value="-100" calcext:value-type="currency">
            <text:p>-$100.00</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currency" office:currency="CAD" office:value="-320" calcext:value-type="currency">
            <text:p>-$320.00</text:p>
          </table:table-cell>
          <table:table-cell table:style-name="ce78"/>
          <table:table-cell table:style-name="ce410" table:formula="of:=IF(SUM([.S2:.S32]) &lt; 0; SUM([.S2:.S32]); &quot;-&quot;)" office:value-type="currency" office:currency="CAD" office:value="-4464.71672245646" calcext:value-type="currency" table:number-columns-spanned="2" table:number-rows-spanned="1">
            <text:p>-$4,464.72</text:p>
          </table:table-cell>
          <table:covered-table-cell table:style-name="ce410"/>
          <table:table-cell table:style-name="ce410" table:formula="of:=IF(SUM([.U2:.U32]) &gt; 0; SUM([.U2:.U32]); &quot;-&quot;)" office:value-type="currency" office:currency="CAD" office:value="6650" calcext:value-type="currency">
            <text:p>$6,650.00</text:p>
          </table:table-cell>
          <table:table-cell table:style-name="ce410" table:formula="of:=IF(ISNUMBER([.U36]);SUM([.S36:.U36]);&quot;-&quot;)" office:value-type="currency" office:currency="CAD" office:value="2185.28327754354" calcext:value-type="currency" table:number-columns-spanned="2" table:number-rows-spanned="1">
            <text:p>$2,185.28</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0; &quot;&quot;)" office:value-type="currency" office:currency="CAD" office:value="-5.71607787922771" calcext:value-type="currency">
            <text:p>-$5.72</text:p>
          </table:table-cell>
          <table:table-cell table:style-name="ce78" table:formula="of:=IF(SUM([.D2:.D32]) &gt; 0; -SUM([.D2:.D32])/30; &quot;&quot;)" office:value-type="currency" office:currency="CAD" office:value="-0.956984540815904" calcext:value-type="currency">
            <text:p>-$0.96</text:p>
          </table:table-cell>
          <table:table-cell table:style-name="ce78" table:formula="of:=IF(SUM([.E2:.E32]) &gt; 0; -SUM([.E2:.E32])/30; &quot;&quot;)" office:value-type="currency" office:currency="CAD" office:value="-9.54781867827732" calcext:value-type="currency">
            <text:p>-$9.55</text:p>
          </table:table-cell>
          <table:table-cell table:style-name="ce78" table:formula="of:=IF(SUM([.F2:.F32]) &gt; 0; -SUM([.F2:.F32])/30; &quot;&quot;)" office:value-type="currency" office:currency="CAD" office:value="-0.777" calcext:value-type="currency">
            <text:p>-$0.78</text:p>
          </table:table-cell>
          <table:table-cell table:style-name="ce78" table:formula="of:=IF(SUM([.G2:.G32]) &gt; 0; -SUM([.G2:.G32])/30; &quot;&quot;)" office:value-type="currency" office:currency="CAD" office:value="-1.74365493866642" calcext:value-type="currency">
            <text:p>-$1.74</text:p>
          </table:table-cell>
          <table:table-cell table:style-name="ce78" table:formula="of:=IF(SUM([.H2:.H32]) &gt; 0; -SUM([.H2:.H32])/30; &quot;&quot;)" office:value-type="currency" office:currency="CAD" office:value="-6.42514239762826" calcext:value-type="currency">
            <text:p>-$6.43</text:p>
          </table:table-cell>
          <table:table-cell table:style-name="ce78" table:formula="of:=IF(SUM([.I2:.I32]) &gt; 0; -SUM([.I2:.I32])/30; &quot;&quot;)" office:value-type="currency" office:currency="CAD" office:value="-6.52609269943901" calcext:value-type="currency">
            <text:p>-$6.53</text:p>
          </table:table-cell>
          <table:table-cell table:style-name="ce78" table:formula="of:=IF(SUM([.J2:.J32]) &gt; 0; -SUM([.J2:.J32])/30; &quot;&quot;)" office:value-type="currency" office:currency="CAD" office:value="-2.76745294782738" calcext:value-type="currency">
            <text:p>-$2.77</text:p>
          </table:table-cell>
          <table:table-cell table:style-name="ce78" table:formula="of:=IF(SUM([.K2:.K32]) &gt; 0; -SUM([.K2:.K32])/30; &quot;&quot;)" office:value-type="currency" office:currency="CAD" office:value="-8.548" calcext:value-type="currency">
            <text:p>-$8.55</text:p>
          </table:table-cell>
          <table:table-cell table:style-name="ce78" table:formula="of:=IF(SUM([.L2:.L32]) &gt; 0; -SUM([.L2:.L32])/30; &quot;&quot;)" office:value-type="currency" office:currency="CAD" office:value="-1.86566666666667" calcext:value-type="currency">
            <text:p>-$1.87</text:p>
          </table:table-cell>
          <table:table-cell table:style-name="ce78" table:formula="of:=IF(SUM([.M2:.M32]) &gt; 0; -SUM([.M2:.M32])/30; &quot;&quot;)" office:value-type="currency" office:currency="CAD" office:value="-1.61666666666667" calcext:value-type="currency">
            <text:p>-$1.62</text:p>
          </table:table-cell>
          <table:table-cell table:style-name="ce78" table:formula="of:=IF(SUM([.N2:.N32]) &gt; 0; -SUM([.N2:.N32])/30; &quot;&quot;)" office:value-type="currency" office:currency="CAD" office:value="-88.3333333333333" calcext:value-type="currency">
            <text:p>-$88.33</text:p>
          </table:table-cell>
          <table:table-cell table:style-name="ce78" table:formula="of:=IF(SUM([.O2:.O32]) &gt; 0; -SUM([.O2:.O32])/30; &quot;&quot;)" office:value-type="currency" office:currency="CAD" office:value="-3.33333333333333" calcext:value-type="currency">
            <text:p>-$3.33</text:p>
          </table:table-cell>
          <table:table-cell table:style-name="ce78" table:formula="of:=IF(SUM([.P2:.P32]) &gt; 0; -SUM([.P2:.P32])/30; &quot;&quot;)">
            <text:p/>
          </table:table-cell>
          <table:table-cell table:style-name="ce78" table:formula="of:=IF(SUM([.Q2:.Q32]) &gt; 0; -SUM([.Q2:.Q32])/30; &quot;&quot;)" office:value-type="currency" office:currency="CAD" office:value="-10.6666666666667" calcext:value-type="currency">
            <text:p>-$10.67</text:p>
          </table:table-cell>
          <table:table-cell table:style-name="ce78"/>
          <table:table-cell table:style-name="ce413" table:formula="of:=IF(SUM([.S2:.S32]) &lt; 0; SUM([.S2:.S32])/30; &quot;&quot;)" office:value-type="currency" office:currency="CAD" office:value="-148.823890748549" calcext:value-type="currency" table:number-columns-spanned="2" table:number-rows-spanned="1">
            <text:p>-$148.82</text:p>
          </table:table-cell>
          <table:covered-table-cell table:style-name="ce413"/>
          <table:table-cell table:style-name="ce413" table:formula="of:=IF(SUM([.U2:.U32]) &gt; 0; SUM([.U2:.U32])/30; &quot;&quot;)" office:value-type="currency" office:currency="CAD" office:value="221.666666666667" calcext:value-type="currency">
            <text:p>$221.67</text:p>
          </table:table-cell>
          <table:table-cell table:style-name="ce413" table:formula="of:=IF(ISNUMBER([.U37]);SUM([.S37:.U37]);&quot;&quot;)" office:value-type="currency" office:currency="CAD" office:value="72.8427759181183" calcext:value-type="currency" table:number-columns-spanned="2" table:number-rows-spanned="1">
            <text:p>$72.84</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September.AG2:September.AG2">
            <calcext:condition calcext:apply-style-name="Good" calcext:value="=&quot;YES&quot;" calcext:base-cell-address="September.AG2"/>
            <calcext:condition calcext:apply-style-name="Bad" calcext:value="=&quot;NO&quot;" calcext:base-cell-address="September.AG2"/>
          </calcext:conditional-format>
          <calcext:conditional-format calcext:target-range-address="September.K2:September.Q32 September.C2:September.J18 September.C32:September.J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September.C19:September.J31">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October"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Octo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73"/>
          <table:table-cell table:style-name="ce575"/>
          <table:table-cell table:style-name="ce577"/>
          <table:table-cell table:style-name="ce573"/>
          <table:table-cell table:style-name="ce577"/>
          <table:table-cell table:style-name="ce573"/>
          <table:table-cell table:style-name="ce575"/>
          <table:table-cell table:style-name="ce577"/>
          <table:table-cell table:style-name="ce579" table:formula="of:=IF(SUMIF([$Budget.B34:.B$35]; 1 ; [$Budget.L34:.L$35])=0; &quot;&quot;; SUMIF([$Budget.B34:.B$35]; 1 ; [$Budget.L34:.L$35]))">
            <text:p/>
          </table:table-cell>
          <table:table-cell table:style-name="ce579" table:formula="of:=IF(SUMIF([$Budget.B46:.B$53]; 1 ; [$Budget.L46:.L$53])=0; &quot;&quot;; SUMIF([$Budget.B46:.B$53]; 1 ; [$Budget.L46:.L$53]))">
            <text:p/>
          </table:table-cell>
          <table:table-cell table:style-name="ce579" table:formula="of:=IF([$Budget.B31]= 1 ;([$Budget.L31]);&quot;&quot;)">
            <text:p/>
          </table:table-cell>
          <table:table-cell table:style-name="ce579" table:formula="of:=IF([$Budget.B30]= 1 ;([$Budget.L30]);&quot;&quot;)" office:value-type="currency" office:currency="CAD" office:value="2650" calcext:value-type="currency">
            <text:p>$2,650.00</text:p>
          </table:table-cell>
          <table:table-cell table:style-name="ce579" table:formula="of:=IF(SUMIF([$Budget.B38:.B$39]; 1 ; [$Budget.L38:.L$39])=0; &quot;&quot;; SUMIF([$Budget.B38:.B$39]; 1 ; [$Budget.L38:.L$39]))">
            <text:p/>
          </table:table-cell>
          <table:table-cell table:style-name="ce579" table:formula="of:=IF(SUMIF([$Budget.B27:.B$28]; 1 ; [$Budget.L27:.L$28])=0; &quot;&quot;; SUMIF([$Budget.B27:.B$28]; 1 ; [$Budget.L27:.L$28]))">
            <text:p/>
          </table:table-cell>
          <table:table-cell table:style-name="ce580"/>
          <table:table-cell table:style-name="ce97"/>
          <table:table-cell table:style-name="ce98" table:formula="of:=IF(SUM([.C2:.Q2]) &gt; 0; -SUM([.C2:.Q2]); &quot;-&quot;)" office:value-type="currency" office:currency="CAD" office:value="-2650" calcext:value-type="currency">
            <text:p>-$2,650.00</text:p>
          </table:table-cell>
          <table:table-cell table:style-name="ce136" table:formula="of:=IF([.S2]&lt;0; [.S2]/[.S$36]; &quot;&quot;)" office:value-type="percentage" office:value="0.962072558423218" calcext:value-type="percentage">
            <text:p>(96.2%)</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81"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 ; [$Budget.L34:.L$35])=0; &quot;&quot;; SUMIF([$Budget.B34:.B$35]; 2 ; [$Budget.L34:.L$35]))">
            <text:p/>
          </table:table-cell>
          <table:table-cell table:style-name="ce579" table:formula="of:=IF(SUMIF([$Budget.B46:.B$53]; 2 ; [$Budget.L46:.L$53])=0; &quot;&quot;; SUMIF([$Budget.B46:.B$53]; 2 ; [$Budget.L46:.L$53]))" office:value-type="currency" office:currency="CAD" office:value="10.99" calcext:value-type="currency">
            <text:p>$10.99</text:p>
          </table:table-cell>
          <table:table-cell table:style-name="ce579" table:formula="of:=IF([$Budget.B31]= 2 ;([$Budget.L31]);&quot;&quot;)">
            <text:p/>
          </table:table-cell>
          <table:table-cell table:style-name="ce579" table:formula="of:=IF([$Budget.B30]= 2 ;([$Budget.L30]);&quot;&quot;)">
            <text:p/>
          </table:table-cell>
          <table:table-cell table:style-name="ce579" table:formula="of:=IF(SUMIF([$Budget.B38:.B$39]; 2 ; [$Budget.L38:.L$39])=0; &quot;&quot;; SUMIF([$Budget.B38:.B$39]; 2 ; [$Budget.L38:.L$39]))">
            <text:p/>
          </table:table-cell>
          <table:table-cell table:style-name="ce579" table:formula="of:=IF(SUMIF([$Budget.B27:.B$28]; 2 ; [$Budget.L27:.L$28])=0; &quot;&quot;; SUMIF([$Budget.B27:.B$28]; 2 ; [$Budget.L27:.L$28]))">
            <text:p/>
          </table:table-cell>
          <table:table-cell table:style-name="ce580"/>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398987827059289" calcext:value-type="percentage">
            <text:p>(0.4%)</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3 ; [$Budget.L34:.L$35])=0; &quot;&quot;; SUMIF([$Budget.B34:.B$35]; 3 ; [$Budget.L34:.L$35]))">
            <text:p/>
          </table:table-cell>
          <table:table-cell table:style-name="ce579" table:formula="of:=IF(SUMIF([$Budget.B46:.B$53]; 3 ; [$Budget.L46:.L$53])=0; &quot;&quot;; SUMIF([$Budget.B46:.B$53]; 3 ; [$Budget.L46:.L$53]))">
            <text:p/>
          </table:table-cell>
          <table:table-cell table:style-name="ce579" table:formula="of:=IF([$Budget.B31]= 3 ;([$Budget.L31]);&quot;&quot;)">
            <text:p/>
          </table:table-cell>
          <table:table-cell table:style-name="ce579" table:formula="of:=IF([$Budget.B30]= 3 ;([$Budget.L30]);&quot;&quot;)">
            <text:p/>
          </table:table-cell>
          <table:table-cell table:style-name="ce579" table:formula="of:=IF(SUMIF([$Budget.B38:.B$39]; 3 ; [$Budget.L38:.L$39])=0; &quot;&quot;; SUMIF([$Budget.B38:.B$39]; 3 ; [$Budget.L38:.L$39]))">
            <text:p/>
          </table:table-cell>
          <table:table-cell table:style-name="ce579" table:formula="of:=IF(SUMIF([$Budget.B27:.B$28]; 3 ; [$Budget.L27:.L$28])=0; &quot;&quot;; SUMIF([$Budget.B27:.B$28]; 3 ; [$Budget.L27:.L$28]))">
            <text:p/>
          </table:table-cell>
          <table:table-cell table:style-name="ce580"/>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4 ; [$Budget.L34:.L$35])=0; &quot;&quot;; SUMIF([$Budget.B34:.B$35]; 4 ; [$Budget.L34:.L$35]))">
            <text:p/>
          </table:table-cell>
          <table:table-cell table:style-name="ce579" table:formula="of:=IF(SUMIF([$Budget.B46:.B$53]; 4 ; [$Budget.L46:.L$53])=0; &quot;&quot;; SUMIF([$Budget.B46:.B$53]; 4 ; [$Budget.L46:.L$53]))">
            <text:p/>
          </table:table-cell>
          <table:table-cell table:style-name="ce579" table:formula="of:=IF([$Budget.B31]= 4 ;([$Budget.L31]);&quot;&quot;)">
            <text:p/>
          </table:table-cell>
          <table:table-cell table:style-name="ce579" table:formula="of:=IF([$Budget.B30]= 4 ;([$Budget.L30]);&quot;&quot;)">
            <text:p/>
          </table:table-cell>
          <table:table-cell table:style-name="ce579" table:formula="of:=IF(SUMIF([$Budget.B38:.B$39]; 4 ; [$Budget.L38:.L$39])=0; &quot;&quot;; SUMIF([$Budget.B38:.B$39]; 4 ; [$Budget.L38:.L$39]))">
            <text:p/>
          </table:table-cell>
          <table:table-cell table:style-name="ce579" table:formula="of:=IF(SUMIF([$Budget.B27:.B$28]; 4 ; [$Budget.L27:.L$28])=0; &quot;&quot;; SUMIF([$Budget.B27:.B$28]; 4 ; [$Budget.L27:.L$28]))">
            <text:p/>
          </table:table-cell>
          <table:table-cell table:style-name="ce580"/>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5 ; [$Budget.L34:.L$35])=0; &quot;&quot;; SUMIF([$Budget.B34:.B$35]; 5 ; [$Budget.L34:.L$35]))">
            <text:p/>
          </table:table-cell>
          <table:table-cell table:style-name="ce579" table:formula="of:=IF(SUMIF([$Budget.B46:.B$53]; 5 ; [$Budget.L46:.L$53])=0; &quot;&quot;; SUMIF([$Budget.B46:.B$53]; 5 ; [$Budget.L46:.L$53]))">
            <text:p/>
          </table:table-cell>
          <table:table-cell table:style-name="ce579" table:formula="of:=IF([$Budget.B31]= 5 ;([$Budget.L31]);&quot;&quot;)">
            <text:p/>
          </table:table-cell>
          <table:table-cell table:style-name="ce579" table:formula="of:=IF([$Budget.B30]= 5 ;([$Budget.L30]);&quot;&quot;)">
            <text:p/>
          </table:table-cell>
          <table:table-cell table:style-name="ce579" table:formula="of:=IF(SUMIF([$Budget.B38:.B$39]; 5 ; [$Budget.L38:.L$39])=0; &quot;&quot;; SUMIF([$Budget.B38:.B$39]; 5 ; [$Budget.L38:.L$39]))">
            <text:p/>
          </table:table-cell>
          <table:table-cell table:style-name="ce579" table:formula="of:=IF(SUMIF([$Budget.B27:.B$28]; 5 ; [$Budget.L27:.L$28])=0; &quot;&quot;; SUMIF([$Budget.B27:.B$28]; 5 ; [$Budget.L27:.L$28]))">
            <text:p/>
          </table:table-cell>
          <table:table-cell table:style-name="ce580"/>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6 ; [$Budget.L34:.L$35])=0; &quot;&quot;; SUMIF([$Budget.B34:.B$35]; 6 ; [$Budget.L34:.L$35]))">
            <text:p/>
          </table:table-cell>
          <table:table-cell table:style-name="ce579" table:formula="of:=IF(SUMIF([$Budget.B46:.B$53]; 6 ; [$Budget.L46:.L$53])=0; &quot;&quot;; SUMIF([$Budget.B46:.B$53]; 6 ; [$Budget.L46:.L$53]))">
            <text:p/>
          </table:table-cell>
          <table:table-cell table:style-name="ce579" table:formula="of:=IF([$Budget.B31]= 6 ;([$Budget.L31]);&quot;&quot;)">
            <text:p/>
          </table:table-cell>
          <table:table-cell table:style-name="ce579" table:formula="of:=IF([$Budget.B30]= 6 ;([$Budget.L30]);&quot;&quot;)">
            <text:p/>
          </table:table-cell>
          <table:table-cell table:style-name="ce579" table:formula="of:=IF(SUMIF([$Budget.B38:.B$39]; 6 ; [$Budget.L38:.L$39])=0; &quot;&quot;; SUMIF([$Budget.B38:.B$39]; 6 ; [$Budget.L38:.L$39]))">
            <text:p/>
          </table:table-cell>
          <table:table-cell table:style-name="ce579" table:formula="of:=IF(SUMIF([$Budget.B27:.B$28]; 6 ; [$Budget.L27:.L$28])=0; &quot;&quot;; SUMIF([$Budget.B27:.B$28]; 6 ; [$Budget.L27:.L$28]))">
            <text:p/>
          </table:table-cell>
          <table:table-cell table:style-name="ce580"/>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7 ; [$Budget.L34:.L$35])=0; &quot;&quot;; SUMIF([$Budget.B34:.B$35]; 7 ; [$Budget.L34:.L$35]))">
            <text:p/>
          </table:table-cell>
          <table:table-cell table:style-name="ce579" table:formula="of:=IF(SUMIF([$Budget.B46:.B$53]; 7 ; [$Budget.L46:.L$53])=0; &quot;&quot;; SUMIF([$Budget.B46:.B$53]; 7 ; [$Budget.L46:.L$53]))">
            <text:p/>
          </table:table-cell>
          <table:table-cell table:style-name="ce579" table:formula="of:=IF([$Budget.B31]= 7 ;([$Budget.L31]);&quot;&quot;)">
            <text:p/>
          </table:table-cell>
          <table:table-cell table:style-name="ce579" table:formula="of:=IF([$Budget.B30]= 7 ;([$Budget.L30]);&quot;&quot;)">
            <text:p/>
          </table:table-cell>
          <table:table-cell table:style-name="ce579" table:formula="of:=IF(SUMIF([$Budget.B38:.B$39]; 7 ; [$Budget.L38:.L$39])=0; &quot;&quot;; SUMIF([$Budget.B38:.B$39]; 7 ; [$Budget.L38:.L$39]))">
            <text:p/>
          </table:table-cell>
          <table:table-cell table:style-name="ce579" table:formula="of:=IF(SUMIF([$Budget.B27:.B$28]; 7 ; [$Budget.L27:.L$28])=0; &quot;&quot;; SUMIF([$Budget.B27:.B$28]; 7 ; [$Budget.L27:.L$28]))">
            <text:p/>
          </table:table-cell>
          <table:table-cell table:style-name="ce580"/>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8 ; [$Budget.L34:.L$35])=0; &quot;&quot;; SUMIF([$Budget.B34:.B$35]; 8 ; [$Budget.L34:.L$35]))">
            <text:p/>
          </table:table-cell>
          <table:table-cell table:style-name="ce579" table:formula="of:=IF(SUMIF([$Budget.B46:.B$53]; 8 ; [$Budget.L46:.L$53])=0; &quot;&quot;; SUMIF([$Budget.B46:.B$53]; 8 ; [$Budget.L46:.L$53]))">
            <text:p/>
          </table:table-cell>
          <table:table-cell table:style-name="ce579" table:formula="of:=IF([$Budget.B31]= 8 ;([$Budget.L31]);&quot;&quot;)">
            <text:p/>
          </table:table-cell>
          <table:table-cell table:style-name="ce579" table:formula="of:=IF([$Budget.B30]= 8 ;([$Budget.L30]);&quot;&quot;)">
            <text:p/>
          </table:table-cell>
          <table:table-cell table:style-name="ce579" table:formula="of:=IF(SUMIF([$Budget.B38:.B$39]; 8 ; [$Budget.L38:.L$39])=0; &quot;&quot;; SUMIF([$Budget.B38:.B$39]; 8 ; [$Budget.L38:.L$39]))">
            <text:p/>
          </table:table-cell>
          <table:table-cell table:style-name="ce579" table:formula="of:=IF(SUMIF([$Budget.B27:.B$28]; 8 ; [$Budget.L27:.L$28])=0; &quot;&quot;; SUMIF([$Budget.B27:.B$28]; 8 ; [$Budget.L27:.L$28]))">
            <text:p/>
          </table:table-cell>
          <table:table-cell table:style-name="ce580"/>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9 ; [$Budget.L34:.L$35])=0; &quot;&quot;; SUMIF([$Budget.B34:.B$35]; 9 ; [$Budget.L34:.L$35]))">
            <text:p/>
          </table:table-cell>
          <table:table-cell table:style-name="ce579" table:formula="of:=IF(SUMIF([$Budget.B46:.B$53]; 9 ; [$Budget.L46:.L$53])=0; &quot;&quot;; SUMIF([$Budget.B46:.B$53]; 9 ; [$Budget.L46:.L$53]))" office:value-type="currency" office:currency="CAD" office:value="19.99" calcext:value-type="currency">
            <text:p>$19.99</text:p>
          </table:table-cell>
          <table:table-cell table:style-name="ce579" table:formula="of:=IF([$Budget.B31]= 9 ;([$Budget.L31]);&quot;&quot;)">
            <text:p/>
          </table:table-cell>
          <table:table-cell table:style-name="ce579" table:formula="of:=IF([$Budget.B30]= 9 ;([$Budget.L30]);&quot;&quot;)">
            <text:p/>
          </table:table-cell>
          <table:table-cell table:style-name="ce579" table:formula="of:=IF(SUMIF([$Budget.B38:.B$39]; 9 ; [$Budget.L38:.L$39])=0; &quot;&quot;; SUMIF([$Budget.B38:.B$39]; 9 ; [$Budget.L38:.L$39]))">
            <text:p/>
          </table:table-cell>
          <table:table-cell table:style-name="ce579" table:formula="of:=IF(SUMIF([$Budget.B27:.B$28]; 9 ; [$Budget.L27:.L$28])=0; &quot;&quot;; SUMIF([$Budget.B27:.B$28]; 9 ; [$Budget.L27:.L$28]))">
            <text:p/>
          </table:table-cell>
          <table:table-cell table:style-name="ce580"/>
          <table:table-cell table:style-name="ce97"/>
          <table:table-cell table:style-name="ce98" table:formula="of:=IF(SUM([.C10:.Q10]) &gt; 0; -SUM([.C10:.Q10]); &quot;-&quot;)" office:value-type="currency" office:currency="CAD" office:value="-19.99" calcext:value-type="currency">
            <text:p>-$19.99</text:p>
          </table:table-cell>
          <table:table-cell table:style-name="ce140" table:formula="of:=IF([.S10]&lt;0; [.S10]/[.S$36]; &quot;&quot;)" office:value-type="percentage" office:value="0.00725729450674722" calcext:value-type="percentage">
            <text:p>(0.7%)</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0 ; [$Budget.L34:.L$35])=0; &quot;&quot;; SUMIF([$Budget.B34:.B$35]; 10 ; [$Budget.L34:.L$35]))">
            <text:p/>
          </table:table-cell>
          <table:table-cell table:style-name="ce579" table:formula="of:=IF(SUMIF([$Budget.B46:.B$53]; 10 ; [$Budget.L46:.L$53])=0; &quot;&quot;; SUMIF([$Budget.B46:.B$53]; 10 ; [$Budget.L46:.L$53]))">
            <text:p/>
          </table:table-cell>
          <table:table-cell table:style-name="ce579" table:formula="of:=IF([$Budget.B31]= 10 ;([$Budget.L31]);&quot;&quot;)" office:value-type="currency" office:currency="CAD" office:value="48.5" calcext:value-type="currency">
            <text:p>$48.50</text:p>
          </table:table-cell>
          <table:table-cell table:style-name="ce579" table:formula="of:=IF([$Budget.B30]= 10 ;([$Budget.L30]);&quot;&quot;)">
            <text:p/>
          </table:table-cell>
          <table:table-cell table:style-name="ce579" table:formula="of:=IF(SUMIF([$Budget.B38:.B$39]; 10 ; [$Budget.L38:.L$39])=0; &quot;&quot;; SUMIF([$Budget.B38:.B$39]; 10 ; [$Budget.L38:.L$39]))">
            <text:p/>
          </table:table-cell>
          <table:table-cell table:style-name="ce579" table:formula="of:=IF(SUMIF([$Budget.B27:.B$28]; 10 ; [$Budget.L27:.L$28])=0; &quot;&quot;; SUMIF([$Budget.B27:.B$28]; 10 ; [$Budget.L27:.L$28]))">
            <text:p/>
          </table:table-cell>
          <table:table-cell table:style-name="ce580"/>
          <table:table-cell table:style-name="ce97"/>
          <table:table-cell table:style-name="ce98" table:formula="of:=IF(SUM([.C11:.Q11]) &gt; 0; -SUM([.C11:.Q11]); &quot;-&quot;)" office:value-type="currency" office:currency="CAD" office:value="-48.5" calcext:value-type="currency">
            <text:p>-$48.50</text:p>
          </table:table-cell>
          <table:table-cell table:style-name="ce140" table:formula="of:=IF([.S11]&lt;0; [.S11]/[.S$36]; &quot;&quot;)" office:value-type="percentage" office:value="0.0176077430503872" calcext:value-type="percentage">
            <text:p>(1.8%)</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1 ; [$Budget.L34:.L$35])=0; &quot;&quot;; SUMIF([$Budget.B34:.B$35]; 11 ; [$Budget.L34:.L$35]))">
            <text:p/>
          </table:table-cell>
          <table:table-cell table:style-name="ce579" table:formula="of:=IF(SUMIF([$Budget.B46:.B$53]; 11 ; [$Budget.L46:.L$53])=0; &quot;&quot;; SUMIF([$Budget.B46:.B$53]; 11 ; [$Budget.L46:.L$53]))">
            <text:p/>
          </table:table-cell>
          <table:table-cell table:style-name="ce579" table:formula="of:=IF([$Budget.B31]= 11 ;([$Budget.L31]);&quot;&quot;)">
            <text:p/>
          </table:table-cell>
          <table:table-cell table:style-name="ce579" table:formula="of:=IF([$Budget.B30]= 11 ;([$Budget.L30]);&quot;&quot;)">
            <text:p/>
          </table:table-cell>
          <table:table-cell table:style-name="ce579" table:formula="of:=IF(SUMIF([$Budget.B38:.B$39]; 11 ; [$Budget.L38:.L$39])=0; &quot;&quot;; SUMIF([$Budget.B38:.B$39]; 11 ; [$Budget.L38:.L$39]))">
            <text:p/>
          </table:table-cell>
          <table:table-cell table:style-name="ce579" table:formula="of:=IF(SUMIF([$Budget.B27:.B$28]; 11 ; [$Budget.L27:.L$28])=0; &quot;&quot;; SUMIF([$Budget.B27:.B$28]; 11 ; [$Budget.L27:.L$28]))">
            <text:p/>
          </table:table-cell>
          <table:table-cell table:style-name="ce580"/>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2 ; [$Budget.L34:.L$35])=0; &quot;&quot;; SUMIF([$Budget.B34:.B$35]; 12 ; [$Budget.L34:.L$35]))">
            <text:p/>
          </table:table-cell>
          <table:table-cell table:style-name="ce579" table:formula="of:=IF(SUMIF([$Budget.B46:.B$53]; 12 ; [$Budget.L46:.L$53])=0; &quot;&quot;; SUMIF([$Budget.B46:.B$53]; 12 ; [$Budget.L46:.L$53]))">
            <text:p/>
          </table:table-cell>
          <table:table-cell table:style-name="ce579" table:formula="of:=IF([$Budget.B31]= 12 ;([$Budget.L31]);&quot;&quot;)">
            <text:p/>
          </table:table-cell>
          <table:table-cell table:style-name="ce579" table:formula="of:=IF([$Budget.B30]= 12 ;([$Budget.L30]);&quot;&quot;)">
            <text:p/>
          </table:table-cell>
          <table:table-cell table:style-name="ce579" table:formula="of:=IF(SUMIF([$Budget.B38:.B$39]; 12 ; [$Budget.L38:.L$39])=0; &quot;&quot;; SUMIF([$Budget.B38:.B$39]; 12 ; [$Budget.L38:.L$39]))">
            <text:p/>
          </table:table-cell>
          <table:table-cell table:style-name="ce579" table:formula="of:=IF(SUMIF([$Budget.B27:.B$28]; 12 ; [$Budget.L27:.L$28])=0; &quot;&quot;; SUMIF([$Budget.B27:.B$28]; 12 ; [$Budget.L27:.L$28]))">
            <text:p/>
          </table:table-cell>
          <table:table-cell table:style-name="ce580"/>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3 ; [$Budget.L34:.L$35])=0; &quot;&quot;; SUMIF([$Budget.B34:.B$35]; 13 ; [$Budget.L34:.L$35]))">
            <text:p/>
          </table:table-cell>
          <table:table-cell table:style-name="ce579" table:formula="of:=IF(SUMIF([$Budget.B46:.B$53]; 13 ; [$Budget.L46:.L$53])=0; &quot;&quot;; SUMIF([$Budget.B46:.B$53]; 13 ; [$Budget.L46:.L$53]))">
            <text:p/>
          </table:table-cell>
          <table:table-cell table:style-name="ce579" table:formula="of:=IF([$Budget.B31]= 13 ;([$Budget.L31]);&quot;&quot;)">
            <text:p/>
          </table:table-cell>
          <table:table-cell table:style-name="ce579" table:formula="of:=IF([$Budget.B30]= 13 ;([$Budget.L30]);&quot;&quot;)">
            <text:p/>
          </table:table-cell>
          <table:table-cell table:style-name="ce579" table:formula="of:=IF(SUMIF([$Budget.B38:.B$39]; 13 ; [$Budget.L38:.L$39])=0; &quot;&quot;; SUMIF([$Budget.B38:.B$39]; 13 ; [$Budget.L38:.L$39]))">
            <text:p/>
          </table:table-cell>
          <table:table-cell table:style-name="ce579" table:formula="of:=IF(SUMIF([$Budget.B27:.B$28]; 13 ; [$Budget.L27:.L$28])=0; &quot;&quot;; SUMIF([$Budget.B27:.B$28]; 13 ; [$Budget.L27:.L$28]))">
            <text:p/>
          </table:table-cell>
          <table:table-cell table:style-name="ce580"/>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4 ; [$Budget.L34:.L$35])=0; &quot;&quot;; SUMIF([$Budget.B34:.B$35]; 14; [$Budget.L34:.L$35]))">
            <text:p/>
          </table:table-cell>
          <table:table-cell table:style-name="ce579" table:formula="of:=IF(SUMIF([$Budget.B46:.B$53]; 14 ; [$Budget.L46:.L$53])=0; &quot;&quot;; SUMIF([$Budget.B46:.B$53]; 14; [$Budget.L46:.L$53]))">
            <text:p/>
          </table:table-cell>
          <table:table-cell table:style-name="ce579" table:formula="of:=IF([$Budget.B31]= 14 ;([$Budget.L31]);&quot;&quot;)">
            <text:p/>
          </table:table-cell>
          <table:table-cell table:style-name="ce579" table:formula="of:=IF([$Budget.B30]= 14 ;([$Budget.L30]);&quot;&quot;)">
            <text:p/>
          </table:table-cell>
          <table:table-cell table:style-name="ce579" table:formula="of:=IF(SUMIF([$Budget.B38:.B$39]; 14 ; [$Budget.L38:.L$39])=0; &quot;&quot;; SUMIF([$Budget.B38:.B$39]; 14; [$Budget.L38:.L$39]))">
            <text:p/>
          </table:table-cell>
          <table:table-cell table:style-name="ce579" table:formula="of:=IF(SUMIF([$Budget.B27:.B$28]; 14 ; [$Budget.L27:.L$28])=0; &quot;&quot;; SUMIF([$Budget.B27:.B$28]; 14; [$Budget.L27:.L$28]))">
            <text:p/>
          </table:table-cell>
          <table:table-cell table:style-name="ce580"/>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5 ; [$Budget.L34:.L$35])=0; &quot;&quot;; SUMIF([$Budget.B34:.B$35]; 15 ; [$Budget.L34:.L$35]))">
            <text:p/>
          </table:table-cell>
          <table:table-cell table:style-name="ce579" table:formula="of:=IF(SUMIF([$Budget.B46:.B$53]; 15 ; [$Budget.L46:.L$53])=0; &quot;&quot;; SUMIF([$Budget.B46:.B$53]; 15 ; [$Budget.L46:.L$53]))">
            <text:p/>
          </table:table-cell>
          <table:table-cell table:style-name="ce579" table:formula="of:=IF([$Budget.B31]= 15 ;([$Budget.L31]);&quot;&quot;)">
            <text:p/>
          </table:table-cell>
          <table:table-cell table:style-name="ce579" table:formula="of:=IF([$Budget.B30]= 15 ;([$Budget.L30]);&quot;&quot;)">
            <text:p/>
          </table:table-cell>
          <table:table-cell table:style-name="ce579" table:formula="of:=IF(SUMIF([$Budget.B38:.B$39]; 15 ; [$Budget.L38:.L$39])=0; &quot;&quot;; SUMIF([$Budget.B38:.B$39]; 15 ; [$Budget.L38:.L$39]))">
            <text:p/>
          </table:table-cell>
          <table:table-cell table:style-name="ce579" table:formula="of:=IF(SUMIF([$Budget.B27:.B$28]; 15 ; [$Budget.L27:.L$28])=0; &quot;&quot;; SUMIF([$Budget.B27:.B$28]; 15 ; [$Budget.L27:.L$28]))">
            <text:p/>
          </table:table-cell>
          <table:table-cell table:style-name="ce580"/>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6 ; [$Budget.L34:.L$35])=0; &quot;&quot;; SUMIF([$Budget.B34:.B$35]; 16 ; [$Budget.L34:.L$35]))">
            <text:p/>
          </table:table-cell>
          <table:table-cell table:style-name="ce579" table:formula="of:=IF(SUMIF([$Budget.B46:.B$53]; 16 ; [$Budget.L46:.L$53])=0; &quot;&quot;; SUMIF([$Budget.B46:.B$53]; 16 ; [$Budget.L46:.L$53]))">
            <text:p/>
          </table:table-cell>
          <table:table-cell table:style-name="ce579" table:formula="of:=IF([$Budget.B31]= 16 ;([$Budget.L31]);&quot;&quot;)">
            <text:p/>
          </table:table-cell>
          <table:table-cell table:style-name="ce579" table:formula="of:=IF([$Budget.B30]= 16 ;([$Budget.L30]);&quot;&quot;)">
            <text:p/>
          </table:table-cell>
          <table:table-cell table:style-name="ce579" table:formula="of:=IF(SUMIF([$Budget.B38:.B$39]; 16 ; [$Budget.L38:.L$39])=0; &quot;&quot;; SUMIF([$Budget.B38:.B$39]; 16 ; [$Budget.L38:.L$39]))">
            <text:p/>
          </table:table-cell>
          <table:table-cell table:style-name="ce579" table:formula="of:=IF(SUMIF([$Budget.B27:.B$28]; 16 ; [$Budget.L27:.L$28])=0; &quot;&quot;; SUMIF([$Budget.B27:.B$28]; 16 ; [$Budget.L27:.L$28]))">
            <text:p/>
          </table:table-cell>
          <table:table-cell table:style-name="ce580"/>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7 ; [$Budget.L34:.L$35])=0; &quot;&quot;; SUMIF([$Budget.B34:.B$35]; 17 ; [$Budget.L34:.L$35]))">
            <text:p/>
          </table:table-cell>
          <table:table-cell table:style-name="ce579" table:formula="of:=IF(SUMIF([$Budget.B46:.B$53]; 17 ; [$Budget.L46:.L$53])=0; &quot;&quot;; SUMIF([$Budget.B46:.B$53]; 17 ; [$Budget.L46:.L$53]))">
            <text:p/>
          </table:table-cell>
          <table:table-cell table:style-name="ce579" table:formula="of:=IF([$Budget.B31]= 17 ;([$Budget.L31]);&quot;&quot;)">
            <text:p/>
          </table:table-cell>
          <table:table-cell table:style-name="ce579" table:formula="of:=IF([$Budget.B30]= 17 ;([$Budget.L30]);&quot;&quot;)">
            <text:p/>
          </table:table-cell>
          <table:table-cell table:style-name="ce579" table:formula="of:=IF(SUMIF([$Budget.B38:.B$39]; 17 ; [$Budget.L38:.L$39])=0; &quot;&quot;; SUMIF([$Budget.B38:.B$39]; 17 ; [$Budget.L38:.L$39]))">
            <text:p/>
          </table:table-cell>
          <table:table-cell table:style-name="ce579" table:formula="of:=IF(SUMIF([$Budget.B27:.B$28]; 17 ; [$Budget.L27:.L$28])=0; &quot;&quot;; SUMIF([$Budget.B27:.B$28]; 17 ; [$Budget.L27:.L$28]))">
            <text:p/>
          </table:table-cell>
          <table:table-cell table:style-name="ce580"/>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8 ; [$Budget.L34:.L$35])=0; &quot;&quot;; SUMIF([$Budget.B34:.B$35]; 18 ; [$Budget.L34:.L$35]))">
            <text:p/>
          </table:table-cell>
          <table:table-cell table:style-name="ce579" table:formula="of:=IF(SUMIF([$Budget.B46:.B$53]; 18 ; [$Budget.L46:.L$53])=0; &quot;&quot;; SUMIF([$Budget.B46:.B$53]; 18 ; [$Budget.L46:.L$53]))">
            <text:p/>
          </table:table-cell>
          <table:table-cell table:style-name="ce579" table:formula="of:=IF([$Budget.B31]= 18 ;([$Budget.L31]);&quot;&quot;)">
            <text:p/>
          </table:table-cell>
          <table:table-cell table:style-name="ce579" table:formula="of:=IF([$Budget.B30]= 18 ;([$Budget.L30]);&quot;&quot;)">
            <text:p/>
          </table:table-cell>
          <table:table-cell table:style-name="ce579" table:formula="of:=IF(SUMIF([$Budget.B38:.B$39]; 18 ; [$Budget.L38:.L$39])=0; &quot;&quot;; SUMIF([$Budget.B38:.B$39]; 18 ; [$Budget.L38:.L$39]))">
            <text:p/>
          </table:table-cell>
          <table:table-cell table:style-name="ce579" table:formula="of:=IF(SUMIF([$Budget.B27:.B$28]; 18 ; [$Budget.L27:.L$28])=0; &quot;&quot;; SUMIF([$Budget.B27:.B$28]; 18 ; [$Budget.L27:.L$28]))">
            <text:p/>
          </table:table-cell>
          <table:table-cell table:style-name="ce580"/>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19 ; [$Budget.L34:.L$35])=0; &quot;&quot;; SUMIF([$Budget.B34:.B$35]; 19 ; [$Budget.L34:.L$35]))">
            <text:p/>
          </table:table-cell>
          <table:table-cell table:style-name="ce579" table:formula="of:=IF(SUMIF([$Budget.B46:.B$53]; 19 ; [$Budget.L46:.L$53])=0; &quot;&quot;; SUMIF([$Budget.B46:.B$53]; 19 ; [$Budget.L46:.L$53]))">
            <text:p/>
          </table:table-cell>
          <table:table-cell table:style-name="ce579" table:formula="of:=IF([$Budget.B31]= 19 ;([$Budget.L31]);&quot;&quot;)">
            <text:p/>
          </table:table-cell>
          <table:table-cell table:style-name="ce579" table:formula="of:=IF([$Budget.B30]= 19 ;([$Budget.L30]);&quot;&quot;)">
            <text:p/>
          </table:table-cell>
          <table:table-cell table:style-name="ce579" table:formula="of:=IF(SUMIF([$Budget.B38:.B$39]; 19 ; [$Budget.L38:.L$39])=0; &quot;&quot;; SUMIF([$Budget.B38:.B$39]; 19 ; [$Budget.L38:.L$39]))">
            <text:p/>
          </table:table-cell>
          <table:table-cell table:style-name="ce579" table:formula="of:=IF(SUMIF([$Budget.B27:.B$28]; 19 ; [$Budget.L27:.L$28])=0; &quot;&quot;; SUMIF([$Budget.B27:.B$28]; 19 ; [$Budget.L27:.L$28]))">
            <text:p/>
          </table:table-cell>
          <table:table-cell table:style-name="ce580"/>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0 ; [$Budget.L34:.L$35])=0; &quot;&quot;; SUMIF([$Budget.B34:.B$35]; 20 ; [$Budget.L34:.L$35]))">
            <text:p/>
          </table:table-cell>
          <table:table-cell table:style-name="ce579" table:formula="of:=IF(SUMIF([$Budget.B46:.B$53]; 20 ; [$Budget.L46:.L$53])=0; &quot;&quot;; SUMIF([$Budget.B46:.B$53]; 20 ; [$Budget.L46:.L$53]))">
            <text:p/>
          </table:table-cell>
          <table:table-cell table:style-name="ce579" table:formula="of:=IF([$Budget.B31]= 20 ;([$Budget.L31]);&quot;&quot;)">
            <text:p/>
          </table:table-cell>
          <table:table-cell table:style-name="ce579" table:formula="of:=IF([$Budget.B30]= 20 ;([$Budget.L30]);&quot;&quot;)">
            <text:p/>
          </table:table-cell>
          <table:table-cell table:style-name="ce579" table:formula="of:=IF(SUMIF([$Budget.B38:.B$39]; 20 ; [$Budget.L38:.L$39])=0; &quot;&quot;; SUMIF([$Budget.B38:.B$39]; 20 ; [$Budget.L38:.L$39]))">
            <text:p/>
          </table:table-cell>
          <table:table-cell table:style-name="ce579" table:formula="of:=IF(SUMIF([$Budget.B27:.B$28]; 20 ; [$Budget.L27:.L$28])=0; &quot;&quot;; SUMIF([$Budget.B27:.B$28]; 20 ; [$Budget.L27:.L$28]))">
            <text:p/>
          </table:table-cell>
          <table:table-cell table:style-name="ce580"/>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1 ; [$Budget.L34:.L$35])=0; &quot;&quot;; SUMIF([$Budget.B34:.B$35]; 21 ; [$Budget.L34:.L$35]))">
            <text:p/>
          </table:table-cell>
          <table:table-cell table:style-name="ce579" table:formula="of:=IF(SUMIF([$Budget.B46:.B$53]; 21 ; [$Budget.L46:.L$53])=0; &quot;&quot;; SUMIF([$Budget.B46:.B$53]; 21 ; [$Budget.L46:.L$53]))">
            <text:p/>
          </table:table-cell>
          <table:table-cell table:style-name="ce579" table:formula="of:=IF([$Budget.B31]= 21 ;([$Budget.L31]);&quot;&quot;)">
            <text:p/>
          </table:table-cell>
          <table:table-cell table:style-name="ce579" table:formula="of:=IF([$Budget.B30]= 21 ;([$Budget.L30]);&quot;&quot;)">
            <text:p/>
          </table:table-cell>
          <table:table-cell table:style-name="ce579" table:formula="of:=IF(SUMIF([$Budget.B38:.B$39]; 21 ; [$Budget.L38:.L$39])=0; &quot;&quot;; SUMIF([$Budget.B38:.B$39]; 21 ; [$Budget.L38:.L$39]))">
            <text:p/>
          </table:table-cell>
          <table:table-cell table:style-name="ce579" table:formula="of:=IF(SUMIF([$Budget.B27:.B$28]; 21 ; [$Budget.L27:.L$28])=0; &quot;&quot;; SUMIF([$Budget.B27:.B$28]; 21 ; [$Budget.L27:.L$28]))">
            <text:p/>
          </table:table-cell>
          <table:table-cell table:style-name="ce580"/>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2 ; [$Budget.L34:.L$35])=0; &quot;&quot;; SUMIF([$Budget.B34:.B$35]; 22 ; [$Budget.L34:.L$35]))">
            <text:p/>
          </table:table-cell>
          <table:table-cell table:style-name="ce579" table:formula="of:=IF(SUMIF([$Budget.B46:.B$53]; 22 ; [$Budget.L46:.L$53])=0; &quot;&quot;; SUMIF([$Budget.B46:.B$53]; 22 ; [$Budget.L46:.L$53]))">
            <text:p/>
          </table:table-cell>
          <table:table-cell table:style-name="ce579" table:formula="of:=IF([$Budget.B31]= 22 ;([$Budget.L31]);&quot;&quot;)">
            <text:p/>
          </table:table-cell>
          <table:table-cell table:style-name="ce579" table:formula="of:=IF([$Budget.B30]= 22 ;([$Budget.L30]);&quot;&quot;)">
            <text:p/>
          </table:table-cell>
          <table:table-cell table:style-name="ce579" table:formula="of:=IF(SUMIF([$Budget.B38:.B$39]; 22 ; [$Budget.L38:.L$39])=0; &quot;&quot;; SUMIF([$Budget.B38:.B$39]; 22 ; [$Budget.L38:.L$39]))">
            <text:p/>
          </table:table-cell>
          <table:table-cell table:style-name="ce579" table:formula="of:=IF(SUMIF([$Budget.B27:.B$28]; 22 ; [$Budget.L27:.L$28])=0; &quot;&quot;; SUMIF([$Budget.B27:.B$28]; 22 ; [$Budget.L27:.L$28]))">
            <text:p/>
          </table:table-cell>
          <table:table-cell table:style-name="ce580"/>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3 ; [$Budget.L34:.L$35])=0; &quot;&quot;; SUMIF([$Budget.B34:.B$35]; 23 ; [$Budget.L34:.L$35]))">
            <text:p/>
          </table:table-cell>
          <table:table-cell table:style-name="ce579" table:formula="of:=IF(SUMIF([$Budget.B46:.B$53]; 23 ; [$Budget.L46:.L$53])=0; &quot;&quot;; SUMIF([$Budget.B46:.B$53]; 23 ; [$Budget.L46:.L$53]))" office:value-type="currency" office:currency="CAD" office:value="24.99" calcext:value-type="currency">
            <text:p>$24.99</text:p>
          </table:table-cell>
          <table:table-cell table:style-name="ce579" table:formula="of:=IF([$Budget.B31]= 23 ;([$Budget.L31]);&quot;&quot;)">
            <text:p/>
          </table:table-cell>
          <table:table-cell table:style-name="ce579" table:formula="of:=IF([$Budget.B30]= 23 ;([$Budget.L30]);&quot;&quot;)">
            <text:p/>
          </table:table-cell>
          <table:table-cell table:style-name="ce579" table:formula="of:=IF(SUMIF([$Budget.B38:.B$39]; 23 ; [$Budget.L38:.L$39])=0; &quot;&quot;; SUMIF([$Budget.B38:.B$39]; 23 ; [$Budget.L38:.L$39]))">
            <text:p/>
          </table:table-cell>
          <table:table-cell table:style-name="ce579" table:formula="of:=IF(SUMIF([$Budget.B27:.B$28]; 23 ; [$Budget.L27:.L$28])=0; &quot;&quot;; SUMIF([$Budget.B27:.B$28]; 23 ; [$Budget.L27:.L$28]))">
            <text:p/>
          </table:table-cell>
          <table:table-cell table:style-name="ce580"/>
          <table:table-cell table:style-name="ce97"/>
          <table:table-cell table:style-name="ce98" table:formula="of:=IF(SUM([.C24:.Q24]) &gt; 0; -SUM([.C24:.Q24]); &quot;-&quot;)" office:value-type="currency" office:currency="CAD" office:value="-24.99" calcext:value-type="currency">
            <text:p>-$24.99</text:p>
          </table:table-cell>
          <table:table-cell table:style-name="ce140" table:formula="of:=IF([.S24]&lt;0; [.S24]/[.S$36]; &quot;&quot;)" office:value-type="percentage" office:value="0.00907252574905517" calcext:value-type="percentage">
            <text:p>(0.9%)</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4 ; [$Budget.L34:.L$35])=0; &quot;&quot;; SUMIF([$Budget.B34:.B$35]; 24 ; [$Budget.L34:.L$35]))">
            <text:p/>
          </table:table-cell>
          <table:table-cell table:style-name="ce579" table:formula="of:=IF(SUMIF([$Budget.B46:.B$53]; 24 ; [$Budget.L46:.L$53])=0; &quot;&quot;; SUMIF([$Budget.B46:.B$53]; 24 ; [$Budget.L46:.L$53]))">
            <text:p/>
          </table:table-cell>
          <table:table-cell table:style-name="ce579" table:formula="of:=IF([$Budget.B31]= 24 ;([$Budget.L31]);&quot;&quot;)">
            <text:p/>
          </table:table-cell>
          <table:table-cell table:style-name="ce579" table:formula="of:=IF([$Budget.B30]= 24 ;([$Budget.L30]);&quot;&quot;)">
            <text:p/>
          </table:table-cell>
          <table:table-cell table:style-name="ce579" table:formula="of:=IF(SUMIF([$Budget.B38:.B$39]; 24 ; [$Budget.L38:.L$39])=0; &quot;&quot;; SUMIF([$Budget.B38:.B$39]; 24 ; [$Budget.L38:.L$39]))">
            <text:p/>
          </table:table-cell>
          <table:table-cell table:style-name="ce579" table:formula="of:=IF(SUMIF([$Budget.B27:.B$28]; 24 ; [$Budget.L27:.L$28])=0; &quot;&quot;; SUMIF([$Budget.B27:.B$28]; 24 ; [$Budget.L27:.L$28]))">
            <text:p/>
          </table:table-cell>
          <table:table-cell table:style-name="ce580"/>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5 ; [$Budget.L34:.L$35])=0; &quot;&quot;; SUMIF([$Budget.B34:.B$35]; 25 ; [$Budget.L34:.L$35]))">
            <text:p/>
          </table:table-cell>
          <table:table-cell table:style-name="ce579" table:formula="of:=IF(SUMIF([$Budget.B46:.B$53]; 25 ; [$Budget.L46:.L$53])=0; &quot;&quot;; SUMIF([$Budget.B46:.B$53]; 25 ; [$Budget.L46:.L$53]))">
            <text:p/>
          </table:table-cell>
          <table:table-cell table:style-name="ce579" table:formula="of:=IF([$Budget.B31]= 26 ;([$Budget.L31]);&quot;&quot;)">
            <text:p/>
          </table:table-cell>
          <table:table-cell table:style-name="ce579" table:formula="of:=IF([$Budget.B30]= 25 ;([$Budget.L30]);&quot;&quot;)">
            <text:p/>
          </table:table-cell>
          <table:table-cell table:style-name="ce579" table:formula="of:=IF(SUMIF([$Budget.B38:.B$39]; 25 ; [$Budget.L38:.L$39])=0; &quot;&quot;; SUMIF([$Budget.B38:.B$39]; 25 ; [$Budget.L38:.L$39]))">
            <text:p/>
          </table:table-cell>
          <table:table-cell table:style-name="ce579" table:formula="of:=IF(SUMIF([$Budget.B27:.B$28]; 25 ; [$Budget.L27:.L$28])=0; &quot;&quot;; SUMIF([$Budget.B27:.B$28]; 25 ; [$Budget.L27:.L$28]))">
            <text:p/>
          </table:table-cell>
          <table:table-cell table:style-name="ce580"/>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6 ; [$Budget.L34:.L$35])=0; &quot;&quot;; SUMIF([$Budget.B34:.B$35]; 26 ; [$Budget.L34:.L$35]))">
            <text:p/>
          </table:table-cell>
          <table:table-cell table:style-name="ce579" table:formula="of:=IF(SUMIF([$Budget.B46:.B$53]; 26 ; [$Budget.L46:.L$53])=0; &quot;&quot;; SUMIF([$Budget.B46:.B$53]; 26 ; [$Budget.L46:.L$53]))">
            <text:p/>
          </table:table-cell>
          <table:table-cell table:style-name="ce579" table:formula="of:=IF([$Budget.B31]= 26 ;([$Budget.L31]);&quot;&quot;)">
            <text:p/>
          </table:table-cell>
          <table:table-cell table:style-name="ce579" table:formula="of:=IF([$Budget.B30]= 26 ;([$Budget.L30]);&quot;&quot;)">
            <text:p/>
          </table:table-cell>
          <table:table-cell table:style-name="ce579" table:formula="of:=IF(SUMIF([$Budget.B38:.B$39]; 26 ; [$Budget.L38:.L$39])=0; &quot;&quot;; SUMIF([$Budget.B38:.B$39]; 26 ; [$Budget.L38:.L$39]))">
            <text:p/>
          </table:table-cell>
          <table:table-cell table:style-name="ce579" table:formula="of:=IF(SUMIF([$Budget.B27:.B$28]; 26 ; [$Budget.L27:.L$28])=0; &quot;&quot;; SUMIF([$Budget.B27:.B$28]; 26 ; [$Budget.L27:.L$28]))">
            <text:p/>
          </table:table-cell>
          <table:table-cell table:style-name="ce580"/>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7 ; [$Budget.L34:.L$35])=0; &quot;&quot;; SUMIF([$Budget.B34:.B$35]; 27 ; [$Budget.L34:.L$35]))">
            <text:p/>
          </table:table-cell>
          <table:table-cell table:style-name="ce579" table:formula="of:=IF(SUMIF([$Budget.B46:.B$53]; 27 ; [$Budget.L46:.L$53])=0; &quot;&quot;; SUMIF([$Budget.B46:.B$53]; 27 ; [$Budget.L46:.L$53]))">
            <text:p/>
          </table:table-cell>
          <table:table-cell table:style-name="ce579" table:formula="of:=IF([$Budget.B31]= 27 ;([$Budget.L31]);&quot;&quot;)">
            <text:p/>
          </table:table-cell>
          <table:table-cell table:style-name="ce579" table:formula="of:=IF([$Budget.B30]= 27 ;([$Budget.L30]);&quot;&quot;)">
            <text:p/>
          </table:table-cell>
          <table:table-cell table:style-name="ce579" table:formula="of:=IF(SUMIF([$Budget.B38:.B$39]; 27 ; [$Budget.L38:.L$39])=0; &quot;&quot;; SUMIF([$Budget.B38:.B$39]; 27 ; [$Budget.L38:.L$39]))">
            <text:p/>
          </table:table-cell>
          <table:table-cell table:style-name="ce579" table:formula="of:=IF(SUMIF([$Budget.B27:.B$28]; 27 ; [$Budget.L27:.L$28])=0; &quot;&quot;; SUMIF([$Budget.B27:.B$28]; 27 ; [$Budget.L27:.L$28]))">
            <text:p/>
          </table:table-cell>
          <table:table-cell table:style-name="ce580"/>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8 ; [$Budget.L34:.L$35])=0; &quot;&quot;; SUMIF([$Budget.B34:.B$35]; 28 ; [$Budget.L34:.L$35]))">
            <text:p/>
          </table:table-cell>
          <table:table-cell table:style-name="ce579" table:formula="of:=IF(SUMIF([$Budget.B46:.B$53]; 28 ; [$Budget.L46:.L$53])=0; &quot;&quot;; SUMIF([$Budget.B46:.B$53]; 28 ; [$Budget.L46:.L$53]))">
            <text:p/>
          </table:table-cell>
          <table:table-cell table:style-name="ce579" table:formula="of:=IF([$Budget.B31]= 28 ;([$Budget.L31]);&quot;&quot;)">
            <text:p/>
          </table:table-cell>
          <table:table-cell table:style-name="ce579" table:formula="of:=IF([$Budget.B30]= 28 ;([$Budget.L30]);&quot;&quot;)">
            <text:p/>
          </table:table-cell>
          <table:table-cell table:style-name="ce579" table:formula="of:=IF(SUMIF([$Budget.B38:.B$39]; 28 ; [$Budget.L38:.L$39])=0; &quot;&quot;; SUMIF([$Budget.B38:.B$39]; 28 ; [$Budget.L38:.L$39]))">
            <text:p/>
          </table:table-cell>
          <table:table-cell table:style-name="ce579" table:formula="of:=IF(SUMIF([$Budget.B27:.B$28]; 28 ; [$Budget.L27:.L$28])=0; &quot;&quot;; SUMIF([$Budget.B27:.B$28]; 28 ; [$Budget.L27:.L$28]))">
            <text:p/>
          </table:table-cell>
          <table:table-cell table:style-name="ce580"/>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9 ; [$Budget.L34:.L$35])=0; &quot;&quot;; SUMIF([$Budget.B34:.B$35]; 29 ; [$Budget.L34:.L$35]))">
            <text:p/>
          </table:table-cell>
          <table:table-cell table:style-name="ce579" table:formula="of:=IF(SUMIF([$Budget.B46:.B$53]; 29 ; [$Budget.L46:.L$53])=0; &quot;&quot;; SUMIF([$Budget.B46:.B$53]; 29 ; [$Budget.L46:.L$53]))">
            <text:p/>
          </table:table-cell>
          <table:table-cell table:style-name="ce579" table:formula="of:=IF([$Budget.B31]= 29;([$Budget.L31]);&quot;&quot;)">
            <text:p/>
          </table:table-cell>
          <table:table-cell table:style-name="ce579" table:formula="of:=IF([$Budget.B30]= 29;([$Budget.L30]);&quot;&quot;)">
            <text:p/>
          </table:table-cell>
          <table:table-cell table:style-name="ce579" table:formula="of:=IF(SUMIF([$Budget.B38:.B$39]; 29 ; [$Budget.L38:.L$39])=0; &quot;&quot;; SUMIF([$Budget.B38:.B$39]; 29 ; [$Budget.L38:.L$39]))">
            <text:p/>
          </table:table-cell>
          <table:table-cell table:style-name="ce579" table:formula="of:=IF(SUMIF([$Budget.B27:.B$28]; 29 ; [$Budget.L27:.L$28])=0; &quot;&quot;; SUMIF([$Budget.B27:.B$28]; 29 ; [$Budget.L27:.L$28]))">
            <text:p/>
          </table:table-cell>
          <table:table-cell table:style-name="ce580"/>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29 ; [$Budget.L34:.L$35])=0; &quot;&quot;; SUMIF([$Budget.B34:.B$35]; 29 ; [$Budget.L34:.L$35]))">
            <text:p/>
          </table:table-cell>
          <table:table-cell table:style-name="ce579" table:formula="of:=IF(SUMIF([$Budget.B46:.B$53]; 30 ; [$Budget.L46:.L$53])=0; &quot;&quot;; SUMIF([$Budget.B46:.B$53]; 30 ; [$Budget.L46:.L$53]))">
            <text:p/>
          </table:table-cell>
          <table:table-cell table:style-name="ce579" table:formula="of:=IF([$Budget.B31]= 30 ;([$Budget.L31]);&quot;&quot;)">
            <text:p/>
          </table:table-cell>
          <table:table-cell table:style-name="ce579" table:formula="of:=IF([$Budget.B30]= 30 ;([$Budget.L30]);&quot;&quot;)">
            <text:p/>
          </table:table-cell>
          <table:table-cell table:style-name="ce579" table:formula="of:=IF(SUMIF([$Budget.B38:.B$39]; 30 ; [$Budget.L38:.L$39])=0; &quot;&quot;; SUMIF([$Budget.B38:.B$39]; 30 ; [$Budget.L38:.L$39]))">
            <text:p/>
          </table:table-cell>
          <table:table-cell table:style-name="ce579" table:formula="of:=IF(SUMIF([$Budget.B27:.B$28]; 30 ; [$Budget.L27:.L$28])=0; &quot;&quot;; SUMIF([$Budget.B27:.B$28]; 30 ; [$Budget.L27:.L$28]))">
            <text:p/>
          </table:table-cell>
          <table:table-cell table:style-name="ce580"/>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1" calcext:value-type="float">
            <text:p>31</text:p>
          </table:table-cell>
          <table:table-cell table:style-name="ce574"/>
          <table:table-cell table:style-name="ce576"/>
          <table:table-cell table:style-name="ce578"/>
          <table:table-cell table:style-name="ce574"/>
          <table:table-cell table:style-name="ce578"/>
          <table:table-cell table:style-name="ce573"/>
          <table:table-cell table:style-name="ce575"/>
          <table:table-cell table:style-name="ce577"/>
          <table:table-cell table:style-name="ce579" table:formula="of:=IF(SUMIF([$Budget.B34:.B$35]; 36 ; [$Budget.L34:.L$35])=0; &quot;&quot;; SUMIF([$Budget.B34:.B$35]; 36 ; [$Budget.L34:.L$35]))">
            <text:p/>
          </table:table-cell>
          <table:table-cell table:style-name="ce579" table:formula="of:=IF(SUMIF([$Budget.B46:.B$53]; 36 ; [$Budget.L46:.L$53])=0; &quot;&quot;; SUMIF([$Budget.B46:.B$53]; 36 ; [$Budget.L46:.L$53]))">
            <text:p/>
          </table:table-cell>
          <table:table-cell table:style-name="ce579" table:formula="of:=IF([$Budget.B31]= 36 ;([$Budget.L31]);&quot;&quot;)">
            <text:p/>
          </table:table-cell>
          <table:table-cell table:style-name="ce579" table:formula="of:=IF([$Budget.B30]= 36 ;([$Budget.L30]);&quot;&quot;)">
            <text:p/>
          </table:table-cell>
          <table:table-cell table:style-name="ce579" table:formula="of:=IF(SUMIF([$Budget.B38:.B$39]; 36 ; [$Budget.L38:.L$39])=0; &quot;&quot;; SUMIF([$Budget.B38:.B$39]; 36 ; [$Budget.L38:.L$39]))">
            <text:p/>
          </table:table-cell>
          <table:table-cell table:style-name="ce579" table:formula="of:=IF(SUMIF([$Budget.B27:.B$28]; 36 ; [$Budget.L27:.L$28])=0; &quot;&quot;; SUMIF([$Budget.B27:.B$28]; 36 ; [$Budget.L27:.L$28]))">
            <text:p/>
          </table:table-cell>
          <table:table-cell table:style-name="ce580"/>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office:value-type="currency" office:currency="CAD" office:value="6600" calcext:value-type="currency">
            <text:p>$6,6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office:value-type="percentage" office:value="0.0203196985263953" calcext:value-type="percentage">
            <text:p>(2.0%)</text:p>
          </table:table-cell>
          <table:table-cell table:style-name="ce77" table:formula="of:=IF(([.M36])&lt;0; [.M36]/[.$S36];&quot;&quot;)" office:value-type="percentage" office:value="0.0176077430503872" calcext:value-type="percentage">
            <text:p>(1.8%)</text:p>
          </table:table-cell>
          <table:table-cell table:style-name="ce77" table:formula="of:=IF(([.N36])&lt;0; [.N36]/[.$S36];&quot;&quot;)" office:value-type="percentage" office:value="0.962072558423218" calcext:value-type="percentage">
            <text:p>(96.2%)</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currency" office:currency="CAD" office:value="-55.97" calcext:value-type="currency">
            <text:p>-$55.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650" calcext:value-type="currency">
            <text:p>-$2,650.00</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10" table:formula="of:=IF(SUM([.S2:.S32]) &lt; 0; SUM([.S2:.S32]); &quot;-&quot;)" office:value-type="currency" office:currency="CAD" office:value="-2754.47" calcext:value-type="currency" table:number-columns-spanned="2" table:number-rows-spanned="1">
            <text:p>-$2,754.47</text:p>
          </table:table-cell>
          <table:covered-table-cell table:style-name="ce410"/>
          <table:table-cell table:style-name="ce410" table:formula="of:=IF(SUM([.U2:.U32]) &gt; 0; SUM([.U2:.U32]); &quot;-&quot;)" office:value-type="currency" office:currency="CAD" office:value="6600" calcext:value-type="currency">
            <text:p>$6,600.00</text:p>
          </table:table-cell>
          <table:table-cell table:style-name="ce410" table:formula="of:=IF(ISNUMBER([.U36]);SUM([.S36:.U36]);&quot;-&quot;)" office:value-type="currency" office:currency="CAD" office:value="3845.53" calcext:value-type="currency" table:number-columns-spanned="2" table:number-rows-spanned="1">
            <text:p>$3,845.53</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office:value-type="currency" office:currency="CAD" office:value="-1.80548387096774" calcext:value-type="currency">
            <text:p>-$1.81</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85.4838709677419" calcext:value-type="currency">
            <text:p>-$85.48</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office:value-type="currency" office:currency="CAD" office:value="-88.8538709677419" calcext:value-type="currency" table:number-columns-spanned="2" table:number-rows-spanned="1">
            <text:p>-$88.85</text:p>
          </table:table-cell>
          <table:covered-table-cell table:style-name="ce413"/>
          <table:table-cell table:style-name="ce413" table:formula="of:=IF(SUM([.U2:.U32]) &gt; 0; SUM([.U2:.U32])/31; &quot;&quot;)" office:value-type="currency" office:currency="CAD" office:value="212.903225806452" calcext:value-type="currency">
            <text:p>$212.90</text:p>
          </table:table-cell>
          <table:table-cell table:style-name="ce413" table:formula="of:=IF(ISNUMBER([.U37]);SUM([.S37:.U37]);&quot;&quot;)" office:value-type="currency" office:currency="CAD" office:value="124.04935483871" calcext:value-type="currency" table:number-columns-spanned="2" table:number-rows-spanned="1">
            <text:p>$124.05</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October.AG2:October.AG2">
            <calcext:condition calcext:apply-style-name="Good" calcext:value="=&quot;YES&quot;" calcext:base-cell-address="October.AG2"/>
            <calcext:condition calcext:apply-style-name="Bad" calcext:value="=&quot;NO&quot;" calcext:base-cell-address="October.AG2"/>
          </calcext:conditional-format>
          <calcext:conditional-format calcext:target-range-address="October.C2:October.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November"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Novem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82"/>
          <table:table-cell table:style-name="ce585"/>
          <table:table-cell table:style-name="ce588"/>
          <table:table-cell table:style-name="ce582"/>
          <table:table-cell table:style-name="ce588"/>
          <table:table-cell table:style-name="ce582"/>
          <table:table-cell table:style-name="ce585"/>
          <table:table-cell table:style-name="ce588"/>
          <table:table-cell table:style-name="ce591" table:formula="of:=IF(SUMIF([$Budget.B34:.B$35]; 1 ; [$Budget.M34:.M$35])=0; &quot;&quot;; SUMIF([$Budget.B34:.B$35]; 1 ; [$Budget.M34:.M$35]))">
            <text:p/>
          </table:table-cell>
          <table:table-cell table:style-name="ce593" table:formula="of:=IF(SUMIF([$Budget.B46:.B$53]; 1 ; [$Budget.M46:.M$53])=0; &quot;&quot;; SUMIF([$Budget.B46:.B$53]; 1 ; [$Budget.M46:.M$53]))" office:value-type="currency" office:currency="CAD" office:value="150" calcext:value-type="currency">
            <text:p>$150.00</text:p>
          </table:table-cell>
          <table:table-cell table:style-name="ce591" table:formula="of:=IF([$Budget.B31]= 1 ;([$Budget.M31]);&quot;&quot;)">
            <text:p/>
          </table:table-cell>
          <table:table-cell table:style-name="ce591" table:formula="of:=IF([$Budget.B30]= 1 ;([$Budget.M30]);&quot;&quot;)" office:value-type="currency" office:currency="CAD" office:value="2650" calcext:value-type="currency">
            <text:p>$2,650.00</text:p>
          </table:table-cell>
          <table:table-cell table:style-name="ce591" table:formula="of:=IF(SUMIF([$Budget.B38:.B$39]; 1 ; [$Budget.M38:.M$39])=0; &quot;&quot;; SUMIF([$Budget.B38:.B$39]; 1 ; [$Budget.M38:.M$39]))">
            <text:p/>
          </table:table-cell>
          <table:table-cell table:style-name="ce591" table:formula="of:=IF(SUMIF([$Budget.B27:.B$28]; 1 ; [$Budget.M27:.M$28])=0; &quot;&quot;; SUMIF([$Budget.B27:.B$28]; 1 ; [$Budget.M27:.M$28]))">
            <text:p/>
          </table:table-cell>
          <table:table-cell table:style-name="ce595"/>
          <table:table-cell table:style-name="ce97"/>
          <table:table-cell table:style-name="ce98" table:formula="of:=IF(SUM([.C2:.Q2]) &gt; 0; -SUM([.C2:.Q2]); &quot;-&quot;)" office:value-type="currency" office:currency="CAD" office:value="-2800" calcext:value-type="currency">
            <text:p>-$2,800.00</text:p>
          </table:table-cell>
          <table:table-cell table:style-name="ce136" table:formula="of:=IF([.S2]&lt;0; [.S2]/[.S$36]; &quot;&quot;)" office:value-type="percentage" office:value="0.964031303473611" calcext:value-type="percentage">
            <text:p>(96.4%)</text:p>
          </table:table-cell>
          <table:table-cell table:style-name="ce309"/>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597"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 ; [$Budget.M34:.M$35])=0; &quot;&quot;; SUMIF([$Budget.B34:.B$35]; 2 ; [$Budget.M34:.M$35]))">
            <text:p/>
          </table:table-cell>
          <table:table-cell table:style-name="ce593" table:formula="of:=IF(SUMIF([$Budget.B46:.B$53]; 2 ; [$Budget.M46:.M$53])=0; &quot;&quot;; SUMIF([$Budget.B46:.B$53]; 2 ; [$Budget.M46:.M$53]))" office:value-type="currency" office:currency="CAD" office:value="10.99" calcext:value-type="currency">
            <text:p>$10.99</text:p>
          </table:table-cell>
          <table:table-cell table:style-name="ce591" table:formula="of:=IF([$Budget.B31]= 2 ;([$Budget.M31]);&quot;&quot;)">
            <text:p/>
          </table:table-cell>
          <table:table-cell table:style-name="ce591" table:formula="of:=IF([$Budget.B30]= 2 ;([$Budget.M30]);&quot;&quot;)">
            <text:p/>
          </table:table-cell>
          <table:table-cell table:style-name="ce591" table:formula="of:=IF(SUMIF([$Budget.B38:.B$39]; 2 ; [$Budget.M38:.M$39])=0; &quot;&quot;; SUMIF([$Budget.B38:.B$39]; 2 ; [$Budget.M38:.M$39]))">
            <text:p/>
          </table:table-cell>
          <table:table-cell table:style-name="ce591" table:formula="of:=IF(SUMIF([$Budget.B27:.B$28]; 2 ; [$Budget.M27:.M$28])=0; &quot;&quot;; SUMIF([$Budget.B27:.B$28]; 2 ; [$Budget.M27:.M$28]))">
            <text:p/>
          </table:table-cell>
          <table:table-cell table:style-name="ce595"/>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378382286613393" calcext:value-type="percentage">
            <text:p>(0.4%)</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3 ; [$Budget.M34:.M$35])=0; &quot;&quot;; SUMIF([$Budget.B34:.B$35]; 3 ; [$Budget.M34:.M$35]))">
            <text:p/>
          </table:table-cell>
          <table:table-cell table:style-name="ce593" table:formula="of:=IF(SUMIF([$Budget.B46:.B$53]; 3 ; [$Budget.M46:.M$53])=0; &quot;&quot;; SUMIF([$Budget.B46:.B$53]; 3 ; [$Budget.M46:.M$53]))">
            <text:p/>
          </table:table-cell>
          <table:table-cell table:style-name="ce591" table:formula="of:=IF([$Budget.B31]= 3 ;([$Budget.M31]);&quot;&quot;)">
            <text:p/>
          </table:table-cell>
          <table:table-cell table:style-name="ce591" table:formula="of:=IF([$Budget.B30]= 3 ;([$Budget.M30]);&quot;&quot;)">
            <text:p/>
          </table:table-cell>
          <table:table-cell table:style-name="ce591" table:formula="of:=IF(SUMIF([$Budget.B38:.B$39]; 3 ; [$Budget.M38:.M$39])=0; &quot;&quot;; SUMIF([$Budget.B38:.B$39]; 3 ; [$Budget.M38:.M$39]))">
            <text:p/>
          </table:table-cell>
          <table:table-cell table:style-name="ce591" table:formula="of:=IF(SUMIF([$Budget.B27:.B$28]; 3 ; [$Budget.M27:.M$28])=0; &quot;&quot;; SUMIF([$Budget.B27:.B$28]; 3 ; [$Budget.M27:.M$28]))">
            <text:p/>
          </table:table-cell>
          <table:table-cell table:style-name="ce595"/>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4 ; [$Budget.M34:.M$35])=0; &quot;&quot;; SUMIF([$Budget.B34:.B$35]; 4 ; [$Budget.M34:.M$35]))">
            <text:p/>
          </table:table-cell>
          <table:table-cell table:style-name="ce593" table:formula="of:=IF(SUMIF([$Budget.B46:.B$53]; 4 ; [$Budget.M46:.M$53])=0; &quot;&quot;; SUMIF([$Budget.B46:.B$53]; 4 ; [$Budget.M46:.M$53]))">
            <text:p/>
          </table:table-cell>
          <table:table-cell table:style-name="ce591" table:formula="of:=IF([$Budget.B31]= 4 ;([$Budget.M31]);&quot;&quot;)">
            <text:p/>
          </table:table-cell>
          <table:table-cell table:style-name="ce591" table:formula="of:=IF([$Budget.B30]= 4 ;([$Budget.M30]);&quot;&quot;)">
            <text:p/>
          </table:table-cell>
          <table:table-cell table:style-name="ce591" table:formula="of:=IF(SUMIF([$Budget.B38:.B$39]; 4 ; [$Budget.M38:.M$39])=0; &quot;&quot;; SUMIF([$Budget.B38:.B$39]; 4 ; [$Budget.M38:.M$39]))">
            <text:p/>
          </table:table-cell>
          <table:table-cell table:style-name="ce591" table:formula="of:=IF(SUMIF([$Budget.B27:.B$28]; 4 ; [$Budget.M27:.M$28])=0; &quot;&quot;; SUMIF([$Budget.B27:.B$28]; 4 ; [$Budget.M27:.M$28]))">
            <text:p/>
          </table:table-cell>
          <table:table-cell table:style-name="ce595"/>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5 ; [$Budget.M34:.M$35])=0; &quot;&quot;; SUMIF([$Budget.B34:.B$35]; 5 ; [$Budget.M34:.M$35]))">
            <text:p/>
          </table:table-cell>
          <table:table-cell table:style-name="ce593" table:formula="of:=IF(SUMIF([$Budget.B46:.B$53]; 5 ; [$Budget.M46:.M$53])=0; &quot;&quot;; SUMIF([$Budget.B46:.B$53]; 5 ; [$Budget.M46:.M$53]))">
            <text:p/>
          </table:table-cell>
          <table:table-cell table:style-name="ce591" table:formula="of:=IF([$Budget.B31]= 5 ;([$Budget.M31]);&quot;&quot;)">
            <text:p/>
          </table:table-cell>
          <table:table-cell table:style-name="ce591" table:formula="of:=IF([$Budget.B30]= 5 ;([$Budget.M30]);&quot;&quot;)">
            <text:p/>
          </table:table-cell>
          <table:table-cell table:style-name="ce591" table:formula="of:=IF(SUMIF([$Budget.B38:.B$39]; 5 ; [$Budget.M38:.M$39])=0; &quot;&quot;; SUMIF([$Budget.B38:.B$39]; 5 ; [$Budget.M38:.M$39]))">
            <text:p/>
          </table:table-cell>
          <table:table-cell table:style-name="ce591" table:formula="of:=IF(SUMIF([$Budget.B27:.B$28]; 5 ; [$Budget.M27:.M$28])=0; &quot;&quot;; SUMIF([$Budget.B27:.B$28]; 5 ; [$Budget.M27:.M$28]))">
            <text:p/>
          </table:table-cell>
          <table:table-cell table:style-name="ce595"/>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6 ; [$Budget.M34:.M$35])=0; &quot;&quot;; SUMIF([$Budget.B34:.B$35]; 6 ; [$Budget.M34:.M$35]))">
            <text:p/>
          </table:table-cell>
          <table:table-cell table:style-name="ce593" table:formula="of:=IF(SUMIF([$Budget.B46:.B$53]; 6 ; [$Budget.M46:.M$53])=0; &quot;&quot;; SUMIF([$Budget.B46:.B$53]; 6 ; [$Budget.M46:.M$53]))">
            <text:p/>
          </table:table-cell>
          <table:table-cell table:style-name="ce591" table:formula="of:=IF([$Budget.B31]= 6 ;([$Budget.M31]);&quot;&quot;)">
            <text:p/>
          </table:table-cell>
          <table:table-cell table:style-name="ce591" table:formula="of:=IF([$Budget.B30]= 6 ;([$Budget.M30]);&quot;&quot;)">
            <text:p/>
          </table:table-cell>
          <table:table-cell table:style-name="ce591" table:formula="of:=IF(SUMIF([$Budget.B38:.B$39]; 6 ; [$Budget.M38:.M$39])=0; &quot;&quot;; SUMIF([$Budget.B38:.B$39]; 6 ; [$Budget.M38:.M$39]))">
            <text:p/>
          </table:table-cell>
          <table:table-cell table:style-name="ce591" table:formula="of:=IF(SUMIF([$Budget.B27:.B$28]; 6 ; [$Budget.M27:.M$28])=0; &quot;&quot;; SUMIF([$Budget.B27:.B$28]; 6 ; [$Budget.M27:.M$28]))">
            <text:p/>
          </table:table-cell>
          <table:table-cell table:style-name="ce595"/>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7 ; [$Budget.M34:.M$35])=0; &quot;&quot;; SUMIF([$Budget.B34:.B$35]; 7 ; [$Budget.M34:.M$35]))">
            <text:p/>
          </table:table-cell>
          <table:table-cell table:style-name="ce593" table:formula="of:=IF(SUMIF([$Budget.B46:.B$53]; 7 ; [$Budget.M46:.M$53])=0; &quot;&quot;; SUMIF([$Budget.B46:.B$53]; 7 ; [$Budget.M46:.M$53]))">
            <text:p/>
          </table:table-cell>
          <table:table-cell table:style-name="ce591" table:formula="of:=IF([$Budget.B31]= 7 ;([$Budget.M31]);&quot;&quot;)">
            <text:p/>
          </table:table-cell>
          <table:table-cell table:style-name="ce591" table:formula="of:=IF([$Budget.B30]= 7 ;([$Budget.M30]);&quot;&quot;)">
            <text:p/>
          </table:table-cell>
          <table:table-cell table:style-name="ce591" table:formula="of:=IF(SUMIF([$Budget.B38:.B$39]; 7 ; [$Budget.M38:.M$39])=0; &quot;&quot;; SUMIF([$Budget.B38:.B$39]; 7 ; [$Budget.M38:.M$39]))">
            <text:p/>
          </table:table-cell>
          <table:table-cell table:style-name="ce591" table:formula="of:=IF(SUMIF([$Budget.B27:.B$28]; 7 ; [$Budget.M27:.M$28])=0; &quot;&quot;; SUMIF([$Budget.B27:.B$28]; 7 ; [$Budget.M27:.M$28]))">
            <text:p/>
          </table:table-cell>
          <table:table-cell table:style-name="ce595"/>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8 ; [$Budget.M34:.M$35])=0; &quot;&quot;; SUMIF([$Budget.B34:.B$35]; 8 ; [$Budget.M34:.M$35]))">
            <text:p/>
          </table:table-cell>
          <table:table-cell table:style-name="ce593" table:formula="of:=IF(SUMIF([$Budget.B46:.B$53]; 8 ; [$Budget.M46:.M$53])=0; &quot;&quot;; SUMIF([$Budget.B46:.B$53]; 8 ; [$Budget.M46:.M$53]))">
            <text:p/>
          </table:table-cell>
          <table:table-cell table:style-name="ce591" table:formula="of:=IF([$Budget.B31]= 8 ;([$Budget.M31]);&quot;&quot;)">
            <text:p/>
          </table:table-cell>
          <table:table-cell table:style-name="ce591" table:formula="of:=IF([$Budget.B30]= 8 ;([$Budget.M30]);&quot;&quot;)">
            <text:p/>
          </table:table-cell>
          <table:table-cell table:style-name="ce591" table:formula="of:=IF(SUMIF([$Budget.B38:.B$39]; 8 ; [$Budget.M38:.M$39])=0; &quot;&quot;; SUMIF([$Budget.B38:.B$39]; 8 ; [$Budget.M38:.M$39]))">
            <text:p/>
          </table:table-cell>
          <table:table-cell table:style-name="ce591" table:formula="of:=IF(SUMIF([$Budget.B27:.B$28]; 8 ; [$Budget.M27:.M$28])=0; &quot;&quot;; SUMIF([$Budget.B27:.B$28]; 8 ; [$Budget.M27:.M$28]))">
            <text:p/>
          </table:table-cell>
          <table:table-cell table:style-name="ce595"/>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9 ; [$Budget.M34:.M$35])=0; &quot;&quot;; SUMIF([$Budget.B34:.B$35]; 9 ; [$Budget.M34:.M$35]))">
            <text:p/>
          </table:table-cell>
          <table:table-cell table:style-name="ce593" table:formula="of:=IF(SUMIF([$Budget.B46:.B$53]; 9 ; [$Budget.M46:.M$53])=0; &quot;&quot;; SUMIF([$Budget.B46:.B$53]; 9 ; [$Budget.M46:.M$53]))" office:value-type="currency" office:currency="CAD" office:value="19.99" calcext:value-type="currency">
            <text:p>$19.99</text:p>
          </table:table-cell>
          <table:table-cell table:style-name="ce591" table:formula="of:=IF([$Budget.B31]= 9 ;([$Budget.M31]);&quot;&quot;)">
            <text:p/>
          </table:table-cell>
          <table:table-cell table:style-name="ce591" table:formula="of:=IF([$Budget.B30]= 9 ;([$Budget.M30]);&quot;&quot;)">
            <text:p/>
          </table:table-cell>
          <table:table-cell table:style-name="ce591" table:formula="of:=IF(SUMIF([$Budget.B38:.B$39]; 9 ; [$Budget.M38:.M$39])=0; &quot;&quot;; SUMIF([$Budget.B38:.B$39]; 9 ; [$Budget.M38:.M$39]))">
            <text:p/>
          </table:table-cell>
          <table:table-cell table:style-name="ce591" table:formula="of:=IF(SUMIF([$Budget.B27:.B$28]; 9 ; [$Budget.M27:.M$28])=0; &quot;&quot;; SUMIF([$Budget.B27:.B$28]; 9 ; [$Budget.M27:.M$28]))">
            <text:p/>
          </table:table-cell>
          <table:table-cell table:style-name="ce595"/>
          <table:table-cell table:style-name="ce97"/>
          <table:table-cell table:style-name="ce98" table:formula="of:=IF(SUM([.C10:.Q10]) &gt; 0; -SUM([.C10:.Q10]); &quot;-&quot;)" office:value-type="currency" office:currency="CAD" office:value="-19.99" calcext:value-type="currency">
            <text:p>-$19.99</text:p>
          </table:table-cell>
          <table:table-cell table:style-name="ce140" table:formula="of:=IF([.S10]&lt;0; [.S10]/[.S$36]; &quot;&quot;)" office:value-type="percentage" office:value="0.00688249491301339" calcext:value-type="percentage">
            <text:p>(0.7%)</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0 ; [$Budget.M34:.M$35])=0; &quot;&quot;; SUMIF([$Budget.B34:.B$35]; 10 ; [$Budget.M34:.M$35]))">
            <text:p/>
          </table:table-cell>
          <table:table-cell table:style-name="ce593" table:formula="of:=IF(SUMIF([$Budget.B46:.B$53]; 10 ; [$Budget.M46:.M$53])=0; &quot;&quot;; SUMIF([$Budget.B46:.B$53]; 10 ; [$Budget.M46:.M$53]))">
            <text:p/>
          </table:table-cell>
          <table:table-cell table:style-name="ce591" table:formula="of:=IF([$Budget.B31]= 10 ;([$Budget.M31]);&quot;&quot;)" office:value-type="currency" office:currency="CAD" office:value="48.5" calcext:value-type="currency">
            <text:p>$48.50</text:p>
          </table:table-cell>
          <table:table-cell table:style-name="ce591" table:formula="of:=IF([$Budget.B30]= 10 ;([$Budget.M30]);&quot;&quot;)">
            <text:p/>
          </table:table-cell>
          <table:table-cell table:style-name="ce591" table:formula="of:=IF(SUMIF([$Budget.B38:.B$39]; 10 ; [$Budget.M38:.M$39])=0; &quot;&quot;; SUMIF([$Budget.B38:.B$39]; 10 ; [$Budget.M38:.M$39]))">
            <text:p/>
          </table:table-cell>
          <table:table-cell table:style-name="ce591" table:formula="of:=IF(SUMIF([$Budget.B27:.B$28]; 10 ; [$Budget.M27:.M$28])=0; &quot;&quot;; SUMIF([$Budget.B27:.B$28]; 10 ; [$Budget.M27:.M$28]))">
            <text:p/>
          </table:table-cell>
          <table:table-cell table:style-name="ce595"/>
          <table:table-cell table:style-name="ce97"/>
          <table:table-cell table:style-name="ce98" table:formula="of:=IF(SUM([.C11:.Q11]) &gt; 0; -SUM([.C11:.Q11]); &quot;-&quot;)" office:value-type="currency" office:currency="CAD" office:value="-48.5" calcext:value-type="currency">
            <text:p>-$48.50</text:p>
          </table:table-cell>
          <table:table-cell table:style-name="ce140" table:formula="of:=IF([.S11]&lt;0; [.S11]/[.S$36]; &quot;&quot;)" office:value-type="percentage" office:value="0.0166983993637393" calcext:value-type="percentage">
            <text:p>(1.7%)</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1 ; [$Budget.M34:.M$35])=0; &quot;&quot;; SUMIF([$Budget.B34:.B$35]; 11 ; [$Budget.M34:.M$35]))">
            <text:p/>
          </table:table-cell>
          <table:table-cell table:style-name="ce593" table:formula="of:=IF(SUMIF([$Budget.B46:.B$53]; 11 ; [$Budget.M46:.M$53])=0; &quot;&quot;; SUMIF([$Budget.B46:.B$53]; 11 ; [$Budget.M46:.M$53]))">
            <text:p/>
          </table:table-cell>
          <table:table-cell table:style-name="ce591" table:formula="of:=IF([$Budget.B31]= 11 ;([$Budget.M31]);&quot;&quot;)">
            <text:p/>
          </table:table-cell>
          <table:table-cell table:style-name="ce591" table:formula="of:=IF([$Budget.B30]= 11 ;([$Budget.M30]);&quot;&quot;)">
            <text:p/>
          </table:table-cell>
          <table:table-cell table:style-name="ce591" table:formula="of:=IF(SUMIF([$Budget.B38:.B$39]; 11 ; [$Budget.M38:.M$39])=0; &quot;&quot;; SUMIF([$Budget.B38:.B$39]; 11 ; [$Budget.M38:.M$39]))">
            <text:p/>
          </table:table-cell>
          <table:table-cell table:style-name="ce591" table:formula="of:=IF(SUMIF([$Budget.B27:.B$28]; 11 ; [$Budget.M27:.M$28])=0; &quot;&quot;; SUMIF([$Budget.B27:.B$28]; 11 ; [$Budget.M27:.M$28]))">
            <text:p/>
          </table:table-cell>
          <table:table-cell table:style-name="ce595"/>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2 ; [$Budget.M34:.M$35])=0; &quot;&quot;; SUMIF([$Budget.B34:.B$35]; 12 ; [$Budget.M34:.M$35]))">
            <text:p/>
          </table:table-cell>
          <table:table-cell table:style-name="ce593" table:formula="of:=IF(SUMIF([$Budget.B46:.B$53]; 12 ; [$Budget.M46:.M$53])=0; &quot;&quot;; SUMIF([$Budget.B46:.B$53]; 12 ; [$Budget.M46:.M$53]))">
            <text:p/>
          </table:table-cell>
          <table:table-cell table:style-name="ce591" table:formula="of:=IF([$Budget.B31]= 12 ;([$Budget.M31]);&quot;&quot;)">
            <text:p/>
          </table:table-cell>
          <table:table-cell table:style-name="ce591" table:formula="of:=IF([$Budget.B30]= 12 ;([$Budget.M30]);&quot;&quot;)">
            <text:p/>
          </table:table-cell>
          <table:table-cell table:style-name="ce591" table:formula="of:=IF(SUMIF([$Budget.B38:.B$39]; 12 ; [$Budget.M38:.M$39])=0; &quot;&quot;; SUMIF([$Budget.B38:.B$39]; 12 ; [$Budget.M38:.M$39]))">
            <text:p/>
          </table:table-cell>
          <table:table-cell table:style-name="ce591" table:formula="of:=IF(SUMIF([$Budget.B27:.B$28]; 12 ; [$Budget.M27:.M$28])=0; &quot;&quot;; SUMIF([$Budget.B27:.B$28]; 12 ; [$Budget.M27:.M$28]))">
            <text:p/>
          </table:table-cell>
          <table:table-cell table:style-name="ce595"/>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3 ; [$Budget.M34:.M$35])=0; &quot;&quot;; SUMIF([$Budget.B34:.B$35]; 13 ; [$Budget.M34:.M$35]))">
            <text:p/>
          </table:table-cell>
          <table:table-cell table:style-name="ce593" table:formula="of:=IF(SUMIF([$Budget.B46:.B$53]; 13 ; [$Budget.M46:.M$53])=0; &quot;&quot;; SUMIF([$Budget.B46:.B$53]; 13 ; [$Budget.M46:.M$53]))">
            <text:p/>
          </table:table-cell>
          <table:table-cell table:style-name="ce591" table:formula="of:=IF([$Budget.B31]= 13 ;([$Budget.M31]);&quot;&quot;)">
            <text:p/>
          </table:table-cell>
          <table:table-cell table:style-name="ce591" table:formula="of:=IF([$Budget.B30]= 13 ;([$Budget.M30]);&quot;&quot;)">
            <text:p/>
          </table:table-cell>
          <table:table-cell table:style-name="ce591" table:formula="of:=IF(SUMIF([$Budget.B38:.B$39]; 13 ; [$Budget.M38:.M$39])=0; &quot;&quot;; SUMIF([$Budget.B38:.B$39]; 13 ; [$Budget.M38:.M$39]))">
            <text:p/>
          </table:table-cell>
          <table:table-cell table:style-name="ce591" table:formula="of:=IF(SUMIF([$Budget.B27:.B$28]; 13 ; [$Budget.M27:.M$28])=0; &quot;&quot;; SUMIF([$Budget.B27:.B$28]; 13 ; [$Budget.M27:.M$28]))">
            <text:p/>
          </table:table-cell>
          <table:table-cell table:style-name="ce595"/>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4 ; [$Budget.M34:.M$35])=0; &quot;&quot;; SUMIF([$Budget.B34:.B$35]; 14; [$Budget.M34:.M$35]))">
            <text:p/>
          </table:table-cell>
          <table:table-cell table:style-name="ce593" table:formula="of:=IF(SUMIF([$Budget.B46:.B$53]; 14 ; [$Budget.M46:.M$53])=0; &quot;&quot;; SUMIF([$Budget.B46:.B$53]; 14; [$Budget.M46:.M$53]))">
            <text:p/>
          </table:table-cell>
          <table:table-cell table:style-name="ce591" table:formula="of:=IF([$Budget.B31]= 14 ;([$Budget.M31]);&quot;&quot;)">
            <text:p/>
          </table:table-cell>
          <table:table-cell table:style-name="ce591" table:formula="of:=IF([$Budget.B30]= 14 ;([$Budget.M30]);&quot;&quot;)">
            <text:p/>
          </table:table-cell>
          <table:table-cell table:style-name="ce591" table:formula="of:=IF(SUMIF([$Budget.B38:.B$39]; 14 ; [$Budget.M38:.M$39])=0; &quot;&quot;; SUMIF([$Budget.B38:.B$39]; 14; [$Budget.M38:.M$39]))">
            <text:p/>
          </table:table-cell>
          <table:table-cell table:style-name="ce591" table:formula="of:=IF(SUMIF([$Budget.B27:.B$28]; 14 ; [$Budget.M27:.M$28])=0; &quot;&quot;; SUMIF([$Budget.B27:.B$28]; 14; [$Budget.M27:.M$28]))">
            <text:p/>
          </table:table-cell>
          <table:table-cell table:style-name="ce595"/>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5 ; [$Budget.M34:.M$35])=0; &quot;&quot;; SUMIF([$Budget.B34:.B$35]; 15 ; [$Budget.M34:.M$35]))">
            <text:p/>
          </table:table-cell>
          <table:table-cell table:style-name="ce593" table:formula="of:=IF(SUMIF([$Budget.B46:.B$53]; 15 ; [$Budget.M46:.M$53])=0; &quot;&quot;; SUMIF([$Budget.B46:.B$53]; 15 ; [$Budget.M46:.M$53]))">
            <text:p/>
          </table:table-cell>
          <table:table-cell table:style-name="ce591" table:formula="of:=IF([$Budget.B31]= 15 ;([$Budget.M31]);&quot;&quot;)">
            <text:p/>
          </table:table-cell>
          <table:table-cell table:style-name="ce591" table:formula="of:=IF([$Budget.B30]= 15 ;([$Budget.M30]);&quot;&quot;)">
            <text:p/>
          </table:table-cell>
          <table:table-cell table:style-name="ce591" table:formula="of:=IF(SUMIF([$Budget.B38:.B$39]; 15 ; [$Budget.M38:.M$39])=0; &quot;&quot;; SUMIF([$Budget.B38:.B$39]; 15 ; [$Budget.M38:.M$39]))">
            <text:p/>
          </table:table-cell>
          <table:table-cell table:style-name="ce591" table:formula="of:=IF(SUMIF([$Budget.B27:.B$28]; 15 ; [$Budget.M27:.M$28])=0; &quot;&quot;; SUMIF([$Budget.B27:.B$28]; 15 ; [$Budget.M27:.M$28]))">
            <text:p/>
          </table:table-cell>
          <table:table-cell table:style-name="ce595"/>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6 ; [$Budget.M34:.M$35])=0; &quot;&quot;; SUMIF([$Budget.B34:.B$35]; 16 ; [$Budget.M34:.M$35]))">
            <text:p/>
          </table:table-cell>
          <table:table-cell table:style-name="ce593" table:formula="of:=IF(SUMIF([$Budget.B46:.B$53]; 16 ; [$Budget.M46:.M$53])=0; &quot;&quot;; SUMIF([$Budget.B46:.B$53]; 16 ; [$Budget.M46:.M$53]))">
            <text:p/>
          </table:table-cell>
          <table:table-cell table:style-name="ce591" table:formula="of:=IF([$Budget.B31]= 16 ;([$Budget.M31]);&quot;&quot;)">
            <text:p/>
          </table:table-cell>
          <table:table-cell table:style-name="ce591" table:formula="of:=IF([$Budget.B30]= 16 ;([$Budget.M30]);&quot;&quot;)">
            <text:p/>
          </table:table-cell>
          <table:table-cell table:style-name="ce591" table:formula="of:=IF(SUMIF([$Budget.B38:.B$39]; 16 ; [$Budget.M38:.M$39])=0; &quot;&quot;; SUMIF([$Budget.B38:.B$39]; 16 ; [$Budget.M38:.M$39]))">
            <text:p/>
          </table:table-cell>
          <table:table-cell table:style-name="ce591" table:formula="of:=IF(SUMIF([$Budget.B27:.B$28]; 16 ; [$Budget.M27:.M$28])=0; &quot;&quot;; SUMIF([$Budget.B27:.B$28]; 16 ; [$Budget.M27:.M$28]))">
            <text:p/>
          </table:table-cell>
          <table:table-cell table:style-name="ce595"/>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7 ; [$Budget.M34:.M$35])=0; &quot;&quot;; SUMIF([$Budget.B34:.B$35]; 17 ; [$Budget.M34:.M$35]))">
            <text:p/>
          </table:table-cell>
          <table:table-cell table:style-name="ce593" table:formula="of:=IF(SUMIF([$Budget.B46:.B$53]; 17 ; [$Budget.M46:.M$53])=0; &quot;&quot;; SUMIF([$Budget.B46:.B$53]; 17 ; [$Budget.M46:.M$53]))">
            <text:p/>
          </table:table-cell>
          <table:table-cell table:style-name="ce591" table:formula="of:=IF([$Budget.B31]= 17 ;([$Budget.M31]);&quot;&quot;)">
            <text:p/>
          </table:table-cell>
          <table:table-cell table:style-name="ce591" table:formula="of:=IF([$Budget.B30]= 17 ;([$Budget.M30]);&quot;&quot;)">
            <text:p/>
          </table:table-cell>
          <table:table-cell table:style-name="ce591" table:formula="of:=IF(SUMIF([$Budget.B38:.B$39]; 17 ; [$Budget.M38:.M$39])=0; &quot;&quot;; SUMIF([$Budget.B38:.B$39]; 17 ; [$Budget.M38:.M$39]))">
            <text:p/>
          </table:table-cell>
          <table:table-cell table:style-name="ce591" table:formula="of:=IF(SUMIF([$Budget.B27:.B$28]; 17 ; [$Budget.M27:.M$28])=0; &quot;&quot;; SUMIF([$Budget.B27:.B$28]; 17 ; [$Budget.M27:.M$28]))">
            <text:p/>
          </table:table-cell>
          <table:table-cell table:style-name="ce595"/>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8 ; [$Budget.M34:.M$35])=0; &quot;&quot;; SUMIF([$Budget.B34:.B$35]; 18 ; [$Budget.M34:.M$35]))">
            <text:p/>
          </table:table-cell>
          <table:table-cell table:style-name="ce593" table:formula="of:=IF(SUMIF([$Budget.B46:.B$53]; 18 ; [$Budget.M46:.M$53])=0; &quot;&quot;; SUMIF([$Budget.B46:.B$53]; 18 ; [$Budget.M46:.M$53]))">
            <text:p/>
          </table:table-cell>
          <table:table-cell table:style-name="ce591" table:formula="of:=IF([$Budget.B31]= 18 ;([$Budget.M31]);&quot;&quot;)">
            <text:p/>
          </table:table-cell>
          <table:table-cell table:style-name="ce591" table:formula="of:=IF([$Budget.B30]= 18 ;([$Budget.M30]);&quot;&quot;)">
            <text:p/>
          </table:table-cell>
          <table:table-cell table:style-name="ce591" table:formula="of:=IF(SUMIF([$Budget.B38:.B$39]; 18 ; [$Budget.M38:.M$39])=0; &quot;&quot;; SUMIF([$Budget.B38:.B$39]; 18 ; [$Budget.M38:.M$39]))">
            <text:p/>
          </table:table-cell>
          <table:table-cell table:style-name="ce591" table:formula="of:=IF(SUMIF([$Budget.B27:.B$28]; 18 ; [$Budget.M27:.M$28])=0; &quot;&quot;; SUMIF([$Budget.B27:.B$28]; 18 ; [$Budget.M27:.M$28]))">
            <text:p/>
          </table:table-cell>
          <table:table-cell table:style-name="ce595"/>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19 ; [$Budget.M34:.M$35])=0; &quot;&quot;; SUMIF([$Budget.B34:.B$35]; 19 ; [$Budget.M34:.M$35]))">
            <text:p/>
          </table:table-cell>
          <table:table-cell table:style-name="ce593" table:formula="of:=IF(SUMIF([$Budget.B46:.B$53]; 19 ; [$Budget.M46:.M$53])=0; &quot;&quot;; SUMIF([$Budget.B46:.B$53]; 19 ; [$Budget.M46:.M$53]))">
            <text:p/>
          </table:table-cell>
          <table:table-cell table:style-name="ce591" table:formula="of:=IF([$Budget.B31]= 19 ;([$Budget.M31]);&quot;&quot;)">
            <text:p/>
          </table:table-cell>
          <table:table-cell table:style-name="ce591" table:formula="of:=IF([$Budget.B30]= 19 ;([$Budget.M30]);&quot;&quot;)">
            <text:p/>
          </table:table-cell>
          <table:table-cell table:style-name="ce591" table:formula="of:=IF(SUMIF([$Budget.B38:.B$39]; 19 ; [$Budget.M38:.M$39])=0; &quot;&quot;; SUMIF([$Budget.B38:.B$39]; 19 ; [$Budget.M38:.M$39]))">
            <text:p/>
          </table:table-cell>
          <table:table-cell table:style-name="ce591" table:formula="of:=IF(SUMIF([$Budget.B27:.B$28]; 19 ; [$Budget.M27:.M$28])=0; &quot;&quot;; SUMIF([$Budget.B27:.B$28]; 19 ; [$Budget.M27:.M$28]))">
            <text:p/>
          </table:table-cell>
          <table:table-cell table:style-name="ce595"/>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0 ; [$Budget.M34:.M$35])=0; &quot;&quot;; SUMIF([$Budget.B34:.B$35]; 20 ; [$Budget.M34:.M$35]))">
            <text:p/>
          </table:table-cell>
          <table:table-cell table:style-name="ce593" table:formula="of:=IF(SUMIF([$Budget.B46:.B$53]; 20 ; [$Budget.M46:.M$53])=0; &quot;&quot;; SUMIF([$Budget.B46:.B$53]; 20 ; [$Budget.M46:.M$53]))">
            <text:p/>
          </table:table-cell>
          <table:table-cell table:style-name="ce591" table:formula="of:=IF([$Budget.B31]= 20 ;([$Budget.M31]);&quot;&quot;)">
            <text:p/>
          </table:table-cell>
          <table:table-cell table:style-name="ce591" table:formula="of:=IF([$Budget.B30]= 20 ;([$Budget.M30]);&quot;&quot;)">
            <text:p/>
          </table:table-cell>
          <table:table-cell table:style-name="ce591" table:formula="of:=IF(SUMIF([$Budget.B38:.B$39]; 20 ; [$Budget.M38:.M$39])=0; &quot;&quot;; SUMIF([$Budget.B38:.B$39]; 20 ; [$Budget.M38:.M$39]))">
            <text:p/>
          </table:table-cell>
          <table:table-cell table:style-name="ce591" table:formula="of:=IF(SUMIF([$Budget.B27:.B$28]; 20 ; [$Budget.M27:.M$28])=0; &quot;&quot;; SUMIF([$Budget.B27:.B$28]; 20 ; [$Budget.M27:.M$28]))">
            <text:p/>
          </table:table-cell>
          <table:table-cell table:style-name="ce595"/>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1 ; [$Budget.M34:.M$35])=0; &quot;&quot;; SUMIF([$Budget.B34:.B$35]; 21 ; [$Budget.M34:.M$35]))">
            <text:p/>
          </table:table-cell>
          <table:table-cell table:style-name="ce593" table:formula="of:=IF(SUMIF([$Budget.B46:.B$53]; 21 ; [$Budget.M46:.M$53])=0; &quot;&quot;; SUMIF([$Budget.B46:.B$53]; 21 ; [$Budget.M46:.M$53]))">
            <text:p/>
          </table:table-cell>
          <table:table-cell table:style-name="ce591" table:formula="of:=IF([$Budget.B31]= 21 ;([$Budget.M31]);&quot;&quot;)">
            <text:p/>
          </table:table-cell>
          <table:table-cell table:style-name="ce591" table:formula="of:=IF([$Budget.B30]= 21 ;([$Budget.M30]);&quot;&quot;)">
            <text:p/>
          </table:table-cell>
          <table:table-cell table:style-name="ce591" table:formula="of:=IF(SUMIF([$Budget.B38:.B$39]; 21 ; [$Budget.M38:.M$39])=0; &quot;&quot;; SUMIF([$Budget.B38:.B$39]; 21 ; [$Budget.M38:.M$39]))">
            <text:p/>
          </table:table-cell>
          <table:table-cell table:style-name="ce591" table:formula="of:=IF(SUMIF([$Budget.B27:.B$28]; 21 ; [$Budget.M27:.M$28])=0; &quot;&quot;; SUMIF([$Budget.B27:.B$28]; 21 ; [$Budget.M27:.M$28]))">
            <text:p/>
          </table:table-cell>
          <table:table-cell table:style-name="ce595"/>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2 ; [$Budget.M34:.M$35])=0; &quot;&quot;; SUMIF([$Budget.B34:.B$35]; 22 ; [$Budget.M34:.M$35]))">
            <text:p/>
          </table:table-cell>
          <table:table-cell table:style-name="ce593" table:formula="of:=IF(SUMIF([$Budget.B46:.B$53]; 22 ; [$Budget.M46:.M$53])=0; &quot;&quot;; SUMIF([$Budget.B46:.B$53]; 22 ; [$Budget.M46:.M$53]))">
            <text:p/>
          </table:table-cell>
          <table:table-cell table:style-name="ce591" table:formula="of:=IF([$Budget.B31]= 22 ;([$Budget.M31]);&quot;&quot;)">
            <text:p/>
          </table:table-cell>
          <table:table-cell table:style-name="ce591" table:formula="of:=IF([$Budget.B30]= 22 ;([$Budget.M30]);&quot;&quot;)">
            <text:p/>
          </table:table-cell>
          <table:table-cell table:style-name="ce591" table:formula="of:=IF(SUMIF([$Budget.B38:.B$39]; 22 ; [$Budget.M38:.M$39])=0; &quot;&quot;; SUMIF([$Budget.B38:.B$39]; 22 ; [$Budget.M38:.M$39]))">
            <text:p/>
          </table:table-cell>
          <table:table-cell table:style-name="ce591" table:formula="of:=IF(SUMIF([$Budget.B27:.B$28]; 22 ; [$Budget.M27:.M$28])=0; &quot;&quot;; SUMIF([$Budget.B27:.B$28]; 22 ; [$Budget.M27:.M$28]))">
            <text:p/>
          </table:table-cell>
          <table:table-cell table:style-name="ce595"/>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3 ; [$Budget.M34:.M$35])=0; &quot;&quot;; SUMIF([$Budget.B34:.B$35]; 23 ; [$Budget.M34:.M$35]))">
            <text:p/>
          </table:table-cell>
          <table:table-cell table:style-name="ce593" table:formula="of:=IF(SUMIF([$Budget.B46:.B$53]; 23 ; [$Budget.M46:.M$53])=0; &quot;&quot;; SUMIF([$Budget.B46:.B$53]; 23 ; [$Budget.M46:.M$53]))" office:value-type="currency" office:currency="CAD" office:value="24.99" calcext:value-type="currency">
            <text:p>$24.99</text:p>
          </table:table-cell>
          <table:table-cell table:style-name="ce591" table:formula="of:=IF([$Budget.B31]= 23 ;([$Budget.M31]);&quot;&quot;)">
            <text:p/>
          </table:table-cell>
          <table:table-cell table:style-name="ce591" table:formula="of:=IF([$Budget.B30]= 23 ;([$Budget.M30]);&quot;&quot;)">
            <text:p/>
          </table:table-cell>
          <table:table-cell table:style-name="ce591" table:formula="of:=IF(SUMIF([$Budget.B38:.B$39]; 23 ; [$Budget.M38:.M$39])=0; &quot;&quot;; SUMIF([$Budget.B38:.B$39]; 23 ; [$Budget.M38:.M$39]))">
            <text:p/>
          </table:table-cell>
          <table:table-cell table:style-name="ce591" table:formula="of:=IF(SUMIF([$Budget.B27:.B$28]; 23 ; [$Budget.M27:.M$28])=0; &quot;&quot;; SUMIF([$Budget.B27:.B$28]; 23 ; [$Budget.M27:.M$28]))">
            <text:p/>
          </table:table-cell>
          <table:table-cell table:style-name="ce595"/>
          <table:table-cell table:style-name="ce97"/>
          <table:table-cell table:style-name="ce98" table:formula="of:=IF(SUM([.C24:.Q24]) &gt; 0; -SUM([.C24:.Q24]); &quot;-&quot;)" office:value-type="currency" office:currency="CAD" office:value="-24.99" calcext:value-type="currency">
            <text:p>-$24.99</text:p>
          </table:table-cell>
          <table:table-cell table:style-name="ce140" table:formula="of:=IF([.S24]&lt;0; [.S24]/[.S$36]; &quot;&quot;)" office:value-type="percentage" office:value="0.00860397938350198" calcext:value-type="percentage">
            <text:p>(0.9%)</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4 ; [$Budget.M34:.M$35])=0; &quot;&quot;; SUMIF([$Budget.B34:.B$35]; 24 ; [$Budget.M34:.M$35]))">
            <text:p/>
          </table:table-cell>
          <table:table-cell table:style-name="ce593" table:formula="of:=IF(SUMIF([$Budget.B46:.B$53]; 24 ; [$Budget.M46:.M$53])=0; &quot;&quot;; SUMIF([$Budget.B46:.B$53]; 24 ; [$Budget.M46:.M$53]))">
            <text:p/>
          </table:table-cell>
          <table:table-cell table:style-name="ce591" table:formula="of:=IF([$Budget.B31]= 24 ;([$Budget.M31]);&quot;&quot;)">
            <text:p/>
          </table:table-cell>
          <table:table-cell table:style-name="ce591" table:formula="of:=IF([$Budget.B30]= 24 ;([$Budget.M30]);&quot;&quot;)">
            <text:p/>
          </table:table-cell>
          <table:table-cell table:style-name="ce591" table:formula="of:=IF(SUMIF([$Budget.B38:.B$39]; 24 ; [$Budget.M38:.M$39])=0; &quot;&quot;; SUMIF([$Budget.B38:.B$39]; 24 ; [$Budget.M38:.M$39]))">
            <text:p/>
          </table:table-cell>
          <table:table-cell table:style-name="ce591" table:formula="of:=IF(SUMIF([$Budget.B27:.B$28]; 24 ; [$Budget.M27:.M$28])=0; &quot;&quot;; SUMIF([$Budget.B27:.B$28]; 24 ; [$Budget.M27:.M$28]))">
            <text:p/>
          </table:table-cell>
          <table:table-cell table:style-name="ce595"/>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5 ; [$Budget.M34:.M$35])=0; &quot;&quot;; SUMIF([$Budget.B34:.B$35]; 25 ; [$Budget.M34:.M$35]))">
            <text:p/>
          </table:table-cell>
          <table:table-cell table:style-name="ce593" table:formula="of:=IF(SUMIF([$Budget.B46:.B$53]; 25 ; [$Budget.M46:.M$53])=0; &quot;&quot;; SUMIF([$Budget.B46:.B$53]; 25 ; [$Budget.M46:.M$53]))">
            <text:p/>
          </table:table-cell>
          <table:table-cell table:style-name="ce591" table:formula="of:=IF([$Budget.B31]= 26 ;([$Budget.M31]);&quot;&quot;)">
            <text:p/>
          </table:table-cell>
          <table:table-cell table:style-name="ce591" table:formula="of:=IF([$Budget.B30]= 25 ;([$Budget.M30]);&quot;&quot;)">
            <text:p/>
          </table:table-cell>
          <table:table-cell table:style-name="ce591" table:formula="of:=IF(SUMIF([$Budget.B38:.B$39]; 25 ; [$Budget.M38:.M$39])=0; &quot;&quot;; SUMIF([$Budget.B38:.B$39]; 25 ; [$Budget.M38:.M$39]))">
            <text:p/>
          </table:table-cell>
          <table:table-cell table:style-name="ce591" table:formula="of:=IF(SUMIF([$Budget.B27:.B$28]; 25 ; [$Budget.M27:.M$28])=0; &quot;&quot;; SUMIF([$Budget.B27:.B$28]; 25 ; [$Budget.M27:.M$28]))">
            <text:p/>
          </table:table-cell>
          <table:table-cell table:style-name="ce595"/>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6 ; [$Budget.M34:.M$35])=0; &quot;&quot;; SUMIF([$Budget.B34:.B$35]; 26 ; [$Budget.M34:.M$35]))">
            <text:p/>
          </table:table-cell>
          <table:table-cell table:style-name="ce593" table:formula="of:=IF(SUMIF([$Budget.B46:.B$53]; 26 ; [$Budget.M46:.M$53])=0; &quot;&quot;; SUMIF([$Budget.B46:.B$53]; 26 ; [$Budget.M46:.M$53]))">
            <text:p/>
          </table:table-cell>
          <table:table-cell table:style-name="ce591" table:formula="of:=IF([$Budget.B31]= 26 ;([$Budget.M31]);&quot;&quot;)">
            <text:p/>
          </table:table-cell>
          <table:table-cell table:style-name="ce591" table:formula="of:=IF([$Budget.B30]= 26 ;([$Budget.M30]);&quot;&quot;)">
            <text:p/>
          </table:table-cell>
          <table:table-cell table:style-name="ce591" table:formula="of:=IF(SUMIF([$Budget.B38:.B$39]; 26 ; [$Budget.M38:.M$39])=0; &quot;&quot;; SUMIF([$Budget.B38:.B$39]; 26 ; [$Budget.M38:.M$39]))">
            <text:p/>
          </table:table-cell>
          <table:table-cell table:style-name="ce591" table:formula="of:=IF(SUMIF([$Budget.B27:.B$28]; 26 ; [$Budget.M27:.M$28])=0; &quot;&quot;; SUMIF([$Budget.B27:.B$28]; 26 ; [$Budget.M27:.M$28]))">
            <text:p/>
          </table:table-cell>
          <table:table-cell table:style-name="ce595"/>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7 ; [$Budget.M34:.M$35])=0; &quot;&quot;; SUMIF([$Budget.B34:.B$35]; 27 ; [$Budget.M34:.M$35]))">
            <text:p/>
          </table:table-cell>
          <table:table-cell table:style-name="ce593" table:formula="of:=IF(SUMIF([$Budget.B46:.B$53]; 27 ; [$Budget.M46:.M$53])=0; &quot;&quot;; SUMIF([$Budget.B46:.B$53]; 27 ; [$Budget.M46:.M$53]))">
            <text:p/>
          </table:table-cell>
          <table:table-cell table:style-name="ce591" table:formula="of:=IF([$Budget.B31]= 27 ;([$Budget.M31]);&quot;&quot;)">
            <text:p/>
          </table:table-cell>
          <table:table-cell table:style-name="ce591" table:formula="of:=IF([$Budget.B30]= 27 ;([$Budget.M30]);&quot;&quot;)">
            <text:p/>
          </table:table-cell>
          <table:table-cell table:style-name="ce591" table:formula="of:=IF(SUMIF([$Budget.B38:.B$39]; 27 ; [$Budget.M38:.M$39])=0; &quot;&quot;; SUMIF([$Budget.B38:.B$39]; 27 ; [$Budget.M38:.M$39]))">
            <text:p/>
          </table:table-cell>
          <table:table-cell table:style-name="ce591" table:formula="of:=IF(SUMIF([$Budget.B27:.B$28]; 27 ; [$Budget.M27:.M$28])=0; &quot;&quot;; SUMIF([$Budget.B27:.B$28]; 27 ; [$Budget.M27:.M$28]))">
            <text:p/>
          </table:table-cell>
          <table:table-cell table:style-name="ce595"/>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8 ; [$Budget.M34:.M$35])=0; &quot;&quot;; SUMIF([$Budget.B34:.B$35]; 28 ; [$Budget.M34:.M$35]))">
            <text:p/>
          </table:table-cell>
          <table:table-cell table:style-name="ce593" table:formula="of:=IF(SUMIF([$Budget.B46:.B$53]; 28 ; [$Budget.M46:.M$53])=0; &quot;&quot;; SUMIF([$Budget.B46:.B$53]; 28 ; [$Budget.M46:.M$53]))">
            <text:p/>
          </table:table-cell>
          <table:table-cell table:style-name="ce591" table:formula="of:=IF([$Budget.B31]= 28 ;([$Budget.M31]);&quot;&quot;)">
            <text:p/>
          </table:table-cell>
          <table:table-cell table:style-name="ce591" table:formula="of:=IF([$Budget.B30]= 28 ;([$Budget.M30]);&quot;&quot;)">
            <text:p/>
          </table:table-cell>
          <table:table-cell table:style-name="ce591" table:formula="of:=IF(SUMIF([$Budget.B38:.B$39]; 28 ; [$Budget.M38:.M$39])=0; &quot;&quot;; SUMIF([$Budget.B38:.B$39]; 28 ; [$Budget.M38:.M$39]))">
            <text:p/>
          </table:table-cell>
          <table:table-cell table:style-name="ce591" table:formula="of:=IF(SUMIF([$Budget.B27:.B$28]; 28 ; [$Budget.M27:.M$28])=0; &quot;&quot;; SUMIF([$Budget.B27:.B$28]; 28 ; [$Budget.M27:.M$28]))">
            <text:p/>
          </table:table-cell>
          <table:table-cell table:style-name="ce595"/>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9 ; [$Budget.M34:.M$35])=0; &quot;&quot;; SUMIF([$Budget.B34:.B$35]; 29 ; [$Budget.M34:.M$35]))">
            <text:p/>
          </table:table-cell>
          <table:table-cell table:style-name="ce593" table:formula="of:=IF(SUMIF([$Budget.B46:.B$53]; 29 ; [$Budget.M46:.M$53])=0; &quot;&quot;; SUMIF([$Budget.B46:.B$53]; 29 ; [$Budget.M46:.M$53]))">
            <text:p/>
          </table:table-cell>
          <table:table-cell table:style-name="ce591" table:formula="of:=IF([$Budget.B31]= 29;([$Budget.M31]);&quot;&quot;)">
            <text:p/>
          </table:table-cell>
          <table:table-cell table:style-name="ce591" table:formula="of:=IF([$Budget.B30]= 29;([$Budget.M30]);&quot;&quot;)">
            <text:p/>
          </table:table-cell>
          <table:table-cell table:style-name="ce591" table:formula="of:=IF(SUMIF([$Budget.B38:.B$39]; 29 ; [$Budget.M38:.M$39])=0; &quot;&quot;; SUMIF([$Budget.B38:.B$39]; 29 ; [$Budget.M38:.M$39]))">
            <text:p/>
          </table:table-cell>
          <table:table-cell table:style-name="ce591" table:formula="of:=IF(SUMIF([$Budget.B27:.B$28]; 29 ; [$Budget.M27:.M$28])=0; &quot;&quot;; SUMIF([$Budget.B27:.B$28]; 29 ; [$Budget.M27:.M$28]))">
            <text:p/>
          </table:table-cell>
          <table:table-cell table:style-name="ce595"/>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583"/>
          <table:table-cell table:style-name="ce586"/>
          <table:table-cell table:style-name="ce589"/>
          <table:table-cell table:style-name="ce583"/>
          <table:table-cell table:style-name="ce589"/>
          <table:table-cell table:style-name="ce582"/>
          <table:table-cell table:style-name="ce585"/>
          <table:table-cell table:style-name="ce588"/>
          <table:table-cell table:style-name="ce591" table:formula="of:=IF(SUMIF([$Budget.B34:.B$35]; 29 ; [$Budget.M34:.M$35])=0; &quot;&quot;; SUMIF([$Budget.B34:.B$35]; 29 ; [$Budget.M34:.M$35]))">
            <text:p/>
          </table:table-cell>
          <table:table-cell table:style-name="ce593" table:formula="of:=IF(SUMIF([$Budget.B46:.B$53]; 30 ; [$Budget.M46:.M$53])=0; &quot;&quot;; SUMIF([$Budget.B46:.B$53]; 30 ; [$Budget.M46:.M$53]))">
            <text:p/>
          </table:table-cell>
          <table:table-cell table:style-name="ce591" table:formula="of:=IF([$Budget.B31]= 30 ;([$Budget.M31]);&quot;&quot;)">
            <text:p/>
          </table:table-cell>
          <table:table-cell table:style-name="ce591" table:formula="of:=IF([$Budget.B30]= 30 ;([$Budget.M30]);&quot;&quot;)">
            <text:p/>
          </table:table-cell>
          <table:table-cell table:style-name="ce591" table:formula="of:=IF(SUMIF([$Budget.B38:.B$39]; 30 ; [$Budget.M38:.M$39])=0; &quot;&quot;; SUMIF([$Budget.B38:.B$39]; 30 ; [$Budget.M38:.M$39]))">
            <text:p/>
          </table:table-cell>
          <table:table-cell table:style-name="ce591" table:formula="of:=IF(SUMIF([$Budget.B27:.B$28]; 30 ; [$Budget.M27:.M$28])=0; &quot;&quot;; SUMIF([$Budget.B27:.B$28]; 30 ; [$Budget.M27:.M$28]))">
            <text:p/>
          </table:table-cell>
          <table:table-cell table:style-name="ce595"/>
          <table:table-cell table:style-name="ce236"/>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office:value-type="currency" office:currency="CAD" office:value="6600" calcext:value-type="currency">
            <text:p>$6,600.00</text:p>
          </table:table-cell>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264"/>
          <table:table-cell table:style-name="ce584"/>
          <table:table-cell table:style-name="ce587"/>
          <table:table-cell table:style-name="ce590"/>
          <table:table-cell table:style-name="ce584"/>
          <table:table-cell table:style-name="ce590"/>
          <table:table-cell table:style-name="ce584"/>
          <table:table-cell table:style-name="ce587"/>
          <table:table-cell table:style-name="ce590"/>
          <table:table-cell table:style-name="ce592"/>
          <table:table-cell table:style-name="ce594"/>
          <table:table-cell table:style-name="ce592" table:number-columns-repeated="4"/>
          <table:table-cell table:style-name="ce596"/>
          <table:table-cell table:style-name="ce97"/>
          <table:table-cell table:style-name="ce238"/>
          <table:table-cell table:style-name="ce239"/>
          <table:table-cell table:style-name="ce242"/>
          <table:table-cell table:style-name="ce291"/>
          <table:covered-table-cell table:number-columns-repeated="2"/>
          <table:table-cell/>
          <table:table-cell table:style-name="ce191"/>
          <table:table-cell table:style-name="ce196"/>
          <table:table-cell table:style-name="ce199"/>
          <table:table-cell table:style-name="ce202"/>
          <table:table-cell table:style-name="ce206"/>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office:value-type="percentage" office:value="0.0709148312773071" calcext:value-type="percentage">
            <text:p>(7.1%)</text:p>
          </table:table-cell>
          <table:table-cell table:style-name="ce77" table:formula="of:=IF(([.M36])&lt;0; [.M36]/[.$S36];&quot;&quot;)" office:value-type="percentage" office:value="0.0166983993637393" calcext:value-type="percentage">
            <text:p>(1.7%)</text:p>
          </table:table-cell>
          <table:table-cell table:style-name="ce77" table:formula="of:=IF(([.N36])&lt;0; [.N36]/[.$S36];&quot;&quot;)" office:value-type="percentage" office:value="0.912386769358954" calcext:value-type="percentage">
            <text:p>(91.2%)</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currency" office:currency="CAD" office:value="-205.97" calcext:value-type="currency">
            <text:p>-$205.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650" calcext:value-type="currency">
            <text:p>-$2,650.00</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10" table:formula="of:=IF(SUM([.S2:.S32]) &lt; 0; SUM([.S2:.S32]); &quot;-&quot;)" office:value-type="currency" office:currency="CAD" office:value="-2904.47" calcext:value-type="currency" table:number-columns-spanned="2" table:number-rows-spanned="1">
            <text:p>-$2,904.47</text:p>
          </table:table-cell>
          <table:covered-table-cell table:style-name="ce410"/>
          <table:table-cell table:style-name="ce410" table:formula="of:=IF(SUM([.U2:.U32]) &gt; 0; SUM([.U2:.U32]); &quot;-&quot;)" office:value-type="currency" office:currency="CAD" office:value="6600" calcext:value-type="currency">
            <text:p>$6,600.00</text:p>
          </table:table-cell>
          <table:table-cell table:style-name="ce410" table:formula="of:=IF(ISNUMBER([.U36]);SUM([.S36:.U36]);&quot;-&quot;)" office:value-type="currency" office:currency="CAD" office:value="3695.53" calcext:value-type="currency" table:number-columns-spanned="2" table:number-rows-spanned="1">
            <text:p>$3,695.53</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0; &quot;&quot;)">
            <text:p/>
          </table:table-cell>
          <table:table-cell table:style-name="ce78" table:formula="of:=IF(SUM([.D2:.D32]) &gt; 0; -SUM([.D2:.D32])/30; &quot;&quot;)">
            <text:p/>
          </table:table-cell>
          <table:table-cell table:style-name="ce78" table:formula="of:=IF(SUM([.E2:.E32]) &gt; 0; -SUM([.E2:.E32])/30; &quot;&quot;)">
            <text:p/>
          </table:table-cell>
          <table:table-cell table:style-name="ce78" table:formula="of:=IF(SUM([.F2:.F32]) &gt; 0; -SUM([.F2:.F32])/30; &quot;&quot;)">
            <text:p/>
          </table:table-cell>
          <table:table-cell table:style-name="ce78" table:formula="of:=IF(SUM([.G2:.G32]) &gt; 0; -SUM([.G2:.G32])/30; &quot;&quot;)">
            <text:p/>
          </table:table-cell>
          <table:table-cell table:style-name="ce78" table:formula="of:=IF(SUM([.H2:.H32]) &gt; 0; -SUM([.H2:.H32])/30; &quot;&quot;)">
            <text:p/>
          </table:table-cell>
          <table:table-cell table:style-name="ce78" table:formula="of:=IF(SUM([.I2:.I32]) &gt; 0; -SUM([.I2:.I32])/30; &quot;&quot;)">
            <text:p/>
          </table:table-cell>
          <table:table-cell table:style-name="ce78" table:formula="of:=IF(SUM([.J2:.J32]) &gt; 0; -SUM([.J2:.J32])/30; &quot;&quot;)">
            <text:p/>
          </table:table-cell>
          <table:table-cell table:style-name="ce78" table:formula="of:=IF(SUM([.K2:.K32]) &gt; 0; -SUM([.K2:.K32])/30; &quot;&quot;)">
            <text:p/>
          </table:table-cell>
          <table:table-cell table:style-name="ce78" table:formula="of:=IF(SUM([.L2:.L32]) &gt; 0; -SUM([.L2:.L32])/30; &quot;&quot;)" office:value-type="currency" office:currency="CAD" office:value="-6.86566666666667" calcext:value-type="currency">
            <text:p>-$6.87</text:p>
          </table:table-cell>
          <table:table-cell table:style-name="ce78" table:formula="of:=IF(SUM([.M2:.M32]) &gt; 0; -SUM([.M2:.M32])/30; &quot;&quot;)" office:value-type="currency" office:currency="CAD" office:value="-1.61666666666667" calcext:value-type="currency">
            <text:p>-$1.62</text:p>
          </table:table-cell>
          <table:table-cell table:style-name="ce78" table:formula="of:=IF(SUM([.N2:.N32]) &gt; 0; -SUM([.N2:.N32])/30; &quot;&quot;)" office:value-type="currency" office:currency="CAD" office:value="-88.3333333333333" calcext:value-type="currency">
            <text:p>-$88.33</text:p>
          </table:table-cell>
          <table:table-cell table:style-name="ce78" table:formula="of:=IF(SUM([.O2:.O32]) &gt; 0; -SUM([.O2:.O32])/30; &quot;&quot;)">
            <text:p/>
          </table:table-cell>
          <table:table-cell table:style-name="ce78" table:formula="of:=IF(SUM([.P2:.P32]) &gt; 0; -SUM([.P2:.P32])/30; &quot;&quot;)">
            <text:p/>
          </table:table-cell>
          <table:table-cell table:style-name="ce78" table:formula="of:=IF(SUM([.Q2:.Q32]) &gt; 0; -SUM([.Q2:.Q32])/30; &quot;&quot;)">
            <text:p/>
          </table:table-cell>
          <table:table-cell table:style-name="ce78"/>
          <table:table-cell table:style-name="ce413" table:formula="of:=IF(SUM([.S2:.S32]) &lt; 0; SUM([.S2:.S32])/30; &quot;&quot;)" office:value-type="currency" office:currency="CAD" office:value="-96.8156666666667" calcext:value-type="currency" table:number-columns-spanned="2" table:number-rows-spanned="1">
            <text:p>-$96.82</text:p>
          </table:table-cell>
          <table:covered-table-cell table:style-name="ce413"/>
          <table:table-cell table:style-name="ce413" table:formula="of:=IF(SUM([.U2:.U32]) &gt; 0; SUM([.U2:.U32])/30; &quot;&quot;)" office:value-type="currency" office:currency="CAD" office:value="220" calcext:value-type="currency">
            <text:p>$220.00</text:p>
          </table:table-cell>
          <table:table-cell table:style-name="ce413" table:formula="of:=IF(ISNUMBER([.U37]);SUM([.S37:.U37]);&quot;&quot;)" office:value-type="currency" office:currency="CAD" office:value="123.184333333333" calcext:value-type="currency" table:number-columns-spanned="2" table:number-rows-spanned="1">
            <text:p>$123.18</text:p>
          </table:table-cell>
          <table:covered-table-cell table:style-name="ce187"/>
          <table:table-cell table:number-columns-repeated="2"/>
          <table:table-cell table:style-name="ce78" table:formula="of:=IF(SUM([.Z2:.Z32]) &gt; 0; 0-SUM([.Z2:.Z32])/30; &quot;&quot;)">
            <text:p/>
          </table:table-cell>
          <table:table-cell table:style-name="ce78" table:formula="of:=IF(SUM([.AA2:.AA32]) &gt; 0; 0-SUM([.AA2:.AA32])/30; &quot;&quot;)">
            <text:p/>
          </table:table-cell>
          <table:table-cell table:style-name="ce78" table:formula="of:=IF(SUM([.AB2:.AB32]) &gt; 0; 0-SUM([.AB2:.AB32])/30; &quot;&quot;)">
            <text:p/>
          </table:table-cell>
          <table:table-cell table:style-name="ce413" table:formula="of:=IF(SUM([.AC2:.AC32]) &lt; 0; SUM([.AC2:.AC32])/30; &quot;&quot;)">
            <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November.AG2:November.AG2">
            <calcext:condition calcext:apply-style-name="Good" calcext:value="=&quot;YES&quot;" calcext:base-cell-address="November.AG2"/>
            <calcext:condition calcext:apply-style-name="Bad" calcext:value="=&quot;NO&quot;" calcext:base-cell-address="November.AG2"/>
          </calcext:conditional-format>
          <calcext:conditional-format calcext:target-range-address="November.M2:November.Q32 November.C2:November.K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 calcext:target-range-address="November.L2:November.L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table table:name="December" table:style-name="ta1">
        <table:table-column table:style-name="co9" table:default-cell-style-name="ce16"/>
        <table:table-column table:style-name="co10" table:default-cell-style-name="ce16"/>
        <table:table-column table:style-name="co11" table:number-columns-repeated="15"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8" table:default-cell-style-name="ce16"/>
        <table:table-column table:style-name="co11" table:number-columns-repeated="5" table:default-cell-style-name="ce16"/>
        <table:table-column table:style-name="co17" table:default-cell-style-name="ce16"/>
        <table:table-column table:style-name="co11" table:number-columns-repeated="16354" table:default-cell-style-name="ce16"/>
        <table:table-row table:style-name="ro11">
          <table:table-cell table:style-name="ce68" office:value-type="string" calcext:value-type="string" table:number-columns-spanned="2" table:number-rows-spanned="1">
            <text:p>December</text:p>
          </table:table-cell>
          <table:covered-table-cell table:style-name="ce69"/>
          <table:table-cell table:style-name="ce21" office:value-type="string" calcext:value-type="string" table:number-columns-spanned="3" table:number-rows-spanned="1">
            <text:p>General</text:p>
          </table:table-cell>
          <table:covered-table-cell table:number-columns-repeated="2" table:style-name="ce103"/>
          <table:table-cell table:style-name="ce103" office:value-type="string" calcext:value-type="string" table:number-columns-spanned="2" table:number-rows-spanned="1">
            <text:p>Transport</text:p>
          </table:table-cell>
          <table:covered-table-cell table:style-name="ce103"/>
          <table:table-cell table:style-name="ce103" office:value-type="string" calcext:value-type="string" table:number-columns-spanned="3" table:number-rows-spanned="1">
            <text:p>Entertainment</text:p>
          </table:table-cell>
          <table:covered-table-cell table:number-columns-repeated="2" table:style-name="ce103"/>
          <table:table-cell table:style-name="ce399" office:value-type="string" calcext:value-type="string" table:number-columns-spanned="6" table:number-rows-spanned="1">
            <text:p>Payments</text:p>
          </table:table-cell>
          <table:covered-table-cell table:number-columns-repeated="2" table:style-name="ce45"/>
          <table:covered-table-cell table:style-name="ce399"/>
          <table:covered-table-cell table:style-name="ce45"/>
          <table:covered-table-cell table:style-name="ce46"/>
          <table:table-cell table:style-name="ce399" office:value-type="string" calcext:value-type="string">
            <text:p>Cash</text:p>
          </table:table-cell>
          <table:table-cell table:style-name="ce399"/>
          <table:table-cell table:style-name="ce406" office:value-type="string" calcext:value-type="string" table:number-columns-spanned="2" table:number-rows-spanned="1">
            <text:p>OUT</text:p>
          </table:table-cell>
          <table:covered-table-cell table:style-name="ce406"/>
          <table:table-cell table:style-name="ce406" office:value-type="string" calcext:value-type="string">
            <text:p>IN</text:p>
          </table:table-cell>
          <table:table-cell table:style-name="ce181"/>
          <table:table-cell table:style-name="ce7"/>
          <table:table-cell table:style-name="ce51" table:number-columns-repeated="2"/>
          <table:table-cell table:style-name="ce399" office:value-type="string" calcext:value-type="string" table:number-columns-spanned="3" table:number-rows-spanned="1">
            <text:p>Holiday</text:p>
          </table:table-cell>
          <table:covered-table-cell table:number-columns-repeated="2" table:style-name="ce45"/>
          <table:table-cell table:style-name="ce406" office:value-type="string" calcext:value-type="string">
            <text:p>OUT</text:p>
          </table:table-cell>
          <table:table-cell table:style-name="ce406" table:number-columns-repeated="2"/>
          <table:table-cell table:style-name="ce51" table:number-columns-repeated="16353"/>
        </table:table-row>
        <table:table-row table:style-name="ro12">
          <table:table-cell table:style-name="ce253"/>
          <table:table-cell table:style-name="ce70" office:value-type="float" office:value="1" calcext:value-type="float">
            <text:p>1</text:p>
          </table:table-cell>
          <table:table-cell table:style-name="ce598"/>
          <table:table-cell table:style-name="ce600"/>
          <table:table-cell table:style-name="ce602"/>
          <table:table-cell table:style-name="ce598"/>
          <table:table-cell table:style-name="ce602"/>
          <table:table-cell table:style-name="ce598"/>
          <table:table-cell table:style-name="ce600"/>
          <table:table-cell table:style-name="ce602"/>
          <table:table-cell table:style-name="ce604" table:formula="of:=IF(SUMIF([$Budget.B34:.B$35]; 1 ; [$Budget.N34:.N$35])=0; &quot;&quot;; SUMIF([$Budget.B34:.B$35]; 1 ; [$Budget.N34:.N$35]))">
            <text:p/>
          </table:table-cell>
          <table:table-cell table:style-name="ce604" table:formula="of:=IF(SUMIF([$Budget.B46:.B$53]; 1 ; [$Budget.N46:.N$53])=0; &quot;&quot;; SUMIF([$Budget.B46:.B$53]; 1 ; [$Budget.N46:.N$53]))">
            <text:p/>
          </table:table-cell>
          <table:table-cell table:style-name="ce604" table:formula="of:=IF([$Budget.B31]= 1 ;([$Budget.N31]);&quot;&quot;)">
            <text:p/>
          </table:table-cell>
          <table:table-cell table:style-name="ce604" table:formula="of:=IF([$Budget.B30]= 1 ;([$Budget.N30]);&quot;&quot;)" office:value-type="currency" office:currency="CAD" office:value="2650" calcext:value-type="currency">
            <text:p>$2,650.00</text:p>
          </table:table-cell>
          <table:table-cell table:style-name="ce604" table:formula="of:=IF(SUMIF([$Budget.B38:.B$39]; 1 ; [$Budget.N38:.N$39])=0; &quot;&quot;; SUMIF([$Budget.B38:.B$39]; 1 ; [$Budget.N38:.N$39]))">
            <text:p/>
          </table:table-cell>
          <table:table-cell table:style-name="ce604" table:formula="of:=IF(SUMIF([$Budget.B27:.B$28]; 1 ; [$Budget.N27:.N$28])=0; &quot;&quot;; SUMIF([$Budget.B27:.B$28]; 1 ; [$Budget.N27:.N$28]))">
            <text:p/>
          </table:table-cell>
          <table:table-cell table:style-name="ce605"/>
          <table:table-cell table:style-name="ce97"/>
          <table:table-cell table:style-name="ce98" table:formula="of:=IF(SUM([.C2:.Q2]) &gt; 0; -SUM([.C2:.Q2]); &quot;-&quot;)" office:value-type="currency" office:currency="CAD" office:value="-2650" calcext:value-type="currency">
            <text:p>-$2,650.00</text:p>
          </table:table-cell>
          <table:table-cell table:style-name="ce136" table:formula="of:=IF([.S2]&lt;0; [.S2]/[.S$36]; &quot;&quot;)" office:value-type="percentage" office:value="0.962072558423218" calcext:value-type="percentage">
            <text:p>(96.2%)</text:p>
          </table:table-cell>
          <table:table-cell table:style-name="ce441"/>
          <table:table-cell table:style-name="ce182" table:formula="of:=[.B2]" office:value-type="float" office:value="1" calcext:value-type="float">
            <text:p>1</text:p>
          </table:table-cell>
          <table:table-cell table:style-name="ce183" office:value-type="string" calcext:value-type="string" table:number-columns-spanned="2" table:number-rows-spanned="1">
            <text:p>Notes</text:p>
          </table:table-cell>
          <table:covered-table-cell table:style-name="ce253"/>
          <table:table-cell table:style-name="ce253"/>
          <table:table-cell table:style-name="ce189"/>
          <table:table-cell table:style-name="ce194"/>
          <table:table-cell table:style-name="ce197"/>
          <table:table-cell table:style-name="ce200" table:formula="of:=IF(SUM([.Z2:.AB2])=0;&quot;-&quot;;-SUM([.Z2:.AB2]))" office:value-type="string" office:string-value="-" calcext:value-type="string">
            <text:p>-</text:p>
          </table:table-cell>
          <table:table-cell table:style-name="ce204" office:value-type="string" calcext:value-type="string">
            <text:p>1<text:span text:style-name="T1">st</text:span></text:p>
          </table:table-cell>
          <table:table-cell table:style-name="ce207" office:value-type="string" calcext:value-type="string" table:number-columns-spanned="2" table:number-rows-spanned="1">
            <text:p>Are you travelling?</text:p>
          </table:table-cell>
          <table:covered-table-cell table:style-name="ce253"/>
          <table:table-cell table:style-name="ce607" office:value-type="string" calcext:value-type="string">
            <text:p>NO</text:p>
          </table:table-cell>
          <table:table-cell table:style-name="ce253" table:number-columns-repeated="16349"/>
        </table:table-row>
        <table:table-row table:style-name="ro3">
          <table:table-cell/>
          <table:table-cell table:style-name="ce70" office:value-type="float" office:value="2" calcext:value-type="float">
            <text:p>2</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 ; [$Budget.N34:.N$35])=0; &quot;&quot;; SUMIF([$Budget.B34:.B$35]; 2 ; [$Budget.N34:.N$35]))">
            <text:p/>
          </table:table-cell>
          <table:table-cell table:style-name="ce604" table:formula="of:=IF(SUMIF([$Budget.B46:.B$53]; 2 ; [$Budget.N46:.N$53])=0; &quot;&quot;; SUMIF([$Budget.B46:.B$53]; 2 ; [$Budget.N46:.N$53]))" office:value-type="currency" office:currency="CAD" office:value="10.99" calcext:value-type="currency">
            <text:p>$10.99</text:p>
          </table:table-cell>
          <table:table-cell table:style-name="ce604" table:formula="of:=IF([$Budget.B31]= 2 ;([$Budget.N31]);&quot;&quot;)">
            <text:p/>
          </table:table-cell>
          <table:table-cell table:style-name="ce604" table:formula="of:=IF([$Budget.B30]= 2 ;([$Budget.N30]);&quot;&quot;)">
            <text:p/>
          </table:table-cell>
          <table:table-cell table:style-name="ce604" table:formula="of:=IF(SUMIF([$Budget.B38:.B$39]; 2 ; [$Budget.N38:.N$39])=0; &quot;&quot;; SUMIF([$Budget.B38:.B$39]; 2 ; [$Budget.N38:.N$39]))">
            <text:p/>
          </table:table-cell>
          <table:table-cell table:style-name="ce604" table:formula="of:=IF(SUMIF([$Budget.B27:.B$28]; 2 ; [$Budget.N27:.N$28])=0; &quot;&quot;; SUMIF([$Budget.B27:.B$28]; 2 ; [$Budget.N27:.N$28]))">
            <text:p/>
          </table:table-cell>
          <table:table-cell table:style-name="ce605"/>
          <table:table-cell table:style-name="ce97"/>
          <table:table-cell table:style-name="ce98" table:formula="of:=IF(SUM([.C3:.Q3]) &gt; 0; -SUM([.C3:.Q3]); &quot;-&quot;)" office:value-type="currency" office:currency="CAD" office:value="-10.99" calcext:value-type="currency">
            <text:p>-$10.99</text:p>
          </table:table-cell>
          <table:table-cell table:style-name="ce140" table:formula="of:=IF([.S3]&lt;0; [.S3]/[.S$36]; &quot;&quot;)" office:value-type="percentage" office:value="0.00398987827059289" calcext:value-type="percentage">
            <text:p>(0.4%)</text:p>
          </table:table-cell>
          <table:table-cell table:style-name="ce177"/>
          <table:table-cell table:style-name="ce182" table:formula="of:=[.B3]" office:value-type="float" office:value="2" calcext:value-type="float">
            <text:p>2</text:p>
          </table:table-cell>
          <table:table-cell table:style-name="ce427" office:value-type="string" calcext:value-type="string" table:number-columns-spanned="2" table:number-rows-spanned="30">
            <text:p/>
            <text:p>- This is a place to put notes for each month's budget.</text:p>
            <text:p/>
            <text:p>- Most figures in this sheet are randomly generated.</text:p>
            <text:p/>
            <text:p>- Scroll to the right for holiday spending.</text:p>
          </table:table-cell>
          <table:covered-table-cell/>
          <table:table-cell/>
          <table:table-cell table:style-name="ce190"/>
          <table:table-cell table:style-name="ce195"/>
          <table:table-cell table:style-name="ce198"/>
          <table:table-cell table:style-name="ce201" table:formula="of:=IF(SUM([.Z3:.AB3])=0;&quot;-&quot;;-SUM([.Z3:.AB3]))" office:value-type="string" office:string-value="-" calcext:value-type="string">
            <text:p>-</text:p>
          </table:table-cell>
          <table:table-cell table:style-name="ce205" office:value-type="string" calcext:value-type="string">
            <text:p>2<text:span text:style-name="T2">nd</text:span></text:p>
          </table:table-cell>
          <table:table-cell table:style-name="ce427"/>
          <table:table-cell table:number-columns-repeated="16351"/>
        </table:table-row>
        <table:table-row table:style-name="ro3">
          <table:table-cell/>
          <table:table-cell table:style-name="ce70" office:value-type="float" office:value="3" calcext:value-type="float">
            <text:p>3</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3 ; [$Budget.N34:.N$35])=0; &quot;&quot;; SUMIF([$Budget.B34:.B$35]; 3 ; [$Budget.N34:.N$35]))">
            <text:p/>
          </table:table-cell>
          <table:table-cell table:style-name="ce604" table:formula="of:=IF(SUMIF([$Budget.B46:.B$53]; 3 ; [$Budget.N46:.N$53])=0; &quot;&quot;; SUMIF([$Budget.B46:.B$53]; 3 ; [$Budget.N46:.N$53]))">
            <text:p/>
          </table:table-cell>
          <table:table-cell table:style-name="ce604" table:formula="of:=IF([$Budget.B31]= 3 ;([$Budget.N31]);&quot;&quot;)">
            <text:p/>
          </table:table-cell>
          <table:table-cell table:style-name="ce604" table:formula="of:=IF([$Budget.B30]= 3 ;([$Budget.N30]);&quot;&quot;)">
            <text:p/>
          </table:table-cell>
          <table:table-cell table:style-name="ce604" table:formula="of:=IF(SUMIF([$Budget.B38:.B$39]; 3 ; [$Budget.N38:.N$39])=0; &quot;&quot;; SUMIF([$Budget.B38:.B$39]; 3 ; [$Budget.N38:.N$39]))">
            <text:p/>
          </table:table-cell>
          <table:table-cell table:style-name="ce604" table:formula="of:=IF(SUMIF([$Budget.B27:.B$28]; 3 ; [$Budget.N27:.N$28])=0; &quot;&quot;; SUMIF([$Budget.B27:.B$28]; 3 ; [$Budget.N27:.N$28]))">
            <text:p/>
          </table:table-cell>
          <table:table-cell table:style-name="ce605"/>
          <table:table-cell table:style-name="ce97"/>
          <table:table-cell table:style-name="ce98" table:formula="of:=IF(SUM([.C4:.Q4]) &gt; 0; -SUM([.C4:.Q4]); &quot;-&quot;)" office:value-type="string" office:string-value="-" calcext:value-type="string">
            <text:p>-</text:p>
          </table:table-cell>
          <table:table-cell table:style-name="ce140" table:formula="of:=IF([.S4]&lt;0; [.S4]/[.S$36]; &quot;&quot;)">
            <text:p/>
          </table:table-cell>
          <table:table-cell table:style-name="ce177"/>
          <table:table-cell table:style-name="ce182" table:formula="of:=[.B4]" office:value-type="float" office:value="3" calcext:value-type="float">
            <text:p>3</text:p>
          </table:table-cell>
          <table:covered-table-cell table:number-columns-repeated="2"/>
          <table:table-cell/>
          <table:table-cell table:style-name="ce190"/>
          <table:table-cell table:style-name="ce195"/>
          <table:table-cell table:style-name="ce198"/>
          <table:table-cell table:style-name="ce201" table:formula="of:=IF(SUM([.Z4:.AB4])=0;&quot;-&quot;;-SUM([.Z4:.AB4]))" office:value-type="string" office:string-value="-" calcext:value-type="string">
            <text:p>-</text:p>
          </table:table-cell>
          <table:table-cell table:style-name="ce205" office:value-type="string" calcext:value-type="string">
            <text:p>3<text:span text:style-name="T2">rd</text:span></text:p>
          </table:table-cell>
          <table:table-cell table:style-name="ce208" table:formula="of:=IF(([.AG2]=&quot;YES&quot;);&quot;Spent&quot;; &quot;&quot;)">
            <text:p/>
          </table:table-cell>
          <table:table-cell table:style-name="ce55" table:formula="of:=IF([.AG2]=&quot;YES&quot;; IF(SUM([.AC2:.AC32]) &lt; 0; IF(COUNT([.AC2:.AC32])=0; &quot;Error: No Data&quot;; SUM([.AC2:.AC32]) / COUNT([.AC2:.AC32])); &quot;&quot;); &quot;&quot;)">
            <text:p/>
          </table:table-cell>
          <table:table-cell table:formula="of:=IF(([.AG2]=&quot;YES&quot;);&quot;per day.&quot;; &quot;&quot;)">
            <text:p/>
          </table:table-cell>
          <table:table-cell table:number-columns-repeated="16349"/>
        </table:table-row>
        <table:table-row table:style-name="ro3">
          <table:table-cell/>
          <table:table-cell table:style-name="ce70" office:value-type="float" office:value="4" calcext:value-type="float">
            <text:p>4</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4 ; [$Budget.N34:.N$35])=0; &quot;&quot;; SUMIF([$Budget.B34:.B$35]; 4 ; [$Budget.N34:.N$35]))">
            <text:p/>
          </table:table-cell>
          <table:table-cell table:style-name="ce604" table:formula="of:=IF(SUMIF([$Budget.B46:.B$53]; 4 ; [$Budget.N46:.N$53])=0; &quot;&quot;; SUMIF([$Budget.B46:.B$53]; 4 ; [$Budget.N46:.N$53]))">
            <text:p/>
          </table:table-cell>
          <table:table-cell table:style-name="ce604" table:formula="of:=IF([$Budget.B31]= 4 ;([$Budget.N31]);&quot;&quot;)">
            <text:p/>
          </table:table-cell>
          <table:table-cell table:style-name="ce604" table:formula="of:=IF([$Budget.B30]= 4 ;([$Budget.N30]);&quot;&quot;)">
            <text:p/>
          </table:table-cell>
          <table:table-cell table:style-name="ce604" table:formula="of:=IF(SUMIF([$Budget.B38:.B$39]; 4 ; [$Budget.N38:.N$39])=0; &quot;&quot;; SUMIF([$Budget.B38:.B$39]; 4 ; [$Budget.N38:.N$39]))">
            <text:p/>
          </table:table-cell>
          <table:table-cell table:style-name="ce604" table:formula="of:=IF(SUMIF([$Budget.B27:.B$28]; 4 ; [$Budget.N27:.N$28])=0; &quot;&quot;; SUMIF([$Budget.B27:.B$28]; 4 ; [$Budget.N27:.N$28]))">
            <text:p/>
          </table:table-cell>
          <table:table-cell table:style-name="ce605"/>
          <table:table-cell table:style-name="ce97"/>
          <table:table-cell table:style-name="ce98" table:formula="of:=IF(SUM([.C5:.Q5]) &gt; 0; -SUM([.C5:.Q5]); &quot;-&quot;)" office:value-type="string" office:string-value="-" calcext:value-type="string">
            <text:p>-</text:p>
          </table:table-cell>
          <table:table-cell table:style-name="ce140" table:formula="of:=IF([.S5]&lt;0; [.S5]/[.S$36]; &quot;&quot;)">
            <text:p/>
          </table:table-cell>
          <table:table-cell table:style-name="ce177"/>
          <table:table-cell table:style-name="ce182" table:formula="of:=[.B5]" office:value-type="float" office:value="4" calcext:value-type="float">
            <text:p>4</text:p>
          </table:table-cell>
          <table:covered-table-cell table:number-columns-repeated="2"/>
          <table:table-cell/>
          <table:table-cell table:style-name="ce190"/>
          <table:table-cell table:style-name="ce195"/>
          <table:table-cell table:style-name="ce198"/>
          <table:table-cell table:style-name="ce201" table:formula="of:=IF(SUM([.Z5:.AB5])=0;&quot;-&quot;;-SUM([.Z5:.AB5]))" office:value-type="string" office:string-value="-" calcext:value-type="string">
            <text:p>-</text:p>
          </table:table-cell>
          <table:table-cell table:style-name="ce205" office:value-type="string" calcext:value-type="string">
            <text:p>4<text:span text:style-name="T2">th</text:span></text:p>
          </table:table-cell>
          <table:table-cell table:number-columns-repeated="16352"/>
        </table:table-row>
        <table:table-row table:style-name="ro3">
          <table:table-cell/>
          <table:table-cell table:style-name="ce70" office:value-type="float" office:value="5" calcext:value-type="float">
            <text:p>5</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5 ; [$Budget.N34:.N$35])=0; &quot;&quot;; SUMIF([$Budget.B34:.B$35]; 5 ; [$Budget.N34:.N$35]))">
            <text:p/>
          </table:table-cell>
          <table:table-cell table:style-name="ce604" table:formula="of:=IF(SUMIF([$Budget.B46:.B$53]; 5 ; [$Budget.N46:.N$53])=0; &quot;&quot;; SUMIF([$Budget.B46:.B$53]; 5 ; [$Budget.N46:.N$53]))">
            <text:p/>
          </table:table-cell>
          <table:table-cell table:style-name="ce604" table:formula="of:=IF([$Budget.B31]= 5 ;([$Budget.N31]);&quot;&quot;)">
            <text:p/>
          </table:table-cell>
          <table:table-cell table:style-name="ce604" table:formula="of:=IF([$Budget.B30]= 5 ;([$Budget.N30]);&quot;&quot;)">
            <text:p/>
          </table:table-cell>
          <table:table-cell table:style-name="ce604" table:formula="of:=IF(SUMIF([$Budget.B38:.B$39]; 5 ; [$Budget.N38:.N$39])=0; &quot;&quot;; SUMIF([$Budget.B38:.B$39]; 5 ; [$Budget.N38:.N$39]))">
            <text:p/>
          </table:table-cell>
          <table:table-cell table:style-name="ce604" table:formula="of:=IF(SUMIF([$Budget.B27:.B$28]; 5 ; [$Budget.N27:.N$28])=0; &quot;&quot;; SUMIF([$Budget.B27:.B$28]; 5 ; [$Budget.N27:.N$28]))">
            <text:p/>
          </table:table-cell>
          <table:table-cell table:style-name="ce605"/>
          <table:table-cell table:style-name="ce97"/>
          <table:table-cell table:style-name="ce98" table:formula="of:=IF(SUM([.C6:.Q6]) &gt; 0; -SUM([.C6:.Q6]); &quot;-&quot;)" office:value-type="string" office:string-value="-" calcext:value-type="string">
            <text:p>-</text:p>
          </table:table-cell>
          <table:table-cell table:style-name="ce140" table:formula="of:=IF([.S6]&lt;0; [.S6]/[.S$36]; &quot;&quot;)">
            <text:p/>
          </table:table-cell>
          <table:table-cell table:style-name="ce177"/>
          <table:table-cell table:style-name="ce182" table:formula="of:=[.B6]" office:value-type="float" office:value="5" calcext:value-type="float">
            <text:p>5</text:p>
          </table:table-cell>
          <table:covered-table-cell table:number-columns-repeated="2"/>
          <table:table-cell/>
          <table:table-cell table:style-name="ce190"/>
          <table:table-cell table:style-name="ce195"/>
          <table:table-cell table:style-name="ce198"/>
          <table:table-cell table:style-name="ce201" table:formula="of:=IF(SUM([.Z6:.AB6])=0;&quot;-&quot;;-SUM([.Z6:.AB6]))" office:value-type="string" office:string-value="-" calcext:value-type="string">
            <text:p>-</text:p>
          </table:table-cell>
          <table:table-cell table:style-name="ce205" office:value-type="string" calcext:value-type="string">
            <text:p>5<text:span text:style-name="T2">th</text:span></text:p>
          </table:table-cell>
          <table:table-cell table:style-name="ce209" office:value-type="string" calcext:value-type="string">
            <text:p>Notes:</text:p>
          </table:table-cell>
          <table:table-cell table:number-columns-repeated="16351"/>
        </table:table-row>
        <table:table-row table:style-name="ro3">
          <table:table-cell/>
          <table:table-cell table:style-name="ce70" office:value-type="float" office:value="6" calcext:value-type="float">
            <text:p>6</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6 ; [$Budget.N34:.N$35])=0; &quot;&quot;; SUMIF([$Budget.B34:.B$35]; 6 ; [$Budget.N34:.N$35]))">
            <text:p/>
          </table:table-cell>
          <table:table-cell table:style-name="ce604" table:formula="of:=IF(SUMIF([$Budget.B46:.B$53]; 6 ; [$Budget.N46:.N$53])=0; &quot;&quot;; SUMIF([$Budget.B46:.B$53]; 6 ; [$Budget.N46:.N$53]))">
            <text:p/>
          </table:table-cell>
          <table:table-cell table:style-name="ce604" table:formula="of:=IF([$Budget.B31]= 6 ;([$Budget.N31]);&quot;&quot;)">
            <text:p/>
          </table:table-cell>
          <table:table-cell table:style-name="ce604" table:formula="of:=IF([$Budget.B30]= 6 ;([$Budget.N30]);&quot;&quot;)">
            <text:p/>
          </table:table-cell>
          <table:table-cell table:style-name="ce604" table:formula="of:=IF(SUMIF([$Budget.B38:.B$39]; 6 ; [$Budget.N38:.N$39])=0; &quot;&quot;; SUMIF([$Budget.B38:.B$39]; 6 ; [$Budget.N38:.N$39]))">
            <text:p/>
          </table:table-cell>
          <table:table-cell table:style-name="ce604" table:formula="of:=IF(SUMIF([$Budget.B27:.B$28]; 6 ; [$Budget.N27:.N$28])=0; &quot;&quot;; SUMIF([$Budget.B27:.B$28]; 6 ; [$Budget.N27:.N$28]))">
            <text:p/>
          </table:table-cell>
          <table:table-cell table:style-name="ce605"/>
          <table:table-cell table:style-name="ce97"/>
          <table:table-cell table:style-name="ce98" table:formula="of:=IF(SUM([.C7:.Q7]) &gt; 0; -SUM([.C7:.Q7]); &quot;-&quot;)" office:value-type="string" office:string-value="-" calcext:value-type="string">
            <text:p>-</text:p>
          </table:table-cell>
          <table:table-cell table:style-name="ce140" table:formula="of:=IF([.S7]&lt;0; [.S7]/[.S$36]; &quot;&quot;)">
            <text:p/>
          </table:table-cell>
          <table:table-cell table:style-name="ce177"/>
          <table:table-cell table:style-name="ce182" table:formula="of:=[.B7]" office:value-type="float" office:value="6" calcext:value-type="float">
            <text:p>6</text:p>
          </table:table-cell>
          <table:covered-table-cell table:number-columns-repeated="2"/>
          <table:table-cell/>
          <table:table-cell table:style-name="ce190"/>
          <table:table-cell table:style-name="ce195"/>
          <table:table-cell table:style-name="ce198"/>
          <table:table-cell table:style-name="ce201" table:formula="of:=IF(SUM([.Z7:.AB7])=0;&quot;-&quot;;-SUM([.Z7:.AB7]))" office:value-type="string" office:string-value="-" calcext:value-type="string">
            <text:p>-</text:p>
          </table:table-cell>
          <table:table-cell table:style-name="ce205" office:value-type="string" calcext:value-type="string">
            <text:p>6<text:span text:style-name="T2">th</text:span></text:p>
          </table:table-cell>
          <table:table-cell table:style-name="ce210" office:value-type="string" calcext:value-type="string" table:number-columns-spanned="3" table:number-rows-spanned="26">
            <text:p/>
            <text:p>- This is a place to put notes for holiday spending.</text:p>
            <text:p/>
            <text:p>- Toggle ‘Are you travelling?’ to ‘YES’ to see a daily total that uses the duration of your trip (assuming you spend money every day). ‘DAY’ (AB37) divides by the number of days in the current month, like other spending categories.</text:p>
          </table:table-cell>
          <table:covered-table-cell table:number-columns-repeated="2"/>
          <table:table-cell table:number-columns-repeated="16349"/>
        </table:table-row>
        <table:table-row table:style-name="ro3">
          <table:table-cell/>
          <table:table-cell table:style-name="ce70" office:value-type="float" office:value="7" calcext:value-type="float">
            <text:p>7</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7 ; [$Budget.N34:.N$35])=0; &quot;&quot;; SUMIF([$Budget.B34:.B$35]; 7 ; [$Budget.N34:.N$35]))">
            <text:p/>
          </table:table-cell>
          <table:table-cell table:style-name="ce604" table:formula="of:=IF(SUMIF([$Budget.B46:.B$53]; 7 ; [$Budget.N46:.N$53])=0; &quot;&quot;; SUMIF([$Budget.B46:.B$53]; 7 ; [$Budget.N46:.N$53]))">
            <text:p/>
          </table:table-cell>
          <table:table-cell table:style-name="ce604" table:formula="of:=IF([$Budget.B31]= 7 ;([$Budget.N31]);&quot;&quot;)">
            <text:p/>
          </table:table-cell>
          <table:table-cell table:style-name="ce604" table:formula="of:=IF([$Budget.B30]= 7 ;([$Budget.N30]);&quot;&quot;)">
            <text:p/>
          </table:table-cell>
          <table:table-cell table:style-name="ce604" table:formula="of:=IF(SUMIF([$Budget.B38:.B$39]; 7 ; [$Budget.N38:.N$39])=0; &quot;&quot;; SUMIF([$Budget.B38:.B$39]; 7 ; [$Budget.N38:.N$39]))">
            <text:p/>
          </table:table-cell>
          <table:table-cell table:style-name="ce604" table:formula="of:=IF(SUMIF([$Budget.B27:.B$28]; 7 ; [$Budget.N27:.N$28])=0; &quot;&quot;; SUMIF([$Budget.B27:.B$28]; 7 ; [$Budget.N27:.N$28]))">
            <text:p/>
          </table:table-cell>
          <table:table-cell table:style-name="ce605"/>
          <table:table-cell table:style-name="ce97"/>
          <table:table-cell table:style-name="ce98" table:formula="of:=IF(SUM([.C8:.Q8]) &gt; 0; -SUM([.C8:.Q8]); &quot;-&quot;)" office:value-type="string" office:string-value="-" calcext:value-type="string">
            <text:p>-</text:p>
          </table:table-cell>
          <table:table-cell table:style-name="ce140" table:formula="of:=IF([.S8]&lt;0; [.S8]/[.S$36]; &quot;&quot;)">
            <text:p/>
          </table:table-cell>
          <table:table-cell table:style-name="ce177"/>
          <table:table-cell table:style-name="ce182" table:formula="of:=[.B8]" office:value-type="float" office:value="7" calcext:value-type="float">
            <text:p>7</text:p>
          </table:table-cell>
          <table:covered-table-cell table:number-columns-repeated="2"/>
          <table:table-cell/>
          <table:table-cell table:style-name="ce190"/>
          <table:table-cell table:style-name="ce195"/>
          <table:table-cell table:style-name="ce198"/>
          <table:table-cell table:style-name="ce201" table:formula="of:=IF(SUM([.Z8:.AB8])=0;&quot;-&quot;;-SUM([.Z8:.AB8]))" office:value-type="string" office:string-value="-" calcext:value-type="string">
            <text:p>-</text:p>
          </table:table-cell>
          <table:table-cell table:style-name="ce205" office:value-type="string" calcext:value-type="string">
            <text:p>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8" calcext:value-type="float">
            <text:p>8</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8 ; [$Budget.N34:.N$35])=0; &quot;&quot;; SUMIF([$Budget.B34:.B$35]; 8 ; [$Budget.N34:.N$35]))">
            <text:p/>
          </table:table-cell>
          <table:table-cell table:style-name="ce604" table:formula="of:=IF(SUMIF([$Budget.B46:.B$53]; 8 ; [$Budget.N46:.N$53])=0; &quot;&quot;; SUMIF([$Budget.B46:.B$53]; 8 ; [$Budget.N46:.N$53]))">
            <text:p/>
          </table:table-cell>
          <table:table-cell table:style-name="ce604" table:formula="of:=IF([$Budget.B31]= 8 ;([$Budget.N31]);&quot;&quot;)">
            <text:p/>
          </table:table-cell>
          <table:table-cell table:style-name="ce604" table:formula="of:=IF([$Budget.B30]= 8 ;([$Budget.N30]);&quot;&quot;)">
            <text:p/>
          </table:table-cell>
          <table:table-cell table:style-name="ce604" table:formula="of:=IF(SUMIF([$Budget.B38:.B$39]; 8 ; [$Budget.N38:.N$39])=0; &quot;&quot;; SUMIF([$Budget.B38:.B$39]; 8 ; [$Budget.N38:.N$39]))">
            <text:p/>
          </table:table-cell>
          <table:table-cell table:style-name="ce604" table:formula="of:=IF(SUMIF([$Budget.B27:.B$28]; 8 ; [$Budget.N27:.N$28])=0; &quot;&quot;; SUMIF([$Budget.B27:.B$28]; 8 ; [$Budget.N27:.N$28]))">
            <text:p/>
          </table:table-cell>
          <table:table-cell table:style-name="ce605"/>
          <table:table-cell table:style-name="ce97"/>
          <table:table-cell table:style-name="ce98" table:formula="of:=IF(SUM([.C9:.Q9]) &gt; 0; -SUM([.C9:.Q9]); &quot;-&quot;)" office:value-type="string" office:string-value="-" calcext:value-type="string">
            <text:p>-</text:p>
          </table:table-cell>
          <table:table-cell table:style-name="ce140" table:formula="of:=IF([.S9]&lt;0; [.S9]/[.S$36]; &quot;&quot;)">
            <text:p/>
          </table:table-cell>
          <table:table-cell table:style-name="ce177"/>
          <table:table-cell table:style-name="ce182" table:formula="of:=[.B9]" office:value-type="float" office:value="8" calcext:value-type="float">
            <text:p>8</text:p>
          </table:table-cell>
          <table:covered-table-cell table:number-columns-repeated="2"/>
          <table:table-cell/>
          <table:table-cell table:style-name="ce190"/>
          <table:table-cell table:style-name="ce195"/>
          <table:table-cell table:style-name="ce198"/>
          <table:table-cell table:style-name="ce201" table:formula="of:=IF(SUM([.Z9:.AB9])=0;&quot;-&quot;;-SUM([.Z9:.AB9]))" office:value-type="string" office:string-value="-" calcext:value-type="string">
            <text:p>-</text:p>
          </table:table-cell>
          <table:table-cell table:style-name="ce205" office:value-type="string" calcext:value-type="string">
            <text:p>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9" calcext:value-type="float">
            <text:p>9</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9 ; [$Budget.N34:.N$35])=0; &quot;&quot;; SUMIF([$Budget.B34:.B$35]; 9 ; [$Budget.N34:.N$35]))">
            <text:p/>
          </table:table-cell>
          <table:table-cell table:style-name="ce604" table:formula="of:=IF(SUMIF([$Budget.B46:.B$53]; 9 ; [$Budget.N46:.N$53])=0; &quot;&quot;; SUMIF([$Budget.B46:.B$53]; 9 ; [$Budget.N46:.N$53]))" office:value-type="currency" office:currency="CAD" office:value="19.99" calcext:value-type="currency">
            <text:p>$19.99</text:p>
          </table:table-cell>
          <table:table-cell table:style-name="ce604" table:formula="of:=IF([$Budget.B31]= 9 ;([$Budget.N31]);&quot;&quot;)">
            <text:p/>
          </table:table-cell>
          <table:table-cell table:style-name="ce604" table:formula="of:=IF([$Budget.B30]= 9 ;([$Budget.N30]);&quot;&quot;)">
            <text:p/>
          </table:table-cell>
          <table:table-cell table:style-name="ce604" table:formula="of:=IF(SUMIF([$Budget.B38:.B$39]; 9 ; [$Budget.N38:.N$39])=0; &quot;&quot;; SUMIF([$Budget.B38:.B$39]; 9 ; [$Budget.N38:.N$39]))">
            <text:p/>
          </table:table-cell>
          <table:table-cell table:style-name="ce604" table:formula="of:=IF(SUMIF([$Budget.B27:.B$28]; 9 ; [$Budget.N27:.N$28])=0; &quot;&quot;; SUMIF([$Budget.B27:.B$28]; 9 ; [$Budget.N27:.N$28]))">
            <text:p/>
          </table:table-cell>
          <table:table-cell table:style-name="ce605"/>
          <table:table-cell table:style-name="ce97"/>
          <table:table-cell table:style-name="ce98" table:formula="of:=IF(SUM([.C10:.Q10]) &gt; 0; -SUM([.C10:.Q10]); &quot;-&quot;)" office:value-type="currency" office:currency="CAD" office:value="-19.99" calcext:value-type="currency">
            <text:p>-$19.99</text:p>
          </table:table-cell>
          <table:table-cell table:style-name="ce140" table:formula="of:=IF([.S10]&lt;0; [.S10]/[.S$36]; &quot;&quot;)" office:value-type="percentage" office:value="0.00725729450674722" calcext:value-type="percentage">
            <text:p>(0.7%)</text:p>
          </table:table-cell>
          <table:table-cell table:style-name="ce177"/>
          <table:table-cell table:style-name="ce182" table:formula="of:=[.B10]" office:value-type="float" office:value="9" calcext:value-type="float">
            <text:p>9</text:p>
          </table:table-cell>
          <table:covered-table-cell table:number-columns-repeated="2"/>
          <table:table-cell/>
          <table:table-cell table:style-name="ce190"/>
          <table:table-cell table:style-name="ce195"/>
          <table:table-cell table:style-name="ce198"/>
          <table:table-cell table:style-name="ce201" table:formula="of:=IF(SUM([.Z10:.AB10])=0;&quot;-&quot;;-SUM([.Z10:.AB10]))" office:value-type="string" office:string-value="-" calcext:value-type="string">
            <text:p>-</text:p>
          </table:table-cell>
          <table:table-cell table:style-name="ce205" office:value-type="string" calcext:value-type="string">
            <text:p>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0" calcext:value-type="float">
            <text:p>10</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0 ; [$Budget.N34:.N$35])=0; &quot;&quot;; SUMIF([$Budget.B34:.B$35]; 10 ; [$Budget.N34:.N$35]))">
            <text:p/>
          </table:table-cell>
          <table:table-cell table:style-name="ce604" table:formula="of:=IF(SUMIF([$Budget.B46:.B$53]; 10 ; [$Budget.N46:.N$53])=0; &quot;&quot;; SUMIF([$Budget.B46:.B$53]; 10 ; [$Budget.N46:.N$53]))">
            <text:p/>
          </table:table-cell>
          <table:table-cell table:style-name="ce604" table:formula="of:=IF([$Budget.B31]= 10 ;([$Budget.N31]);&quot;&quot;)" office:value-type="currency" office:currency="CAD" office:value="48.5" calcext:value-type="currency">
            <text:p>$48.50</text:p>
          </table:table-cell>
          <table:table-cell table:style-name="ce604" table:formula="of:=IF([$Budget.B30]= 10 ;([$Budget.N30]);&quot;&quot;)">
            <text:p/>
          </table:table-cell>
          <table:table-cell table:style-name="ce604" table:formula="of:=IF(SUMIF([$Budget.B38:.B$39]; 10 ; [$Budget.N38:.N$39])=0; &quot;&quot;; SUMIF([$Budget.B38:.B$39]; 10 ; [$Budget.N38:.N$39]))">
            <text:p/>
          </table:table-cell>
          <table:table-cell table:style-name="ce604" table:formula="of:=IF(SUMIF([$Budget.B27:.B$28]; 10 ; [$Budget.N27:.N$28])=0; &quot;&quot;; SUMIF([$Budget.B27:.B$28]; 10 ; [$Budget.N27:.N$28]))">
            <text:p/>
          </table:table-cell>
          <table:table-cell table:style-name="ce605"/>
          <table:table-cell table:style-name="ce97"/>
          <table:table-cell table:style-name="ce98" table:formula="of:=IF(SUM([.C11:.Q11]) &gt; 0; -SUM([.C11:.Q11]); &quot;-&quot;)" office:value-type="currency" office:currency="CAD" office:value="-48.5" calcext:value-type="currency">
            <text:p>-$48.50</text:p>
          </table:table-cell>
          <table:table-cell table:style-name="ce140" table:formula="of:=IF([.S11]&lt;0; [.S11]/[.S$36]; &quot;&quot;)" office:value-type="percentage" office:value="0.0176077430503872" calcext:value-type="percentage">
            <text:p>(1.8%)</text:p>
          </table:table-cell>
          <table:table-cell table:style-name="ce177"/>
          <table:table-cell table:style-name="ce182" table:formula="of:=[.B11]" office:value-type="float" office:value="10" calcext:value-type="float">
            <text:p>10</text:p>
          </table:table-cell>
          <table:covered-table-cell table:number-columns-repeated="2"/>
          <table:table-cell/>
          <table:table-cell table:style-name="ce190"/>
          <table:table-cell table:style-name="ce195"/>
          <table:table-cell table:style-name="ce198"/>
          <table:table-cell table:style-name="ce201" table:formula="of:=IF(SUM([.Z11:.AB11])=0;&quot;-&quot;;-SUM([.Z11:.AB11]))" office:value-type="string" office:string-value="-" calcext:value-type="string">
            <text:p>-</text:p>
          </table:table-cell>
          <table:table-cell table:style-name="ce205" office:value-type="string" calcext:value-type="string">
            <text:p>1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1" calcext:value-type="float">
            <text:p>11</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1 ; [$Budget.N34:.N$35])=0; &quot;&quot;; SUMIF([$Budget.B34:.B$35]; 11 ; [$Budget.N34:.N$35]))">
            <text:p/>
          </table:table-cell>
          <table:table-cell table:style-name="ce604" table:formula="of:=IF(SUMIF([$Budget.B46:.B$53]; 11 ; [$Budget.N46:.N$53])=0; &quot;&quot;; SUMIF([$Budget.B46:.B$53]; 11 ; [$Budget.N46:.N$53]))">
            <text:p/>
          </table:table-cell>
          <table:table-cell table:style-name="ce604" table:formula="of:=IF([$Budget.B31]= 11 ;([$Budget.N31]);&quot;&quot;)">
            <text:p/>
          </table:table-cell>
          <table:table-cell table:style-name="ce604" table:formula="of:=IF([$Budget.B30]= 11 ;([$Budget.N30]);&quot;&quot;)">
            <text:p/>
          </table:table-cell>
          <table:table-cell table:style-name="ce604" table:formula="of:=IF(SUMIF([$Budget.B38:.B$39]; 11 ; [$Budget.N38:.N$39])=0; &quot;&quot;; SUMIF([$Budget.B38:.B$39]; 11 ; [$Budget.N38:.N$39]))">
            <text:p/>
          </table:table-cell>
          <table:table-cell table:style-name="ce604" table:formula="of:=IF(SUMIF([$Budget.B27:.B$28]; 11 ; [$Budget.N27:.N$28])=0; &quot;&quot;; SUMIF([$Budget.B27:.B$28]; 11 ; [$Budget.N27:.N$28]))">
            <text:p/>
          </table:table-cell>
          <table:table-cell table:style-name="ce605"/>
          <table:table-cell table:style-name="ce97"/>
          <table:table-cell table:style-name="ce98" table:formula="of:=IF(SUM([.C12:.Q12]) &gt; 0; -SUM([.C12:.Q12]); &quot;-&quot;)" office:value-type="string" office:string-value="-" calcext:value-type="string">
            <text:p>-</text:p>
          </table:table-cell>
          <table:table-cell table:style-name="ce140" table:formula="of:=IF([.S12]&lt;0; [.S12]/[.S$36]; &quot;&quot;)">
            <text:p/>
          </table:table-cell>
          <table:table-cell table:style-name="ce177"/>
          <table:table-cell table:style-name="ce182" table:formula="of:=[.B12]" office:value-type="float" office:value="11" calcext:value-type="float">
            <text:p>11</text:p>
          </table:table-cell>
          <table:covered-table-cell table:number-columns-repeated="2"/>
          <table:table-cell/>
          <table:table-cell table:style-name="ce190"/>
          <table:table-cell table:style-name="ce195"/>
          <table:table-cell table:style-name="ce198"/>
          <table:table-cell table:style-name="ce201" table:formula="of:=IF(SUM([.Z12:.AB12])=0;&quot;-&quot;;-SUM([.Z12:.AB12]))" office:value-type="string" office:string-value="-" calcext:value-type="string">
            <text:p>-</text:p>
          </table:table-cell>
          <table:table-cell table:style-name="ce205" office:value-type="string" calcext:value-type="string">
            <text:p>11<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2" calcext:value-type="float">
            <text:p>12</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2 ; [$Budget.N34:.N$35])=0; &quot;&quot;; SUMIF([$Budget.B34:.B$35]; 12 ; [$Budget.N34:.N$35]))">
            <text:p/>
          </table:table-cell>
          <table:table-cell table:style-name="ce604" table:formula="of:=IF(SUMIF([$Budget.B46:.B$53]; 12 ; [$Budget.N46:.N$53])=0; &quot;&quot;; SUMIF([$Budget.B46:.B$53]; 12 ; [$Budget.N46:.N$53]))">
            <text:p/>
          </table:table-cell>
          <table:table-cell table:style-name="ce604" table:formula="of:=IF([$Budget.B31]= 12 ;([$Budget.N31]);&quot;&quot;)">
            <text:p/>
          </table:table-cell>
          <table:table-cell table:style-name="ce604" table:formula="of:=IF([$Budget.B30]= 12 ;([$Budget.N30]);&quot;&quot;)">
            <text:p/>
          </table:table-cell>
          <table:table-cell table:style-name="ce604" table:formula="of:=IF(SUMIF([$Budget.B38:.B$39]; 12 ; [$Budget.N38:.N$39])=0; &quot;&quot;; SUMIF([$Budget.B38:.B$39]; 12 ; [$Budget.N38:.N$39]))">
            <text:p/>
          </table:table-cell>
          <table:table-cell table:style-name="ce604" table:formula="of:=IF(SUMIF([$Budget.B27:.B$28]; 12 ; [$Budget.N27:.N$28])=0; &quot;&quot;; SUMIF([$Budget.B27:.B$28]; 12 ; [$Budget.N27:.N$28]))">
            <text:p/>
          </table:table-cell>
          <table:table-cell table:style-name="ce605"/>
          <table:table-cell table:style-name="ce97"/>
          <table:table-cell table:style-name="ce98" table:formula="of:=IF(SUM([.C13:.Q13]) &gt; 0; -SUM([.C13:.Q13]); &quot;-&quot;)" office:value-type="string" office:string-value="-" calcext:value-type="string">
            <text:p>-</text:p>
          </table:table-cell>
          <table:table-cell table:style-name="ce140" table:formula="of:=IF([.S13]&lt;0; [.S13]/[.S$36]; &quot;&quot;)">
            <text:p/>
          </table:table-cell>
          <table:table-cell table:style-name="ce177"/>
          <table:table-cell table:style-name="ce182" table:formula="of:=[.B13]" office:value-type="float" office:value="12" calcext:value-type="float">
            <text:p>12</text:p>
          </table:table-cell>
          <table:covered-table-cell table:number-columns-repeated="2"/>
          <table:table-cell/>
          <table:table-cell table:style-name="ce190"/>
          <table:table-cell table:style-name="ce195"/>
          <table:table-cell table:style-name="ce198"/>
          <table:table-cell table:style-name="ce201" table:formula="of:=IF(SUM([.Z13:.AB13])=0;&quot;-&quot;;-SUM([.Z13:.AB13]))" office:value-type="string" office:string-value="-" calcext:value-type="string">
            <text:p>-</text:p>
          </table:table-cell>
          <table:table-cell table:style-name="ce205" office:value-type="string" calcext:value-type="string">
            <text:p>12<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3" calcext:value-type="float">
            <text:p>13</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3 ; [$Budget.N34:.N$35])=0; &quot;&quot;; SUMIF([$Budget.B34:.B$35]; 13 ; [$Budget.N34:.N$35]))">
            <text:p/>
          </table:table-cell>
          <table:table-cell table:style-name="ce604" table:formula="of:=IF(SUMIF([$Budget.B46:.B$53]; 13 ; [$Budget.N46:.N$53])=0; &quot;&quot;; SUMIF([$Budget.B46:.B$53]; 13 ; [$Budget.N46:.N$53]))">
            <text:p/>
          </table:table-cell>
          <table:table-cell table:style-name="ce604" table:formula="of:=IF([$Budget.B31]= 13 ;([$Budget.N31]);&quot;&quot;)">
            <text:p/>
          </table:table-cell>
          <table:table-cell table:style-name="ce604" table:formula="of:=IF([$Budget.B30]= 13 ;([$Budget.N30]);&quot;&quot;)">
            <text:p/>
          </table:table-cell>
          <table:table-cell table:style-name="ce604" table:formula="of:=IF(SUMIF([$Budget.B38:.B$39]; 13 ; [$Budget.N38:.N$39])=0; &quot;&quot;; SUMIF([$Budget.B38:.B$39]; 13 ; [$Budget.N38:.N$39]))">
            <text:p/>
          </table:table-cell>
          <table:table-cell table:style-name="ce604" table:formula="of:=IF(SUMIF([$Budget.B27:.B$28]; 13 ; [$Budget.N27:.N$28])=0; &quot;&quot;; SUMIF([$Budget.B27:.B$28]; 13 ; [$Budget.N27:.N$28]))">
            <text:p/>
          </table:table-cell>
          <table:table-cell table:style-name="ce605"/>
          <table:table-cell table:style-name="ce97"/>
          <table:table-cell table:style-name="ce98" table:formula="of:=IF(SUM([.C14:.Q14]) &gt; 0; -SUM([.C14:.Q14]); &quot;-&quot;)" office:value-type="string" office:string-value="-" calcext:value-type="string">
            <text:p>-</text:p>
          </table:table-cell>
          <table:table-cell table:style-name="ce140" table:formula="of:=IF([.S14]&lt;0; [.S14]/[.S$36]; &quot;&quot;)">
            <text:p/>
          </table:table-cell>
          <table:table-cell table:style-name="ce177"/>
          <table:table-cell table:style-name="ce182" table:formula="of:=[.B14]" office:value-type="float" office:value="13" calcext:value-type="float">
            <text:p>13</text:p>
          </table:table-cell>
          <table:covered-table-cell table:number-columns-repeated="2"/>
          <table:table-cell/>
          <table:table-cell table:style-name="ce190"/>
          <table:table-cell table:style-name="ce195"/>
          <table:table-cell table:style-name="ce198"/>
          <table:table-cell table:style-name="ce201" table:formula="of:=IF(SUM([.Z14:.AB14])=0;&quot;-&quot;;-SUM([.Z14:.AB14]))" office:value-type="string" office:string-value="-" calcext:value-type="string">
            <text:p>-</text:p>
          </table:table-cell>
          <table:table-cell table:style-name="ce205" office:value-type="string" calcext:value-type="string">
            <text:p>13<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4" calcext:value-type="float">
            <text:p>14</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4 ; [$Budget.N34:.N$35])=0; &quot;&quot;; SUMIF([$Budget.B34:.B$35]; 14; [$Budget.N34:.N$35]))">
            <text:p/>
          </table:table-cell>
          <table:table-cell table:style-name="ce604" table:formula="of:=IF(SUMIF([$Budget.B46:.B$53]; 14 ; [$Budget.N46:.N$53])=0; &quot;&quot;; SUMIF([$Budget.B46:.B$53]; 14; [$Budget.N46:.N$53]))">
            <text:p/>
          </table:table-cell>
          <table:table-cell table:style-name="ce604" table:formula="of:=IF([$Budget.B31]= 14 ;([$Budget.N31]);&quot;&quot;)">
            <text:p/>
          </table:table-cell>
          <table:table-cell table:style-name="ce604" table:formula="of:=IF([$Budget.B30]= 14 ;([$Budget.N30]);&quot;&quot;)">
            <text:p/>
          </table:table-cell>
          <table:table-cell table:style-name="ce604" table:formula="of:=IF(SUMIF([$Budget.B38:.B$39]; 14 ; [$Budget.N38:.N$39])=0; &quot;&quot;; SUMIF([$Budget.B38:.B$39]; 14; [$Budget.N38:.N$39]))">
            <text:p/>
          </table:table-cell>
          <table:table-cell table:style-name="ce604" table:formula="of:=IF(SUMIF([$Budget.B27:.B$28]; 14 ; [$Budget.N27:.N$28])=0; &quot;&quot;; SUMIF([$Budget.B27:.B$28]; 14; [$Budget.N27:.N$28]))">
            <text:p/>
          </table:table-cell>
          <table:table-cell table:style-name="ce605"/>
          <table:table-cell table:style-name="ce97"/>
          <table:table-cell table:style-name="ce98" table:formula="of:=IF(SUM([.C15:.Q15]) &gt; 0; -SUM([.C15:.Q15]); &quot;-&quot;)" office:value-type="string" office:string-value="-" calcext:value-type="string">
            <text:p>-</text:p>
          </table:table-cell>
          <table:table-cell table:style-name="ce140" table:formula="of:=IF([.S15]&lt;0; [.S15]/[.S$36]; &quot;&quot;)">
            <text:p/>
          </table:table-cell>
          <table:table-cell table:style-name="ce177"/>
          <table:table-cell table:style-name="ce182" table:formula="of:=[.B15]" office:value-type="float" office:value="14" calcext:value-type="float">
            <text:p>14</text:p>
          </table:table-cell>
          <table:covered-table-cell table:number-columns-repeated="2"/>
          <table:table-cell/>
          <table:table-cell table:style-name="ce190"/>
          <table:table-cell table:style-name="ce195"/>
          <table:table-cell table:style-name="ce198"/>
          <table:table-cell table:style-name="ce201" table:formula="of:=IF(SUM([.Z15:.AB15])=0;&quot;-&quot;;-SUM([.Z15:.AB15]))" office:value-type="string" office:string-value="-" calcext:value-type="string">
            <text:p>-</text:p>
          </table:table-cell>
          <table:table-cell table:style-name="ce205" office:value-type="string" calcext:value-type="string">
            <text:p>1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5" calcext:value-type="float">
            <text:p>15</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5 ; [$Budget.N34:.N$35])=0; &quot;&quot;; SUMIF([$Budget.B34:.B$35]; 15 ; [$Budget.N34:.N$35]))">
            <text:p/>
          </table:table-cell>
          <table:table-cell table:style-name="ce604" table:formula="of:=IF(SUMIF([$Budget.B46:.B$53]; 15 ; [$Budget.N46:.N$53])=0; &quot;&quot;; SUMIF([$Budget.B46:.B$53]; 15 ; [$Budget.N46:.N$53]))">
            <text:p/>
          </table:table-cell>
          <table:table-cell table:style-name="ce604" table:formula="of:=IF([$Budget.B31]= 15 ;([$Budget.N31]);&quot;&quot;)">
            <text:p/>
          </table:table-cell>
          <table:table-cell table:style-name="ce604" table:formula="of:=IF([$Budget.B30]= 15 ;([$Budget.N30]);&quot;&quot;)">
            <text:p/>
          </table:table-cell>
          <table:table-cell table:style-name="ce604" table:formula="of:=IF(SUMIF([$Budget.B38:.B$39]; 15 ; [$Budget.N38:.N$39])=0; &quot;&quot;; SUMIF([$Budget.B38:.B$39]; 15 ; [$Budget.N38:.N$39]))">
            <text:p/>
          </table:table-cell>
          <table:table-cell table:style-name="ce604" table:formula="of:=IF(SUMIF([$Budget.B27:.B$28]; 15 ; [$Budget.N27:.N$28])=0; &quot;&quot;; SUMIF([$Budget.B27:.B$28]; 15 ; [$Budget.N27:.N$28]))">
            <text:p/>
          </table:table-cell>
          <table:table-cell table:style-name="ce605"/>
          <table:table-cell table:style-name="ce97"/>
          <table:table-cell table:style-name="ce98" table:formula="of:=IF(SUM([.C16:.Q16]) &gt; 0; -SUM([.C16:.Q16]); &quot;-&quot;)" office:value-type="string" office:string-value="-" calcext:value-type="string">
            <text:p>-</text:p>
          </table:table-cell>
          <table:table-cell table:style-name="ce140" table:formula="of:=IF([.S16]&lt;0; [.S16]/[.S$36]; &quot;&quot;)">
            <text:p/>
          </table:table-cell>
          <table:table-cell table:style-name="ce177"/>
          <table:table-cell table:style-name="ce182" table:formula="of:=[.B16]" office:value-type="float" office:value="15" calcext:value-type="float">
            <text:p>15</text:p>
          </table:table-cell>
          <table:covered-table-cell table:number-columns-repeated="2"/>
          <table:table-cell/>
          <table:table-cell table:style-name="ce190"/>
          <table:table-cell table:style-name="ce195"/>
          <table:table-cell table:style-name="ce198"/>
          <table:table-cell table:style-name="ce201" table:formula="of:=IF(SUM([.Z16:.AB16])=0;&quot;-&quot;;-SUM([.Z16:.AB16]))" office:value-type="string" office:string-value="-" calcext:value-type="string">
            <text:p>-</text:p>
          </table:table-cell>
          <table:table-cell table:style-name="ce205" office:value-type="string" calcext:value-type="string">
            <text:p>1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6" calcext:value-type="float">
            <text:p>16</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6 ; [$Budget.N34:.N$35])=0; &quot;&quot;; SUMIF([$Budget.B34:.B$35]; 16 ; [$Budget.N34:.N$35]))">
            <text:p/>
          </table:table-cell>
          <table:table-cell table:style-name="ce604" table:formula="of:=IF(SUMIF([$Budget.B46:.B$53]; 16 ; [$Budget.N46:.N$53])=0; &quot;&quot;; SUMIF([$Budget.B46:.B$53]; 16 ; [$Budget.N46:.N$53]))">
            <text:p/>
          </table:table-cell>
          <table:table-cell table:style-name="ce604" table:formula="of:=IF([$Budget.B31]= 16 ;([$Budget.N31]);&quot;&quot;)">
            <text:p/>
          </table:table-cell>
          <table:table-cell table:style-name="ce604" table:formula="of:=IF([$Budget.B30]= 16 ;([$Budget.N30]);&quot;&quot;)">
            <text:p/>
          </table:table-cell>
          <table:table-cell table:style-name="ce604" table:formula="of:=IF(SUMIF([$Budget.B38:.B$39]; 16 ; [$Budget.N38:.N$39])=0; &quot;&quot;; SUMIF([$Budget.B38:.B$39]; 16 ; [$Budget.N38:.N$39]))">
            <text:p/>
          </table:table-cell>
          <table:table-cell table:style-name="ce604" table:formula="of:=IF(SUMIF([$Budget.B27:.B$28]; 16 ; [$Budget.N27:.N$28])=0; &quot;&quot;; SUMIF([$Budget.B27:.B$28]; 16 ; [$Budget.N27:.N$28]))">
            <text:p/>
          </table:table-cell>
          <table:table-cell table:style-name="ce605"/>
          <table:table-cell table:style-name="ce97"/>
          <table:table-cell table:style-name="ce98" table:formula="of:=IF(SUM([.C17:.Q17]) &gt; 0; -SUM([.C17:.Q17]); &quot;-&quot;)" office:value-type="string" office:string-value="-" calcext:value-type="string">
            <text:p>-</text:p>
          </table:table-cell>
          <table:table-cell table:style-name="ce140" table:formula="of:=IF([.S17]&lt;0; [.S17]/[.S$36]; &quot;&quot;)">
            <text:p/>
          </table:table-cell>
          <table:table-cell table:style-name="ce177"/>
          <table:table-cell table:style-name="ce182" table:formula="of:=[.B17]" office:value-type="float" office:value="16" calcext:value-type="float">
            <text:p>16</text:p>
          </table:table-cell>
          <table:covered-table-cell table:number-columns-repeated="2"/>
          <table:table-cell/>
          <table:table-cell table:style-name="ce190"/>
          <table:table-cell table:style-name="ce195"/>
          <table:table-cell table:style-name="ce198"/>
          <table:table-cell table:style-name="ce201" table:formula="of:=IF(SUM([.Z17:.AB17])=0;&quot;-&quot;;-SUM([.Z17:.AB17]))" office:value-type="string" office:string-value="-" calcext:value-type="string">
            <text:p>-</text:p>
          </table:table-cell>
          <table:table-cell table:style-name="ce205" office:value-type="string" calcext:value-type="string">
            <text:p>1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7" calcext:value-type="float">
            <text:p>17</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7 ; [$Budget.N34:.N$35])=0; &quot;&quot;; SUMIF([$Budget.B34:.B$35]; 17 ; [$Budget.N34:.N$35]))">
            <text:p/>
          </table:table-cell>
          <table:table-cell table:style-name="ce604" table:formula="of:=IF(SUMIF([$Budget.B46:.B$53]; 17 ; [$Budget.N46:.N$53])=0; &quot;&quot;; SUMIF([$Budget.B46:.B$53]; 17 ; [$Budget.N46:.N$53]))">
            <text:p/>
          </table:table-cell>
          <table:table-cell table:style-name="ce604" table:formula="of:=IF([$Budget.B31]= 17 ;([$Budget.N31]);&quot;&quot;)">
            <text:p/>
          </table:table-cell>
          <table:table-cell table:style-name="ce604" table:formula="of:=IF([$Budget.B30]= 17 ;([$Budget.N30]);&quot;&quot;)">
            <text:p/>
          </table:table-cell>
          <table:table-cell table:style-name="ce604" table:formula="of:=IF(SUMIF([$Budget.B38:.B$39]; 17 ; [$Budget.N38:.N$39])=0; &quot;&quot;; SUMIF([$Budget.B38:.B$39]; 17 ; [$Budget.N38:.N$39]))">
            <text:p/>
          </table:table-cell>
          <table:table-cell table:style-name="ce604" table:formula="of:=IF(SUMIF([$Budget.B27:.B$28]; 17 ; [$Budget.N27:.N$28])=0; &quot;&quot;; SUMIF([$Budget.B27:.B$28]; 17 ; [$Budget.N27:.N$28]))">
            <text:p/>
          </table:table-cell>
          <table:table-cell table:style-name="ce605"/>
          <table:table-cell table:style-name="ce97"/>
          <table:table-cell table:style-name="ce98" table:formula="of:=IF(SUM([.C18:.Q18]) &gt; 0; -SUM([.C18:.Q18]); &quot;-&quot;)" office:value-type="string" office:string-value="-" calcext:value-type="string">
            <text:p>-</text:p>
          </table:table-cell>
          <table:table-cell table:style-name="ce140" table:formula="of:=IF([.S18]&lt;0; [.S18]/[.S$36]; &quot;&quot;)">
            <text:p/>
          </table:table-cell>
          <table:table-cell table:style-name="ce177"/>
          <table:table-cell table:style-name="ce182" table:formula="of:=[.B18]" office:value-type="float" office:value="17" calcext:value-type="float">
            <text:p>17</text:p>
          </table:table-cell>
          <table:covered-table-cell table:number-columns-repeated="2"/>
          <table:table-cell/>
          <table:table-cell table:style-name="ce190"/>
          <table:table-cell table:style-name="ce195"/>
          <table:table-cell table:style-name="ce198"/>
          <table:table-cell table:style-name="ce201" table:formula="of:=IF(SUM([.Z18:.AB18])=0;&quot;-&quot;;-SUM([.Z18:.AB18]))" office:value-type="string" office:string-value="-" calcext:value-type="string">
            <text:p>-</text:p>
          </table:table-cell>
          <table:table-cell table:style-name="ce205" office:value-type="string" calcext:value-type="string">
            <text:p>1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8" calcext:value-type="float">
            <text:p>18</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8 ; [$Budget.N34:.N$35])=0; &quot;&quot;; SUMIF([$Budget.B34:.B$35]; 18 ; [$Budget.N34:.N$35]))">
            <text:p/>
          </table:table-cell>
          <table:table-cell table:style-name="ce604" table:formula="of:=IF(SUMIF([$Budget.B46:.B$53]; 18 ; [$Budget.N46:.N$53])=0; &quot;&quot;; SUMIF([$Budget.B46:.B$53]; 18 ; [$Budget.N46:.N$53]))">
            <text:p/>
          </table:table-cell>
          <table:table-cell table:style-name="ce604" table:formula="of:=IF([$Budget.B31]= 18 ;([$Budget.N31]);&quot;&quot;)">
            <text:p/>
          </table:table-cell>
          <table:table-cell table:style-name="ce604" table:formula="of:=IF([$Budget.B30]= 18 ;([$Budget.N30]);&quot;&quot;)">
            <text:p/>
          </table:table-cell>
          <table:table-cell table:style-name="ce604" table:formula="of:=IF(SUMIF([$Budget.B38:.B$39]; 18 ; [$Budget.N38:.N$39])=0; &quot;&quot;; SUMIF([$Budget.B38:.B$39]; 18 ; [$Budget.N38:.N$39]))">
            <text:p/>
          </table:table-cell>
          <table:table-cell table:style-name="ce604" table:formula="of:=IF(SUMIF([$Budget.B27:.B$28]; 18 ; [$Budget.N27:.N$28])=0; &quot;&quot;; SUMIF([$Budget.B27:.B$28]; 18 ; [$Budget.N27:.N$28]))">
            <text:p/>
          </table:table-cell>
          <table:table-cell table:style-name="ce605"/>
          <table:table-cell table:style-name="ce97"/>
          <table:table-cell table:style-name="ce98" table:formula="of:=IF(SUM([.C19:.Q19]) &gt; 0; -SUM([.C19:.Q19]); &quot;-&quot;)" office:value-type="string" office:string-value="-" calcext:value-type="string">
            <text:p>-</text:p>
          </table:table-cell>
          <table:table-cell table:style-name="ce140" table:formula="of:=IF([.S19]&lt;0; [.S19]/[.S$36]; &quot;&quot;)">
            <text:p/>
          </table:table-cell>
          <table:table-cell table:style-name="ce177"/>
          <table:table-cell table:style-name="ce182" table:formula="of:=[.B19]" office:value-type="float" office:value="18" calcext:value-type="float">
            <text:p>18</text:p>
          </table:table-cell>
          <table:covered-table-cell table:number-columns-repeated="2"/>
          <table:table-cell/>
          <table:table-cell table:style-name="ce190"/>
          <table:table-cell table:style-name="ce195"/>
          <table:table-cell table:style-name="ce198"/>
          <table:table-cell table:style-name="ce201" table:formula="of:=IF(SUM([.Z19:.AB19])=0;&quot;-&quot;;-SUM([.Z19:.AB19]))" office:value-type="string" office:string-value="-" calcext:value-type="string">
            <text:p>-</text:p>
          </table:table-cell>
          <table:table-cell table:style-name="ce205" office:value-type="string" calcext:value-type="string">
            <text:p>1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19" calcext:value-type="float">
            <text:p>19</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19 ; [$Budget.N34:.N$35])=0; &quot;&quot;; SUMIF([$Budget.B34:.B$35]; 19 ; [$Budget.N34:.N$35]))">
            <text:p/>
          </table:table-cell>
          <table:table-cell table:style-name="ce604" table:formula="of:=IF(SUMIF([$Budget.B46:.B$53]; 19 ; [$Budget.N46:.N$53])=0; &quot;&quot;; SUMIF([$Budget.B46:.B$53]; 19 ; [$Budget.N46:.N$53]))">
            <text:p/>
          </table:table-cell>
          <table:table-cell table:style-name="ce604" table:formula="of:=IF([$Budget.B31]= 19 ;([$Budget.N31]);&quot;&quot;)">
            <text:p/>
          </table:table-cell>
          <table:table-cell table:style-name="ce604" table:formula="of:=IF([$Budget.B30]= 19 ;([$Budget.N30]);&quot;&quot;)">
            <text:p/>
          </table:table-cell>
          <table:table-cell table:style-name="ce604" table:formula="of:=IF(SUMIF([$Budget.B38:.B$39]; 19 ; [$Budget.N38:.N$39])=0; &quot;&quot;; SUMIF([$Budget.B38:.B$39]; 19 ; [$Budget.N38:.N$39]))">
            <text:p/>
          </table:table-cell>
          <table:table-cell table:style-name="ce604" table:formula="of:=IF(SUMIF([$Budget.B27:.B$28]; 19 ; [$Budget.N27:.N$28])=0; &quot;&quot;; SUMIF([$Budget.B27:.B$28]; 19 ; [$Budget.N27:.N$28]))">
            <text:p/>
          </table:table-cell>
          <table:table-cell table:style-name="ce605"/>
          <table:table-cell table:style-name="ce97"/>
          <table:table-cell table:style-name="ce98" table:formula="of:=IF(SUM([.C20:.Q20]) &gt; 0; -SUM([.C20:.Q20]); &quot;-&quot;)" office:value-type="string" office:string-value="-" calcext:value-type="string">
            <text:p>-</text:p>
          </table:table-cell>
          <table:table-cell table:style-name="ce140" table:formula="of:=IF([.S20]&lt;0; [.S20]/[.S$36]; &quot;&quot;)">
            <text:p/>
          </table:table-cell>
          <table:table-cell table:style-name="ce177"/>
          <table:table-cell table:style-name="ce182" table:formula="of:=[.B20]" office:value-type="float" office:value="19" calcext:value-type="float">
            <text:p>19</text:p>
          </table:table-cell>
          <table:covered-table-cell table:number-columns-repeated="2"/>
          <table:table-cell/>
          <table:table-cell table:style-name="ce190"/>
          <table:table-cell table:style-name="ce195"/>
          <table:table-cell table:style-name="ce198"/>
          <table:table-cell table:style-name="ce201" table:formula="of:=IF(SUM([.Z20:.AB20])=0;&quot;-&quot;;-SUM([.Z20:.AB20]))" office:value-type="string" office:string-value="-" calcext:value-type="string">
            <text:p>-</text:p>
          </table:table-cell>
          <table:table-cell table:style-name="ce205" office:value-type="string" calcext:value-type="string">
            <text:p>1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0" calcext:value-type="float">
            <text:p>20</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0 ; [$Budget.N34:.N$35])=0; &quot;&quot;; SUMIF([$Budget.B34:.B$35]; 20 ; [$Budget.N34:.N$35]))">
            <text:p/>
          </table:table-cell>
          <table:table-cell table:style-name="ce604" table:formula="of:=IF(SUMIF([$Budget.B46:.B$53]; 20 ; [$Budget.N46:.N$53])=0; &quot;&quot;; SUMIF([$Budget.B46:.B$53]; 20 ; [$Budget.N46:.N$53]))">
            <text:p/>
          </table:table-cell>
          <table:table-cell table:style-name="ce604" table:formula="of:=IF([$Budget.B31]= 20 ;([$Budget.N31]);&quot;&quot;)">
            <text:p/>
          </table:table-cell>
          <table:table-cell table:style-name="ce604" table:formula="of:=IF([$Budget.B30]= 20 ;([$Budget.N30]);&quot;&quot;)">
            <text:p/>
          </table:table-cell>
          <table:table-cell table:style-name="ce604" table:formula="of:=IF(SUMIF([$Budget.B38:.B$39]; 20 ; [$Budget.N38:.N$39])=0; &quot;&quot;; SUMIF([$Budget.B38:.B$39]; 20 ; [$Budget.N38:.N$39]))">
            <text:p/>
          </table:table-cell>
          <table:table-cell table:style-name="ce604" table:formula="of:=IF(SUMIF([$Budget.B27:.B$28]; 20 ; [$Budget.N27:.N$28])=0; &quot;&quot;; SUMIF([$Budget.B27:.B$28]; 20 ; [$Budget.N27:.N$28]))">
            <text:p/>
          </table:table-cell>
          <table:table-cell table:style-name="ce605"/>
          <table:table-cell table:style-name="ce97"/>
          <table:table-cell table:style-name="ce98" table:formula="of:=IF(SUM([.C21:.Q21]) &gt; 0; -SUM([.C21:.Q21]); &quot;-&quot;)" office:value-type="string" office:string-value="-" calcext:value-type="string">
            <text:p>-</text:p>
          </table:table-cell>
          <table:table-cell table:style-name="ce140" table:formula="of:=IF([.S21]&lt;0; [.S21]/[.S$36]; &quot;&quot;)">
            <text:p/>
          </table:table-cell>
          <table:table-cell table:style-name="ce177"/>
          <table:table-cell table:style-name="ce182" table:formula="of:=[.B21]" office:value-type="float" office:value="20" calcext:value-type="float">
            <text:p>20</text:p>
          </table:table-cell>
          <table:covered-table-cell table:number-columns-repeated="2"/>
          <table:table-cell/>
          <table:table-cell table:style-name="ce190"/>
          <table:table-cell table:style-name="ce195"/>
          <table:table-cell table:style-name="ce198"/>
          <table:table-cell table:style-name="ce201" table:formula="of:=IF(SUM([.Z21:.AB21])=0;&quot;-&quot;;-SUM([.Z21:.AB21]))" office:value-type="string" office:string-value="-" calcext:value-type="string">
            <text:p>-</text:p>
          </table:table-cell>
          <table:table-cell table:style-name="ce205" office:value-type="string" calcext:value-type="string">
            <text:p>2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1" calcext:value-type="float">
            <text:p>21</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1 ; [$Budget.N34:.N$35])=0; &quot;&quot;; SUMIF([$Budget.B34:.B$35]; 21 ; [$Budget.N34:.N$35]))">
            <text:p/>
          </table:table-cell>
          <table:table-cell table:style-name="ce604" table:formula="of:=IF(SUMIF([$Budget.B46:.B$53]; 21 ; [$Budget.N46:.N$53])=0; &quot;&quot;; SUMIF([$Budget.B46:.B$53]; 21 ; [$Budget.N46:.N$53]))">
            <text:p/>
          </table:table-cell>
          <table:table-cell table:style-name="ce604" table:formula="of:=IF([$Budget.B31]= 21 ;([$Budget.N31]);&quot;&quot;)">
            <text:p/>
          </table:table-cell>
          <table:table-cell table:style-name="ce604" table:formula="of:=IF([$Budget.B30]= 21 ;([$Budget.N30]);&quot;&quot;)">
            <text:p/>
          </table:table-cell>
          <table:table-cell table:style-name="ce604" table:formula="of:=IF(SUMIF([$Budget.B38:.B$39]; 21 ; [$Budget.N38:.N$39])=0; &quot;&quot;; SUMIF([$Budget.B38:.B$39]; 21 ; [$Budget.N38:.N$39]))">
            <text:p/>
          </table:table-cell>
          <table:table-cell table:style-name="ce604" table:formula="of:=IF(SUMIF([$Budget.B27:.B$28]; 21 ; [$Budget.N27:.N$28])=0; &quot;&quot;; SUMIF([$Budget.B27:.B$28]; 21 ; [$Budget.N27:.N$28]))">
            <text:p/>
          </table:table-cell>
          <table:table-cell table:style-name="ce605"/>
          <table:table-cell table:style-name="ce97"/>
          <table:table-cell table:style-name="ce98" table:formula="of:=IF(SUM([.C22:.Q22]) &gt; 0; -SUM([.C22:.Q22]); &quot;-&quot;)" office:value-type="string" office:string-value="-" calcext:value-type="string">
            <text:p>-</text:p>
          </table:table-cell>
          <table:table-cell table:style-name="ce140" table:formula="of:=IF([.S22]&lt;0; [.S22]/[.S$36]; &quot;&quot;)">
            <text:p/>
          </table:table-cell>
          <table:table-cell table:style-name="ce177"/>
          <table:table-cell table:style-name="ce182" table:formula="of:=[.B22]" office:value-type="float" office:value="21" calcext:value-type="float">
            <text:p>21</text:p>
          </table:table-cell>
          <table:covered-table-cell table:number-columns-repeated="2"/>
          <table:table-cell/>
          <table:table-cell table:style-name="ce190"/>
          <table:table-cell table:style-name="ce195"/>
          <table:table-cell table:style-name="ce198"/>
          <table:table-cell table:style-name="ce201" table:formula="of:=IF(SUM([.Z22:.AB22])=0;&quot;-&quot;;-SUM([.Z22:.AB22]))" office:value-type="string" office:string-value="-" calcext:value-type="string">
            <text:p>-</text:p>
          </table:table-cell>
          <table:table-cell table:style-name="ce205" office:value-type="string" calcext:value-type="string">
            <text:p>21<text:span text:style-name="T2">st</text:span></text:p>
          </table:table-cell>
          <table:covered-table-cell table:number-columns-repeated="3"/>
          <table:table-cell table:number-columns-repeated="16349"/>
        </table:table-row>
        <table:table-row table:style-name="ro3">
          <table:table-cell/>
          <table:table-cell table:style-name="ce70" office:value-type="float" office:value="22" calcext:value-type="float">
            <text:p>22</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2 ; [$Budget.N34:.N$35])=0; &quot;&quot;; SUMIF([$Budget.B34:.B$35]; 22 ; [$Budget.N34:.N$35]))">
            <text:p/>
          </table:table-cell>
          <table:table-cell table:style-name="ce604" table:formula="of:=IF(SUMIF([$Budget.B46:.B$53]; 22 ; [$Budget.N46:.N$53])=0; &quot;&quot;; SUMIF([$Budget.B46:.B$53]; 22 ; [$Budget.N46:.N$53]))">
            <text:p/>
          </table:table-cell>
          <table:table-cell table:style-name="ce604" table:formula="of:=IF([$Budget.B31]= 22 ;([$Budget.N31]);&quot;&quot;)">
            <text:p/>
          </table:table-cell>
          <table:table-cell table:style-name="ce604" table:formula="of:=IF([$Budget.B30]= 22 ;([$Budget.N30]);&quot;&quot;)">
            <text:p/>
          </table:table-cell>
          <table:table-cell table:style-name="ce604" table:formula="of:=IF(SUMIF([$Budget.B38:.B$39]; 22 ; [$Budget.N38:.N$39])=0; &quot;&quot;; SUMIF([$Budget.B38:.B$39]; 22 ; [$Budget.N38:.N$39]))">
            <text:p/>
          </table:table-cell>
          <table:table-cell table:style-name="ce604" table:formula="of:=IF(SUMIF([$Budget.B27:.B$28]; 22 ; [$Budget.N27:.N$28])=0; &quot;&quot;; SUMIF([$Budget.B27:.B$28]; 22 ; [$Budget.N27:.N$28]))">
            <text:p/>
          </table:table-cell>
          <table:table-cell table:style-name="ce605"/>
          <table:table-cell table:style-name="ce97"/>
          <table:table-cell table:style-name="ce98" table:formula="of:=IF(SUM([.C23:.Q23]) &gt; 0; -SUM([.C23:.Q23]); &quot;-&quot;)" office:value-type="string" office:string-value="-" calcext:value-type="string">
            <text:p>-</text:p>
          </table:table-cell>
          <table:table-cell table:style-name="ce140" table:formula="of:=IF([.S23]&lt;0; [.S23]/[.S$36]; &quot;&quot;)">
            <text:p/>
          </table:table-cell>
          <table:table-cell table:style-name="ce177"/>
          <table:table-cell table:style-name="ce182" table:formula="of:=[.B23]" office:value-type="float" office:value="22" calcext:value-type="float">
            <text:p>22</text:p>
          </table:table-cell>
          <table:covered-table-cell table:number-columns-repeated="2"/>
          <table:table-cell/>
          <table:table-cell table:style-name="ce190"/>
          <table:table-cell table:style-name="ce195"/>
          <table:table-cell table:style-name="ce198"/>
          <table:table-cell table:style-name="ce201" table:formula="of:=IF(SUM([.Z23:.AB23])=0;&quot;-&quot;;-SUM([.Z23:.AB23]))" office:value-type="string" office:string-value="-" calcext:value-type="string">
            <text:p>-</text:p>
          </table:table-cell>
          <table:table-cell table:style-name="ce205" office:value-type="string" calcext:value-type="string">
            <text:p>22<text:span text:style-name="T2">nd</text:span></text:p>
          </table:table-cell>
          <table:covered-table-cell table:number-columns-repeated="3"/>
          <table:table-cell table:number-columns-repeated="16349"/>
        </table:table-row>
        <table:table-row table:style-name="ro3">
          <table:table-cell/>
          <table:table-cell table:style-name="ce70" office:value-type="float" office:value="23" calcext:value-type="float">
            <text:p>23</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3 ; [$Budget.N34:.N$35])=0; &quot;&quot;; SUMIF([$Budget.B34:.B$35]; 23 ; [$Budget.N34:.N$35]))">
            <text:p/>
          </table:table-cell>
          <table:table-cell table:style-name="ce604" table:formula="of:=IF(SUMIF([$Budget.B46:.B$53]; 23 ; [$Budget.N46:.N$53])=0; &quot;&quot;; SUMIF([$Budget.B46:.B$53]; 23 ; [$Budget.N46:.N$53]))" office:value-type="currency" office:currency="CAD" office:value="24.99" calcext:value-type="currency">
            <text:p>$24.99</text:p>
          </table:table-cell>
          <table:table-cell table:style-name="ce604" table:formula="of:=IF([$Budget.B31]= 23 ;([$Budget.N31]);&quot;&quot;)">
            <text:p/>
          </table:table-cell>
          <table:table-cell table:style-name="ce604" table:formula="of:=IF([$Budget.B30]= 23 ;([$Budget.N30]);&quot;&quot;)">
            <text:p/>
          </table:table-cell>
          <table:table-cell table:style-name="ce604" table:formula="of:=IF(SUMIF([$Budget.B38:.B$39]; 23 ; [$Budget.N38:.N$39])=0; &quot;&quot;; SUMIF([$Budget.B38:.B$39]; 23 ; [$Budget.N38:.N$39]))">
            <text:p/>
          </table:table-cell>
          <table:table-cell table:style-name="ce604" table:formula="of:=IF(SUMIF([$Budget.B27:.B$28]; 23 ; [$Budget.N27:.N$28])=0; &quot;&quot;; SUMIF([$Budget.B27:.B$28]; 23 ; [$Budget.N27:.N$28]))">
            <text:p/>
          </table:table-cell>
          <table:table-cell table:style-name="ce605"/>
          <table:table-cell table:style-name="ce97"/>
          <table:table-cell table:style-name="ce98" table:formula="of:=IF(SUM([.C24:.Q24]) &gt; 0; -SUM([.C24:.Q24]); &quot;-&quot;)" office:value-type="currency" office:currency="CAD" office:value="-24.99" calcext:value-type="currency">
            <text:p>-$24.99</text:p>
          </table:table-cell>
          <table:table-cell table:style-name="ce140" table:formula="of:=IF([.S24]&lt;0; [.S24]/[.S$36]; &quot;&quot;)" office:value-type="percentage" office:value="0.00907252574905517" calcext:value-type="percentage">
            <text:p>(0.9%)</text:p>
          </table:table-cell>
          <table:table-cell table:style-name="ce177"/>
          <table:table-cell table:style-name="ce182" table:formula="of:=[.B24]" office:value-type="float" office:value="23" calcext:value-type="float">
            <text:p>23</text:p>
          </table:table-cell>
          <table:covered-table-cell table:number-columns-repeated="2"/>
          <table:table-cell/>
          <table:table-cell table:style-name="ce190"/>
          <table:table-cell table:style-name="ce195"/>
          <table:table-cell table:style-name="ce198"/>
          <table:table-cell table:style-name="ce201" table:formula="of:=IF(SUM([.Z24:.AB24])=0;&quot;-&quot;;-SUM([.Z24:.AB24]))" office:value-type="string" office:string-value="-" calcext:value-type="string">
            <text:p>-</text:p>
          </table:table-cell>
          <table:table-cell table:style-name="ce205" office:value-type="string" calcext:value-type="string">
            <text:p>23<text:span text:style-name="T2">rd</text:span></text:p>
          </table:table-cell>
          <table:covered-table-cell table:number-columns-repeated="3"/>
          <table:table-cell table:number-columns-repeated="16349"/>
        </table:table-row>
        <table:table-row table:style-name="ro3">
          <table:table-cell/>
          <table:table-cell table:style-name="ce70" office:value-type="float" office:value="24" calcext:value-type="float">
            <text:p>24</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4 ; [$Budget.N34:.N$35])=0; &quot;&quot;; SUMIF([$Budget.B34:.B$35]; 24 ; [$Budget.N34:.N$35]))">
            <text:p/>
          </table:table-cell>
          <table:table-cell table:style-name="ce604" table:formula="of:=IF(SUMIF([$Budget.B46:.B$53]; 24 ; [$Budget.N46:.N$53])=0; &quot;&quot;; SUMIF([$Budget.B46:.B$53]; 24 ; [$Budget.N46:.N$53]))">
            <text:p/>
          </table:table-cell>
          <table:table-cell table:style-name="ce604" table:formula="of:=IF([$Budget.B31]= 24 ;([$Budget.N31]);&quot;&quot;)">
            <text:p/>
          </table:table-cell>
          <table:table-cell table:style-name="ce604" table:formula="of:=IF([$Budget.B30]= 24 ;([$Budget.N30]);&quot;&quot;)">
            <text:p/>
          </table:table-cell>
          <table:table-cell table:style-name="ce604" table:formula="of:=IF(SUMIF([$Budget.B38:.B$39]; 24 ; [$Budget.N38:.N$39])=0; &quot;&quot;; SUMIF([$Budget.B38:.B$39]; 24 ; [$Budget.N38:.N$39]))">
            <text:p/>
          </table:table-cell>
          <table:table-cell table:style-name="ce604" table:formula="of:=IF(SUMIF([$Budget.B27:.B$28]; 24 ; [$Budget.N27:.N$28])=0; &quot;&quot;; SUMIF([$Budget.B27:.B$28]; 24 ; [$Budget.N27:.N$28]))">
            <text:p/>
          </table:table-cell>
          <table:table-cell table:style-name="ce605"/>
          <table:table-cell table:style-name="ce97"/>
          <table:table-cell table:style-name="ce98" table:formula="of:=IF(SUM([.C25:.Q25]) &gt; 0; -SUM([.C25:.Q25]); &quot;-&quot;)" office:value-type="string" office:string-value="-" calcext:value-type="string">
            <text:p>-</text:p>
          </table:table-cell>
          <table:table-cell table:style-name="ce140" table:formula="of:=IF([.S25]&lt;0; [.S25]/[.S$36]; &quot;&quot;)">
            <text:p/>
          </table:table-cell>
          <table:table-cell table:style-name="ce177"/>
          <table:table-cell table:style-name="ce182" table:formula="of:=[.B25]" office:value-type="float" office:value="24" calcext:value-type="float">
            <text:p>24</text:p>
          </table:table-cell>
          <table:covered-table-cell table:number-columns-repeated="2"/>
          <table:table-cell/>
          <table:table-cell table:style-name="ce190"/>
          <table:table-cell table:style-name="ce195"/>
          <table:table-cell table:style-name="ce198"/>
          <table:table-cell table:style-name="ce201" table:formula="of:=IF(SUM([.Z25:.AB25])=0;&quot;-&quot;;-SUM([.Z25:.AB25]))" office:value-type="string" office:string-value="-" calcext:value-type="string">
            <text:p>-</text:p>
          </table:table-cell>
          <table:table-cell table:style-name="ce205" office:value-type="string" calcext:value-type="string">
            <text:p>24<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5" calcext:value-type="float">
            <text:p>25</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5 ; [$Budget.N34:.N$35])=0; &quot;&quot;; SUMIF([$Budget.B34:.B$35]; 25 ; [$Budget.N34:.N$35]))">
            <text:p/>
          </table:table-cell>
          <table:table-cell table:style-name="ce604" table:formula="of:=IF(SUMIF([$Budget.B46:.B$53]; 25 ; [$Budget.N46:.N$53])=0; &quot;&quot;; SUMIF([$Budget.B46:.B$53]; 25 ; [$Budget.N46:.N$53]))">
            <text:p/>
          </table:table-cell>
          <table:table-cell table:style-name="ce604" table:formula="of:=IF([$Budget.B31]= 26 ;([$Budget.N31]);&quot;&quot;)">
            <text:p/>
          </table:table-cell>
          <table:table-cell table:style-name="ce604" table:formula="of:=IF([$Budget.B30]= 25 ;([$Budget.N30]);&quot;&quot;)">
            <text:p/>
          </table:table-cell>
          <table:table-cell table:style-name="ce604" table:formula="of:=IF(SUMIF([$Budget.B38:.B$39]; 25 ; [$Budget.N38:.N$39])=0; &quot;&quot;; SUMIF([$Budget.B38:.B$39]; 25 ; [$Budget.N38:.N$39]))">
            <text:p/>
          </table:table-cell>
          <table:table-cell table:style-name="ce604" table:formula="of:=IF(SUMIF([$Budget.B27:.B$28]; 25 ; [$Budget.N27:.N$28])=0; &quot;&quot;; SUMIF([$Budget.B27:.B$28]; 25 ; [$Budget.N27:.N$28]))">
            <text:p/>
          </table:table-cell>
          <table:table-cell table:style-name="ce605"/>
          <table:table-cell table:style-name="ce97"/>
          <table:table-cell table:style-name="ce98" table:formula="of:=IF(SUM([.C26:.Q26]) &gt; 0; -SUM([.C26:.Q26]); &quot;-&quot;)" office:value-type="string" office:string-value="-" calcext:value-type="string">
            <text:p>-</text:p>
          </table:table-cell>
          <table:table-cell table:style-name="ce140" table:formula="of:=IF([.S26]&lt;0; [.S26]/[.S$36]; &quot;&quot;)">
            <text:p/>
          </table:table-cell>
          <table:table-cell table:style-name="ce177"/>
          <table:table-cell table:style-name="ce182" table:formula="of:=[.B26]" office:value-type="float" office:value="25" calcext:value-type="float">
            <text:p>25</text:p>
          </table:table-cell>
          <table:covered-table-cell table:number-columns-repeated="2"/>
          <table:table-cell/>
          <table:table-cell table:style-name="ce190"/>
          <table:table-cell table:style-name="ce195"/>
          <table:table-cell table:style-name="ce198"/>
          <table:table-cell table:style-name="ce201" table:formula="of:=IF(SUM([.Z26:.AB26])=0;&quot;-&quot;;-SUM([.Z26:.AB26]))" office:value-type="string" office:string-value="-" calcext:value-type="string">
            <text:p>-</text:p>
          </table:table-cell>
          <table:table-cell table:style-name="ce205" office:value-type="string" calcext:value-type="string">
            <text:p>25<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6" calcext:value-type="float">
            <text:p>26</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6 ; [$Budget.N34:.N$35])=0; &quot;&quot;; SUMIF([$Budget.B34:.B$35]; 26 ; [$Budget.N34:.N$35]))">
            <text:p/>
          </table:table-cell>
          <table:table-cell table:style-name="ce604" table:formula="of:=IF(SUMIF([$Budget.B46:.B$53]; 26 ; [$Budget.N46:.N$53])=0; &quot;&quot;; SUMIF([$Budget.B46:.B$53]; 26 ; [$Budget.N46:.N$53]))">
            <text:p/>
          </table:table-cell>
          <table:table-cell table:style-name="ce604" table:formula="of:=IF([$Budget.B31]= 26 ;([$Budget.N31]);&quot;&quot;)">
            <text:p/>
          </table:table-cell>
          <table:table-cell table:style-name="ce604" table:formula="of:=IF([$Budget.B30]= 26 ;([$Budget.N30]);&quot;&quot;)">
            <text:p/>
          </table:table-cell>
          <table:table-cell table:style-name="ce604" table:formula="of:=IF(SUMIF([$Budget.B38:.B$39]; 26 ; [$Budget.N38:.N$39])=0; &quot;&quot;; SUMIF([$Budget.B38:.B$39]; 26 ; [$Budget.N38:.N$39]))">
            <text:p/>
          </table:table-cell>
          <table:table-cell table:style-name="ce604" table:formula="of:=IF(SUMIF([$Budget.B27:.B$28]; 26 ; [$Budget.N27:.N$28])=0; &quot;&quot;; SUMIF([$Budget.B27:.B$28]; 26 ; [$Budget.N27:.N$28]))">
            <text:p/>
          </table:table-cell>
          <table:table-cell table:style-name="ce605"/>
          <table:table-cell table:style-name="ce97"/>
          <table:table-cell table:style-name="ce98" table:formula="of:=IF(SUM([.C27:.Q27]) &gt; 0; -SUM([.C27:.Q27]); &quot;-&quot;)" office:value-type="string" office:string-value="-" calcext:value-type="string">
            <text:p>-</text:p>
          </table:table-cell>
          <table:table-cell table:style-name="ce140" table:formula="of:=IF([.S27]&lt;0; [.S27]/[.S$36]; &quot;&quot;)">
            <text:p/>
          </table:table-cell>
          <table:table-cell table:style-name="ce177"/>
          <table:table-cell table:style-name="ce182" table:formula="of:=[.B27]" office:value-type="float" office:value="26" calcext:value-type="float">
            <text:p>26</text:p>
          </table:table-cell>
          <table:covered-table-cell table:number-columns-repeated="2"/>
          <table:table-cell/>
          <table:table-cell table:style-name="ce190"/>
          <table:table-cell table:style-name="ce195"/>
          <table:table-cell table:style-name="ce198"/>
          <table:table-cell table:style-name="ce201" table:formula="of:=IF(SUM([.Z27:.AB27])=0;&quot;-&quot;;-SUM([.Z27:.AB27]))" office:value-type="string" office:string-value="-" calcext:value-type="string">
            <text:p>-</text:p>
          </table:table-cell>
          <table:table-cell table:style-name="ce205" office:value-type="string" calcext:value-type="string">
            <text:p>26<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7" calcext:value-type="float">
            <text:p>27</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7 ; [$Budget.N34:.N$35])=0; &quot;&quot;; SUMIF([$Budget.B34:.B$35]; 27 ; [$Budget.N34:.N$35]))">
            <text:p/>
          </table:table-cell>
          <table:table-cell table:style-name="ce604" table:formula="of:=IF(SUMIF([$Budget.B46:.B$53]; 27 ; [$Budget.N46:.N$53])=0; &quot;&quot;; SUMIF([$Budget.B46:.B$53]; 27 ; [$Budget.N46:.N$53]))">
            <text:p/>
          </table:table-cell>
          <table:table-cell table:style-name="ce604" table:formula="of:=IF([$Budget.B31]= 27 ;([$Budget.N31]);&quot;&quot;)">
            <text:p/>
          </table:table-cell>
          <table:table-cell table:style-name="ce604" table:formula="of:=IF([$Budget.B30]= 27 ;([$Budget.N30]);&quot;&quot;)">
            <text:p/>
          </table:table-cell>
          <table:table-cell table:style-name="ce604" table:formula="of:=IF(SUMIF([$Budget.B38:.B$39]; 27 ; [$Budget.N38:.N$39])=0; &quot;&quot;; SUMIF([$Budget.B38:.B$39]; 27 ; [$Budget.N38:.N$39]))">
            <text:p/>
          </table:table-cell>
          <table:table-cell table:style-name="ce604" table:formula="of:=IF(SUMIF([$Budget.B27:.B$28]; 27 ; [$Budget.N27:.N$28])=0; &quot;&quot;; SUMIF([$Budget.B27:.B$28]; 27 ; [$Budget.N27:.N$28]))">
            <text:p/>
          </table:table-cell>
          <table:table-cell table:style-name="ce605"/>
          <table:table-cell table:style-name="ce97"/>
          <table:table-cell table:style-name="ce98" table:formula="of:=IF(SUM([.C28:.Q28]) &gt; 0; -SUM([.C28:.Q28]); &quot;-&quot;)" office:value-type="string" office:string-value="-" calcext:value-type="string">
            <text:p>-</text:p>
          </table:table-cell>
          <table:table-cell table:style-name="ce140" table:formula="of:=IF([.S28]&lt;0; [.S28]/[.S$36]; &quot;&quot;)">
            <text:p/>
          </table:table-cell>
          <table:table-cell table:style-name="ce177"/>
          <table:table-cell table:style-name="ce182" table:formula="of:=[.B28]" office:value-type="float" office:value="27" calcext:value-type="float">
            <text:p>27</text:p>
          </table:table-cell>
          <table:covered-table-cell table:number-columns-repeated="2"/>
          <table:table-cell/>
          <table:table-cell table:style-name="ce190"/>
          <table:table-cell table:style-name="ce195"/>
          <table:table-cell table:style-name="ce198"/>
          <table:table-cell table:style-name="ce201" table:formula="of:=IF(SUM([.Z28:.AB28])=0;&quot;-&quot;;-SUM([.Z28:.AB28]))" office:value-type="string" office:string-value="-" calcext:value-type="string">
            <text:p>-</text:p>
          </table:table-cell>
          <table:table-cell table:style-name="ce205" office:value-type="string" calcext:value-type="string">
            <text:p>27<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8" calcext:value-type="float">
            <text:p>28</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8 ; [$Budget.N34:.N$35])=0; &quot;&quot;; SUMIF([$Budget.B34:.B$35]; 28 ; [$Budget.N34:.N$35]))">
            <text:p/>
          </table:table-cell>
          <table:table-cell table:style-name="ce604" table:formula="of:=IF(SUMIF([$Budget.B46:.B$53]; 28 ; [$Budget.N46:.N$53])=0; &quot;&quot;; SUMIF([$Budget.B46:.B$53]; 28 ; [$Budget.N46:.N$53]))">
            <text:p/>
          </table:table-cell>
          <table:table-cell table:style-name="ce604" table:formula="of:=IF([$Budget.B31]= 28 ;([$Budget.N31]);&quot;&quot;)">
            <text:p/>
          </table:table-cell>
          <table:table-cell table:style-name="ce604" table:formula="of:=IF([$Budget.B30]= 28 ;([$Budget.N30]);&quot;&quot;)">
            <text:p/>
          </table:table-cell>
          <table:table-cell table:style-name="ce604" table:formula="of:=IF(SUMIF([$Budget.B38:.B$39]; 28 ; [$Budget.N38:.N$39])=0; &quot;&quot;; SUMIF([$Budget.B38:.B$39]; 28 ; [$Budget.N38:.N$39]))">
            <text:p/>
          </table:table-cell>
          <table:table-cell table:style-name="ce604" table:formula="of:=IF(SUMIF([$Budget.B27:.B$28]; 28 ; [$Budget.N27:.N$28])=0; &quot;&quot;; SUMIF([$Budget.B27:.B$28]; 28 ; [$Budget.N27:.N$28]))">
            <text:p/>
          </table:table-cell>
          <table:table-cell table:style-name="ce605"/>
          <table:table-cell table:style-name="ce97"/>
          <table:table-cell table:style-name="ce98" table:formula="of:=IF(SUM([.C29:.Q29]) &gt; 0; -SUM([.C29:.Q29]); &quot;-&quot;)" office:value-type="string" office:string-value="-" calcext:value-type="string">
            <text:p>-</text:p>
          </table:table-cell>
          <table:table-cell table:style-name="ce140" table:formula="of:=IF([.S29]&lt;0; [.S29]/[.S$36]; &quot;&quot;)">
            <text:p/>
          </table:table-cell>
          <table:table-cell table:style-name="ce177"/>
          <table:table-cell table:style-name="ce182" table:formula="of:=[.B29]" office:value-type="float" office:value="28" calcext:value-type="float">
            <text:p>28</text:p>
          </table:table-cell>
          <table:covered-table-cell table:number-columns-repeated="2"/>
          <table:table-cell/>
          <table:table-cell table:style-name="ce190"/>
          <table:table-cell table:style-name="ce195"/>
          <table:table-cell table:style-name="ce198"/>
          <table:table-cell table:style-name="ce201" table:formula="of:=IF(SUM([.Z29:.AB29])=0;&quot;-&quot;;-SUM([.Z29:.AB29]))" office:value-type="string" office:string-value="-" calcext:value-type="string">
            <text:p>-</text:p>
          </table:table-cell>
          <table:table-cell table:style-name="ce205" office:value-type="string" calcext:value-type="string">
            <text:p>28<text:span text:style-name="T2">th</text:span></text:p>
          </table:table-cell>
          <table:covered-table-cell table:number-columns-repeated="3"/>
          <table:table-cell table:number-columns-repeated="16349"/>
        </table:table-row>
        <table:table-row table:style-name="ro3">
          <table:table-cell/>
          <table:table-cell table:style-name="ce70" office:value-type="float" office:value="29" calcext:value-type="float">
            <text:p>29</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9 ; [$Budget.N34:.N$35])=0; &quot;&quot;; SUMIF([$Budget.B34:.B$35]; 29 ; [$Budget.N34:.N$35]))">
            <text:p/>
          </table:table-cell>
          <table:table-cell table:style-name="ce604" table:formula="of:=IF(SUMIF([$Budget.B46:.B$53]; 29 ; [$Budget.N46:.N$53])=0; &quot;&quot;; SUMIF([$Budget.B46:.B$53]; 29 ; [$Budget.N46:.N$53]))">
            <text:p/>
          </table:table-cell>
          <table:table-cell table:style-name="ce604" table:formula="of:=IF([$Budget.B31]= 29;([$Budget.N31]);&quot;&quot;)">
            <text:p/>
          </table:table-cell>
          <table:table-cell table:style-name="ce604" table:formula="of:=IF([$Budget.B30]= 29;([$Budget.N30]);&quot;&quot;)">
            <text:p/>
          </table:table-cell>
          <table:table-cell table:style-name="ce604" table:formula="of:=IF(SUMIF([$Budget.B38:.B$39]; 29 ; [$Budget.N38:.N$39])=0; &quot;&quot;; SUMIF([$Budget.B38:.B$39]; 29 ; [$Budget.N38:.N$39]))">
            <text:p/>
          </table:table-cell>
          <table:table-cell table:style-name="ce604" table:formula="of:=IF(SUMIF([$Budget.B27:.B$28]; 29 ; [$Budget.N27:.N$28])=0; &quot;&quot;; SUMIF([$Budget.B27:.B$28]; 29 ; [$Budget.N27:.N$28]))">
            <text:p/>
          </table:table-cell>
          <table:table-cell table:style-name="ce605"/>
          <table:table-cell table:style-name="ce97"/>
          <table:table-cell table:style-name="ce98" table:formula="of:=IF(SUM([.C30:.Q30]) &gt; 0; -SUM([.C30:.Q30]); &quot;-&quot;)" office:value-type="string" office:string-value="-" calcext:value-type="string">
            <text:p>-</text:p>
          </table:table-cell>
          <table:table-cell table:style-name="ce140" table:formula="of:=IF([.S30]&lt;0; [.S30]/[.S$36]; &quot;&quot;)">
            <text:p/>
          </table:table-cell>
          <table:table-cell table:style-name="ce177"/>
          <table:table-cell table:style-name="ce182" table:formula="of:=[.B30]" office:value-type="float" office:value="29" calcext:value-type="float">
            <text:p>29</text:p>
          </table:table-cell>
          <table:covered-table-cell table:number-columns-repeated="2"/>
          <table:table-cell/>
          <table:table-cell table:style-name="ce190"/>
          <table:table-cell table:style-name="ce195"/>
          <table:table-cell table:style-name="ce198"/>
          <table:table-cell table:style-name="ce201" table:formula="of:=IF(SUM([.Z30:.AB30])=0;&quot;-&quot;;-SUM([.Z30:.AB30]))" office:value-type="string" office:string-value="-" calcext:value-type="string">
            <text:p>-</text:p>
          </table:table-cell>
          <table:table-cell table:style-name="ce205" office:value-type="string" calcext:value-type="string">
            <text:p>29<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0" calcext:value-type="float">
            <text:p>30</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29 ; [$Budget.N34:.N$35])=0; &quot;&quot;; SUMIF([$Budget.B34:.B$35]; 29 ; [$Budget.N34:.N$35]))">
            <text:p/>
          </table:table-cell>
          <table:table-cell table:style-name="ce604" table:formula="of:=IF(SUMIF([$Budget.B46:.B$53]; 30 ; [$Budget.N46:.N$53])=0; &quot;&quot;; SUMIF([$Budget.B46:.B$53]; 30 ; [$Budget.N46:.N$53]))">
            <text:p/>
          </table:table-cell>
          <table:table-cell table:style-name="ce604" table:formula="of:=IF([$Budget.B31]= 30 ;([$Budget.N31]);&quot;&quot;)">
            <text:p/>
          </table:table-cell>
          <table:table-cell table:style-name="ce604" table:formula="of:=IF([$Budget.B30]= 30 ;([$Budget.N30]);&quot;&quot;)">
            <text:p/>
          </table:table-cell>
          <table:table-cell table:style-name="ce604" table:formula="of:=IF(SUMIF([$Budget.B38:.B$39]; 30 ; [$Budget.N38:.N$39])=0; &quot;&quot;; SUMIF([$Budget.B38:.B$39]; 30 ; [$Budget.N38:.N$39]))">
            <text:p/>
          </table:table-cell>
          <table:table-cell table:style-name="ce604" table:formula="of:=IF(SUMIF([$Budget.B27:.B$28]; 30 ; [$Budget.N27:.N$28])=0; &quot;&quot;; SUMIF([$Budget.B27:.B$28]; 30 ; [$Budget.N27:.N$28]))">
            <text:p/>
          </table:table-cell>
          <table:table-cell table:style-name="ce605"/>
          <table:table-cell table:style-name="ce97"/>
          <table:table-cell table:style-name="ce98" table:formula="of:=IF(SUM([.C31:.Q31]) &gt; 0; -SUM([.C31:.Q31]); &quot;-&quot;)" office:value-type="string" office:string-value="-" calcext:value-type="string">
            <text:p>-</text:p>
          </table:table-cell>
          <table:table-cell table:style-name="ce140" table:formula="of:=IF([.S31]&lt;0; [.S31]/[.S$36]; &quot;&quot;)">
            <text:p/>
          </table:table-cell>
          <table:table-cell table:style-name="ce177"/>
          <table:table-cell table:style-name="ce182" table:formula="of:=[.B31]" office:value-type="float" office:value="30" calcext:value-type="float">
            <text:p>30</text:p>
          </table:table-cell>
          <table:covered-table-cell table:number-columns-repeated="2"/>
          <table:table-cell/>
          <table:table-cell table:style-name="ce190"/>
          <table:table-cell table:style-name="ce195"/>
          <table:table-cell table:style-name="ce198"/>
          <table:table-cell table:style-name="ce201" table:formula="of:=IF(SUM([.Z31:.AB31])=0;&quot;-&quot;;-SUM([.Z31:.AB31]))" office:value-type="string" office:string-value="-" calcext:value-type="string">
            <text:p>-</text:p>
          </table:table-cell>
          <table:table-cell table:style-name="ce205" office:value-type="string" calcext:value-type="string">
            <text:p>30<text:span text:style-name="T2">th</text:span></text:p>
          </table:table-cell>
          <table:covered-table-cell table:number-columns-repeated="3"/>
          <table:table-cell table:number-columns-repeated="16349"/>
        </table:table-row>
        <table:table-row table:style-name="ro3">
          <table:table-cell/>
          <table:table-cell table:style-name="ce70" office:value-type="float" office:value="31" calcext:value-type="float">
            <text:p>31</text:p>
          </table:table-cell>
          <table:table-cell table:style-name="ce599"/>
          <table:table-cell table:style-name="ce601"/>
          <table:table-cell table:style-name="ce603"/>
          <table:table-cell table:style-name="ce599"/>
          <table:table-cell table:style-name="ce603"/>
          <table:table-cell table:style-name="ce598"/>
          <table:table-cell table:style-name="ce600"/>
          <table:table-cell table:style-name="ce602"/>
          <table:table-cell table:style-name="ce604" table:formula="of:=IF(SUMIF([$Budget.B34:.B$35]; 36 ; [$Budget.N34:.N$35])=0; &quot;&quot;; SUMIF([$Budget.B34:.B$35]; 36 ; [$Budget.N34:.N$35]))">
            <text:p/>
          </table:table-cell>
          <table:table-cell table:style-name="ce604" table:formula="of:=IF(SUMIF([$Budget.B46:.B$53]; 36 ; [$Budget.N46:.N$53])=0; &quot;&quot;; SUMIF([$Budget.B46:.B$53]; 36 ; [$Budget.N46:.N$53]))">
            <text:p/>
          </table:table-cell>
          <table:table-cell table:style-name="ce604" table:formula="of:=IF([$Budget.B31]= 36 ;([$Budget.N31]);&quot;&quot;)">
            <text:p/>
          </table:table-cell>
          <table:table-cell table:style-name="ce604" table:formula="of:=IF([$Budget.B30]= 36 ;([$Budget.N30]);&quot;&quot;)">
            <text:p/>
          </table:table-cell>
          <table:table-cell table:style-name="ce604" table:formula="of:=IF(SUMIF([$Budget.B38:.B$39]; 36 ; [$Budget.N38:.N$39])=0; &quot;&quot;; SUMIF([$Budget.B38:.B$39]; 36 ; [$Budget.N38:.N$39]))">
            <text:p/>
          </table:table-cell>
          <table:table-cell table:style-name="ce604" table:formula="of:=IF(SUMIF([$Budget.B27:.B$28]; 36 ; [$Budget.N27:.N$28])=0; &quot;&quot;; SUMIF([$Budget.B27:.B$28]; 36 ; [$Budget.N27:.N$28]))">
            <text:p/>
          </table:table-cell>
          <table:table-cell table:style-name="ce605"/>
          <table:table-cell table:style-name="ce97"/>
          <table:table-cell table:style-name="ce98" table:formula="of:=IF(SUM([.C32:.Q32]) &gt; 0; -SUM([.C32:.Q32]); &quot;-&quot;)" office:value-type="string" office:string-value="-" calcext:value-type="string">
            <text:p>-</text:p>
          </table:table-cell>
          <table:table-cell table:style-name="ce140" table:formula="of:=IF([.S32]&lt;0; [.S32]/[.S$36]; &quot;&quot;)">
            <text:p/>
          </table:table-cell>
          <table:table-cell table:style-name="ce177" office:value-type="currency" office:currency="CAD" office:value="6600" calcext:value-type="currency">
            <text:p>$6,600.00</text:p>
          </table:table-cell>
          <table:table-cell table:style-name="ce182" table:formula="of:=[.B32]" office:value-type="float" office:value="31" calcext:value-type="float">
            <text:p>31</text:p>
          </table:table-cell>
          <table:covered-table-cell table:number-columns-repeated="2"/>
          <table:table-cell/>
          <table:table-cell table:style-name="ce191"/>
          <table:table-cell table:style-name="ce196"/>
          <table:table-cell table:style-name="ce199"/>
          <table:table-cell table:style-name="ce202" table:formula="of:=IF(SUM([.Z32:.AB32])=0;&quot;-&quot;;-SUM([.Z32:.AB32]))" office:value-type="string" office:string-value="-" calcext:value-type="string">
            <text:p>-</text:p>
          </table:table-cell>
          <table:table-cell table:style-name="ce206" office:value-type="string" calcext:value-type="string">
            <text:p>31<text:span text:style-name="T1">st</text:span></text:p>
          </table:table-cell>
          <table:covered-table-cell table:number-columns-repeated="3"/>
          <table:table-cell table:number-columns-repeated="16349"/>
        </table:table-row>
        <table:table-row table:style-name="ro3">
          <table:table-cell table:number-columns-repeated="2"/>
          <table:table-cell table:style-name="ce76"/>
          <table:table-cell table:style-name="ce82"/>
          <table:table-cell table:style-name="ce85"/>
          <table:table-cell table:style-name="ce76"/>
          <table:table-cell table:style-name="ce85"/>
          <table:table-cell table:style-name="ce76"/>
          <table:table-cell table:style-name="ce82"/>
          <table:table-cell table:style-name="ce85"/>
          <table:table-cell table:style-name="ce82"/>
          <table:table-cell table:style-name="ce79"/>
          <table:table-cell table:style-name="ce82" table:number-columns-repeated="3"/>
          <table:table-cell table:style-name="ce85"/>
          <table:table-cell table:style-name="ce240" table:number-columns-repeated="2"/>
          <table:table-cell table:style-name="ce79"/>
          <table:table-cell table:style-name="ce159"/>
          <table:table-cell table:style-name="ce179"/>
          <table:table-cell table:style-name="ce79"/>
          <table:table-cell table:number-columns-repeated="3"/>
          <table:table-cell table:style-name="ce192"/>
          <table:table-cell table:number-columns-repeated="2"/>
          <table:table-cell table:style-name="ce79"/>
          <table:table-cell table:number-columns-repeated="16353"/>
        </table:table-row>
        <table:table-row table:style-name="ro11">
          <table:table-cell/>
          <table:table-cell table:style-name="ce254"/>
          <table:table-cell table:style-name="ce25" office:value-type="string" calcext:value-type="string">
            <text:p>Household/</text:p>
            <text:p>Groceries</text:p>
          </table:table-cell>
          <table:table-cell table:style-name="ce39" office:value-type="string" calcext:value-type="string">
            <text:p>Other</text:p>
            <text:p>Food</text:p>
          </table:table-cell>
          <table:table-cell table:style-name="ce40" office:value-type="string" calcext:value-type="string">
            <text:p>Other</text:p>
            <text:p>Spending</text:p>
          </table:table-cell>
          <table:table-cell table:style-name="ce43" office:value-type="string" calcext:value-type="string">
            <text:p>Public </text:p>
            <text:p>Transport</text:p>
          </table:table-cell>
          <table:table-cell table:style-name="ce40" office:value-type="string" calcext:value-type="string">
            <text:p>Taxis/</text:p>
            <text:p>Travel</text:p>
          </table:table-cell>
          <table:table-cell table:style-name="ce43" office:value-type="string" calcext:value-type="string">
            <text:p>Dining</text:p>
          </table:table-cell>
          <table:table-cell table:style-name="ce39" office:value-type="string" calcext:value-type="string">
            <text:p>Alcohol</text:p>
          </table:table-cell>
          <table:table-cell table:style-name="ce40" office:value-type="string" calcext:value-type="string">
            <text:p>Experiences</text:p>
          </table:table-cell>
          <table:table-cell table:style-name="ce39" office:value-type="string" calcext:value-type="string">
            <text:p>Utilities</text:p>
          </table:table-cell>
          <table:table-cell table:style-name="ce39" office:value-type="string" calcext:value-type="string">
            <text:p>Subscriptions</text:p>
          </table:table-cell>
          <table:table-cell table:style-name="ce39" office:value-type="string" calcext:value-type="string">
            <text:p>Phone</text:p>
          </table:table-cell>
          <table:table-cell table:style-name="ce39" office:value-type="string" calcext:value-type="string">
            <text:p>Rent</text:p>
          </table:table-cell>
          <table:table-cell table:style-name="ce39" office:value-type="string" calcext:value-type="string">
            <text:p>Other Monthly</text:p>
            <text:p>Payments</text:p>
          </table:table-cell>
          <table:table-cell table:style-name="ce40" office:value-type="string" calcext:value-type="string">
            <text:p>Annual </text:p>
            <text:p>Payments</text:p>
          </table:table-cell>
          <table:table-cell table:style-name="ce48" office:value-type="string" calcext:value-type="string">
            <text:p>Cash</text:p>
          </table:table-cell>
          <table:table-cell table:style-name="ce48"/>
          <table:table-cell table:style-name="ce408" office:value-type="string" calcext:value-type="string" table:number-columns-spanned="2" table:number-rows-spanned="2">
            <text:p>TOTAL OUT</text:p>
          </table:table-cell>
          <table:covered-table-cell table:style-name="ce176"/>
          <table:table-cell table:style-name="ce408" office:value-type="string" calcext:value-type="string" table:number-columns-spanned="1" table:number-rows-spanned="2">
            <text:p>TOTAL IN</text:p>
          </table:table-cell>
          <table:table-cell table:style-name="ce408" office:value-type="string" calcext:value-type="string" table:number-columns-spanned="2" table:number-rows-spanned="2">
            <text:p>NET</text:p>
          </table:table-cell>
          <table:covered-table-cell table:style-name="ce185"/>
          <table:table-cell table:style-name="ce188" table:number-columns-repeated="2"/>
          <table:table-cell table:style-name="ce43" office:value-type="string" calcext:value-type="string">
            <text:p>Travel</text:p>
          </table:table-cell>
          <table:table-cell table:style-name="ce39" office:value-type="string" calcext:value-type="string">
            <text:p>Lodging</text:p>
          </table:table-cell>
          <table:table-cell table:style-name="ce39" office:value-type="string" calcext:value-type="string">
            <text:p>Holiday</text:p>
            <text:p>Spending</text:p>
          </table:table-cell>
          <table:table-cell table:style-name="ce408" office:value-type="string" calcext:value-type="string" table:number-columns-spanned="1" table:number-rows-spanned="2">
            <text:p>TOTAL OUT</text:p>
          </table:table-cell>
          <table:table-cell table:number-columns-repeated="16353"/>
        </table:table-row>
        <table:table-row table:style-name="ro11">
          <table:table-cell/>
          <table:table-cell table:style-name="ce71" office:value-type="string" calcext:value-type="string">
            <text:p>% </text:p>
          </table:table-cell>
          <table:table-cell table:style-name="ce77" table:formula="of:=IF(([.C36])&lt;0; [.C36]/[.S36];&quot;&quot;)">
            <text:p/>
          </table:table-cell>
          <table:table-cell table:style-name="ce77" table:formula="of:=IF(([.D36])&lt;0; [.D36]/[.$S36];&quot;&quot;)">
            <text:p/>
          </table:table-cell>
          <table:table-cell table:style-name="ce77" table:formula="of:=IF(([.E36])&lt;0; [.E36]/[.$S36];&quot;&quot;)">
            <text:p/>
          </table:table-cell>
          <table:table-cell table:style-name="ce77" table:formula="of:=IF(([.F36])&lt;0; [.F36]/[.$S36];&quot;&quot;)">
            <text:p/>
          </table:table-cell>
          <table:table-cell table:style-name="ce77" table:formula="of:=IF(([.G36])&lt;0; [.G36]/[.$S36];&quot;&quot;)">
            <text:p/>
          </table:table-cell>
          <table:table-cell table:style-name="ce77" table:formula="of:=IF(([.H36])&lt;0; [.H36]/[.$S36];&quot;&quot;)">
            <text:p/>
          </table:table-cell>
          <table:table-cell table:style-name="ce77" table:formula="of:=IF(([.I36])&lt;0; [.I36]/[.$S36];&quot;&quot;)">
            <text:p/>
          </table:table-cell>
          <table:table-cell table:style-name="ce77" table:formula="of:=IF(([.J36])&lt;0; [.J36]/[.$S36];&quot;&quot;)">
            <text:p/>
          </table:table-cell>
          <table:table-cell table:style-name="ce77" table:formula="of:=IF(([.K36])&lt;0; [.K36]/[.$S36];&quot;&quot;)">
            <text:p/>
          </table:table-cell>
          <table:table-cell table:style-name="ce77" table:formula="of:=IF(([.L36])&lt;0; [.L36]/[.$S36];&quot;&quot;)" office:value-type="percentage" office:value="0.0203196985263953" calcext:value-type="percentage">
            <text:p>(2.0%)</text:p>
          </table:table-cell>
          <table:table-cell table:style-name="ce77" table:formula="of:=IF(([.M36])&lt;0; [.M36]/[.$S36];&quot;&quot;)" office:value-type="percentage" office:value="0.0176077430503872" calcext:value-type="percentage">
            <text:p>(1.8%)</text:p>
          </table:table-cell>
          <table:table-cell table:style-name="ce77" table:formula="of:=IF(([.N36])&lt;0; [.N36]/[.$S36];&quot;&quot;)" office:value-type="percentage" office:value="0.962072558423218" calcext:value-type="percentage">
            <text:p>(96.2%)</text:p>
          </table:table-cell>
          <table:table-cell table:style-name="ce77" table:formula="of:=IF(([.O36])&lt;0; [.O36]/[.$S36];&quot;&quot;)">
            <text:p/>
          </table:table-cell>
          <table:table-cell table:style-name="ce77" table:formula="of:=IF(([.P36])&lt;0; [.P36]/[.$S36];&quot;&quot;)">
            <text:p/>
          </table:table-cell>
          <table:table-cell table:style-name="ce77" table:formula="of:=IF(([.Q36])&lt;0; [.Q36]/[.$S36];&quot;&quot;)">
            <text:p/>
          </table:table-cell>
          <table:table-cell table:style-name="ce77"/>
          <table:covered-table-cell table:number-columns-repeated="2" table:style-name="ce409"/>
          <table:covered-table-cell table:number-columns-repeated="2" table:style-name="ce180"/>
          <table:covered-table-cell table:style-name="ce186"/>
          <table:table-cell table:style-name="ce188" table:number-columns-repeated="2"/>
          <table:table-cell table:style-name="ce193" table:formula="of:=IF(([.Z36])&lt;0; [.Z36]/[.$S36];&quot;&quot;)">
            <text:p/>
          </table:table-cell>
          <table:table-cell table:style-name="ce193" table:formula="of:=IF(([.AA36])&lt;0; [.AA36]/[.$S36];&quot;&quot;)">
            <text:p/>
          </table:table-cell>
          <table:table-cell table:style-name="ce193" table:formula="of:=IF(([.AB36])&lt;0; [.AB36]/[.$S36];&quot;&quot;)">
            <text:p/>
          </table:table-cell>
          <table:covered-table-cell table:style-name="ce409"/>
          <table:table-cell table:number-columns-repeated="16353"/>
        </table:table-row>
        <table:table-row table:style-name="ro3">
          <table:table-cell/>
          <table:table-cell table:style-name="ce72" office:value-type="string" calcext:value-type="string">
            <text:p>SUM</text:p>
          </table:table-cell>
          <table:table-cell table:style-name="ce78" table:formula="of:=IF(SUM([.C2:.C32]) &gt; 0; -SUM([.C2:.C32]); &quot;-&quot;)" office:value-type="string" office:string-value="-" calcext:value-type="string">
            <text:p>-</text:p>
          </table:table-cell>
          <table:table-cell table:style-name="ce78" table:formula="of:=IF(SUM([.D2:.D32]) &gt; 0; -SUM([.D2:.D32]); &quot;-&quot;)" office:value-type="string" office:string-value="-" calcext:value-type="string">
            <text:p>-</text:p>
          </table:table-cell>
          <table:table-cell table:style-name="ce78" table:formula="of:=IF(SUM([.E2:.E32]) &gt; 0; -SUM([.E2:.E32]); &quot;-&quot;)" office:value-type="string" office:string-value="-" calcext:value-type="string">
            <text:p>-</text:p>
          </table:table-cell>
          <table:table-cell table:style-name="ce78" table:formula="of:=IF(SUM([.F2:.F32]) &gt; 0; -SUM([.F2:.F32]); &quot;-&quot;)" office:value-type="string" office:string-value="-" calcext:value-type="string">
            <text:p>-</text:p>
          </table:table-cell>
          <table:table-cell table:style-name="ce78" table:formula="of:=IF(SUM([.G2:.G32]) &gt; 0; -SUM([.G2:.G32]); &quot;-&quot;)" office:value-type="string" office:string-value="-" calcext:value-type="string">
            <text:p>-</text:p>
          </table:table-cell>
          <table:table-cell table:style-name="ce78" table:formula="of:=IF(SUM([.H2:.H32]) &gt; 0; -SUM([.H2:.H32]); &quot;-&quot;)" office:value-type="string" office:string-value="-" calcext:value-type="string">
            <text:p>-</text:p>
          </table:table-cell>
          <table:table-cell table:style-name="ce78" table:formula="of:=IF(SUM([.I2:.I32]) &gt; 0; -SUM([.I2:.I32]); &quot;-&quot;)" office:value-type="string" office:string-value="-" calcext:value-type="string">
            <text:p>-</text:p>
          </table:table-cell>
          <table:table-cell table:style-name="ce78" table:formula="of:=IF(SUM([.J2:.J32]) &gt; 0; -SUM([.J2:.J32]); &quot;-&quot;)" office:value-type="string" office:string-value="-" calcext:value-type="string">
            <text:p>-</text:p>
          </table:table-cell>
          <table:table-cell table:style-name="ce78" table:formula="of:=IF(SUM([.K2:.K32]) &gt; 0; -SUM([.K2:.K32]); &quot;-&quot;)" office:value-type="string" office:string-value="-" calcext:value-type="string">
            <text:p>-</text:p>
          </table:table-cell>
          <table:table-cell table:style-name="ce78" table:formula="of:=IF(SUM([.L2:.L32]) &gt; 0; -SUM([.L2:.L32]); &quot;-&quot;)" office:value-type="currency" office:currency="CAD" office:value="-55.97" calcext:value-type="currency">
            <text:p>-$55.97</text:p>
          </table:table-cell>
          <table:table-cell table:style-name="ce78" table:formula="of:=IF(SUM([.M2:.M32]) &gt; 0; -SUM([.M2:.M32]); &quot;-&quot;)" office:value-type="currency" office:currency="CAD" office:value="-48.5" calcext:value-type="currency">
            <text:p>-$48.50</text:p>
          </table:table-cell>
          <table:table-cell table:style-name="ce78" table:formula="of:=IF(SUM([.N2:.N32]) &gt; 0; -SUM([.N2:.N32]); &quot;-&quot;)" office:value-type="currency" office:currency="CAD" office:value="-2650" calcext:value-type="currency">
            <text:p>-$2,650.00</text:p>
          </table:table-cell>
          <table:table-cell table:style-name="ce78" table:formula="of:=IF(SUM([.O2:.O32]) &gt; 0; -SUM([.O2:.O32]); &quot;-&quot;)" office:value-type="string" office:string-value="-" calcext:value-type="string">
            <text:p>-</text:p>
          </table:table-cell>
          <table:table-cell table:style-name="ce78" table:formula="of:=IF(SUM([.P2:.P32]) &gt; 0; -SUM([.P2:.P32]); &quot;-&quot;)" office:value-type="string" office:string-value="-" calcext:value-type="string">
            <text:p>-</text:p>
          </table:table-cell>
          <table:table-cell table:style-name="ce78" table:formula="of:=IF(SUM([.Q2:.Q32]) &gt; 0; -SUM([.Q2:.Q32]); &quot;-&quot;)" office:value-type="string" office:string-value="-" calcext:value-type="string">
            <text:p>-</text:p>
          </table:table-cell>
          <table:table-cell table:style-name="ce78"/>
          <table:table-cell table:style-name="ce410" table:formula="of:=IF(SUM([.S2:.S32]) &lt; 0; SUM([.S2:.S32]); &quot;-&quot;)" office:value-type="currency" office:currency="CAD" office:value="-2754.47" calcext:value-type="currency" table:number-columns-spanned="2" table:number-rows-spanned="1">
            <text:p>-$2,754.47</text:p>
          </table:table-cell>
          <table:covered-table-cell table:style-name="ce410"/>
          <table:table-cell table:style-name="ce410" table:formula="of:=IF(SUM([.U2:.U32]) &gt; 0; SUM([.U2:.U32]); &quot;-&quot;)" office:value-type="currency" office:currency="CAD" office:value="6600" calcext:value-type="currency">
            <text:p>$6,600.00</text:p>
          </table:table-cell>
          <table:table-cell table:style-name="ce410" table:formula="of:=IF(ISNUMBER([.U36]);SUM([.S36:.U36]);&quot;-&quot;)" office:value-type="currency" office:currency="CAD" office:value="3845.53" calcext:value-type="currency" table:number-columns-spanned="2" table:number-rows-spanned="1">
            <text:p>$3,845.53</text:p>
          </table:table-cell>
          <table:covered-table-cell table:style-name="ce240"/>
          <table:table-cell table:number-columns-repeated="2"/>
          <table:table-cell table:style-name="ce78" table:formula="of:=IF(SUM([.Z2:.Z32]) &gt; 0; 0-SUM([.Z2:.Z32]); &quot;-&quot;)" office:value-type="string" office:string-value="-" calcext:value-type="string">
            <text:p>-</text:p>
          </table:table-cell>
          <table:table-cell table:style-name="ce78" table:formula="of:=IF(SUM([.AA2:.AA32]) &gt; 0; 0-SUM([.AA2:.AA32]); &quot;-&quot;)" office:value-type="string" office:string-value="-" calcext:value-type="string">
            <text:p>-</text:p>
          </table:table-cell>
          <table:table-cell table:style-name="ce78" table:formula="of:=IF(SUM([.AB2:.AB32]) &gt; 0; 0-SUM([.AB2:.AB32]); &quot;-&quot;)" office:value-type="string" office:string-value="-" calcext:value-type="string">
            <text:p>-</text:p>
          </table:table-cell>
          <table:table-cell table:style-name="ce203" table:formula="of:=IF(SUM([.AC2:.AC32]) &lt; 0; SUM([.AC2:.AC32]); &quot;-&quot;)" office:value-type="string" office:string-value="-" calcext:value-type="string">
            <text:p>-</text:p>
          </table:table-cell>
          <table:table-cell table:number-columns-repeated="16353"/>
        </table:table-row>
        <table:table-row table:style-name="ro3">
          <table:table-cell/>
          <table:table-cell table:style-name="ce73" office:value-type="string" calcext:value-type="string">
            <text:p>DAY</text:p>
          </table:table-cell>
          <table:table-cell table:style-name="ce78" table:formula="of:=IF(SUM([.C2:.C32]) &gt; 0; -SUM([.C2:.C32])/31; &quot;&quot;)">
            <text:p/>
          </table:table-cell>
          <table:table-cell table:style-name="ce78" table:formula="of:=IF(SUM([.D2:.D32]) &gt; 0; -SUM([.D2:.D32])/31; &quot;&quot;)">
            <text:p/>
          </table:table-cell>
          <table:table-cell table:style-name="ce78" table:formula="of:=IF(SUM([.E2:.E32]) &gt; 0; -SUM([.E2:.E32])/31; &quot;&quot;)">
            <text:p/>
          </table:table-cell>
          <table:table-cell table:style-name="ce78" table:formula="of:=IF(SUM([.F2:.F32]) &gt; 0; -SUM([.F2:.F32])/31; &quot;&quot;)">
            <text:p/>
          </table:table-cell>
          <table:table-cell table:style-name="ce78" table:formula="of:=IF(SUM([.G2:.G32]) &gt; 0; -SUM([.G2:.G32])/31; &quot;&quot;)">
            <text:p/>
          </table:table-cell>
          <table:table-cell table:style-name="ce78" table:formula="of:=IF(SUM([.H2:.H32]) &gt; 0; -SUM([.H2:.H32])/31; &quot;&quot;)">
            <text:p/>
          </table:table-cell>
          <table:table-cell table:style-name="ce78" table:formula="of:=IF(SUM([.I2:.I32]) &gt; 0; -SUM([.I2:.I32])/31; &quot;&quot;)">
            <text:p/>
          </table:table-cell>
          <table:table-cell table:style-name="ce78" table:formula="of:=IF(SUM([.J2:.J32]) &gt; 0; -SUM([.J2:.J32])/31; &quot;&quot;)">
            <text:p/>
          </table:table-cell>
          <table:table-cell table:style-name="ce78" table:formula="of:=IF(SUM([.K2:.K32]) &gt; 0; -SUM([.K2:.K32])/31; &quot;&quot;)">
            <text:p/>
          </table:table-cell>
          <table:table-cell table:style-name="ce78" table:formula="of:=IF(SUM([.L2:.L32]) &gt; 0; -SUM([.L2:.L32])/31; &quot;&quot;)" office:value-type="currency" office:currency="CAD" office:value="-1.80548387096774" calcext:value-type="currency">
            <text:p>-$1.81</text:p>
          </table:table-cell>
          <table:table-cell table:style-name="ce78" table:formula="of:=IF(SUM([.M2:.M32]) &gt; 0; -SUM([.M2:.M32])/31; &quot;&quot;)" office:value-type="currency" office:currency="CAD" office:value="-1.56451612903226" calcext:value-type="currency">
            <text:p>-$1.56</text:p>
          </table:table-cell>
          <table:table-cell table:style-name="ce78" table:formula="of:=IF(SUM([.N2:.N32]) &gt; 0; -SUM([.N2:.N32])/31; &quot;&quot;)" office:value-type="currency" office:currency="CAD" office:value="-85.4838709677419" calcext:value-type="currency">
            <text:p>-$85.48</text:p>
          </table:table-cell>
          <table:table-cell table:style-name="ce78" table:formula="of:=IF(SUM([.O2:.O32]) &gt; 0; -SUM([.O2:.O32])/31; &quot;&quot;)">
            <text:p/>
          </table:table-cell>
          <table:table-cell table:style-name="ce78" table:formula="of:=IF(SUM([.P2:.P32]) &gt; 0; -SUM([.P2:.P32])/31; &quot;&quot;)">
            <text:p/>
          </table:table-cell>
          <table:table-cell table:style-name="ce78" table:formula="of:=IF(SUM([.Q2:.Q32]) &gt; 0; -SUM([.Q2:.Q32])/31; &quot;&quot;)">
            <text:p/>
          </table:table-cell>
          <table:table-cell table:style-name="ce78"/>
          <table:table-cell table:style-name="ce413" table:formula="of:=IF(SUM([.S2:.S32]) &lt; 0; SUM([.S2:.S32])/31; &quot;&quot;)" office:value-type="currency" office:currency="CAD" office:value="-88.8538709677419" calcext:value-type="currency" table:number-columns-spanned="2" table:number-rows-spanned="1">
            <text:p>-$88.85</text:p>
          </table:table-cell>
          <table:covered-table-cell table:style-name="ce413"/>
          <table:table-cell table:style-name="ce413" table:formula="of:=IF(SUM([.U2:.U32]) &gt; 0; SUM([.U2:.U32])/31; &quot;&quot;)" office:value-type="currency" office:currency="CAD" office:value="212.903225806452" calcext:value-type="currency">
            <text:p>$212.90</text:p>
          </table:table-cell>
          <table:table-cell table:style-name="ce413" table:formula="of:=IF(ISNUMBER([.U37]);SUM([.S37:.U37]);&quot;&quot;)" office:value-type="currency" office:currency="CAD" office:value="124.04935483871" calcext:value-type="currency" table:number-columns-spanned="2" table:number-rows-spanned="1">
            <text:p>$124.05</text:p>
          </table:table-cell>
          <table:covered-table-cell table:style-name="ce187"/>
          <table:table-cell table:number-columns-repeated="2"/>
          <table:table-cell table:style-name="ce78" table:formula="of:=IF(SUM([.Z2:.Z32]) &gt; 0; 0-SUM([.Z2:.Z32])/31; &quot;&quot;)">
            <text:p/>
          </table:table-cell>
          <table:table-cell table:style-name="ce78" table:formula="of:=IF(SUM([.AA2:.AA32]) &gt; 0; 0-SUM([.AA2:.AA32])/31; &quot;&quot;)">
            <text:p/>
          </table:table-cell>
          <table:table-cell table:style-name="ce78" table:formula="of:=IF(SUM([.AB2:.AB32]) &gt; 0; 0-SUM([.AB2:.AB32])/31; &quot;&quot;)">
            <text:p/>
          </table:table-cell>
          <table:table-cell table:style-name="ce413" table:formula="of:=IF(SUM([.AC2:.AC32]) &lt; 0; SUM([.AC2:.AC32])/31; &quot;&quot;)">
            <text:p/>
          </table:table-cell>
          <table:table-cell table:number-columns-repeated="16353"/>
        </table:table-row>
        <table:table-row table:style-name="ro3">
          <table:table-cell table:number-columns-repeated="2"/>
          <table:table-cell table:style-name="ce79"/>
          <table:table-cell table:number-columns-repeated="16381"/>
        </table:table-row>
        <table:table-row table:style-name="ro3">
          <table:table-cell table:number-columns-repeated="21"/>
          <table:table-cell table:style-name="ce217"/>
          <table:table-cell table:number-columns-repeated="16362"/>
        </table:table-row>
        <table:table-row table:style-name="ro3">
          <table:table-cell table:number-columns-repeated="16384"/>
        </table:table-row>
        <table:table-row table:style-name="ro3">
          <table:table-cell table:number-columns-repeated="18"/>
          <table:table-cell table:style-name="ce217" table:number-columns-repeated="2"/>
          <table:table-cell table:number-columns-repeated="16364"/>
        </table:table-row>
        <table:table-row table:style-name="ro3" table:number-rows-repeated="1048534">
          <table:table-cell table:number-columns-repeated="16384"/>
        </table:table-row>
        <table:table-row table:style-name="ro3">
          <table:table-cell table:number-columns-repeated="16384"/>
        </table:table-row>
        <calcext:conditional-formats>
          <calcext:conditional-format calcext:target-range-address="December.AG2:December.AG2">
            <calcext:condition calcext:apply-style-name="Good" calcext:value="=&quot;YES&quot;" calcext:base-cell-address="December.AG2"/>
            <calcext:condition calcext:apply-style-name="Bad" calcext:value="=&quot;NO&quot;" calcext:base-cell-address="December.AG2"/>
          </calcext:conditional-format>
          <calcext:conditional-format calcext:target-range-address="December.C2:December.Q32">
            <calcext:data-bar calcext:max-length="100" calcext:negative-color="#ff0000" calcext:positive-color="#afd095" calcext:axis-color="#000000">
              <calcext:formatting-entry calcext:value="0" calcext:type="auto-minimum"/>
              <calcext:formatting-entry calcext:value="0" calcext:type="auto-maximum"/>
            </calcext:data-bar>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Cantarell"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date-style style:name="N117">
      <number:day-of-week number:style="long"/>
      <number:text>, </number:text>
      <number:month number:textual="true"/>
      <number:text> </number:text>
      <number:day/>
    </number:date-style>
    <number:date-style style:name="N118">
      <number:day-of-week/>
      <number:text> </number:text>
      <number:month number:textual="true"/>
      <number:text> </number:text>
      <number:day/>
    </number:date-style>
    <number:date-style style:name="N119">
      <number:month number:textual="true"/>
      <number:text> </number:text>
      <number:day/>
      <number:text> (</number:text>
      <number:day-of-week/>
      <number:text>)</number:text>
    </number:date-style>
    <number:date-style style:name="N120">
      <number:year number:style="long"/>
    </number:date-style>
    <number:currency-style style:name="N122P0" style:volatile="true">
      <number:currency-symbol number:language="shs" number:country="CA">$</number:currency-symbol>
      <number:number number:decimal-places="2" number:min-decimal-places="2" number:min-integer-digits="1" number:grouping="true"/>
    </number:currency-style>
    <number:currency-style style:name="N122">
      <style:text-properties fo:color="#ff0000"/>
      <number:text>-</number:text>
      <number:currency-symbol number:language="shs" number:country="CA">$</number:currency-symbol>
      <number:number number:decimal-places="2" number:min-decimal-places="2" number:min-integer-digits="1" number:grouping="true"/>
      <style:map style:condition="value()&gt;=0" style:apply-style-name="N122P0"/>
    </number:currency-style>
    <number:percentage-style style:name="N123">
      <number:number number:decimal-places="1" number:min-decimal-places="1" number:min-integer-digits="1"/>
      <number:text>%</number:text>
    </number:percentage-style>
    <number:currency-style style:name="N126P0" style:volatile="true">
      <number:currency-symbol number:language="en" number:country="CA">$</number:currency-symbol>
      <number:number number:decimal-places="2" number:min-decimal-places="2" number:min-integer-digits="1" number:grouping="true"/>
    </number:currency-style>
    <number:currency-style style:name="N126P1" style:volatile="true">
      <style:text-properties fo:color="#ff0000"/>
      <number:text>-</number:text>
      <number:currency-symbol number:language="en" number:country="CA">$</number:currency-symbol>
      <number:number number:decimal-places="2" number:min-decimal-places="2" number:min-integer-digits="1" number:grouping="true"/>
    </number:currency-style>
    <number:number-style style:name="N126">
      <style:text-properties fo:color="#00ff00"/>
      <number:text/>
      <style:map style:condition="value()&gt;0" style:apply-style-name="N126P0"/>
      <style:map style:condition="value()&lt;0" style:apply-style-name="N126P1"/>
    </number:number-style>
    <number:percentage-style style:name="N127">
      <number:text>(</number:text>
      <number:number number:decimal-places="1" number:min-decimal-places="1" number:min-integer-digits="1"/>
      <number:text>%)</number:text>
    </number:percentage-style>
    <number:percentage-style style:name="N128">
      <number:text>(</number:text>
      <number:number number:decimal-places="2" number:min-decimal-places="2" number:min-integer-digits="1"/>
      <number:text>%)</number:text>
    </number:percentage-style>
    <number:date-style style:name="N129">
      <number:day number:style="long"/>
    </number:date-style>
    <number:currency-style style:name="N131P0" style:volatile="true">
      <number:text>(</number:text>
      <number:currency-symbol number:language="en" number:country="CA">$</number:currency-symbol>
      <number:number number:decimal-places="2" number:min-decimal-places="2" number:min-integer-digits="1" number:grouping="true"/>
    </number:currency-style>
    <number:currency-style style:name="N131">
      <style:text-properties fo:color="#ff0000"/>
      <number:text>-</number:text>
      <number:currency-symbol number:language="en" number:country="CA">$</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text>(</number:text>
      <number:currency-symbol number:language="en" number:country="CA">$</number:currency-symbol>
      <number:number number:decimal-places="2" number:min-decimal-places="2" number:min-integer-digits="1" number:grouping="true"/>
    </number:currency-style>
    <number:currency-style style:name="N132">
      <style:text-properties fo:color="#ff0000"/>
      <number:text>-</number:text>
      <number:currency-symbol number:language="en" number:country="CA">$</number:currency-symbol>
      <number:text>(</number:text>
      <number:number number:decimal-places="2" number:min-decimal-places="2" number:min-integer-digits="1" number:grouping="true"/>
      <number:text>)</number:text>
      <style:map style:condition="value()&gt;=0" style:apply-style-name="N132P0"/>
    </number:currency-style>
    <number:currency-style style:name="N133P0" style:volatile="true">
      <number:text>(</number:text>
      <number:currency-symbol number:language="en" number:country="CA">$</number:currency-symbol>
      <number:number number:decimal-places="2" number:min-decimal-places="2" number:min-integer-digits="1" number:grouping="true"/>
    </number:currency-style>
    <number:currency-style style:name="N133">
      <style:text-properties fo:color="#ff0000"/>
      <number:text>-(</number:text>
      <number:currency-symbol number:language="en" number:country="CA">$</number:currency-symbol>
      <number:number number:decimal-places="2" number:min-decimal-places="2" number:min-integer-digits="1" number:grouping="true"/>
      <number:text>)</number:text>
      <style:map style:condition="value()&gt;=0" style:apply-style-name="N133P0"/>
    </number:currency-style>
    <number:currency-style style:name="N135P0" style:volatile="true">
      <number:text>(</number:text>
      <number:currency-symbol number:language="en" number:country="CA">$</number:currency-symbol>
      <number:number number:decimal-places="2" number:min-decimal-places="2" number:min-integer-digits="1" number:grouping="true"/>
      <number:text>)</number:text>
    </number:currency-style>
    <number:currency-style style:name="N135">
      <style:text-properties fo:color="#ff0000"/>
      <number:text>(-</number:text>
      <number:currency-symbol number:language="en" number:country="CA">$</number:currency-symbol>
      <number:number number:decimal-places="2" number:min-decimal-places="2" number:min-integer-digits="1" number:grouping="true"/>
      <number:text>)</number:text>
      <style:map style:condition="value()&gt;=0" style:apply-style-name="N135P0"/>
    </number:currency-style>
    <number:currency-style style:name="N10118P0" style:volatile="true" number:language="en" number:country="CA">
      <number:currency-symbol number:language="shs" number:country="CA">$</number:currency-symbol>
      <number:number number:decimal-places="2" number:min-decimal-places="2" number:min-integer-digits="1" number:grouping="true"/>
    </number:currency-style>
    <number:currency-style style:name="N10118" number:language="en" number:country="CA">
      <style:text-properties fo:color="#ff0000"/>
      <number:text>-</number:text>
      <number:currency-symbol number:language="shs" number:country="CA">$</number:currency-symbol>
      <number:number number:decimal-places="2" number:min-decimal-places="2" number:min-integer-digits="1" number:grouping="true"/>
      <style:map style:condition="value()&gt;=0" style:apply-style-name="N10118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able-cell-properties fo:background-color="#dddddd"/>
    </style:style>
    <style:style style:name="Untitled2" style:family="table-cell" style:parent-style-name="Default">
      <style:table-cell-properties fo:background-color="#eeeeee"/>
    </style:style>
    <style:style style:name="Untitled3" style:family="table-cell" style:parent-style-name="Default">
      <style:text-properties fo:color="#00a933"/>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1">0000-00-00</text:date>, <text:time style:data-style-name="N2" text:time-value="12:09:18.54548435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7T22:56:44.286801334</meta:creation-date>
    <dc:date>2024-09-11T12:10:35.114807835</dc:date>
    <meta:editing-duration>PT3H11M28S</meta:editing-duration>
    <meta:editing-cycles>29</meta:editing-cycles>
    <meta:generator>LibreOffice/24.8.0.3$Linux_X86_64 LibreOffice_project/0bdf1299c94fe897b119f97f3c613e9dca6be583</meta:generator>
    <meta:document-statistic meta:table-count="13" meta:cell-count="6869" meta:object-count="0"/>
  </office:meta>
</office:document-meta>
</file>