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723cm"/>
    </style:style>
    <style:style style:name="co2" style:family="table-column">
      <style:table-column-properties fo:break-before="auto" style:column-width="2.258cm"/>
    </style:style>
    <style:style style:name="co3" style:family="table-column">
      <style:table-column-properties fo:break-before="auto" style:column-width="2.505cm"/>
    </style:style>
    <style:style style:name="co4" style:family="table-column">
      <style:table-column-properties fo:break-before="auto" style:column-width="0.517cm"/>
    </style:style>
    <style:style style:name="co5" style:family="table-column">
      <style:table-column-properties fo:break-before="auto" style:column-width="1.769cm"/>
    </style:style>
    <style:style style:name="co6" style:family="table-column">
      <style:table-column-properties fo:break-before="auto" style:column-width="2.178cm"/>
    </style:style>
    <style:style style:name="co7" style:family="table-column">
      <style:table-column-properties fo:break-before="auto" style:column-width="2.097cm"/>
    </style:style>
    <style:style style:name="co8" style:family="table-column">
      <style:table-column-properties fo:break-before="auto" style:column-width="2.069cm"/>
    </style:style>
    <style:style style:name="co9" style:family="table-column">
      <style:table-column-properties fo:break-before="auto" style:column-width="0.626cm"/>
    </style:style>
    <style:style style:name="co10" style:family="table-column">
      <style:table-column-properties fo:break-before="auto" style:column-width="1.362cm"/>
    </style:style>
    <style:style style:name="co11" style:family="table-column">
      <style:table-column-properties fo:break-before="auto" style:column-width="2.35cm"/>
    </style:style>
    <style:style style:name="co12" style:family="table-column">
      <style:table-column-properties fo:break-before="auto" style:column-width="0.543cm"/>
    </style:style>
    <style:style style:name="co13" style:family="table-column">
      <style:table-column-properties fo:break-before="auto" style:column-width="2.533cm"/>
    </style:style>
    <style:style style:name="co14" style:family="table-column">
      <style:table-column-properties fo:break-before="auto" style:column-width="1.469cm"/>
    </style:style>
    <style:style style:name="co15" style:family="table-column">
      <style:table-column-properties fo:break-before="auto" style:column-width="1.199cm"/>
    </style:style>
    <style:style style:name="co16" style:family="table-column">
      <style:table-column-properties fo:break-before="auto" style:column-width="1.797cm"/>
    </style:style>
    <style:style style:name="co17" style:family="table-column">
      <style:table-column-properties fo:break-before="auto" style:column-width="1.007cm"/>
    </style:style>
    <style:style style:name="co18" style:family="table-column">
      <style:table-column-properties fo:break-before="auto" style:column-width="1.088cm"/>
    </style:style>
    <style:style style:name="ro1" style:family="table-row">
      <style:table-row-properties style:row-height="0.605cm" fo:break-before="auto" style:use-optimal-row-height="false"/>
    </style:style>
    <style:style style:name="ro2" style:family="table-row">
      <style:table-row-properties style:row-height="0.42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921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289cm" fo:break-before="auto" style:use-optimal-row-height="false"/>
    </style:style>
    <style:style style:name="ro7" style:family="table-row">
      <style:table-row-properties style:row-height="0.631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841cm" fo:break-before="auto" style:use-optimal-row-height="false"/>
    </style:style>
    <style:style style:name="ro12" style:family="table-row">
      <style:table-row-properties style:row-height="0.499cm" fo:break-before="auto" style:use-optimal-row-height="false"/>
    </style:style>
    <style:style style:name="ta1" style:family="table" style:master-page-name="Default">
      <style:table-properties table:display="true" style:writing-mode="lr-tb"/>
    </style:style>
    <number:currency-style style:name="N104P0" style:volatile="true">
      <number:currency-symbol number:language="en" number:country="CA">$</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04P0"/>
    </number:currency-style>
    <style:style style:name="ce2" style:family="table-cell" style:parent-style-name="Default">
      <style:table-cell-properties style:text-align-source="fix" style:repeat-content="false" style:vertical-align="middle"/>
      <style:paragraph-properties fo:text-align="center" fo:margin-left="0cm"/>
      <style:text-properties style:font-name="Atkinson Hyperlegible"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style:font-name="Atkinson Hyperlegible"/>
    </style:style>
    <style:style style:name="ce4" style:family="table-cell" style:parent-style-name="Default">
      <style:table-cell-properties fo:border-bottom="0.06pt dotted #808080" style:text-align-source="fix" style:repeat-content="false" fo:border-left="none" fo:border-right="0.06pt dotted #808080" fo:border-top="none" style:vertical-align="bottom"/>
      <style:paragraph-properties fo:text-align="center" fo:margin-left="0cm"/>
      <style:text-properties style:font-name="Atkinson Hyperlegible"/>
    </style:style>
    <style:style style:name="ce5" style:family="table-cell" style:parent-style-name="Default">
      <style:table-cell-properties fo:border-bottom="0.06pt dotted #808080" style:text-align-source="fix" style:repeat-content="false" fo:border-left="none" fo:border-right="0.06pt dotted #808080" fo:border-top="0.06pt dotted #808080"/>
      <style:paragraph-properties fo:text-align="center" fo:margin-left="0cm"/>
      <style:text-properties style:font-name="Atkinson Hyperlegible"/>
    </style:style>
    <style:style style:name="ce6" style:family="table-cell" style:parent-style-name="Default">
      <style:table-cell-properties fo:border-bottom="none" style:text-align-source="fix" style:repeat-content="false" fo:border-left="none" fo:border-right="0.06pt dotted #808080" fo:border-top="0.06pt dotted #808080"/>
      <style:paragraph-properties fo:text-align="center" fo:margin-left="0cm"/>
      <style:text-properties style:font-name="Atkinson Hyperlegible"/>
    </style:style>
    <style:style style:name="ce7" style:family="table-cell" style:parent-style-name="Default">
      <style:table-cell-properties style:vertical-align="top"/>
      <style:text-properties style:font-name="Atkinson Hyperlegible"/>
    </style:style>
    <style:style style:name="ce8" style:family="table-cell" style:parent-style-name="Default">
      <style:table-cell-properties style:text-align-source="fix" style:repeat-content="fals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6" style:family="table-cell" style:parent-style-name="Default">
      <style:text-properties style:font-name="Atkinson Hyperlegible"/>
    </style:style>
    <style:style style:name="ce10" style:family="table-cell" style:parent-style-name="Default">
      <style:table-cell-properties style:text-align-source="fix" style:repeat-content="false" fo:border="none"/>
      <style:paragraph-properties fo:text-align="start" fo:margin-left="0cm"/>
      <style:text-properties style:font-name="Atkinson Hyperlegible"/>
    </style:style>
    <style:style style:name="ce14" style:family="table-cell" style:parent-style-name="Default">
      <style:table-cell-properties style:text-align-source="fix" style:repeat-content="false" fo:border="none"/>
      <style:paragraph-properties fo:text-align="center" fo:margin-left="0cm"/>
      <style:text-properties style:font-name="Atkinson Hyperlegible" fo:font-style="italic" fo:font-weight="bold" style:font-style-asian="italic" style:font-weight-asian="bold" style:font-style-complex="italic" style:font-weight-complex="bold"/>
    </style:style>
    <style:style style:name="ce19" style:family="table-cell" style:parent-style-name="Default">
      <style:table-cell-properties fo:border-bottom="0.06pt dotted #808080" style:text-align-source="fix" style:repeat-content="false" fo:border-left="none" fo:border-right="none" fo:border-top="none" style:vertical-align="bottom"/>
      <style:paragraph-properties fo:text-align="center" fo:margin-left="0cm"/>
      <style:text-properties style:font-name="Atkinson Hyperlegible"/>
    </style:style>
    <style:style style:name="ce27" style:family="table-cell" style:parent-style-name="Default">
      <style:table-cell-properties fo:border-bottom="none" style:text-align-source="fix" style:repeat-content="false" fo:border-left="none" fo:border-right="none" fo:border-top="0.06pt dotted #808080"/>
      <style:paragraph-properties fo:text-align="start" fo:margin-left="0cm"/>
      <style:text-properties style:font-name="Atkinson Hyperlegible"/>
    </style:style>
    <style:style style:name="ce29" style:family="table-cell" style:parent-style-name="Default">
      <style:table-cell-properties fo:border-bottom="0.06pt dotted #808080" style:text-align-source="fix" style:repeat-content="false" fo:border-left="none" fo:border-right="none" fo:border-top="none"/>
      <style:paragraph-properties fo:text-align="center" fo:margin-left="0cm"/>
      <style:text-properties style:font-name="Atkinson Hyperlegible" fo:font-style="italic" fo:font-weight="bold" style:font-style-asian="italic" style:font-weight-asian="bold" style:font-style-complex="italic" style:font-weight-complex="bold"/>
    </style:style>
    <style:style style:name="ce24" style:family="table-cell" style:parent-style-name="Default">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style:style>
    <style:style style:name="ce47" style:family="table-cell" style:parent-style-name="Default">
      <style:table-cell-properties fo:border-bottom="none" fo:border-left="none" fo:border-right="none" fo:border-top="0.06pt dotted #808080"/>
      <style:text-properties style:font-name="Atkinson Hyperlegible"/>
    </style:style>
    <style:style style:name="ce28" style:family="table-cell" style:parent-style-name="Default">
      <style:table-cell-properties fo:border-bottom="none" style:text-align-source="fix" style:repeat-content="false" fo:border-left="none" fo:border-right="none" fo:border-top="0.06pt dotted #808080"/>
      <style:paragraph-properties fo:text-align="center" fo:margin-left="0cm"/>
      <style:text-properties style:font-name="Atkinson Hyperlegible"/>
    </style:style>
    <style:style style:name="ce52" style:family="table-cell" style:parent-style-name="Default">
      <style:table-cell-properties style:text-align-source="fix" style:repeat-content="false"/>
      <style:paragraph-properties fo:text-align="start" fo:margin-left="0cm"/>
      <style:text-properties style:font-name="Atkinson Hyperlegible"/>
    </style:style>
    <style:style style:name="ce30" style:family="table-cell" style:parent-style-name="Default">
      <style:text-properties style:font-name="Atkinson Hyperlegible" fo:font-size="10pt" fo:font-weight="bold" style:font-size-asian="10pt" style:font-weight-asian="bold" style:font-size-complex="10pt" style:font-weight-complex="bold"/>
    </style:style>
    <style:style style:name="ce31" style:family="table-cell" style:parent-style-name="Default">
      <style:table-cell-properties style:text-align-source="fix" style:repeat-content="false" fo:border="none"/>
      <style:paragraph-properties fo:text-align="center" fo:margin-left="0cm"/>
      <style:text-properties style:font-name="Atkinson Hyperlegible" fo:font-size="10pt" fo:font-style="italic" fo:font-weight="bold" style:font-size-asian="10pt" style:font-style-asian="italic" style:font-weight-asian="bold" style:font-size-complex="10pt" style:font-style-complex="italic" style:font-weight-complex="bold"/>
    </style:style>
    <style:style style:name="ce32" style:family="table-cell" style:parent-style-name="Default">
      <style:table-cell-properties fo:border-bottom="0.06pt dotted #808080" style:text-align-source="fix" style:repeat-content="false" fo:border-left="none" fo:border-right="none" fo:border-top="none"/>
      <style:paragraph-properties fo:text-align="center" fo:margin-left="0cm"/>
      <style:text-properties style:font-name="Atkinson Hyperlegible" fo:font-size="10pt" fo:font-weight="normal" style:font-size-asian="10pt" style:font-weight-asian="normal" style:font-size-complex="10pt" style:font-weight-complex="normal"/>
    </style:style>
    <style:style style:name="ce33" style:family="table-cell" style:parent-style-name="Default">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fo:font-size="10pt" fo:font-weight="normal" style:font-size-asian="10pt" style:font-weight-asian="normal" style:font-size-complex="10pt" style:font-weight-complex="normal"/>
    </style:style>
    <style:style style:name="ce34" style:family="table-cell" style:parent-style-name="Default">
      <style:table-cell-properties fo:border-bottom="0.06pt dotted #808080" fo:border-left="none" fo:border-right="none" fo:border-top="0.06pt dotted #808080"/>
      <style:text-properties style:font-name="Atkinson Hyperlegible" fo:font-size="12pt" fo:font-weight="bold" style:font-size-asian="12pt" style:font-weight-asian="bold" style:font-size-complex="12pt" style:font-weight-complex="bold"/>
    </style:style>
    <style:style style:name="ce36" style:family="table-cell" style:parent-style-name="Default">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fo:font-size="10pt" fo:font-style="italic" fo:font-weight="bold" style:font-size-asian="10pt" style:font-style-asian="italic" style:font-weight-asian="bold" style:font-size-complex="10pt" style:font-style-complex="italic" style:font-weight-complex="bold"/>
    </style:style>
    <style:style style:name="ce37"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fo:font-style="italic" style:text-underline-style="none" fo:font-weight="bold" style:font-size-asian="12pt" style:font-style-asian="italic" style:font-weight-asian="bold" style:font-size-complex="12pt" style:font-style-complex="italic" style:font-weight-complex="bold"/>
    </style:style>
    <style:style style:name="ce38" style:family="table-cell" style:parent-style-name="Default" style:data-style-name="N104">
      <style:table-cell-properties fo:border-bottom="0.06pt dotted #808080" style:text-align-source="fix" style:repeat-content="false" fo:border-left="0.74pt solid #000000" fo:border-right="0.06pt dotted #808080" fo:border-top="none" style:vertical-align="bottom"/>
      <style:paragraph-properties fo:text-align="center" fo:margin-left="0cm"/>
      <style:text-properties style:font-name="Atkinson Hyperlegible"/>
    </style:style>
    <style:style style:name="ce41" style:family="table-cell" style:parent-style-name="Default" style:data-style-name="N104">
      <style:table-cell-properties fo:border-bottom="0.06pt dotted #808080"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42" style:family="table-cell" style:parent-style-name="Default" style:data-style-name="N104">
      <style:table-cell-properties fo:border-bottom="none"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44" style:family="table-cell" style:parent-style-name="Default" style:data-style-name="N104">
      <style:table-cell-properties fo:border-bottom="none" fo:background-color="#ffffff" style:text-align-source="fix" style:repeat-content="false" fo:border-left="0.74pt solid #000000" fo:border-right="none" fo:border-top="none" style:vertical-align="top"/>
      <style:paragraph-properties fo:text-align="center" fo:margin-left="0cm"/>
      <style:text-properties style:font-name="Atkinson Hyperlegible" fo:font-size="10pt" fo:font-style="italic" fo:font-weight="normal" style:font-size-asian="10pt" style:font-style-asian="italic" style:font-weight-asian="normal" style:font-size-complex="10pt" style:font-style-complex="italic" style:font-weight-complex="normal"/>
    </style:style>
    <style:style style:name="ce50" style:family="table-cell" style:parent-style-name="Default" style:data-style-name="N127">
      <style:table-cell-properties style:text-align-source="fix" style:repeat-content="false" style:vertical-align="top"/>
      <style:paragraph-properties fo:text-align="center" fo:margin-left="0cm"/>
      <style:text-properties style:font-name="Atkinson Hyperlegible" fo:font-size="9pt" style:font-size-asian="9pt" style:font-size-complex="9pt"/>
    </style:style>
    <style:style style:name="ce55" style:family="table-cell" style:parent-style-name="Default" style:data-style-name="N104">
      <style:table-cell-properties style:text-align-source="fix" style:repeat-content="false"/>
      <style:paragraph-properties fo:text-align="center" fo:margin-left="0cm"/>
      <style:text-properties style:font-name="Atkinson Hyperlegible"/>
    </style:style>
    <style:style style:name="ce64" style:family="table-cell" style:parent-style-name="Default" style:data-style-name="N127">
      <style:table-cell-properties style:text-align-source="fix" style:repeat-content="false"/>
      <style:paragraph-properties fo:text-align="center" fo:margin-left="0cm"/>
      <style:text-properties style:font-name="Atkinson Hyperlegible" fo:font-size="9pt" style:font-size-asian="9pt" style:font-size-complex="9pt"/>
    </style:style>
    <style:style style:name="ce66" style:family="table-cell" style:parent-style-name="Default">
      <style:table-cell-properties style:text-align-source="fix" style:repeat-content="fals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86" style:family="table-cell" style:parent-style-name="Default">
      <style:table-cell-properties style:text-align-source="fix" style:repeat-content="false" fo:border="none"/>
      <style:paragraph-properties fo:text-align="center" fo:margin-left="0cm"/>
      <style:text-properties style:font-name="Atkinson Hyperlegible" fo:font-weight="bold" style:font-weight-asian="bold" style:font-weight-complex="bold"/>
    </style:style>
    <style:style style:name="ce87" style:family="table-cell" style:parent-style-name="Default">
      <style:table-cell-properties style:text-align-source="fix" style:repeat-content="false" fo:border="none"/>
      <style:paragraph-properties fo:text-align="center" fo:margin-left="0cm"/>
      <style:text-properties style:font-name="Atkinson Hyperlegible"/>
    </style:style>
    <style:style style:name="ce164" style:family="table-cell" style:parent-style-name="Default">
      <style:table-cell-properties fo:border-bottom="0.06pt dotted #808080" style:text-align-source="fix" style:repeat-content="false" fo:border-left="0.06pt dotted #808080" fo:border-right="0.06pt dotted #808080" fo:border-top="none" style:vertical-align="bottom"/>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166" style:family="table-cell" style:parent-style-name="Default">
      <style:table-cell-properties fo:border-bottom="none" style:text-align-source="fix" style:repeat-content="false" fo:border-left="0.06pt dotted #808080" fo:border-right="0.06pt dotted #808080" fo:border-top="0.06pt dotted #808080"/>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170" style:family="table-cell" style:parent-style-name="Default">
      <style:table-cell-properties fo:border-bottom="0.06pt dotted #808080" style:text-align-source="fix" style:repeat-content="false" fo:border-left="0.06pt dotted #808080" fo:border-right="0.06pt dotted #808080" fo:border-top="none"/>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235" style:family="table-cell" style:parent-style-name="Default">
      <style:table-cell-properties style:text-align-source="fix" style:repeat-content="false" fo:border="0.06pt dotted #808080"/>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256" style:family="table-cell" style:parent-style-name="Default">
      <style:table-cell-properties style:text-align-source="fix" style:repeat-content="fals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57" style:family="table-cell" style:parent-style-name="Default">
      <style:table-cell-properties style:text-align-source="fix" style:repeat-content="fals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map style:condition="cell-content()=&quot;Cancelled&quot;" style:apply-style-name="Bad" style:base-cell-address="Budget.B27"/>
      <style:map style:condition="cell-content()=&quot;Suspended&quot;" style:apply-style-name="Neutral" style:base-cell-address="Budget.B27"/>
    </style:style>
    <style:style style:name="ce258" style:family="table-cell" style:parent-style-name="Default">
      <style:table-cell-properties style:text-align-source="fix" style:repeat-content="false"/>
      <style:paragraph-properties fo:text-align="center" fo:margin-left="0cm"/>
      <style:text-properties style:font-name="Atkinson Hyperlegible" fo:font-weight="bold" style:font-weight-asian="bold" style:font-weight-complex="bold"/>
      <style:map style:condition="cell-content()=&quot;Cancelled&quot;" style:apply-style-name="Bad" style:base-cell-address="Budget.B27"/>
      <style:map style:condition="cell-content()=&quot;Suspended&quot;" style:apply-style-name="Neutral" style:base-cell-address="Budget.B27"/>
    </style:style>
    <style:style style:name="ce259" style:family="table-cell" style:parent-style-name="Default">
      <style:table-cell-properties style:text-align-source="fix" style:repeat-content="false" fo:border="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60" style:family="table-cell" style:parent-style-name="Default">
      <style:table-cell-properties fo:border-bottom="0.06pt dotted #808080" style:text-align-source="fix" style:repeat-content="false" fo:border-left="0.06pt dotted #808080" fo:border-right="0.06pt dotted #808080" fo:border-top="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61" style:family="table-cell" style:parent-style-name="Default">
      <style:table-cell-properties style:text-align-source="fix" style:repeat-content="false" fo:border="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62" style:family="table-cell" style:parent-style-name="Default">
      <style:table-cell-properties fo:border-bottom="none" style:text-align-source="fix" style:repeat-content="false" fo:border-left="0.06pt dotted #808080" fo:border-right="0.06pt dotted #808080" fo:border-top="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103"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fo:font-weight="bold" style:font-size-asian="12pt" style:font-weight-asian="bold" style:font-size-complex="12pt" style:font-weight-complex="bold"/>
    </style:style>
    <style:style style:name="ce104" style:family="table-cell" style:parent-style-name="Default" style:data-style-name="N104">
      <style:table-cell-properties fo:border-bottom="0.06pt dotted #808080"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105" style:family="table-cell" style:parent-style-name="Default" style:data-style-name="N104">
      <style:table-cell-properties style:text-align-source="fix" style:repeat-content="false" fo:border="0.06pt dotted #808080"/>
      <style:paragraph-properties fo:text-align="center" fo:margin-left="0cm"/>
      <style:text-properties style:font-name="Atkinson Hyperlegible"/>
    </style:style>
    <style:style style:name="ce106" style:family="table-cell" style:parent-style-name="Default" style:data-style-name="N104">
      <style:table-cell-properties fo:border-bottom="none" style:text-align-source="fix" style:repeat-content="false" fo:border-left="0.06pt dotted #808080" fo:border-right="0.06pt dotted #808080" fo:border-top="0.06pt dotted #808080"/>
      <style:paragraph-properties fo:text-align="center" fo:margin-left="0cm"/>
      <style:text-properties style:font-name="Atkinson Hyperlegible"/>
    </style:style>
    <style:style style:name="ce107" style:family="table-cell" style:parent-style-name="Default">
      <style:table-cell-properties style:text-align-source="fix" style:repeat-content="false" fo:border="none" style:vertical-align="top"/>
      <style:paragraph-properties fo:text-align="center" fo:margin-left="0cm"/>
      <style:text-properties style:font-name="Atkinson Hyperlegible" fo:font-style="italic" style:font-style-asian="italic" style:font-style-complex="italic"/>
    </style:style>
    <style:style style:name="ce109" style:family="table-cell" style:parent-style-name="Default">
      <style:table-cell-properties style:text-align-source="fix" style:repeat-content="false" fo:border="none"/>
      <style:paragraph-properties fo:text-align="center" fo:margin-left="0cm"/>
      <style:text-properties style:font-name="Atkinson Hyperlegible" fo:font-style="italic" style:font-style-asian="italic" style:font-style-complex="italic"/>
    </style:style>
    <style:style style:name="ce110" style:family="table-cell" style:parent-style-name="Default" style:data-style-name="N104">
      <style:table-cell-properties style:text-align-source="fix" style:repeat-content="false" fo:border="none"/>
      <style:paragraph-properties fo:text-align="center" fo:margin-left="0cm"/>
      <style:text-properties style:font-name="Atkinson Hyperlegible"/>
    </style:style>
    <style:style style:name="ce274" style:family="table-cell" style:parent-style-name="Default" style:data-style-name="N104">
      <style:table-cell-properties fo:border-bottom="0.06pt dotted #808080" style:text-align-source="fix" style:repeat-content="false" fo:border-left="none" fo:border-right="none" fo:border-top="none" style:vertical-align="bottom"/>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5" style:family="table-cell" style:parent-style-name="Default" style:data-style-name="N104">
      <style:table-cell-properties fo:border-bottom="none" style:text-align-source="fix" style:repeat-content="false" fo:border-left="none" fo:border-right="none" fo:border-top="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6" style:family="table-cell" style:parent-style-name="Default" style:data-style-name="N104">
      <style:table-cell-properties fo:border-bottom="0.06pt dotted #808080" style:text-align-source="fix" style:repeat-content="false" fo:border-left="none" fo:border-right="none" fo:border-top="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7" style:family="table-cell" style:parent-style-name="Default" style:data-style-name="N104">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8" style:family="table-cell" style:parent-style-name="Default">
      <style:table-cell-properties fo:border-bottom="none" fo:border-left="none" fo:border-right="none" fo:border-top="0.06pt dotted #808080"/>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82" style:family="table-cell" style:parent-style-name="Default" style:data-style-name="N104">
      <style:table-cell-properties style:text-align-source="fix" style:repeat-content="fals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83" style:family="table-cell" style:parent-style-name="Default" style:data-style-name="N104">
      <style:table-cell-properties style:text-align-source="fix" style:repeat-content="fals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84" style:family="table-cell" style:parent-style-name="Default">
      <style:table-cell-properties style:text-align-source="fix" style:repeat-content="false"/>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285" style:family="table-cell" style:parent-style-name="Default" style:data-style-name="N104">
      <style:table-cell-properties style:text-align-source="fix" style:repeat-content="false" fo:border="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120" style:family="table-cell" style:parent-style-name="Default" style:data-style-name="N104">
      <style:table-cell-properties fo:border-bottom="0.06pt dotted #808080" style:text-align-source="fix" style:repeat-content="false" fo:border-left="0.06pt dotted #808080" fo:border-right="0.74pt solid #000000" fo:border-top="none" style:vertical-align="bottom"/>
      <style:paragraph-properties fo:text-align="center" fo:margin-left="0cm"/>
      <style:text-properties style:font-name="Atkinson Hyperlegible"/>
    </style:style>
    <style:style style:name="ce122" style:family="table-cell" style:parent-style-name="Default" style:data-style-name="N104">
      <style:table-cell-properties fo:border-bottom="0.06pt dotted #808080"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123" style:family="table-cell" style:parent-style-name="Default" style:data-style-name="N104">
      <style:table-cell-properties fo:border-bottom="none"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124" style:family="table-cell" style:parent-style-name="Default">
      <style:table-cell-properties fo:border-bottom="none" style:text-align-source="fix" style:repeat-content="false" fo:border-left="none" fo:border-right="0.74pt solid #000000" fo:border-top="none" style:vertical-align="top"/>
      <style:paragraph-properties fo:text-align="center" fo:margin-left="0cm"/>
      <style:text-properties style:font-name="Atkinson Hyperlegible" fo:font-style="italic" style:font-style-asian="italic" style:font-style-complex="italic"/>
    </style:style>
    <style:style style:name="ce125" style:family="table-cell" style:parent-style-name="Default" style:data-style-name="N104">
      <style:table-cell-properties style:text-align-source="fix" style:repeat-content="false" fo:border="none"/>
      <style:paragraph-properties fo:text-align="center" fo:margin-left="0cm"/>
      <style:text-properties style:font-name="Atkinson Hyperlegible" fo:font-style="italic" style:font-style-asian="italic" style:font-style-complex="italic"/>
    </style:style>
    <style:style style:name="ce287"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fo:font-style="italic" fo:font-weight="bold" style:font-size-asian="12pt" style:font-style-asian="italic" style:font-weight-asian="bold" style:font-size-complex="12pt" style:font-style-complex="italic" style:font-weight-complex="bold"/>
    </style:style>
    <style:style style:name="ce127" style:family="table-cell" style:parent-style-name="Default">
      <style:table-cell-properties fo:border-bottom="none" style:text-align-source="fix" style:repeat-content="false" fo:border-left="0.74pt solid #000000" fo:border-right="none" fo:border-top="none" style:vertical-align="top"/>
      <style:paragraph-properties fo:text-align="center" fo:margin-left="0cm"/>
      <style:text-properties style:font-name="Atkinson Hyperlegible" fo:font-style="italic" style:font-style-asian="italic" style:font-style-complex="italic"/>
    </style:style>
    <style:style style:name="ce290"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129"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tyle="italic" style:font-style-asian="italic" style:font-style-complex="italic"/>
    </style:style>
    <style:style style:name="ce130" style:family="table-cell" style:parent-style-name="Default">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131" style:family="table-cell" style:parent-style-name="Default">
      <style:table-cell-properties fo:border-bottom="none" style:text-align-source="fix" style:repeat-content="false" fo:border-left="0.74pt solid #000000" fo:border-right="none" fo:border-top="non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32" style:family="table-cell" style:parent-style-name="Default">
      <style:table-cell-properties fo:border-bottom="none" style:text-align-source="fix" style:repeat-content="false" fo:border-left="0.74pt solid #000000" fo:border-right="none" fo:border-top="none"/>
      <style:paragraph-properties fo:text-align="center" fo:margin-left="0cm"/>
      <style:text-properties style:font-name="Atkinson Hyperlegible"/>
    </style:style>
    <style:style style:name="ce133" style:family="table-cell" style:parent-style-name="Default" style:data-style-name="N104">
      <style:table-cell-properties fo:border-bottom="0.06pt dotted #808080" style:text-align-source="fix" style:repeat-content="false" fo:border-left="0.74pt solid #000000" fo:border-right="none" fo:border-top="none" style:vertical-align="bottom"/>
      <style:paragraph-properties fo:text-align="center" fo:margin-left="0cm"/>
      <style:text-properties style:font-name="Atkinson Hyperlegible"/>
    </style:style>
    <style:style style:name="ce135" style:family="table-cell" style:parent-style-name="Default" style:data-style-name="N104">
      <style:table-cell-properties fo:border-bottom="none" style:text-align-source="fix" style:repeat-content="false" fo:border-left="0.74pt solid #000000" fo:border-right="none" fo:border-top="0.06pt dotted #808080"/>
      <style:paragraph-properties fo:text-align="center" fo:margin-left="0cm"/>
      <style:text-properties style:font-name="Atkinson Hyperlegible"/>
    </style:style>
    <style:style style:name="ce138" style:family="table-cell" style:parent-style-name="Default" style:data-style-name="N104">
      <style:table-cell-properties fo:border-bottom="0.06pt dotted #808080" style:text-align-source="fix" style:repeat-content="false" fo:border-left="0.74pt solid #000000" fo:border-right="none" fo:border-top="none"/>
      <style:paragraph-properties fo:text-align="center" fo:margin-left="0cm"/>
      <style:text-properties style:font-name="Atkinson Hyperlegible"/>
    </style:style>
    <style:style style:name="ce134" style:family="table-cell" style:parent-style-name="Default" style:data-style-name="N104">
      <style:table-cell-properties fo:border-bottom="0.06pt dotted #808080" style:text-align-source="fix" style:repeat-content="false" fo:border-left="0.74pt solid #000000" fo:border-right="none" fo:border-top="0.06pt dotted #808080"/>
      <style:paragraph-properties fo:text-align="center" fo:margin-left="0cm"/>
      <style:text-properties style:font-name="Atkinson Hyperlegible"/>
    </style:style>
    <style:style style:name="ce137" style:family="table-cell" style:parent-style-name="Default" style:data-style-name="N104">
      <style:table-cell-properties fo:border-bottom="none" style:text-align-source="fix" style:repeat-content="false" fo:border-left="0.74pt solid #000000" fo:border-right="none" fo:border-top="none"/>
      <style:paragraph-properties fo:text-align="center" fo:margin-left="0cm"/>
      <style:text-properties style:font-name="Atkinson Hyperlegible"/>
    </style:style>
    <style:style style:name="ce139" style:family="table-cell" style:parent-style-name="Default" style:data-style-name="N104">
      <style:table-cell-properties fo:border-bottom="0.06pt dotted #808080" style:text-align-source="fix" style:repeat-content="false" fo:border-left="0.74pt solid #000000" fo:border-right="0.74pt solid #000000" fo:border-top="none" style:vertical-align="bottom"/>
      <style:paragraph-properties fo:text-align="center" fo:margin-left="0cm"/>
      <style:text-properties style:font-name="Atkinson Hyperlegible"/>
    </style:style>
    <style:style style:name="ce141" style:family="table-cell" style:parent-style-name="Default" style:data-style-name="N104">
      <style:table-cell-properties fo:border-bottom="0.06pt dotted #808080"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142" style:family="table-cell" style:parent-style-name="Default" style:data-style-name="N104">
      <style:table-cell-properties fo:border-bottom="none"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143"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font-name="Atkinson Hyperlegible" fo:font-style="italic" style:font-style-asian="italic" style:font-style-complex="italic"/>
    </style:style>
    <style:style style:name="ce144" style:family="table-cell" style:parent-style-name="Default">
      <style:table-cell-properties style:text-align-source="fix" style:repeat-content="false" fo:wrap-option="wrap"/>
      <style:paragraph-properties fo:text-align="start" fo:margin-left="0.353cm"/>
      <style:text-properties style:font-name="Atkinson Hyperlegible"/>
    </style:style>
    <style:style style:name="ce145" style:family="table-cell" style:parent-style-name="Default">
      <style:table-cell-properties style:vertical-align="bottom"/>
      <style:text-properties style:font-name="Atkinson Hyperlegible"/>
    </style:style>
    <style:style style:name="ce146" style:family="table-cell" style:parent-style-name="Default" style:data-style-name="N104">
      <style:table-cell-properties style:text-align-source="fix" style:repeat-content="false" fo:border="none" style:vertical-align="bottom"/>
      <style:paragraph-properties fo:text-align="center" fo:margin-left="0cm"/>
      <style:text-properties style:font-name="Atkinson Hyperlegible"/>
    </style:style>
    <style:style style:name="ce147" style:family="table-cell" style:parent-style-name="Default" style:data-style-name="N104">
      <style:table-cell-properties style:text-align-source="fix" style:repeat-content="false" style:vertical-align="top"/>
      <style:paragraph-properties fo:text-align="center" fo:margin-left="0cm"/>
      <style:text-properties style:font-name="Atkinson Hyperlegible"/>
    </style:style>
    <style:style style:name="ce311"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49" style:family="table-cell" style:parent-style-name="Default">
      <style:table-cell-properties style:text-align-source="fix" style:repeat-content="false" style:vertical-align="top"/>
      <style:paragraph-properties fo:text-align="center" fo:margin-left="0cm"/>
      <style:text-properties style:font-name="Atkinson Hyperlegible" fo:font-size="9pt" fo:font-style="italic" style:font-size-asian="9pt" style:font-style-asian="italic" style:font-size-complex="9pt" style:font-style-complex="italic"/>
    </style:style>
    <style:style style:name="ce150" style:family="table-cell" style:parent-style-name="Default" style:data-style-name="N104">
      <style:table-cell-properties fo:border-bottom="0.06pt dotted #808080" style:text-align-source="fix" style:repeat-content="false" fo:border-left="0.74pt solid #000000" fo:border-right="none" fo:border-top="none" style:vertical-align="bottom"/>
      <style:paragraph-properties fo:text-align="end" fo:margin-left="0cm"/>
      <style:text-properties style:font-name="Atkinson Hyperlegible"/>
    </style:style>
    <style:style style:name="ce151" style:family="table-cell" style:parent-style-name="Default" style:data-style-name="N104">
      <style:table-cell-properties fo:border-bottom="0.06pt dotted #808080" style:text-align-source="fix" style:repeat-content="false" fo:border-left="0.74pt solid #000000" fo:border-right="none" fo:border-top="0.06pt dotted #808080"/>
      <style:paragraph-properties fo:text-align="end" fo:margin-left="0cm"/>
      <style:text-properties style:font-name="Atkinson Hyperlegible"/>
    </style:style>
    <style:style style:name="ce152" style:family="table-cell" style:parent-style-name="Default" style:data-style-name="N104">
      <style:table-cell-properties fo:border-bottom="none" style:text-align-source="fix" style:repeat-content="false" fo:border-left="0.74pt solid #000000" fo:border-right="none" fo:border-top="0.06pt dotted #808080"/>
      <style:paragraph-properties fo:text-align="end" fo:margin-left="0cm"/>
      <style:text-properties style:font-name="Atkinson Hyperlegible"/>
    </style:style>
    <style:style style:name="ce153" style:family="table-cell" style:parent-style-name="Default" style:data-style-name="N104">
      <style:table-cell-properties fo:background-color="#999999" style:text-align-source="fix" style:repeat-content="false" fo:border="0.74pt solid #000000" style:vertical-align="middle"/>
      <style:paragraph-properties fo:text-align="center" fo:margin-left="0cm"/>
      <style:text-properties style:font-name="Atkinson Hyperlegible" fo:font-weight="bold" style:font-weight-asian="bold" style:font-weight-complex="bold"/>
    </style:style>
    <style:style style:name="ce154" style:family="table-cell" style:parent-style-name="Default">
      <style:table-cell-properties fo:border-bottom="0.74pt solid #000000" fo:background-color="#999999" style:text-align-source="fix" style:repeat-content="false" fo:border-left="0.74pt solid #000000" fo:border-right="none"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55" style:family="table-cell" style:parent-style-name="Default" style:data-style-name="N104">
      <style:table-cell-properties fo:border-bottom="0.74pt dotted #808080" style:text-align-source="fix" style:repeat-content="false" fo:border-left="0.74pt solid #000000" fo:border-right="none" fo:border-top="none" style:vertical-align="bottom"/>
      <style:paragraph-properties fo:text-align="center" fo:margin-left="0cm"/>
      <style:text-properties style:font-name="Atkinson Hyperlegible" fo:font-weight="bold" style:font-weight-asian="bold" style:font-weight-complex="bold"/>
    </style:style>
    <style:style style:name="ce156" style:family="table-cell" style:parent-style-name="Default" style:data-style-name="N104">
      <style:table-cell-properties fo:border-bottom="0.74pt dotted #808080" style:text-align-source="fix" style:repeat-content="false" fo:border-left="0.74pt solid #000000"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157" style:family="table-cell" style:parent-style-name="Default" style:data-style-name="N104">
      <style:table-cell-properties fo:border-bottom="0.74pt solid #000000" style:text-align-source="fix" style:repeat-content="false" fo:border-left="0.74pt solid #000000"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321" style:family="table-cell" style:parent-style-name="Default">
      <style:table-cell-properties style:text-align-source="fix" style:repeat-content="false" style:vertical-align="middle"/>
      <style:paragraph-properties fo:text-align="center" fo:margin-left="0cm"/>
      <style:text-properties style:font-name="Atkinson Hyperlegible" fo:font-size="9pt" fo:font-style="italic" style:font-size-asian="9pt" style:font-style-asian="italic" style:font-size-complex="9pt" style:font-style-complex="italic"/>
    </style:style>
    <style:style style:name="ce160" style:family="table-cell" style:parent-style-name="Default" style:data-style-name="N127">
      <style:table-cell-properties fo:border-bottom="0.06pt dotted #808080" style:text-align-source="fix" style:repeat-content="false" fo:border-left="none" fo:border-right="0.74pt solid #000000" fo:border-top="none" style:vertical-align="bottom"/>
      <style:paragraph-properties fo:text-align="start" fo:margin-left="0cm"/>
      <style:text-properties style:font-name="Atkinson Hyperlegible" fo:font-size="9pt" fo:font-style="normal" style:font-size-asian="9pt" style:font-style-asian="normal" style:font-size-complex="9pt" style:font-style-complex="normal"/>
    </style:style>
    <style:style style:name="ce162" style:family="table-cell" style:parent-style-name="Default" style:data-style-name="N127">
      <style:table-cell-properties fo:border-bottom="none" style:text-align-source="fix" style:repeat-content="false" fo:border-left="none" fo:border-right="0.74pt solid #000000" fo:border-top="0.06pt dotted #808080"/>
      <style:paragraph-properties fo:text-align="start" fo:margin-left="0cm"/>
      <style:text-properties style:font-name="Atkinson Hyperlegible" fo:font-size="9pt" style:font-size-asian="9pt" style:font-size-complex="9pt"/>
    </style:style>
    <style:style style:name="ce163" style:family="table-cell" style:parent-style-name="Default" style:data-style-name="N104">
      <style:table-cell-properties fo:border-bottom="none" fo:background-color="#999999" style:text-align-source="fix" style:repeat-content="false" fo:border-left="none" fo:border-right="0.74pt solid #000000" fo:border-top="0.74pt solid #000000" style:vertical-align="middle"/>
      <style:paragraph-properties fo:text-align="center" fo:margin-left="0cm"/>
      <style:text-properties style:font-name="Atkinson Hyperlegible" fo:font-weight="bold" style:font-weight-asian="bold" style:font-weight-complex="bold"/>
    </style:style>
    <style:style style:name="ce325" style:family="table-cell" style:parent-style-name="Default">
      <style:table-cell-properties fo:border-bottom="0.74pt solid #000000" fo:background-color="#999999" style:text-align-source="fix" style:repeat-content="false" fo:border-left="none" fo:border-right="none"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65" style:family="table-cell" style:parent-style-name="Default" style:data-style-name="N104">
      <style:table-cell-properties fo:border-bottom="0.74pt dotted #808080" style:text-align-source="fix" style:repeat-content="false" fo:border-left="none" fo:border-right="none" fo:border-top="none" style:vertical-align="bottom"/>
      <style:paragraph-properties fo:text-align="center" fo:margin-left="0cm"/>
      <style:text-properties style:font-name="Atkinson Hyperlegible" fo:font-weight="bold" style:font-weight-asian="bold" style:font-weight-complex="bold"/>
    </style:style>
    <style:style style:name="ce327" style:family="table-cell" style:parent-style-name="Default" style:data-style-name="N104">
      <style:table-cell-properties fo:border-bottom="0.74pt dotted #808080" style:text-align-source="fix" style:repeat-content="false" fo:border-left="none"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167" style:family="table-cell" style:parent-style-name="Default" style:data-style-name="N104">
      <style:table-cell-properties fo:border-bottom="0.74pt solid #000000" style:text-align-source="fix" style:repeat-content="false" fo:border-left="none"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168" style:family="table-cell" style:parent-style-name="Default">
      <style:table-cell-properties style:text-align-source="fix" style:repeat-content="false"/>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338" style:family="table-cell" style:parent-style-name="Default" style:data-style-name="N127">
      <style:table-cell-properties fo:border-bottom="none" style:text-align-source="fix" style:repeat-content="false" fo:border-left="0.74pt solid #000000" fo:border-right="none" fo:border-top="none" style:vertical-align="top"/>
      <style:paragraph-properties fo:text-align="center" fo:margin-left="0cm"/>
      <style:text-properties style:font-name="Atkinson Hyperlegible" fo:font-size="9pt" style:font-size-asian="9pt" style:font-size-complex="9pt"/>
    </style:style>
    <style:style style:name="ce339"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Budget.S42"/>
      <style:map style:condition="cell-content()=&quot;NO&quot;" style:apply-style-name="Bad" style:base-cell-address="Budget.S42"/>
    </style:style>
    <style:style style:name="ce171" style:family="table-cell" style:parent-style-name="Default">
      <style:text-properties fo:color="#ffffff" style:font-name="Atkinson Hyperlegible"/>
    </style:style>
    <style:style style:name="ce172" style:family="table-cell" style:parent-style-name="Default">
      <style:text-properties fo:font-weight="bold" style:font-weight-asian="bold" style:font-weight-complex="bold"/>
    </style:style>
    <style:style style:name="ce173" style:family="table-cell" style:parent-style-name="Default">
      <style:table-cell-properties fo:wrap-option="wrap" style:vertical-align="top"/>
      <style:text-properties style:font-name="Atkinson Hyperlegible"/>
    </style:style>
    <style:style style:name="ce174" style:family="table-cell" style:parent-style-name="Default" style:data-style-name="N104">
      <style:table-cell-properties fo:border-bottom="0.06pt dotted #808080" style:text-align-source="fix" style:repeat-content="false" fo:border-left="0.06pt dotted #808080" fo:border-right="0.06pt dotted #808080" fo:border-top="none" style:vertical-align="bottom"/>
      <style:paragraph-properties fo:text-align="center" fo:margin-left="0cm"/>
      <style:text-properties fo:color="#00a933" style:font-name="Atkinson Hyperlegible"/>
    </style:style>
    <style:style style:name="ce175" style:family="table-cell" style:parent-style-name="Default" style:data-style-name="N104">
      <style:table-cell-properties style:text-align-source="fix" style:repeat-content="false" fo:border="0.06pt dotted #808080"/>
      <style:paragraph-properties fo:text-align="center" fo:margin-left="0cm"/>
      <style:text-properties fo:color="#00a933" style:font-name="Atkinson Hyperlegible"/>
    </style:style>
    <style:style style:name="ce178" style:family="table-cell" style:parent-style-name="Default" style:data-style-name="N104">
      <style:table-cell-properties fo:border-bottom="0.74pt solid #000000" fo:background-color="#999999" style:text-align-source="fix" style:repeat-content="false" fo:border-left="none" fo:border-right="none" fo:border-top="0.74pt solid #000000" style:vertical-align="middle"/>
      <style:paragraph-properties fo:text-align="center" fo:margin-left="0cm"/>
      <style:text-properties style:font-name="Atkinson Hyperlegible" fo:font-weight="bold" style:font-weight-asian="bold" style:font-weight-complex="bold"/>
    </style:style>
    <style:style style:name="ce184" style:family="table-cell" style:parent-style-name="Default" style:data-style-name="N104">
      <style:table-cell-properties fo:border-bottom="0.74pt dotted #808080" style:text-align-source="fix" style:repeat-content="false" fo:border-left="none" fo:border-right="none" fo:border-top="none" style:vertical-align="bottom"/>
      <style:paragraph-properties fo:text-align="center" fo:margin-left="0cm"/>
      <style:text-properties fo:color="#00a933" style:font-name="Atkinson Hyperlegible" fo:font-weight="bold" style:font-weight-asian="bold" style:font-weight-complex="bold"/>
    </style:style>
    <style:style style:name="ce214" style:family="table-cell" style:parent-style-name="Default" style:data-style-name="N104">
      <style:table-cell-properties fo:border-bottom="0.74pt dotted #808080" style:text-align-source="fix" style:repeat-content="false" fo:border-left="none" fo:border-right="none"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215" style:family="table-cell" style:parent-style-name="Default" style:data-style-name="N104">
      <style:table-cell-properties fo:border-bottom="0.74pt solid #000000" style:text-align-source="fix" style:repeat-content="false" fo:border-left="none" fo:border-right="none"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217" style:family="table-cell" style:parent-style-name="Default" style:data-style-name="N104">
      <style:text-properties style:font-name="Atkinson Hyperlegible"/>
    </style:style>
    <style:style style:name="ce350" style:family="table-cell" style:parent-style-name="Default" style:data-style-name="N127">
      <style:table-cell-properties style:text-align-source="fix" style:repeat-content="false" fo:border="none" style:vertical-align="top"/>
      <style:paragraph-properties fo:text-align="center" fo:margin-left="0cm"/>
      <style:text-properties style:font-name="Atkinson Hyperlegible" fo:font-size="9pt" style:font-size-asian="9pt" style:font-size-complex="9pt"/>
    </style:style>
    <style:style style:name="ce351" style:family="table-cell" style:parent-style-name="Default">
      <style:text-properties style:font-name="Atkinson Hyperlegible"/>
      <style:map style:condition="cell-content()=&quot;YES&quot;" style:apply-style-name="Good" style:base-cell-address="Budget.S42"/>
      <style:map style:condition="cell-content()=&quot;NO&quot;" style:apply-style-name="Bad" style:base-cell-address="Budget.S42"/>
    </style:style>
    <style:style style:name="ce218" style:family="table-cell" style:parent-style-name="Default" style:data-style-name="N0">
      <style:text-properties fo:color="#ffffff" style:font-name="Atkinson Hyperlegible"/>
    </style:style>
    <style:style style:name="ce220" style:family="table-cell" style:parent-style-name="Default">
      <style:table-cell-properties style:text-align-source="fix" style:repeat-content="false" style:vertical-align="top"/>
      <style:paragraph-properties fo:text-align="center" fo:margin-left="0cm"/>
      <style:text-properties style:font-name="Atkinson Hyperlegibl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221" style:family="table-cell" style:parent-style-name="Default" style:data-style-name="N104">
      <style:table-cell-properties fo:border-bottom="0.06pt dotted #808080" style:text-align-source="fix" style:repeat-content="false" fo:border-left="0.74pt solid #000000" fo:border-right="none" fo:border-top="none" style:vertical-align="bottom"/>
      <style:paragraph-properties fo:text-align="end" fo:margin-left="0cm"/>
      <style:text-properties fo:color="#00a933" style:font-name="Atkinson Hyperlegible"/>
    </style:style>
    <style:style style:name="ce223" style:family="table-cell" style:parent-style-name="Default" style:data-style-name="N104">
      <style:table-cell-properties fo:border-bottom="0.06pt dotted #808080" style:text-align-source="fix" style:repeat-content="false" fo:border-left="0.74pt solid #000000" fo:border-right="none" fo:border-top="0.06pt dotted #808080"/>
      <style:paragraph-properties fo:text-align="end" fo:margin-left="0cm"/>
      <style:text-properties fo:color="#00a933" style:font-name="Atkinson Hyperlegible"/>
    </style:style>
    <style:style style:name="ce224" style:family="table-cell" style:parent-style-name="Default" style:data-style-name="N104">
      <style:table-cell-properties fo:border-bottom="0.74pt dotted #808080" style:text-align-source="fix" style:repeat-content="false" fo:border-left="none" fo:border-right="0.74pt solid #000000" fo:border-top="none" style:vertical-align="bottom"/>
      <style:paragraph-properties fo:text-align="center" fo:margin-left="0cm"/>
      <style:text-properties fo:color="#00a933" style:font-name="Atkinson Hyperlegible" fo:font-weight="bold" style:font-weight-asian="bold" style:font-weight-complex="bold"/>
    </style:style>
    <style:style style:name="ce225" style:family="table-cell" style:parent-style-name="Default" style:data-style-name="N104">
      <style:table-cell-properties fo:border-bottom="0.74pt dotted #808080" style:text-align-source="fix" style:repeat-content="false" fo:border-left="none" fo:border-right="0.74pt solid #000000"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226" style:family="table-cell" style:parent-style-name="Default" style:data-style-name="N104">
      <style:table-cell-properties fo:border-bottom="0.74pt solid #000000" style:text-align-source="fix" style:repeat-content="false" fo:border-left="none" fo:border-right="0.74pt solid #000000"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359" style:family="table-cell" style:parent-style-name="Default">
      <style:map style:condition="cell-content()=&quot;YES&quot;" style:apply-style-name="Good" style:base-cell-address="Budget.S42"/>
      <style:map style:condition="cell-content()=&quot;NO&quot;" style:apply-style-name="Bad" style:base-cell-address="Budget.S42"/>
    </style:style>
    <style:style style:name="ce229" style:family="table-cell" style:parent-style-name="Default">
      <style:table-cell-properties style:text-align-source="fix" style:repeat-content="false" style:vertical-align="middle"/>
      <style:paragraph-properties fo:text-align="center" fo:margin-left="0cm"/>
      <style:text-properties style:font-name="Atkinson Hyperlegible" fo:font-style="italic" style:font-style-asian="italic" style:font-style-complex="italic"/>
    </style:style>
    <style:style style:name="ce230" style:family="table-cell" style:parent-style-name="Default" style:data-style-name="N135">
      <style:table-cell-properties fo:border-bottom="0.06pt dotted #808080" style:text-align-source="fix" style:repeat-content="false" fo:border-left="none" fo:border-right="0.74pt solid #000000" fo:border-top="none" style:vertical-align="bottom"/>
      <style:paragraph-properties fo:text-align="start" fo:margin-left="0cm"/>
      <style:text-properties fo:color="#00a933" style:font-name="Atkinson Hyperlegible" fo:font-size="9pt" fo:font-style="normal" style:font-size-asian="9pt" style:font-style-asian="normal" style:font-size-complex="9pt" style:font-style-complex="normal"/>
    </style:style>
    <style:style style:name="ce231" style:family="table-cell" style:parent-style-name="Default" style:data-style-name="N135">
      <style:table-cell-properties fo:border-bottom="0.06pt dotted #808080" style:text-align-source="fix" style:repeat-content="false" fo:border-left="none" fo:border-right="0.74pt solid #000000" fo:border-top="0.06pt dotted #808080"/>
      <style:paragraph-properties fo:text-align="start" fo:margin-left="0cm"/>
      <style:text-properties fo:color="#00a933" style:font-name="Atkinson Hyperlegible" fo:font-size="9pt" fo:font-style="normal" style:font-size-asian="9pt" style:font-style-asian="normal" style:font-size-complex="9pt" style:font-style-complex="normal"/>
    </style:style>
    <style:style style:name="ce232" style:family="table-cell" style:parent-style-name="Default" style:data-style-name="N135">
      <style:table-cell-properties fo:border-bottom="none" style:text-align-source="fix" style:repeat-content="false" fo:border-left="none" fo:border-right="0.74pt solid #000000" fo:border-top="0.06pt dotted #808080"/>
      <style:paragraph-properties fo:text-align="start" fo:margin-left="0cm"/>
      <style:text-properties style:font-name="Atkinson Hyperlegible" fo:font-size="9pt" style:font-size-asian="9pt" style:font-size-complex="9pt"/>
    </style:style>
    <style:style style:name="ce233" style:family="table-cell" style:parent-style-name="Default">
      <style:table-cell-properties fo:border-bottom="0.74pt solid #000000" fo:background-color="#999999" style:text-align-source="fix" style:repeat-content="false" fo:border-left="none" fo:border-right="0.74pt solid #000000"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37"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40" style:family="table-cell" style:parent-style-name="Default">
      <style:table-cell-properties fo:border-bottom="none" fo:border-left="0.74pt solid #000000" fo:border-right="0.74pt solid #000000" fo:border-top="none"/>
      <style:text-properties style:font-name="Atkinson Hyperlegible"/>
    </style:style>
    <style:style style:name="ce241" style:family="table-cell" style:parent-style-name="Default">
      <style:table-cell-properties style:text-align-source="fix" style:repeat-content="false" style:vertical-align="middle"/>
      <style:paragraph-properties fo:text-align="start" fo:margin-left="0cm"/>
      <style:text-properties style:font-name="Atkinson Hyperlegible"/>
    </style:style>
    <style:style style:name="ce243" style:family="table-cell" style:parent-style-name="Default">
      <style:table-cell-properties fo:border-bottom="none" style:text-align-source="fix" style:repeat-content="false" fo:border-left="0.06pt dotted #808080" fo:border-right="none" fo:border-top="0.06pt dotted #808080"/>
      <style:paragraph-properties fo:text-align="start" fo:margin-left="0cm"/>
      <style:text-properties style:font-name="Atkinson Hyperlegible"/>
    </style:style>
    <style:style style:name="ce246" style:family="table-cell" style:parent-style-name="Default">
      <style:table-cell-properties style:text-align-source="fix" style:repeat-content="false" style:vertical-align="top"/>
      <style:paragraph-properties fo:text-align="start" fo:margin-left="0cm"/>
      <style:text-properties style:font-name="Atkinson Hyperlegible"/>
    </style:style>
    <style:style style:name="ce247" style:family="table-cell" style:parent-style-name="Default">
      <style:table-cell-properties style:text-align-source="fix" style:repeat-content="false" style:vertical-align="top"/>
      <style:paragraph-properties fo:text-align="start" fo:margin-left="0cm"/>
      <style:text-properties style:font-name="Atkinson Hyperlegible" style:text-underline-style="solid" style:text-underline-width="auto" style:text-underline-color="font-color" fo:font-weight="bold" style:font-weight-asian="bold" style:font-weight-complex="bold"/>
    </style:style>
    <style:style style:name="ce248" style:family="table-cell" style:parent-style-name="Default">
      <style:table-cell-properties style:text-align-source="fix" style:repeat-content="false" fo:border="none"/>
      <style:paragraph-properties fo:text-align="start" fo:margin-left="0cm"/>
      <style:text-properties style:font-name="Atkinson Hyperlegible" style:text-underline-style="solid" style:text-underline-width="auto" style:text-underline-color="font-color" fo:font-weight="bold" style:font-weight-asian="bold" style:font-weight-complex="bold"/>
    </style:style>
    <style:style style:name="ce249" style:family="table-cell" style:parent-style-name="Default">
      <style:table-cell-properties fo:border-bottom="0.06pt dotted #808080" style:text-align-source="fix" style:repeat-content="false" fo:border-left="0.06pt dotted #808080" fo:border-right="none" fo:border-top="none" style:vertical-align="bottom"/>
      <style:paragraph-properties fo:text-align="center" fo:margin-left="0cm"/>
      <style:text-properties style:font-name="Atkinson Hyperlegible"/>
    </style:style>
    <style:style style:name="ce250" style:family="table-cell" style:parent-style-name="Default">
      <style:table-cell-properties fo:border-bottom="0.06pt dotted #808080" style:text-align-source="fix" style:repeat-content="false" fo:border-left="0.06pt dotted #808080" fo:border-right="none" fo:border-top="0.06pt dotted #808080"/>
      <style:paragraph-properties fo:text-align="center" fo:margin-left="0cm"/>
      <style:text-properties style:font-name="Atkinson Hyperlegible"/>
    </style:style>
    <style:style style:name="ce251" style:family="table-cell" style:parent-style-name="Default">
      <style:table-cell-properties fo:border-bottom="none" style:text-align-source="fix" style:repeat-content="false" fo:border-left="0.06pt dotted #808080" fo:border-right="none" fo:border-top="0.06pt dotted #808080"/>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52" style:family="table-cell" style:parent-style-name="Default">
      <style:table-cell-properties style:text-align-source="fix" style:repeat-content="false" style:vertical-align="top"/>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53" style:family="table-cell" style:parent-style-name="Default">
      <style:table-cell-properties style:text-align-source="fix" style:repeat-content="false" style:vertical-align="bottom"/>
      <style:paragraph-properties fo:text-align="center" fo:margin-left="0cm"/>
      <style:text-properties style:font-name="Atkinson Hyperlegible"/>
    </style:style>
    <style:style style:name="ce254" style:family="table-cell" style:parent-style-name="Default">
      <style:table-cell-properties style:text-align-source="fix" style:repeat-content="false"/>
      <style:paragraph-properties fo:text-align="center" fo:margin-left="0cm"/>
      <style:text-properties style:font-name="Atkinson Hyperlegible"/>
    </style:style>
    <style:style style:name="ce68" style:family="table-cell" style:parent-style-name="Default">
      <style:table-cell-properties style:text-align-source="fix" style:repeat-content="false" style:vertical-align="top"/>
      <style:paragraph-properties fo:text-align="center" fo:margin-left="0cm"/>
      <style:text-properties style:font-name="Atkinson Hyperlegible" fo:font-weight="bold" style:font-weight-asian="bold" style:font-weight-complex="bold"/>
    </style:style>
    <style:style style:name="ce69" style:family="table-cell" style:parent-style-name="Default">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style="italic" style:text-underline-style="none" fo:font-weight="bold" style:font-size-asian="12pt" style:font-style-asian="italic" style:font-weight-asian="bold" style:font-size-complex="12pt" style:font-style-complex="italic" style:font-weight-complex="bold"/>
    </style:style>
    <style:style style:name="ce70" style:family="table-cell" style:parent-style-name="Default" style:data-style-name="N0">
      <style:table-cell-properties fo:border-bottom="0.06pt dotted #808080" fo:background-color="#ffffff" style:diagonal-bl-tr="none" style:diagonal-tl-br="none" style:text-align-source="fix" style:repeat-content="false" fo:border-left="none"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71" style:family="table-cell" style:parent-style-name="Default">
      <style:table-cell-properties fo:background-color="#ffffff" style:text-align-source="fix" style:repeat-content="false" style:vertical-align="top"/>
      <style:paragraph-properties fo:text-align="center" fo:margin-left="0cm"/>
      <style:text-properties style:font-name="Atkinson Hyperlegible" fo:font-size="10pt" fo:font-weight="bold" style:font-size-asian="10pt" style:font-weight-asian="bold" style:font-size-complex="10pt" style:font-weight-complex="bold"/>
    </style:style>
    <style:style style:name="ce72" style:family="table-cell" style:parent-style-name="Default">
      <style:table-cell-properties fo:background-color="#ffffff" style:text-align-source="fix" style:repeat-content="false"/>
      <style:paragraph-properties fo:text-align="center" fo:margin-left="0cm"/>
      <style:text-properties style:font-name="Atkinson Hyperlegible" fo:font-size="10pt" fo:font-weight="bold" style:font-size-asian="10pt" style:font-weight-asian="bold" style:font-size-complex="10pt" style:font-weight-complex="bold"/>
    </style:style>
    <style:style style:name="ce73" style:family="table-cell" style:parent-style-name="Default">
      <style:table-cell-properties fo:background-color="#ffffff" style:text-align-source="fix" style:repeat-content="false" fo:border="none"/>
      <style:paragraph-properties fo:text-align="center" fo:margin-left="0cm"/>
      <style:text-properties style:font-name="Atkinson Hyperlegible" fo:font-size="10pt" fo:font-weight="bold" style:font-size-asian="10pt" style:font-weight-asian="bold" style:font-size-complex="10pt" style:font-weight-complex="bold"/>
    </style:style>
    <style:style style:name="ce21"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style:text-underline-style="none" fo:font-weight="bold" style:font-size-asian="12pt" style:font-weight-asian="bold" style:font-size-complex="12pt" style:font-weight-complex="bold"/>
    </style:style>
    <style:style style:name="ce7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7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76" style:family="table-cell" style:parent-style-name="Default">
      <style:table-cell-properties fo:border-bottom="none" fo:border-left="0.74pt solid #000000" fo:border-right="0.06pt dotted #808080" fo:border-top="none"/>
      <style:text-properties style:font-name="Atkinson Hyperlegible"/>
    </style:style>
    <style:style style:name="ce25" style:family="table-cell" style:parent-style-name="Default" style:data-style-name="N104">
      <style:table-cell-properties fo:border-bottom="none" fo:background-color="#ffffff" style:text-align-source="fix" style:repeat-content="false" fo:border-left="0.74pt solid #000000" fo:border-right="none" fo:border-top="none" style:vertical-align="top"/>
      <style:paragraph-properties fo:text-align="center" fo:margin-left="0cm"/>
      <style:text-properties style:font-name="Atkinson Hyperlegible" fo:font-size="10pt" style:font-size-asian="10pt" style:font-size-complex="10pt"/>
    </style:style>
    <style:style style:name="ce77" style:family="table-cell" style:parent-style-name="Default" style:data-style-name="N127">
      <style:table-cell-properties fo:background-color="#ffffff" style:text-align-source="fix" style:repeat-content="false" fo:border="none" style:vertical-align="top"/>
      <style:paragraph-properties fo:text-align="center" fo:margin-left="0cm"/>
      <style:text-properties style:font-name="Atkinson Hyperlegible" fo:font-size="9pt" style:font-size-asian="9pt" style:font-size-complex="9pt"/>
    </style:style>
    <style:style style:name="ce78" style:family="table-cell" style:parent-style-name="Default" style:data-style-name="N104">
      <style:table-cell-properties fo:background-color="#ffffff" style:text-align-source="fix" style:repeat-content="false" fo:border="none"/>
      <style:paragraph-properties fo:text-align="center" fo:margin-left="0cm"/>
      <style:text-properties style:font-name="Atkinson Hyperlegible"/>
    </style:style>
    <style:style style:name="ce79" style:family="table-cell" style:parent-style-name="Default">
      <style:table-cell-properties fo:border="none"/>
      <style:text-properties style:font-name="Atkinson Hyperlegible"/>
    </style:style>
    <style:style style:name="ce8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81"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82" style:family="table-cell" style:parent-style-name="Default">
      <style:table-cell-properties fo:border-bottom="none" fo:border-left="0.06pt dotted #808080" fo:border-right="0.06pt dotted #808080" fo:border-top="none"/>
      <style:text-properties style:font-name="Atkinson Hyperlegible"/>
    </style:style>
    <style:style style:name="ce39" style:family="table-cell" style:parent-style-name="Default">
      <style:table-cell-properties style:text-align-source="fix" style:repeat-content="false" fo:border="none" style:vertical-align="top"/>
      <style:paragraph-properties fo:text-align="center" fo:margin-left="0cm"/>
      <style:text-properties style:font-name="Atkinson Hyperlegible"/>
    </style:style>
    <style:style style:name="ce83"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84"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85" style:family="table-cell" style:parent-style-name="Default">
      <style:table-cell-properties fo:border-bottom="none" fo:border-left="0.06pt dotted #808080" fo:border-right="0.74pt solid #000000" fo:border-top="none"/>
      <style:text-properties style:font-name="Atkinson Hyperlegible"/>
    </style:style>
    <style:style style:name="ce40" style:family="table-cell" style:parent-style-name="Default">
      <style:table-cell-properties fo:border-bottom="none" style:text-align-source="fix" style:repeat-content="false" fo:border-left="none" fo:border-right="0.74pt solid #000000" fo:border-top="none" style:vertical-align="top"/>
      <style:paragraph-properties fo:text-align="center" fo:margin-left="0cm"/>
      <style:text-properties style:font-name="Atkinson Hyperlegible"/>
    </style:style>
    <style:style style:name="ce43" style:family="table-cell" style:parent-style-name="Default">
      <style:table-cell-properties fo:border-bottom="none" style:text-align-source="fix" style:repeat-content="false" fo:border-left="0.74pt solid #000000" fo:border-right="none" fo:border-top="none" style:vertical-align="top"/>
      <style:paragraph-properties fo:text-align="center" fo:margin-left="0cm"/>
      <style:text-properties style:font-name="Atkinson Hyperlegible"/>
    </style:style>
    <style:style style:name="ce398"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fo:font-weight="bold" style:font-size-asian="12pt" style:font-weight-asian="bold" style:font-size-complex="12pt" style:font-weight-complex="bold"/>
    </style:style>
    <style:style style:name="ce89"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45"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style:style>
    <style:style style:name="ce46" style:family="table-cell" style:parent-style-name="Default">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weight="bold" style:font-size-asian="12pt" style:font-weight-asian="bold" style:font-size-complex="12pt" style:font-weight-complex="bold"/>
    </style:style>
    <style:style style:name="ce94"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8"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font-name="Atkinson Hyperlegible"/>
    </style:style>
    <style:style style:name="ce97" style:family="table-cell" style:parent-style-name="Default" style:data-style-name="N104">
      <style:table-cell-properties fo:border-bottom="none" fo:background-color="#ffffff" style:text-align-source="fix" style:repeat-content="false" fo:border-left="0.74pt solid #000000" fo:border-right="none" fo:border-top="none" style:vertical-align="bottom"/>
      <style:paragraph-properties fo:text-align="center" fo:margin-left="0cm"/>
      <style:text-properties style:font-name="Atkinson Hyperlegible" fo:font-size="10pt" style:font-size-asian="10pt" style:font-size-complex="10pt"/>
    </style:style>
    <style:style style:name="ce405"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style:text-underline-style="solid" style:text-underline-width="auto" style:text-underline-color="font-color" fo:font-weight="bold" style:font-size-asian="12pt" style:font-weight-asian="bold" style:font-size-complex="12pt" style:font-weight-complex="bold"/>
    </style:style>
    <style:style style:name="ce98" style:family="table-cell" style:parent-style-name="Default" style:data-style-name="N104">
      <style:table-cell-properties fo:border-bottom="0.06pt dotted #808080" fo:background-color="#ffffff" style:text-align-source="fix" style:repeat-content="false" fo:border-left="0.74pt solid #000000" fo:border-right="none" fo:border-top="none" style:vertical-align="bottom"/>
      <style:paragraph-properties fo:text-align="end" fo:margin-left="0cm"/>
      <style:text-properties style:font-name="Atkinson Hyperlegible"/>
    </style:style>
    <style:style style:name="ce407"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408" style:family="table-cell" style:parent-style-name="Default" style:data-style-name="N104">
      <style:table-cell-properties fo:border-bottom="0.74pt solid #000000" fo:background-color="#cccccc" style:text-align-source="fix" style:repeat-content="false" fo:border-left="0.74pt solid #000000" fo:border-right="0.74pt solid #000000"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409" style:family="table-cell" style:parent-style-name="Default" style:data-style-name="N104">
      <style:table-cell-properties fo:border-bottom="none"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413" style:family="table-cell" style:parent-style-name="Default" style:data-style-name="N104">
      <style:table-cell-properties fo:border-bottom="0.74pt solid #000000"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136" style:family="table-cell" style:parent-style-name="Default" style:data-style-name="N127">
      <style:table-cell-properties fo:border-bottom="0.06pt dotted #808080" fo:background-color="#ffffff" style:text-align-source="fix" style:repeat-content="false" fo:border-left="none" fo:border-right="0.06pt dotted #808080" fo:border-top="none" style:vertical-align="bottom"/>
      <style:paragraph-properties fo:text-align="start" fo:margin-left="0cm"/>
      <style:text-properties style:font-name="Atkinson Hyperlegible" fo:font-size="9pt" style:font-size-asian="9pt" style:font-size-complex="9pt"/>
    </style:style>
    <style:style style:name="ce140" style:family="table-cell" style:parent-style-name="Default" style:data-style-name="N127">
      <style:table-cell-properties fo:border-bottom="0.06pt dotted #808080" fo:background-color="#ffffff" style:text-align-source="fix" style:repeat-content="false" fo:border-left="none" fo:border-right="0.06pt dotted #808080" fo:border-top="0.06pt dotted #808080"/>
      <style:paragraph-properties fo:text-align="start" fo:margin-left="0cm"/>
      <style:text-properties style:font-name="Atkinson Hyperlegible" fo:font-size="9pt" style:font-size-asian="9pt" style:font-size-complex="9pt"/>
    </style:style>
    <style:style style:name="ce159" style:family="table-cell" style:parent-style-name="Default">
      <style:table-cell-properties fo:border-bottom="none" fo:border-left="none" fo:border-right="0.06pt dotted #808080" fo:border-top="none"/>
      <style:text-properties style:font-name="Atkinson Hyperlegible"/>
    </style:style>
    <style:style style:name="ce176" style:family="table-cell" style:parent-style-name="Default">
      <style:table-cell-properties fo:border-bottom="none" fo:background-color="#cccccc" style:text-align-source="fix" style:repeat-content="false" fo:border-left="0.74pt solid #000000" fo:border-right="0.74pt solid #000000" fo:border-top="0.74pt solid #000000"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01" style:family="table-cell" style:parent-style-name="Default" style:data-style-name="N104">
      <style:table-cell-properties fo:border-bottom="none"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108" style:family="table-cell" style:parent-style-name="Default" style:data-style-name="N104">
      <style:table-cell-properties fo:border-bottom="0.74pt solid #000000"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309" style:family="table-cell" style:parent-style-name="Default">
      <style:table-cell-properties fo:border-bottom="none" fo:border-left="none" fo:border-right="0.74pt solid #000000" fo:border-top="none"/>
    </style:style>
    <style:style style:name="ce177" style:family="table-cell" style:parent-style-name="Default" style:data-style-name="N104">
      <style:table-cell-properties fo:border-bottom="0.06pt dotted #808080" style:text-align-source="fix" style:repeat-content="false" fo:border-left="0.06pt dotted #808080" fo:border-right="0.74pt solid #000000" fo:border-top="0.06pt dotted #808080"/>
      <style:paragraph-properties fo:text-align="center" fo:margin-left="0cm"/>
      <style:text-properties fo:color="#00a933" style:font-name="Atkinson Hyperlegible"/>
    </style:style>
    <style:style style:name="ce179" style:family="table-cell" style:parent-style-name="Default">
      <style:table-cell-properties fo:border-bottom="none" fo:border-left="none" fo:border-right="0.74pt solid #000000" fo:border-top="none"/>
      <style:text-properties style:font-name="Atkinson Hyperlegible"/>
    </style:style>
    <style:style style:name="ce180" style:family="table-cell" style:parent-style-name="Default">
      <style:table-cell-properties fo:border-bottom="0.74pt solid #000000" fo:background-color="#cccccc" style:text-align-source="fix" style:repeat-content="false" fo:border-left="0.74pt solid #000000" fo:border-right="0.74pt solid #000000"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301" style:family="table-cell" style:parent-style-name="Default" style:data-style-name="N104">
      <style:table-cell-properties fo:border-bottom="0.74pt solid #000000"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181" style:family="table-cell" style:parent-style-name="Default" style:data-style-name="N0">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182" style:family="table-cell" style:parent-style-name="Default" style:data-style-name="N0">
      <style:table-cell-properties fo:border-bottom="0.06pt dotted #808080" fo:background-color="#ffffff" style:text-align-source="fix" style:repeat-content="false" fo:border-left="0.06pt dotted #808080" fo:border-right="none" fo:border-top="none" style:vertical-align="bottom"/>
      <style:paragraph-properties fo:text-align="center" fo:margin-left="0cm"/>
      <style:text-properties style:font-name="Atkinson Hyperlegible" fo:font-size="10pt" style:font-size-asian="10pt" style:font-size-complex="10pt"/>
    </style:style>
    <style:style style:name="ce183" style:family="table-cell" style:parent-style-name="Default">
      <style:table-cell-properties style:text-align-source="fix" style:repeat-content="false" style:vertical-align="bottom"/>
      <style:paragraph-properties fo:text-align="start" fo:margin-left="0.353cm"/>
      <style:text-properties style:font-name="Atkinson Hyperlegible" fo:font-size="10pt" style:text-underline-style="solid" style:text-underline-width="auto" style:text-underline-color="font-color" fo:font-weight="bold" style:font-size-asian="10pt" style:font-weight-asian="bold" style:font-size-complex="10pt" style:font-weight-complex="bold"/>
    </style:style>
    <style:style style:name="ce426" style:family="table-cell" style:parent-style-name="Default">
      <style:table-cell-properties style:text-align-source="fix" style:repeat-content="false" fo:wrap-option="wrap" style:vertical-align="top"/>
      <style:paragraph-properties fo:text-align="start" fo:margin-left="0.353cm"/>
      <style:text-properties style:font-name="Atkinson Hyperlegible"/>
    </style:style>
    <style:style style:name="ce185" style:family="table-cell" style:parent-style-name="Default">
      <style:table-cell-properties fo:border-bottom="none" fo:background-color="#cccccc" fo:border-left="0.74pt solid #000000" fo:border-right="0.74pt solid #000000" fo:border-top="0.74pt solid #000000"/>
      <style:text-properties style:font-name="Atkinson Hyperlegible"/>
    </style:style>
    <style:style style:name="ce186" style:family="table-cell" style:parent-style-name="Default">
      <style:table-cell-properties fo:border-bottom="0.74pt solid #000000" fo:background-color="#cccccc" fo:border-left="0.74pt solid #000000" fo:border-right="0.74pt solid #000000" fo:border-top="none"/>
      <style:text-properties style:font-name="Atkinson Hyperlegible"/>
    </style:style>
    <style:style style:name="ce187" style:family="table-cell" style:parent-style-name="Default">
      <style:table-cell-properties fo:border-bottom="0.74pt solid #000000" fo:border-left="0.74pt solid #000000" fo:border-right="0.74pt solid #000000" fo:border-top="none"/>
      <style:text-properties style:font-name="Atkinson Hyperlegible"/>
    </style:style>
    <style:style style:name="ce51" style:family="table-cell" style:parent-style-name="Default">
      <style:table-cell-properties style:text-align-source="fix" style:repeat-content="false" style:vertical-align="top"/>
      <style:paragraph-properties fo:text-align="center" fo:margin-left="0cm"/>
      <style:text-properties style:font-name="Atkinson Hyperlegible"/>
    </style:style>
    <style:style style:name="ce188" style:family="table-cell" style:parent-style-name="Default">
      <style:table-cell-properties fo:background-color="transparent"/>
      <style:text-properties style:font-name="Atkinson Hyperlegible"/>
    </style:style>
    <style:style style:name="ce189"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style:style>
    <style:style style:name="ce190"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191" style:family="table-cell" style:parent-style-name="Default" style:data-style-name="N104">
      <style:table-cell-properties fo:border-bottom="none" fo:background-color="#ffffff"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192" style:family="table-cell" style:parent-style-name="Default">
      <style:table-cell-properties fo:border-bottom="none" fo:border-left="0.74pt solid #000000" fo:border-right="none" fo:border-top="none"/>
      <style:text-properties style:font-name="Atkinson Hyperlegible"/>
    </style:style>
    <style:style style:name="ce193" style:family="table-cell" style:parent-style-name="Default" style:data-style-name="N127">
      <style:table-cell-properties fo:background-color="#ffffff" style:text-align-source="fix" style:repeat-content="false" fo:border="none" style:vertical-align="top"/>
      <style:paragraph-properties fo:text-align="center" fo:margin-left="0cm"/>
      <style:text-properties style:font-name="Atkinson Hyperlegible"/>
    </style:style>
    <style:style style:name="ce19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195" style:family="table-cell" style:parent-style-name="Default" style:data-style-name="N104">
      <style:table-cell-properties fo:background-color="#ffffff" style:text-align-source="fix" style:repeat-content="false" fo:border="0.06pt dotted #808080"/>
      <style:paragraph-properties fo:text-align="center" fo:margin-left="0cm"/>
      <style:text-properties style:font-name="Atkinson Hyperlegible"/>
    </style:style>
    <style:style style:name="ce196" style:family="table-cell" style:parent-style-name="Default" style:data-style-name="N104">
      <style:table-cell-properties fo:border-bottom="none" fo:background-color="#ffffff" style:text-align-source="fix" style:repeat-content="false" fo:border-left="0.06pt dotted #808080" fo:border-right="0.06pt dotted #808080" fo:border-top="0.06pt dotted #808080"/>
      <style:paragraph-properties fo:text-align="center" fo:margin-left="0cm"/>
      <style:text-properties style:font-name="Atkinson Hyperlegible"/>
    </style:style>
    <style:style style:name="ce19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style:style>
    <style:style style:name="ce19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199" style:family="table-cell" style:parent-style-name="Default" style:data-style-name="N104">
      <style:table-cell-properties fo:border-bottom="none" fo:background-color="#ffffff"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200"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style:style>
    <style:style style:name="ce201" style:family="table-cell" style:parent-style-name="Default" style:data-style-name="N104">
      <style:table-cell-properties fo:border-bottom="0.06pt dotted #808080" fo:background-color="#ffffff"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202" style:family="table-cell" style:parent-style-name="Default" style:data-style-name="N104">
      <style:table-cell-properties fo:border-bottom="none" fo:background-color="#ffffff"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203" style:family="table-cell" style:parent-style-name="Default" style:data-style-name="N104">
      <style:table-cell-properties fo:border-bottom="none" fo:background-color="#ffffff" style:text-align-source="fix" style:repeat-content="false" fo:border-left="0.74pt solid #000000" fo:border-right="0.74pt solid #000000" fo:border-top="0.74pt solid #000000"/>
      <style:paragraph-properties fo:text-align="center" fo:margin-left="0cm"/>
      <style:text-properties fo:color="#00a933" style:font-name="Atkinson Hyperlegible" fo:font-weight="bold" style:font-weight-asian="bold" style:font-weight-complex="bold"/>
    </style:style>
    <style:style style:name="ce204" style:family="table-cell" style:parent-style-name="Default" style:data-style-name="N119">
      <style:table-cell-properties fo:border-bottom="0.06pt dotted #808080" fo:background-color="#ffffff" style:text-align-source="fix" style:repeat-content="false" fo:border-left="0.06pt dotted #808080" fo:border-right="none" fo:border-top="none" style:vertical-align="bottom"/>
      <style:paragraph-properties fo:text-align="center" fo:margin-left="0cm"/>
      <style:text-properties style:font-name="Atkinson Hyperlegible" fo:font-size="10pt" style:font-size-asian="10pt" style:font-size-complex="10pt"/>
    </style:style>
    <style:style style:name="ce205" style:family="table-cell" style:parent-style-name="Default" style:data-style-name="N119">
      <style:table-cell-properties fo:border-bottom="0.06pt dotted #808080" fo:background-color="#ffffff" style:text-align-source="fix" style:repeat-content="false" fo:border-left="0.06pt dotted #808080" fo:border-right="none" fo:border-top="0.06pt dotted #808080"/>
      <style:paragraph-properties fo:text-align="center" fo:margin-left="0cm"/>
      <style:text-properties style:font-name="Atkinson Hyperlegible" fo:font-size="10pt" style:font-size-asian="10pt" style:font-size-complex="10pt"/>
    </style:style>
    <style:style style:name="ce206" style:family="table-cell" style:parent-style-name="Default" style:data-style-name="N119">
      <style:table-cell-properties fo:border-bottom="none" fo:background-color="#ffffff" style:text-align-source="fix" style:repeat-content="false" fo:border-left="0.06pt dotted #808080" fo:border-right="none" fo:border-top="0.06pt dotted #808080"/>
      <style:paragraph-properties fo:text-align="center" fo:margin-left="0cm"/>
      <style:text-properties style:font-name="Atkinson Hyperlegible" fo:font-size="10pt" style:font-size-asian="10pt" style:font-size-complex="10pt"/>
    </style:style>
    <style:style style:name="ce207" style:family="table-cell" style:parent-style-name="Default">
      <style:table-cell-properties style:text-align-source="fix" style:repeat-content="false" style:vertical-align="bottom"/>
      <style:paragraph-properties fo:text-align="center" fo:margin-left="0cm"/>
      <style:text-properties style:font-name="Atkinson Hyperlegible" fo:font-size="10pt" style:text-underline-style="solid" style:text-underline-width="auto" style:text-underline-color="font-color" fo:font-weight="bold" style:font-size-asian="10pt" style:font-weight-asian="bold" style:font-size-complex="10pt" style:font-weight-complex="bold"/>
    </style:style>
    <style:style style:name="ce208" style:family="table-cell" style:parent-style-name="Default">
      <style:table-cell-properties style:text-align-source="fix" style:repeat-content="false"/>
      <style:paragraph-properties fo:text-align="end" fo:margin-left="0cm"/>
      <style:text-properties style:font-name="Atkinson Hyperlegible"/>
    </style:style>
    <style:style style:name="ce209" style:family="table-cell" style:parent-style-name="Default">
      <style:table-cell-properties style:text-align-source="fix" style:repeat-content="false"/>
      <style:paragraph-properties fo:text-align="start" fo:margin-left="0.706cm"/>
      <style:text-properties style:font-name="Atkinson Hyperlegible" style:text-underline-style="solid" style:text-underline-width="auto" style:text-underline-color="font-color" fo:font-weight="bold" style:font-weight-asian="bold" style:font-weight-complex="bold"/>
    </style:style>
    <style:style style:name="ce210" style:family="table-cell" style:parent-style-name="Default">
      <style:table-cell-properties style:text-align-source="fix" style:repeat-content="false" fo:wrap-option="wrap" style:vertical-align="top"/>
      <style:paragraph-properties fo:text-align="start" fo:margin-left="0.706cm"/>
      <style:text-properties style:font-name="Atkinson Hyperlegible"/>
    </style:style>
    <style:style style:name="ce211"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January.AG2"/>
      <style:map style:condition="cell-content()=&quot;NO&quot;" style:apply-style-name="Bad" style:base-cell-address="January.AG2"/>
    </style:style>
    <style:style style:name="ce212" style:family="table-cell" style:parent-style-name="Default" style:data-style-name="N0">
      <style:table-cell-properties fo:border-bottom="0.06pt dotted #808080" fo:background-color="#ffffff" style:diagonal-bl-tr="none" style:diagonal-tl-br="none" style:text-align-source="fix" style:repeat-content="false" fo:border-left="none" fo:border-right="0.06pt dotted #808080" fo:border-top="0.06pt dotted #808080"/>
      <style:paragraph-properties fo:text-align="center" fo:margin-left="0cm"/>
      <style:text-properties style:font-name="Atkinson Hyperlegible" fo:font-size="10pt" style:font-size-asian="10pt" style:font-size-complex="10pt"/>
    </style:style>
    <style:style style:name="ce213" style:family="table-cell" style:parent-style-name="Default" style:data-style-name="N119">
      <style:table-cell-properties fo:border-bottom="none" fo:background-color="#ffffff" style:diagonal-bl-tr="none" style:diagonal-tl-br="none" style:text-align-source="fix" style:repeat-content="false" fo:border-left="none" fo:border-right="0.06pt dotted #808080" fo:border-top="none"/>
      <style:paragraph-properties fo:text-align="center" fo:margin-left="0cm"/>
      <style:text-properties style:font-name="Atkinson Hyperlegible" fo:font-size="10pt" style:font-size-asian="10pt" style:font-size-complex="10pt"/>
    </style:style>
    <style:style style:name="ce46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6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216"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67"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68"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219"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70"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71"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222"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73"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228"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475"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34"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36" style:family="table-cell" style:parent-style-name="Default" style:data-style-name="N104">
      <style:table-cell-properties fo:border-bottom="0.06pt dotted #808080" fo:background-color="#ffffff" style:text-align-source="fix" style:repeat-content="false" fo:border-left="0.74pt solid #000000" fo:border-right="none" fo:border-top="none" style:vertical-align="bottom"/>
      <style:paragraph-properties fo:text-align="center" fo:margin-left="0cm"/>
      <style:text-properties style:font-name="Atkinson Hyperlegible" fo:font-size="10pt" style:font-size-asian="10pt" style:font-size-complex="10pt"/>
    </style:style>
    <style:style style:name="ce238" style:family="table-cell" style:parent-style-name="Default" style:data-style-name="N104">
      <style:table-cell-properties fo:border-bottom="none" fo:background-color="#ffffff" style:text-align-source="fix" style:repeat-content="false" fo:border-left="0.74pt solid #000000" fo:border-right="none" fo:border-top="none"/>
      <style:paragraph-properties fo:text-align="end" fo:margin-left="0cm"/>
      <style:text-properties style:font-name="Atkinson Hyperlegible"/>
    </style:style>
    <style:style style:name="ce239" style:family="table-cell" style:parent-style-name="Default" style:data-style-name="N127">
      <style:table-cell-properties fo:border-bottom="none" fo:background-color="#ffffff" style:text-align-source="fix" style:repeat-content="false" fo:border-left="none" fo:border-right="0.06pt dotted #808080" fo:border-top="none"/>
      <style:paragraph-properties fo:text-align="start" fo:margin-left="0cm"/>
      <style:text-properties style:font-name="Atkinson Hyperlegible" fo:font-size="9pt" style:font-size-asian="9pt" style:font-size-complex="9pt"/>
    </style:style>
    <style:style style:name="ce242" style:family="table-cell" style:parent-style-name="Default" style:data-style-name="N104">
      <style:table-cell-properties fo:border-bottom="none" style:text-align-source="fix" style:repeat-content="false" fo:border-left="0.06pt dotted #808080" fo:border-right="0.74pt solid #000000" fo:border-top="none"/>
      <style:paragraph-properties fo:text-align="center" fo:margin-left="0cm"/>
      <style:text-properties fo:color="#00a933" style:font-name="Atkinson Hyperlegible"/>
    </style:style>
    <style:style style:name="ce244" style:family="table-cell" style:parent-style-name="Default" style:data-style-name="N0">
      <style:table-cell-properties fo:border-bottom="0.06pt dotted #808080" fo:background-color="#ffffff" style:text-align-source="fix" style:repeat-content="false" fo:border-left="0.06pt dotted #808080" fo:border-right="none" fo:border-top="0.06pt dotted #808080"/>
      <style:paragraph-properties fo:text-align="center" fo:margin-left="0cm"/>
      <style:text-properties style:font-name="Atkinson Hyperlegible" fo:font-size="10pt" style:font-size-asian="10pt" style:font-size-complex="10pt"/>
    </style:style>
    <style:style style:name="ce245" style:family="table-cell" style:parent-style-name="Default" style:data-style-name="N119">
      <style:table-cell-properties fo:border-bottom="none" fo:background-color="#ffffff" style:text-align-source="fix" style:repeat-content="false" fo:border-left="0.06pt dotted #808080" fo:border-right="none" fo:border-top="none"/>
      <style:paragraph-properties fo:text-align="center" fo:margin-left="0cm"/>
      <style:text-properties style:font-name="Atkinson Hyperlegible" fo:font-size="10pt" style:font-size-asian="10pt" style:font-size-complex="10pt"/>
    </style:style>
    <style:style style:name="ce483"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February.AG2"/>
      <style:map style:condition="cell-content()=&quot;NO&quot;" style:apply-style-name="Bad" style:base-cell-address="February.AG2"/>
    </style:style>
    <style:style style:name="ce48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8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486"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87"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48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89"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49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491"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92"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March.AG2"/>
      <style:map style:condition="cell-content()=&quot;NO&quot;" style:apply-style-name="Bad" style:base-cell-address="March.AG2"/>
    </style:style>
    <style:style style:name="ce264" style:family="table-cell" style:parent-style-name="Default" style:data-style-name="N0">
      <style:table-cell-properties fo:border-bottom="none" fo:background-color="#ffffff" style:diagonal-bl-tr="none" style:diagonal-tl-br="none" style:text-align-source="fix" style:repeat-content="false" fo:border-left="none"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267"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7"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8"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270"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00"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01"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273"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03"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279"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28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06"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07"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88"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91" style:family="table-cell" style:parent-style-name="Default" style:data-style-name="N0">
      <style:table-cell-properties fo:border-bottom="none" fo:background-color="#ffffff" style:text-align-source="fix" style:repeat-content="false" fo:border-left="0.06pt dotted #808080" fo:border-right="none" fo:border-top="none" style:vertical-align="bottom"/>
      <style:paragraph-properties fo:text-align="center" fo:margin-left="0cm"/>
      <style:text-properties style:font-name="Atkinson Hyperlegible" fo:font-size="10pt" style:font-size-asian="10pt" style:font-size-complex="10pt"/>
    </style:style>
    <style:style style:name="ce510"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April.AG2"/>
      <style:map style:condition="cell-content()=&quot;NO&quot;" style:apply-style-name="Bad" style:base-cell-address="April.AG2"/>
    </style:style>
    <style:style style:name="ce511"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12"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13"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14"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15"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16"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17"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18"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19"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May.AG2"/>
      <style:map style:condition="cell-content()=&quot;NO&quot;" style:apply-style-name="Bad" style:base-cell-address="May.AG2"/>
    </style:style>
    <style:style style:name="ce520"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1"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22"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3"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4"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25"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6"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2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28"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29"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30"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31"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32"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33"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June.AG2"/>
      <style:map style:condition="cell-content()=&quot;NO&quot;" style:apply-style-name="Bad" style:base-cell-address="June.AG2"/>
    </style:style>
    <style:style style:name="ce53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3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36"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37"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3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39"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4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41"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42"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July.AG2"/>
      <style:map style:condition="cell-content()=&quot;NO&quot;" style:apply-style-name="Bad" style:base-cell-address="July.AG2"/>
    </style:style>
    <style:style style:name="ce543"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4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45"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46"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4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4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49"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50"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51"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August.AG2"/>
      <style:map style:condition="cell-content()=&quot;NO&quot;" style:apply-style-name="Bad" style:base-cell-address="August.AG2"/>
    </style:style>
    <style:style style:name="ce552"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53"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439"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55"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56"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57"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444"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59"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60"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61"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44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63"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50"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51"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52"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67"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68"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69"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70"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71"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September.AG2"/>
      <style:map style:condition="cell-content()=&quot;NO&quot;" style:apply-style-name="Bad" style:base-cell-address="September.AG2"/>
    </style:style>
    <style:style style:name="ce572"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73"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7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75"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76"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7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78"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79"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80"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October.AG2"/>
      <style:map style:condition="cell-content()=&quot;NO&quot;" style:apply-style-name="Bad" style:base-cell-address="October.AG2"/>
    </style:style>
    <style:style style:name="ce581"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2"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83"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5"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86"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8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89"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9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1"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2"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3"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4"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95"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96"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November.AG2"/>
      <style:map style:condition="cell-content()=&quot;NO&quot;" style:apply-style-name="Bad" style:base-cell-address="November.AG2"/>
    </style:style>
    <style:style style:name="ce597"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98"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99"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600"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601"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602"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603"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604"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41" style:family="table-cell" style:parent-style-name="Default" style:data-style-name="N104">
      <style:table-cell-properties fo:border-bottom="0.06pt dotted #808080" style:text-align-source="fix" style:repeat-content="false" fo:border-left="0.06pt dotted #808080" fo:border-right="0.74pt solid #000000" fo:border-top="none" style:vertical-align="bottom"/>
      <style:paragraph-properties fo:text-align="center" fo:margin-left="0cm"/>
      <style:text-properties fo:color="#00a933" style:font-name="Atkinson Hyperlegible"/>
    </style:style>
    <style:style style:name="ce606"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December.AG2"/>
      <style:map style:condition="cell-content()=&quot;NO&quot;" style:apply-style-name="Bad" style:base-cell-address="December.AG2"/>
    </style:style>
    <style:style style:name="T1" style:family="text">
      <style:text-properties style:text-position="super 58%"/>
    </style:style>
    <style:style style:name="T2" style:family="text">
      <style:text-properties style:text-position="33% 58%"/>
    </style:style>
  </office:automatic-styles>
  <office:body>
    <office:spreadsheet>
      <table:calculation-settings table:automatic-find-labels="false" table:use-regular-expressions="false" table:use-wildcards="true"/>
      <table:table table:name="Budget" table:style-name="ta1">
        <office:forms form:automatic-focus="false" form:apply-design-mode="false"/>
        <table:table-column table:style-name="co1" table:default-cell-style-name="ce16"/>
        <table:table-column table:style-name="co2" table:number-columns-repeated="12" table:default-cell-style-name="ce16"/>
        <table:table-column table:style-name="co3" table:default-cell-style-name="ce16"/>
        <table:table-column table:style-name="co2" table:number-columns-repeated="2" table:default-cell-style-name="ce16"/>
        <table:table-column table:style-name="co4" table:default-cell-style-name="ce16"/>
        <table:table-column table:style-name="co2" table:default-cell-style-name="ce16"/>
        <table:table-column table:style-name="co5" table:default-cell-style-name="ce16"/>
        <table:table-column table:style-name="co6" table:default-cell-style-name="ce16"/>
        <table:table-column table:style-name="co7" table:default-cell-style-name="ce16"/>
        <table:table-column table:style-name="co5" table:default-cell-style-name="ce16"/>
        <table:table-column table:style-name="co8" table:default-cell-style-name="ce52"/>
        <table:table-column table:style-name="co2" table:number-columns-repeated="16361" table:default-cell-style-name="ce16"/>
        <table:table-row table:style-name="ro1">
          <table:table-cell table:style-name="ce2" office:value-type="float" office:value="2024" calcext:value-type="float" table:number-columns-spanned="1" table:number-rows-spanned="2">
            <text:p>2024</text:p>
          </table:table-cell>
          <table:table-cell table:style-name="ce37" office:value-type="string" calcext:value-type="string" table:number-columns-spanned="3" table:number-rows-spanned="1">
            <text:p>General</text:p>
          </table:table-cell>
          <table:covered-table-cell table:number-columns-repeated="2" table:style-name="ce103"/>
          <table:table-cell table:style-name="ce287" office:value-type="string" calcext:value-type="string" table:number-columns-spanned="2" table:number-rows-spanned="1">
            <text:p>Transport</text:p>
          </table:table-cell>
          <table:covered-table-cell table:style-name="ce287"/>
          <table:table-cell table:style-name="ce287" office:value-type="string" calcext:value-type="string" table:number-columns-spanned="3" table:number-rows-spanned="1">
            <text:p>Entertainment</text:p>
          </table:table-cell>
          <table:covered-table-cell table:number-columns-repeated="2" table:style-name="ce287"/>
          <table:table-cell table:style-name="ce290" office:value-type="string" calcext:value-type="string" table:number-columns-spanned="6" table:number-rows-spanned="1">
            <text:p>Payments</text:p>
          </table:table-cell>
          <table:covered-table-cell table:number-columns-repeated="2" table:style-name="ce129"/>
          <table:covered-table-cell table:style-name="ce290"/>
          <table:covered-table-cell table:style-name="ce129"/>
          <table:covered-table-cell table:style-name="ce130"/>
          <table:table-cell table:style-name="ce290" office:value-type="string" calcext:value-type="string">
            <text:p>Cash</text:p>
          </table:table-cell>
          <table:table-cell table:style-name="ce290"/>
          <table:table-cell table:style-name="ce311" office:value-type="string" calcext:value-type="string" table:number-columns-spanned="2" table:number-rows-spanned="1">
            <text:p>OUT</text:p>
          </table:table-cell>
          <table:covered-table-cell table:style-name="ce311"/>
          <table:table-cell table:style-name="ce311" office:value-type="string" calcext:value-type="string">
            <text:p>IN</text:p>
          </table:table-cell>
          <table:table-cell table:style-name="ce220" office:value-type="string" calcext:value-type="string" table:number-columns-spanned="2" table:number-rows-spanned="1">
            <text:p>NET</text:p>
          </table:table-cell>
          <table:covered-table-cell table:style-name="ce229"/>
          <table:table-cell table:style-name="ce241"/>
          <table:table-cell table:style-name="ce3"/>
          <table:table-cell/>
          <table:table-cell table:style-name="ce3" table:number-columns-repeated="2"/>
          <table:table-cell/>
          <table:table-cell table:style-name="ce3" table:number-columns-repeated="16355"/>
          <table:table-cell/>
        </table:table-row>
        <table:table-row table:style-name="ro2">
          <table:covered-table-cell table:style-name="ce3"/>
          <table:table-cell table:number-columns-repeated="15"/>
          <table:table-cell table:style-name="ce3"/>
          <table:table-cell table:style-name="ce149" office:value-type="string" calcext:value-type="string" table:number-columns-spanned="2" table:number-rows-spanned="1">
            <text:p>(DAY)</text:p>
          </table:table-cell>
          <table:covered-table-cell table:style-name="ce321"/>
          <table:table-cell table:style-name="ce321"/>
          <table:table-cell table:style-name="ce149" office:value-type="string" calcext:value-type="string" table:number-columns-spanned="2" table:number-rows-spanned="1">
            <text:p>(DAY)</text:p>
          </table:table-cell>
          <table:covered-table-cell table:style-name="ce321"/>
          <table:table-cell/>
          <table:table-cell table:style-name="ce3"/>
          <table:table-cell/>
          <table:table-cell table:style-name="ce3" table:number-columns-repeated="2"/>
          <table:table-cell/>
          <table:table-cell table:style-name="ce3" table:number-columns-repeated="16355"/>
          <table:table-cell/>
        </table:table-row>
        <table:table-row table:style-name="ro1">
          <table:table-cell table:style-name="ce4" office:value-type="string" calcext:value-type="string">
            <text:p>January</text:p>
          </table:table-cell>
          <table:table-cell table:style-name="ce38" table:formula="of:=IF(ISNUMBER([January.C$36]); -[January.C$36]; &quot;-&quot;)" office:value-type="string" office:string-value="-" calcext:value-type="string">
            <text:p>-</text:p>
          </table:table-cell>
          <table:table-cell table:style-name="ce104" table:formula="of:=IF(ISNUMBER([January.D$36]); -[January.D$36]; &quot;-&quot;)" office:value-type="string" office:string-value="-" calcext:value-type="string">
            <text:p>-</text:p>
          </table:table-cell>
          <table:table-cell table:style-name="ce120" table:formula="of:=IF(ISNUMBER([January.E$36]); -[January.E$36]; &quot;-&quot;)" office:value-type="string" office:string-value="-" calcext:value-type="string">
            <text:p>-</text:p>
          </table:table-cell>
          <table:table-cell table:style-name="ce38" table:formula="of:=IF(ISNUMBER([January.F$36]); -[January.F$36]; &quot;-&quot;)" office:value-type="string" office:string-value="-" calcext:value-type="string">
            <text:p>-</text:p>
          </table:table-cell>
          <table:table-cell table:style-name="ce120" table:formula="of:=IF(ISNUMBER([January.G$36]); -[January.G$36]; &quot;-&quot;)" office:value-type="string" office:string-value="-" calcext:value-type="string">
            <text:p>-</text:p>
          </table:table-cell>
          <table:table-cell table:style-name="ce38" table:formula="of:=IF(ISNUMBER([January.H$36]); -[January.H$36]; &quot;-&quot;)" office:value-type="string" office:string-value="-" calcext:value-type="string">
            <text:p>-</text:p>
          </table:table-cell>
          <table:table-cell table:style-name="ce104" table:formula="of:=IF(ISNUMBER([January.I$36]); -[January.I$36]; &quot;-&quot;)" office:value-type="string" office:string-value="-" calcext:value-type="string">
            <text:p>-</text:p>
          </table:table-cell>
          <table:table-cell table:style-name="ce120" table:formula="of:=IF(ISNUMBER([January.J$36]); -[January.J$36]; &quot;-&quot;)" office:value-type="string" office:string-value="-" calcext:value-type="string">
            <text:p>-</text:p>
          </table:table-cell>
          <table:table-cell table:style-name="ce38" table:formula="of:=IF(ISNUMBER([January.K$36]); -[January.K$36]; &quot;-&quot;)" office:value-type="string" office:string-value="-" calcext:value-type="string">
            <text:p>-</text:p>
          </table:table-cell>
          <table:table-cell table:style-name="ce104" table:formula="of:=IF(ISNUMBER([January.L$36]); -[January.L$36]; &quot;-&quot;)" office:value-type="string" office:string-value="-" calcext:value-type="string">
            <text:p>-</text:p>
          </table:table-cell>
          <table:table-cell table:style-name="ce104" table:formula="of:=IF(ISNUMBER([January.M$36]); -[January.M$36]; &quot;-&quot;)" office:value-type="string" office:string-value="-" calcext:value-type="string">
            <text:p>-</text:p>
          </table:table-cell>
          <table:table-cell table:style-name="ce104" table:formula="of:=IF(ISNUMBER([January.N$36]); -[January.N$36]; &quot;-&quot;)" office:value-type="string" office:string-value="-" calcext:value-type="string">
            <text:p>-</text:p>
          </table:table-cell>
          <table:table-cell table:style-name="ce104" table:formula="of:=IF(ISNUMBER([January.O$36]); -[January.O$36]; &quot;-&quot;)" office:value-type="string" office:string-value="-" calcext:value-type="string">
            <text:p>-</text:p>
          </table:table-cell>
          <table:table-cell table:style-name="ce120" table:formula="of:=IF(ISNUMBER([January.P$36]); -[January.P$36]; &quot;-&quot;)" office:value-type="string" office:string-value="-" calcext:value-type="string">
            <text:p>-</text:p>
          </table:table-cell>
          <table:table-cell table:style-name="ce139" table:formula="of:=IF(ISNUMBER([January.Q$36]); -[January.Q$36]; &quot;-&quot;)" office:value-type="string" office:string-value="-" calcext:value-type="string">
            <text:p>-</text:p>
          </table:table-cell>
          <table:table-cell table:style-name="ce146"/>
          <table:table-cell table:style-name="ce150" table:formula="of:=IF(ISNUMBER([.V27]); -SUM([.B3:.P3])+[.V27]; -SUM([.B3:.P3]))" office:value-type="currency" office:currency="CAD" office:value="-0" calcext:value-type="currency">
            <text:p>$0.00</text:p>
          </table:table-cell>
          <table:table-cell table:style-name="ce160" table:formula="of:=IF(([.R3])=0; &quot;&quot;; [.R3] / SUM([.R$3:.R$14]))">
            <text:p/>
          </table:table-cell>
          <table:table-cell table:style-name="ce174" table:formula="of:=IF([January.U$36] &gt; 0; [January.U$36]; &quot;&quot;)">
            <text:p/>
          </table:table-cell>
          <table:table-cell table:style-name="ce221" table:formula="of:=IF(ISNUMBER([.R3]+[.T3]); ([.R3]+[.T3]); &quot;&quot;)">
            <text:p/>
          </table:table-cell>
          <table:table-cell table:style-name="ce230" table:formula="of:=IF(ISNUMBER([.U3]); [.U3]/31; &quot;&quot;)">
            <text:p/>
          </table:table-cell>
          <table:table-cell table:style-name="ce19" office:value-type="string" calcext:value-type="string">
            <text:p>Jan</text:p>
          </table:table-cell>
          <table:table-cell table:style-name="ce145" table:number-columns-repeated="2"/>
          <table:table-cell table:style-name="ce253"/>
          <table:table-cell table:style-name="ce145" table:number-columns-repeated="16358"/>
        </table:table-row>
        <table:table-row table:style-name="ro3">
          <table:table-cell table:style-name="ce5" office:value-type="string" calcext:value-type="string">
            <text:p>February</text:p>
          </table:table-cell>
          <table:table-cell table:style-name="ce41" table:formula="of:=IF(ISNUMBER([February.C$36]); -[February.C$36]; &quot;-&quot;)" office:value-type="string" office:string-value="-" calcext:value-type="string">
            <text:p>-</text:p>
          </table:table-cell>
          <table:table-cell table:style-name="ce105" table:formula="of:=IF(ISNUMBER([February.D$36]); -[February.D$36]; &quot;-&quot;)" office:value-type="string" office:string-value="-" calcext:value-type="string">
            <text:p>-</text:p>
          </table:table-cell>
          <table:table-cell table:style-name="ce122" table:formula="of:=IF(ISNUMBER([February.E$36]); -[February.E$36]; &quot;-&quot;)" office:value-type="string" office:string-value="-" calcext:value-type="string">
            <text:p>-</text:p>
          </table:table-cell>
          <table:table-cell table:style-name="ce41" table:formula="of:=IF(ISNUMBER([February.F$36]); -[February.F$36]; &quot;-&quot;)" office:value-type="string" office:string-value="-" calcext:value-type="string">
            <text:p>-</text:p>
          </table:table-cell>
          <table:table-cell table:style-name="ce122" table:formula="of:=IF(ISNUMBER([February.G$36]); -[February.G$36]; &quot;-&quot;)" office:value-type="string" office:string-value="-" calcext:value-type="string">
            <text:p>-</text:p>
          </table:table-cell>
          <table:table-cell table:style-name="ce41" table:formula="of:=IF(ISNUMBER([February.H$36]); -[February.H$36]; &quot;-&quot;)" office:value-type="string" office:string-value="-" calcext:value-type="string">
            <text:p>-</text:p>
          </table:table-cell>
          <table:table-cell table:style-name="ce105" table:formula="of:=IF(ISNUMBER([February.I$36]); -[February.I$36]; &quot;-&quot;)" office:value-type="string" office:string-value="-" calcext:value-type="string">
            <text:p>-</text:p>
          </table:table-cell>
          <table:table-cell table:style-name="ce122" table:formula="of:=IF(ISNUMBER([February.J$36]); -[February.J$36]; &quot;-&quot;)" office:value-type="string" office:string-value="-" calcext:value-type="string">
            <text:p>-</text:p>
          </table:table-cell>
          <table:table-cell table:style-name="ce41" table:formula="of:=IF(ISNUMBER([February.K$36]); -[February.K$36]; &quot;-&quot;)" office:value-type="string" office:string-value="-" calcext:value-type="string">
            <text:p>-</text:p>
          </table:table-cell>
          <table:table-cell table:style-name="ce105" table:formula="of:=IF(ISNUMBER([February.L$36]); -[February.L$36]; &quot;-&quot;)" office:value-type="string" office:string-value="-" calcext:value-type="string">
            <text:p>-</text:p>
          </table:table-cell>
          <table:table-cell table:style-name="ce105" table:formula="of:=IF(ISNUMBER([February.M$36]); -[February.M$36]; &quot;-&quot;)" office:value-type="string" office:string-value="-" calcext:value-type="string">
            <text:p>-</text:p>
          </table:table-cell>
          <table:table-cell table:style-name="ce105" table:formula="of:=IF(ISNUMBER([February.N$36]); -[February.N$36]; &quot;-&quot;)" office:value-type="string" office:string-value="-" calcext:value-type="string">
            <text:p>-</text:p>
          </table:table-cell>
          <table:table-cell table:style-name="ce105" table:formula="of:=IF(ISNUMBER([February.O$36]); -[February.O$36]; &quot;-&quot;)" office:value-type="string" office:string-value="-" calcext:value-type="string">
            <text:p>-</text:p>
          </table:table-cell>
          <table:table-cell table:style-name="ce122" table:formula="of:=IF(ISNUMBER([February.P$36]); -[February.P$36]; &quot;-&quot;)" office:value-type="string" office:string-value="-" calcext:value-type="string">
            <text:p>-</text:p>
          </table:table-cell>
          <table:table-cell table:style-name="ce141" table:formula="of:=IF(ISNUMBER([February.Q$36]); -[February.Q$36]; &quot;-&quot;)" office:value-type="string" office:string-value="-" calcext:value-type="string">
            <text:p>-</text:p>
          </table:table-cell>
          <table:table-cell table:style-name="ce110"/>
          <table:table-cell table:style-name="ce151" table:formula="of:=IF(ISNUMBER([.V28]); -SUM([.B4:.P4])+[.V28]; -SUM([.B4:.P4]))" office:value-type="currency" office:currency="CAD" office:value="-0" calcext:value-type="currency">
            <text:p>$0.00</text:p>
          </table:table-cell>
          <table:table-cell table:style-name="ce160" table:formula="of:=IF(([.R4])=0; &quot;&quot;; [.R4] / SUM([.R$3:.R$14]))">
            <text:p/>
          </table:table-cell>
          <table:table-cell table:style-name="ce175" table:formula="of:=IF([February.U$36] &gt; 0; [February.U$36]; &quot;&quot;)">
            <text:p/>
          </table:table-cell>
          <table:table-cell table:style-name="ce223" table:formula="of:=IF(ISNUMBER([.R4]+[.T4]); [.R4]+[.T4]; &quot;&quot;)">
            <text:p/>
          </table:table-cell>
          <table:table-cell table:style-name="ce231" table:formula="of:=IF(ISNUMBER([.U4]); [.U4]/[.S43]; &quot;&quot;)">
            <text:p/>
          </table:table-cell>
          <table:table-cell table:style-name="ce24" office:value-type="string" calcext:value-type="string">
            <text:p>Feb</text:p>
          </table:table-cell>
          <table:table-cell table:number-columns-repeated="2"/>
          <table:table-cell table:style-name="ce254"/>
          <table:table-cell table:number-columns-repeated="16358"/>
        </table:table-row>
        <table:table-row table:style-name="ro3">
          <table:table-cell table:style-name="ce5" office:value-type="string" calcext:value-type="string">
            <text:p>March</text:p>
          </table:table-cell>
          <table:table-cell table:style-name="ce41" table:formula="of:=IF(ISNUMBER([March.C$36]); -[March.C$36]; &quot;-&quot;)" office:value-type="string" office:string-value="-" calcext:value-type="string">
            <text:p>-</text:p>
          </table:table-cell>
          <table:table-cell table:style-name="ce105" table:formula="of:=IF(ISNUMBER([March.D$36]); -[March.D$36]; &quot;-&quot;)" office:value-type="string" office:string-value="-" calcext:value-type="string">
            <text:p>-</text:p>
          </table:table-cell>
          <table:table-cell table:style-name="ce122" table:formula="of:=IF(ISNUMBER([March.E$36]); -[March.E$36]; &quot;-&quot;)" office:value-type="string" office:string-value="-" calcext:value-type="string">
            <text:p>-</text:p>
          </table:table-cell>
          <table:table-cell table:style-name="ce41" table:formula="of:=IF(ISNUMBER([March.F$36]); -[March.F$36]; &quot;-&quot;)" office:value-type="string" office:string-value="-" calcext:value-type="string">
            <text:p>-</text:p>
          </table:table-cell>
          <table:table-cell table:style-name="ce122" table:formula="of:=IF(ISNUMBER([March.G$36]); -[March.G$36]; &quot;-&quot;)" office:value-type="string" office:string-value="-" calcext:value-type="string">
            <text:p>-</text:p>
          </table:table-cell>
          <table:table-cell table:style-name="ce41" table:formula="of:=IF(ISNUMBER([March.H$36]); -[March.H$36]; &quot;-&quot;)" office:value-type="string" office:string-value="-" calcext:value-type="string">
            <text:p>-</text:p>
          </table:table-cell>
          <table:table-cell table:style-name="ce105" table:formula="of:=IF(ISNUMBER([March.I$36]); -[March.I$36]; &quot;-&quot;)" office:value-type="string" office:string-value="-" calcext:value-type="string">
            <text:p>-</text:p>
          </table:table-cell>
          <table:table-cell table:style-name="ce122" table:formula="of:=IF(ISNUMBER([March.J$36]); -[March.J$36]; &quot;-&quot;)" office:value-type="string" office:string-value="-" calcext:value-type="string">
            <text:p>-</text:p>
          </table:table-cell>
          <table:table-cell table:style-name="ce41" table:formula="of:=IF(ISNUMBER([March.K$36]); -[March.K$36]; &quot;-&quot;)" office:value-type="string" office:string-value="-" calcext:value-type="string">
            <text:p>-</text:p>
          </table:table-cell>
          <table:table-cell table:style-name="ce105" table:formula="of:=IF(ISNUMBER([March.L$36]); -[March.L$36]; &quot;-&quot;)" office:value-type="string" office:string-value="-" calcext:value-type="string">
            <text:p>-</text:p>
          </table:table-cell>
          <table:table-cell table:style-name="ce105" table:formula="of:=IF(ISNUMBER([March.M$36]); -[March.M$36]; &quot;-&quot;)" office:value-type="string" office:string-value="-" calcext:value-type="string">
            <text:p>-</text:p>
          </table:table-cell>
          <table:table-cell table:style-name="ce105" table:formula="of:=IF(ISNUMBER([March.N$36]); -[March.N$36]; &quot;-&quot;)" office:value-type="string" office:string-value="-" calcext:value-type="string">
            <text:p>-</text:p>
          </table:table-cell>
          <table:table-cell table:style-name="ce105" table:formula="of:=IF(ISNUMBER([March.O$36]); -[March.O$36]; &quot;-&quot;)" office:value-type="string" office:string-value="-" calcext:value-type="string">
            <text:p>-</text:p>
          </table:table-cell>
          <table:table-cell table:style-name="ce122" table:formula="of:=IF(ISNUMBER([March.P$36]); -[March.P$36]; &quot;-&quot;)" office:value-type="string" office:string-value="-" calcext:value-type="string">
            <text:p>-</text:p>
          </table:table-cell>
          <table:table-cell table:style-name="ce141" table:formula="of:=IF(ISNUMBER([March.Q$36]); -[March.Q$36]; &quot;-&quot;)" office:value-type="string" office:string-value="-" calcext:value-type="string">
            <text:p>-</text:p>
          </table:table-cell>
          <table:table-cell table:style-name="ce110"/>
          <table:table-cell table:style-name="ce151" table:formula="of:=IF(ISNUMBER([.V29]); -SUM([.B5:.P5])+[.V29]; -SUM([.B5:.P5]))" office:value-type="currency" office:currency="CAD" office:value="-0" calcext:value-type="currency">
            <text:p>$0.00</text:p>
          </table:table-cell>
          <table:table-cell table:style-name="ce160" table:formula="of:=IF(([.R5])=0; &quot;&quot;; [.R5] / SUM([.R$3:.R$14]))">
            <text:p/>
          </table:table-cell>
          <table:table-cell table:style-name="ce175" table:formula="of:=IF([March.U$36] &gt; 0; [March.U$36]; &quot;&quot;)">
            <text:p/>
          </table:table-cell>
          <table:table-cell table:style-name="ce223" table:formula="of:=IF(ISNUMBER([.R5]+[.T5]); [.R5]+[.T5]; &quot;&quot;)">
            <text:p/>
          </table:table-cell>
          <table:table-cell table:style-name="ce231" table:formula="of:=IF(ISNUMBER([.U5]); [.U5]/31; &quot;&quot;)">
            <text:p/>
          </table:table-cell>
          <table:table-cell table:style-name="ce24" office:value-type="string" calcext:value-type="string">
            <text:p>Mar</text:p>
          </table:table-cell>
          <table:table-cell table:number-columns-repeated="16361"/>
        </table:table-row>
        <table:table-row table:style-name="ro3">
          <table:table-cell table:style-name="ce5" office:value-type="string" calcext:value-type="string">
            <text:p>April</text:p>
          </table:table-cell>
          <table:table-cell table:style-name="ce41" table:formula="of:=IF(ISNUMBER([April.C$36]); -[April.C$36]; &quot;-&quot;)" office:value-type="string" office:string-value="-" calcext:value-type="string">
            <text:p>-</text:p>
          </table:table-cell>
          <table:table-cell table:style-name="ce105" table:formula="of:=IF(ISNUMBER([April.D$36]); -[April.D$36]; &quot;-&quot;)" office:value-type="string" office:string-value="-" calcext:value-type="string">
            <text:p>-</text:p>
          </table:table-cell>
          <table:table-cell table:style-name="ce122" table:formula="of:=IF(ISNUMBER([April.E$36]); -[April.E$36]; &quot;-&quot;)" office:value-type="string" office:string-value="-" calcext:value-type="string">
            <text:p>-</text:p>
          </table:table-cell>
          <table:table-cell table:style-name="ce41" table:formula="of:=IF(ISNUMBER([April.F$36]); -[April.F$36]; &quot;-&quot;)" office:value-type="string" office:string-value="-" calcext:value-type="string">
            <text:p>-</text:p>
          </table:table-cell>
          <table:table-cell table:style-name="ce122" table:formula="of:=IF(ISNUMBER([April.G$36]); -[April.G$36]; &quot;-&quot;)" office:value-type="string" office:string-value="-" calcext:value-type="string">
            <text:p>-</text:p>
          </table:table-cell>
          <table:table-cell table:style-name="ce41" table:formula="of:=IF(ISNUMBER([April.H$36]); -[April.H$36]; &quot;-&quot;)" office:value-type="string" office:string-value="-" calcext:value-type="string">
            <text:p>-</text:p>
          </table:table-cell>
          <table:table-cell table:style-name="ce105" table:formula="of:=IF(ISNUMBER([April.I$36]); -[April.I$36]; &quot;-&quot;)" office:value-type="string" office:string-value="-" calcext:value-type="string">
            <text:p>-</text:p>
          </table:table-cell>
          <table:table-cell table:style-name="ce122" table:formula="of:=IF(ISNUMBER([April.J$36]); -[April.J$36]; &quot;-&quot;)" office:value-type="string" office:string-value="-" calcext:value-type="string">
            <text:p>-</text:p>
          </table:table-cell>
          <table:table-cell table:style-name="ce41" table:formula="of:=IF(ISNUMBER([April.K$36]); -[April.K$36]; &quot;-&quot;)" office:value-type="string" office:string-value="-" calcext:value-type="string">
            <text:p>-</text:p>
          </table:table-cell>
          <table:table-cell table:style-name="ce105" table:formula="of:=IF(ISNUMBER([April.L$36]); -[April.L$36]; &quot;-&quot;)" office:value-type="string" office:string-value="-" calcext:value-type="string">
            <text:p>-</text:p>
          </table:table-cell>
          <table:table-cell table:style-name="ce105" table:formula="of:=IF(ISNUMBER([April.M$36]); -[April.M$36]; &quot;-&quot;)" office:value-type="string" office:string-value="-" calcext:value-type="string">
            <text:p>-</text:p>
          </table:table-cell>
          <table:table-cell table:style-name="ce105" table:formula="of:=IF(ISNUMBER([April.N$36]); -[April.N$36]; &quot;-&quot;)" office:value-type="string" office:string-value="-" calcext:value-type="string">
            <text:p>-</text:p>
          </table:table-cell>
          <table:table-cell table:style-name="ce105" table:formula="of:=IF(ISNUMBER([April.O$36]); -[April.O$36]; &quot;-&quot;)" office:value-type="string" office:string-value="-" calcext:value-type="string">
            <text:p>-</text:p>
          </table:table-cell>
          <table:table-cell table:style-name="ce122" table:formula="of:=IF(ISNUMBER([April.P$36]); -[April.P$36]; &quot;-&quot;)" office:value-type="string" office:string-value="-" calcext:value-type="string">
            <text:p>-</text:p>
          </table:table-cell>
          <table:table-cell table:style-name="ce141" table:formula="of:=IF(ISNUMBER([April.Q$36]); -[April.Q$36]; &quot;-&quot;)" office:value-type="string" office:string-value="-" calcext:value-type="string">
            <text:p>-</text:p>
          </table:table-cell>
          <table:table-cell table:style-name="ce110"/>
          <table:table-cell table:style-name="ce151" table:formula="of:=IF(ISNUMBER([.V30]); -SUM([.B6:.P6])+[.V30]; -SUM([.B6:.P6]))" office:value-type="currency" office:currency="CAD" office:value="-0" calcext:value-type="currency">
            <text:p>$0.00</text:p>
          </table:table-cell>
          <table:table-cell table:style-name="ce160" table:formula="of:=IF(([.R6])=0; &quot;&quot;; [.R6] / SUM([.R$3:.R$14]))">
            <text:p/>
          </table:table-cell>
          <table:table-cell table:style-name="ce175" table:formula="of:=IF([April.U$36] &gt; 0; [April.U$36]; &quot;&quot;)">
            <text:p/>
          </table:table-cell>
          <table:table-cell table:style-name="ce223" table:formula="of:=IF(ISNUMBER([.R6]+[.T6]); [.R6]+[.T6]; &quot;&quot;)">
            <text:p/>
          </table:table-cell>
          <table:table-cell table:style-name="ce231" table:formula="of:=IF(ISNUMBER([.U6]); [.U6]/31; &quot;&quot;)">
            <text:p/>
          </table:table-cell>
          <table:table-cell table:style-name="ce24" office:value-type="string" calcext:value-type="string">
            <text:p>Apr</text:p>
          </table:table-cell>
          <table:table-cell table:number-columns-repeated="16361"/>
        </table:table-row>
        <table:table-row table:style-name="ro3">
          <table:table-cell table:style-name="ce5" office:value-type="string" calcext:value-type="string">
            <text:p>May</text:p>
          </table:table-cell>
          <table:table-cell table:style-name="ce41" table:formula="of:=IF(ISNUMBER([May.C$36]); -[May.C$36]; &quot;-&quot;)" office:value-type="string" office:string-value="-" calcext:value-type="string">
            <text:p>-</text:p>
          </table:table-cell>
          <table:table-cell table:style-name="ce105" table:formula="of:=IF(ISNUMBER([May.D$36]); -[May.D$36]; &quot;-&quot;)" office:value-type="string" office:string-value="-" calcext:value-type="string">
            <text:p>-</text:p>
          </table:table-cell>
          <table:table-cell table:style-name="ce122" table:formula="of:=IF(ISNUMBER([May.E$36]); -[May.E$36]; &quot;-&quot;)" office:value-type="string" office:string-value="-" calcext:value-type="string">
            <text:p>-</text:p>
          </table:table-cell>
          <table:table-cell table:style-name="ce41" table:formula="of:=IF(ISNUMBER([May.F$36]); -[May.F$36]; &quot;-&quot;)" office:value-type="string" office:string-value="-" calcext:value-type="string">
            <text:p>-</text:p>
          </table:table-cell>
          <table:table-cell table:style-name="ce122" table:formula="of:=IF(ISNUMBER([May.G$36]); -[May.G$36]; &quot;-&quot;)" office:value-type="string" office:string-value="-" calcext:value-type="string">
            <text:p>-</text:p>
          </table:table-cell>
          <table:table-cell table:style-name="ce41" table:formula="of:=IF(ISNUMBER([May.H$36]); -[May.H$36]; &quot;-&quot;)" office:value-type="string" office:string-value="-" calcext:value-type="string">
            <text:p>-</text:p>
          </table:table-cell>
          <table:table-cell table:style-name="ce105" table:formula="of:=IF(ISNUMBER([May.I$36]); -[May.I$36]; &quot;-&quot;)" office:value-type="string" office:string-value="-" calcext:value-type="string">
            <text:p>-</text:p>
          </table:table-cell>
          <table:table-cell table:style-name="ce122" table:formula="of:=IF(ISNUMBER([May.J$36]); -[May.J$36]; &quot;-&quot;)" office:value-type="string" office:string-value="-" calcext:value-type="string">
            <text:p>-</text:p>
          </table:table-cell>
          <table:table-cell table:style-name="ce41" table:formula="of:=IF(ISNUMBER([May.K$36]); -[May.K$36]; &quot;-&quot;)" office:value-type="string" office:string-value="-" calcext:value-type="string">
            <text:p>-</text:p>
          </table:table-cell>
          <table:table-cell table:style-name="ce105" table:formula="of:=IF(ISNUMBER([May.L$36]); -[May.L$36]; &quot;-&quot;)" office:value-type="string" office:string-value="-" calcext:value-type="string">
            <text:p>-</text:p>
          </table:table-cell>
          <table:table-cell table:style-name="ce105" table:formula="of:=IF(ISNUMBER([May.M$36]); -[May.M$36]; &quot;-&quot;)" office:value-type="string" office:string-value="-" calcext:value-type="string">
            <text:p>-</text:p>
          </table:table-cell>
          <table:table-cell table:style-name="ce105" table:formula="of:=IF(ISNUMBER([May.N$36]); -[May.N$36]; &quot;-&quot;)" office:value-type="string" office:string-value="-" calcext:value-type="string">
            <text:p>-</text:p>
          </table:table-cell>
          <table:table-cell table:style-name="ce105" table:formula="of:=IF(ISNUMBER([May.O$36]); -[May.O$36]; &quot;-&quot;)" office:value-type="string" office:string-value="-" calcext:value-type="string">
            <text:p>-</text:p>
          </table:table-cell>
          <table:table-cell table:style-name="ce122" table:formula="of:=IF(ISNUMBER([May.P$36]); -[May.P$36]; &quot;-&quot;)" office:value-type="string" office:string-value="-" calcext:value-type="string">
            <text:p>-</text:p>
          </table:table-cell>
          <table:table-cell table:style-name="ce141" table:formula="of:=IF(ISNUMBER([May.Q$36]); -[May.Q$36]; &quot;-&quot;)" office:value-type="string" office:string-value="-" calcext:value-type="string">
            <text:p>-</text:p>
          </table:table-cell>
          <table:table-cell table:style-name="ce110"/>
          <table:table-cell table:style-name="ce151" table:formula="of:=IF(ISNUMBER([.V31]); -SUM([.B7:.P7])+[.V31]; -SUM([.B7:.P7]))" office:value-type="currency" office:currency="CAD" office:value="-0" calcext:value-type="currency">
            <text:p>$0.00</text:p>
          </table:table-cell>
          <table:table-cell table:style-name="ce160" table:formula="of:=IF(([.R7])=0; &quot;&quot;; [.R7] / SUM([.R$3:.R$14]))">
            <text:p/>
          </table:table-cell>
          <table:table-cell table:style-name="ce175" table:formula="of:=IF([May.U$36] &gt; 0; [May.U$36]; &quot;&quot;)">
            <text:p/>
          </table:table-cell>
          <table:table-cell table:style-name="ce223" table:formula="of:=IF(ISNUMBER([.R7]+[.T7]); [.R7]+[.T7]; &quot;&quot;)">
            <text:p/>
          </table:table-cell>
          <table:table-cell table:style-name="ce231" table:formula="of:=IF(ISNUMBER([.U7]); [.U7]/31; &quot;&quot;)">
            <text:p/>
          </table:table-cell>
          <table:table-cell table:style-name="ce24" office:value-type="string" calcext:value-type="string">
            <text:p>May</text:p>
          </table:table-cell>
          <table:table-cell table:number-columns-repeated="16361"/>
        </table:table-row>
        <table:table-row table:style-name="ro3">
          <table:table-cell table:style-name="ce5" office:value-type="string" calcext:value-type="string">
            <text:p>June</text:p>
          </table:table-cell>
          <table:table-cell table:style-name="ce41" table:formula="of:=IF(ISNUMBER([June.C$36]); -[June.C$36]; &quot;-&quot;)" office:value-type="string" office:string-value="-" calcext:value-type="string">
            <text:p>-</text:p>
          </table:table-cell>
          <table:table-cell table:style-name="ce105" table:formula="of:=IF(ISNUMBER([June.D$36]); -[June.D$36]; &quot;-&quot;)" office:value-type="string" office:string-value="-" calcext:value-type="string">
            <text:p>-</text:p>
          </table:table-cell>
          <table:table-cell table:style-name="ce122" table:formula="of:=IF(ISNUMBER([June.E$36]); -[June.E$36]; &quot;-&quot;)" office:value-type="string" office:string-value="-" calcext:value-type="string">
            <text:p>-</text:p>
          </table:table-cell>
          <table:table-cell table:style-name="ce41" table:formula="of:=IF(ISNUMBER([June.F$36]); -[June.F$36]; &quot;-&quot;)" office:value-type="string" office:string-value="-" calcext:value-type="string">
            <text:p>-</text:p>
          </table:table-cell>
          <table:table-cell table:style-name="ce122" table:formula="of:=IF(ISNUMBER([June.G$36]); -[June.G$36]; &quot;-&quot;)" office:value-type="string" office:string-value="-" calcext:value-type="string">
            <text:p>-</text:p>
          </table:table-cell>
          <table:table-cell table:style-name="ce41" table:formula="of:=IF(ISNUMBER([June.H$36]); -[June.H$36]; &quot;-&quot;)" office:value-type="string" office:string-value="-" calcext:value-type="string">
            <text:p>-</text:p>
          </table:table-cell>
          <table:table-cell table:style-name="ce105" table:formula="of:=IF(ISNUMBER([June.I$36]); -[June.I$36]; &quot;-&quot;)" office:value-type="string" office:string-value="-" calcext:value-type="string">
            <text:p>-</text:p>
          </table:table-cell>
          <table:table-cell table:style-name="ce122" table:formula="of:=IF(ISNUMBER([June.J$36]); -[June.J$36]; &quot;-&quot;)" office:value-type="string" office:string-value="-" calcext:value-type="string">
            <text:p>-</text:p>
          </table:table-cell>
          <table:table-cell table:style-name="ce41" table:formula="of:=IF(ISNUMBER([June.K$36]); -[June.K$36]; &quot;-&quot;)" office:value-type="string" office:string-value="-" calcext:value-type="string">
            <text:p>-</text:p>
          </table:table-cell>
          <table:table-cell table:style-name="ce105" table:formula="of:=IF(ISNUMBER([June.L$36]); -[June.L$36]; &quot;-&quot;)" office:value-type="string" office:string-value="-" calcext:value-type="string">
            <text:p>-</text:p>
          </table:table-cell>
          <table:table-cell table:style-name="ce105" table:formula="of:=IF(ISNUMBER([June.M$36]); -[June.M$36]; &quot;-&quot;)" office:value-type="string" office:string-value="-" calcext:value-type="string">
            <text:p>-</text:p>
          </table:table-cell>
          <table:table-cell table:style-name="ce105" table:formula="of:=IF(ISNUMBER([June.N$36]); -[June.N$36]; &quot;-&quot;)" office:value-type="string" office:string-value="-" calcext:value-type="string">
            <text:p>-</text:p>
          </table:table-cell>
          <table:table-cell table:style-name="ce105" table:formula="of:=IF(ISNUMBER([June.O$36]); -[June.O$36]; &quot;-&quot;)" office:value-type="string" office:string-value="-" calcext:value-type="string">
            <text:p>-</text:p>
          </table:table-cell>
          <table:table-cell table:style-name="ce122" table:formula="of:=IF(ISNUMBER([June.P$36]); -[June.P$36]; &quot;-&quot;)" office:value-type="string" office:string-value="-" calcext:value-type="string">
            <text:p>-</text:p>
          </table:table-cell>
          <table:table-cell table:style-name="ce141" table:formula="of:=IF(ISNUMBER([June.Q$36]); -[June.Q$36]; &quot;-&quot;)" office:value-type="string" office:string-value="-" calcext:value-type="string">
            <text:p>-</text:p>
          </table:table-cell>
          <table:table-cell table:style-name="ce110"/>
          <table:table-cell table:style-name="ce151" table:formula="of:=IF(ISNUMBER([.V32]); -SUM([.B8:.P8])+[.V32]; -SUM([.B8:.P8]))" office:value-type="currency" office:currency="CAD" office:value="-0" calcext:value-type="currency">
            <text:p>$0.00</text:p>
          </table:table-cell>
          <table:table-cell table:style-name="ce160" table:formula="of:=IF(([.R8])=0; &quot;&quot;; [.R8] / SUM([.R$3:.R$14]))">
            <text:p/>
          </table:table-cell>
          <table:table-cell table:style-name="ce175" table:formula="of:=IF([June.U$36] &gt; 0; [June.U$36]; &quot;&quot;)">
            <text:p/>
          </table:table-cell>
          <table:table-cell table:style-name="ce223" table:formula="of:=IF(ISNUMBER([.R8]+[.T8]); [.R8]+[.T8]; &quot;&quot;)">
            <text:p/>
          </table:table-cell>
          <table:table-cell table:style-name="ce231" table:formula="of:=IF(ISNUMBER([.U8]); [.U8]/31; &quot;&quot;)">
            <text:p/>
          </table:table-cell>
          <table:table-cell table:style-name="ce24" office:value-type="string" calcext:value-type="string">
            <text:p>Jun</text:p>
          </table:table-cell>
          <table:table-cell table:number-columns-repeated="16361"/>
        </table:table-row>
        <table:table-row table:style-name="ro3">
          <table:table-cell table:style-name="ce5" office:value-type="string" calcext:value-type="string">
            <text:p>July</text:p>
          </table:table-cell>
          <table:table-cell table:style-name="ce41" table:formula="of:=IF(ISNUMBER([July.C$36]); -[July.C$36]; &quot;-&quot;)" office:value-type="string" office:string-value="-" calcext:value-type="string">
            <text:p>-</text:p>
          </table:table-cell>
          <table:table-cell table:style-name="ce105" table:formula="of:=IF(ISNUMBER([July.D$36]); -[July.D$36]; &quot;-&quot;)" office:value-type="string" office:string-value="-" calcext:value-type="string">
            <text:p>-</text:p>
          </table:table-cell>
          <table:table-cell table:style-name="ce122" table:formula="of:=IF(ISNUMBER([July.E$36]); -[July.E$36]; &quot;-&quot;)" office:value-type="string" office:string-value="-" calcext:value-type="string">
            <text:p>-</text:p>
          </table:table-cell>
          <table:table-cell table:style-name="ce41" table:formula="of:=IF(ISNUMBER([July.F$36]); -[July.F$36]; &quot;-&quot;)" office:value-type="string" office:string-value="-" calcext:value-type="string">
            <text:p>-</text:p>
          </table:table-cell>
          <table:table-cell table:style-name="ce122" table:formula="of:=IF(ISNUMBER([July.G$36]); -[July.G$36]; &quot;-&quot;)" office:value-type="string" office:string-value="-" calcext:value-type="string">
            <text:p>-</text:p>
          </table:table-cell>
          <table:table-cell table:style-name="ce41" table:formula="of:=IF(ISNUMBER([July.H$36]); -[July.H$36]; &quot;-&quot;)" office:value-type="string" office:string-value="-" calcext:value-type="string">
            <text:p>-</text:p>
          </table:table-cell>
          <table:table-cell table:style-name="ce105" table:formula="of:=IF(ISNUMBER([July.I$36]); -[July.I$36]; &quot;-&quot;)" office:value-type="string" office:string-value="-" calcext:value-type="string">
            <text:p>-</text:p>
          </table:table-cell>
          <table:table-cell table:style-name="ce122" table:formula="of:=IF(ISNUMBER([July.J$36]); -[July.J$36]; &quot;-&quot;)" office:value-type="string" office:string-value="-" calcext:value-type="string">
            <text:p>-</text:p>
          </table:table-cell>
          <table:table-cell table:style-name="ce41" table:formula="of:=IF(ISNUMBER([July.K$36]); -[July.K$36]; &quot;-&quot;)" office:value-type="string" office:string-value="-" calcext:value-type="string">
            <text:p>-</text:p>
          </table:table-cell>
          <table:table-cell table:style-name="ce105" table:formula="of:=IF(ISNUMBER([July.L$36]); -[July.L$36]; &quot;-&quot;)" office:value-type="string" office:string-value="-" calcext:value-type="string">
            <text:p>-</text:p>
          </table:table-cell>
          <table:table-cell table:style-name="ce105" table:formula="of:=IF(ISNUMBER([July.M$36]); -[July.M$36]; &quot;-&quot;)" office:value-type="string" office:string-value="-" calcext:value-type="string">
            <text:p>-</text:p>
          </table:table-cell>
          <table:table-cell table:style-name="ce105" table:formula="of:=IF(ISNUMBER([July.N$36]); -[July.N$36]; &quot;-&quot;)" office:value-type="string" office:string-value="-" calcext:value-type="string">
            <text:p>-</text:p>
          </table:table-cell>
          <table:table-cell table:style-name="ce105" table:formula="of:=IF(ISNUMBER([July.O$36]); -[July.O$36]; &quot;-&quot;)" office:value-type="string" office:string-value="-" calcext:value-type="string">
            <text:p>-</text:p>
          </table:table-cell>
          <table:table-cell table:style-name="ce122" table:formula="of:=IF(ISNUMBER([July.P$36]); -[July.P$36]; &quot;-&quot;)" office:value-type="string" office:string-value="-" calcext:value-type="string">
            <text:p>-</text:p>
          </table:table-cell>
          <table:table-cell table:style-name="ce141" table:formula="of:=IF(ISNUMBER([July.Q$36]); -[July.Q$36]; &quot;-&quot;)" office:value-type="string" office:string-value="-" calcext:value-type="string">
            <text:p>-</text:p>
          </table:table-cell>
          <table:table-cell table:style-name="ce110"/>
          <table:table-cell table:style-name="ce151" table:formula="of:=IF(ISNUMBER([.V33]); -SUM([.B9:.P9])+[.V33]; -SUM([.B9:.P9]))" office:value-type="currency" office:currency="CAD" office:value="-0" calcext:value-type="currency">
            <text:p>$0.00</text:p>
          </table:table-cell>
          <table:table-cell table:style-name="ce160" table:formula="of:=IF(([.R9])=0; &quot;&quot;; [.R9] / SUM([.R$3:.R$14]))">
            <text:p/>
          </table:table-cell>
          <table:table-cell table:style-name="ce175" table:formula="of:=IF([July.U$36] &gt; 0; [July.U$36]; &quot;&quot;)">
            <text:p/>
          </table:table-cell>
          <table:table-cell table:style-name="ce223" table:formula="of:=IF(ISNUMBER([.R9]+[.T9]); [.R9]+[.T9]; &quot;&quot;)">
            <text:p/>
          </table:table-cell>
          <table:table-cell table:style-name="ce231" table:formula="of:=IF(ISNUMBER([.U9]); [.U9]/31; &quot;&quot;)">
            <text:p/>
          </table:table-cell>
          <table:table-cell table:style-name="ce24" office:value-type="string" calcext:value-type="string">
            <text:p>Jul</text:p>
          </table:table-cell>
          <table:table-cell table:number-columns-repeated="16361"/>
        </table:table-row>
        <table:table-row table:style-name="ro3">
          <table:table-cell table:style-name="ce5" office:value-type="string" calcext:value-type="string">
            <text:p>August</text:p>
          </table:table-cell>
          <table:table-cell table:style-name="ce41" table:formula="of:=IF(ISNUMBER([August.C$36]); -[August.C$36]; &quot;-&quot;)" office:value-type="string" office:string-value="-" calcext:value-type="string">
            <text:p>-</text:p>
          </table:table-cell>
          <table:table-cell table:style-name="ce105" table:formula="of:=IF(ISNUMBER([August.D$36]); -[August.D$36]; &quot;-&quot;)" office:value-type="string" office:string-value="-" calcext:value-type="string">
            <text:p>-</text:p>
          </table:table-cell>
          <table:table-cell table:style-name="ce122" table:formula="of:=IF(ISNUMBER([August.E$36]); -[August.E$36]; &quot;-&quot;)" office:value-type="string" office:string-value="-" calcext:value-type="string">
            <text:p>-</text:p>
          </table:table-cell>
          <table:table-cell table:style-name="ce41" table:formula="of:=IF(ISNUMBER([August.F$36]); -[August.F$36]; &quot;-&quot;)" office:value-type="string" office:string-value="-" calcext:value-type="string">
            <text:p>-</text:p>
          </table:table-cell>
          <table:table-cell table:style-name="ce122" table:formula="of:=IF(ISNUMBER([August.G$36]); -[August.G$36]; &quot;-&quot;)" office:value-type="string" office:string-value="-" calcext:value-type="string">
            <text:p>-</text:p>
          </table:table-cell>
          <table:table-cell table:style-name="ce41" table:formula="of:=IF(ISNUMBER([August.H$36]); -[August.H$36]; &quot;-&quot;)" office:value-type="string" office:string-value="-" calcext:value-type="string">
            <text:p>-</text:p>
          </table:table-cell>
          <table:table-cell table:style-name="ce105" table:formula="of:=IF(ISNUMBER([August.I$36]); -[August.I$36]; &quot;-&quot;)" office:value-type="string" office:string-value="-" calcext:value-type="string">
            <text:p>-</text:p>
          </table:table-cell>
          <table:table-cell table:style-name="ce122" table:formula="of:=IF(ISNUMBER([August.J$36]); -[August.J$36]; &quot;-&quot;)" office:value-type="string" office:string-value="-" calcext:value-type="string">
            <text:p>-</text:p>
          </table:table-cell>
          <table:table-cell table:style-name="ce41" table:formula="of:=IF(ISNUMBER([August.K$36]); -[August.K$36]; &quot;-&quot;)" office:value-type="string" office:string-value="-" calcext:value-type="string">
            <text:p>-</text:p>
          </table:table-cell>
          <table:table-cell table:style-name="ce105" table:formula="of:=IF(ISNUMBER([August.L$36]); -[August.L$36]; &quot;-&quot;)" office:value-type="string" office:string-value="-" calcext:value-type="string">
            <text:p>-</text:p>
          </table:table-cell>
          <table:table-cell table:style-name="ce105" table:formula="of:=IF(ISNUMBER([August.M$36]); -[August.M$36]; &quot;-&quot;)" office:value-type="string" office:string-value="-" calcext:value-type="string">
            <text:p>-</text:p>
          </table:table-cell>
          <table:table-cell table:style-name="ce105" table:formula="of:=IF(ISNUMBER([August.N$36]); -[August.N$36]; &quot;-&quot;)" office:value-type="string" office:string-value="-" calcext:value-type="string">
            <text:p>-</text:p>
          </table:table-cell>
          <table:table-cell table:style-name="ce105" table:formula="of:=IF(ISNUMBER([August.O$36]); -[August.O$36]; &quot;-&quot;)" office:value-type="string" office:string-value="-" calcext:value-type="string">
            <text:p>-</text:p>
          </table:table-cell>
          <table:table-cell table:style-name="ce122" table:formula="of:=IF(ISNUMBER([August.P$36]); -[August.P$36]; &quot;-&quot;)" office:value-type="string" office:string-value="-" calcext:value-type="string">
            <text:p>-</text:p>
          </table:table-cell>
          <table:table-cell table:style-name="ce141" table:formula="of:=IF(ISNUMBER([August.Q$36]); -[August.Q$36]; &quot;-&quot;)" office:value-type="string" office:string-value="-" calcext:value-type="string">
            <text:p>-</text:p>
          </table:table-cell>
          <table:table-cell table:style-name="ce110"/>
          <table:table-cell table:style-name="ce151" table:formula="of:=IF(ISNUMBER([.V34]); -SUM([.B10:.P10])+[.V34]; -SUM([.B10:.P10]))" office:value-type="currency" office:currency="CAD" office:value="-0" calcext:value-type="currency">
            <text:p>$0.00</text:p>
          </table:table-cell>
          <table:table-cell table:style-name="ce160" table:formula="of:=IF(([.R10])=0; &quot;&quot;; [.R10] / SUM([.R$3:.R$14]))">
            <text:p/>
          </table:table-cell>
          <table:table-cell table:style-name="ce175" table:formula="of:=IF([August.U$36] &gt; 0; [August.U$36]; &quot;&quot;)">
            <text:p/>
          </table:table-cell>
          <table:table-cell table:style-name="ce223" table:formula="of:=IF(ISNUMBER([.R10]+[.T10]); [.R10]+[.T10]; &quot;&quot;)">
            <text:p/>
          </table:table-cell>
          <table:table-cell table:style-name="ce231" table:formula="of:=IF(ISNUMBER([.U10]); [.U10]/31; &quot;&quot;)">
            <text:p/>
          </table:table-cell>
          <table:table-cell table:style-name="ce24" office:value-type="string" calcext:value-type="string">
            <text:p>Aug</text:p>
          </table:table-cell>
          <table:table-cell table:number-columns-repeated="16361"/>
        </table:table-row>
        <table:table-row table:style-name="ro3">
          <table:table-cell table:style-name="ce5" office:value-type="string" calcext:value-type="string">
            <text:p>September</text:p>
          </table:table-cell>
          <table:table-cell table:style-name="ce41" table:formula="of:=IF(ISNUMBER([September.C$36]); -[September.C$36]; &quot;-&quot;)" office:value-type="string" office:string-value="-" calcext:value-type="string">
            <text:p>-</text:p>
          </table:table-cell>
          <table:table-cell table:style-name="ce105" table:formula="of:=IF(ISNUMBER([September.D$36]); -[September.D$36]; &quot;-&quot;)" office:value-type="string" office:string-value="-" calcext:value-type="string">
            <text:p>-</text:p>
          </table:table-cell>
          <table:table-cell table:style-name="ce122" table:formula="of:=IF(ISNUMBER([September.E$36]); -[September.E$36]; &quot;-&quot;)" office:value-type="string" office:string-value="-" calcext:value-type="string">
            <text:p>-</text:p>
          </table:table-cell>
          <table:table-cell table:style-name="ce41" table:formula="of:=IF(ISNUMBER([September.F$36]); -[September.F$36]; &quot;-&quot;)" office:value-type="string" office:string-value="-" calcext:value-type="string">
            <text:p>-</text:p>
          </table:table-cell>
          <table:table-cell table:style-name="ce122" table:formula="of:=IF(ISNUMBER([September.G$36]); -[September.G$36]; &quot;-&quot;)" office:value-type="string" office:string-value="-" calcext:value-type="string">
            <text:p>-</text:p>
          </table:table-cell>
          <table:table-cell table:style-name="ce41" table:formula="of:=IF(ISNUMBER([September.H$36]); -[September.H$36]; &quot;-&quot;)" office:value-type="string" office:string-value="-" calcext:value-type="string">
            <text:p>-</text:p>
          </table:table-cell>
          <table:table-cell table:style-name="ce105" table:formula="of:=IF(ISNUMBER([September.I$36]); -[September.I$36]; &quot;-&quot;)" office:value-type="string" office:string-value="-" calcext:value-type="string">
            <text:p>-</text:p>
          </table:table-cell>
          <table:table-cell table:style-name="ce122" table:formula="of:=IF(ISNUMBER([September.J$36]); -[September.J$36]; &quot;-&quot;)" office:value-type="string" office:string-value="-" calcext:value-type="string">
            <text:p>-</text:p>
          </table:table-cell>
          <table:table-cell table:style-name="ce41" table:formula="of:=IF(ISNUMBER([September.K$36]); -[September.K$36]; &quot;-&quot;)" office:value-type="string" office:string-value="-" calcext:value-type="string">
            <text:p>-</text:p>
          </table:table-cell>
          <table:table-cell table:style-name="ce105" table:formula="of:=IF(ISNUMBER([September.L$36]); -[September.L$36]; &quot;-&quot;)" office:value-type="string" office:string-value="-" calcext:value-type="string">
            <text:p>-</text:p>
          </table:table-cell>
          <table:table-cell table:style-name="ce105" table:formula="of:=IF(ISNUMBER([September.M$36]); -[September.M$36]; &quot;-&quot;)" office:value-type="string" office:string-value="-" calcext:value-type="string">
            <text:p>-</text:p>
          </table:table-cell>
          <table:table-cell table:style-name="ce105" table:formula="of:=IF(ISNUMBER([September.N$36]); -[September.N$36]; &quot;-&quot;)" office:value-type="string" office:string-value="-" calcext:value-type="string">
            <text:p>-</text:p>
          </table:table-cell>
          <table:table-cell table:style-name="ce105" table:formula="of:=IF(ISNUMBER([September.O$36]); -[September.O$36]; &quot;-&quot;)" office:value-type="string" office:string-value="-" calcext:value-type="string">
            <text:p>-</text:p>
          </table:table-cell>
          <table:table-cell table:style-name="ce122" table:formula="of:=IF(ISNUMBER([September.P$36]); -[September.P$36]; &quot;-&quot;)" office:value-type="string" office:string-value="-" calcext:value-type="string">
            <text:p>-</text:p>
          </table:table-cell>
          <table:table-cell table:style-name="ce141" table:formula="of:=IF(ISNUMBER([September.Q$36]); -[September.Q$36]; &quot;-&quot;)" office:value-type="string" office:string-value="-" calcext:value-type="string">
            <text:p>-</text:p>
          </table:table-cell>
          <table:table-cell table:style-name="ce110"/>
          <table:table-cell table:style-name="ce151" table:formula="of:=IF(ISNUMBER([.V35]); -SUM([.B11:.P11])+[.V35]; -SUM([.B11:.P11]))" office:value-type="currency" office:currency="CAD" office:value="-0" calcext:value-type="currency">
            <text:p>$0.00</text:p>
          </table:table-cell>
          <table:table-cell table:style-name="ce160" table:formula="of:=IF(([.R11])=0; &quot;&quot;; [.R11] / SUM([.R$3:.R$14]))">
            <text:p/>
          </table:table-cell>
          <table:table-cell table:style-name="ce175" table:formula="of:=IF([September.U$36] &gt; 0; [September.U$36]; &quot;&quot;)">
            <text:p/>
          </table:table-cell>
          <table:table-cell table:style-name="ce223" table:formula="of:=IF(ISNUMBER([.R11]+[.T11]); [.R11]+[.T11]; &quot;&quot;)">
            <text:p/>
          </table:table-cell>
          <table:table-cell table:style-name="ce231" table:formula="of:=IF(ISNUMBER([.U11]); [.U11]/31; &quot;&quot;)">
            <text:p/>
          </table:table-cell>
          <table:table-cell table:style-name="ce24" office:value-type="string" calcext:value-type="string">
            <text:p>Sep</text:p>
          </table:table-cell>
          <table:table-cell table:number-columns-repeated="16361"/>
        </table:table-row>
        <table:table-row table:style-name="ro3">
          <table:table-cell table:style-name="ce5" office:value-type="string" calcext:value-type="string">
            <text:p>October</text:p>
          </table:table-cell>
          <table:table-cell table:style-name="ce41" table:formula="of:=IF(ISNUMBER([October.C$36]); -[October.C$36]; &quot;-&quot;)" office:value-type="string" office:string-value="-" calcext:value-type="string">
            <text:p>-</text:p>
          </table:table-cell>
          <table:table-cell table:style-name="ce105" table:formula="of:=IF(ISNUMBER([October.D$36]); -[October.D$36]; &quot;-&quot;)" office:value-type="string" office:string-value="-" calcext:value-type="string">
            <text:p>-</text:p>
          </table:table-cell>
          <table:table-cell table:style-name="ce122" table:formula="of:=IF(ISNUMBER([October.E$36]); -[October.E$36]; &quot;-&quot;)" office:value-type="string" office:string-value="-" calcext:value-type="string">
            <text:p>-</text:p>
          </table:table-cell>
          <table:table-cell table:style-name="ce41" table:formula="of:=IF(ISNUMBER([October.F$36]); -[October.F$36]; &quot;-&quot;)" office:value-type="string" office:string-value="-" calcext:value-type="string">
            <text:p>-</text:p>
          </table:table-cell>
          <table:table-cell table:style-name="ce122" table:formula="of:=IF(ISNUMBER([October.G$36]); -[October.G$36]; &quot;-&quot;)" office:value-type="string" office:string-value="-" calcext:value-type="string">
            <text:p>-</text:p>
          </table:table-cell>
          <table:table-cell table:style-name="ce41" table:formula="of:=IF(ISNUMBER([October.H$36]); -[October.H$36]; &quot;-&quot;)" office:value-type="string" office:string-value="-" calcext:value-type="string">
            <text:p>-</text:p>
          </table:table-cell>
          <table:table-cell table:style-name="ce105" table:formula="of:=IF(ISNUMBER([October.I$36]); -[October.I$36]; &quot;-&quot;)" office:value-type="string" office:string-value="-" calcext:value-type="string">
            <text:p>-</text:p>
          </table:table-cell>
          <table:table-cell table:style-name="ce122" table:formula="of:=IF(ISNUMBER([October.J$36]); -[October.J$36]; &quot;-&quot;)" office:value-type="string" office:string-value="-" calcext:value-type="string">
            <text:p>-</text:p>
          </table:table-cell>
          <table:table-cell table:style-name="ce41" table:formula="of:=IF(ISNUMBER([October.K$36]); -[October.K$36]; &quot;-&quot;)" office:value-type="string" office:string-value="-" calcext:value-type="string">
            <text:p>-</text:p>
          </table:table-cell>
          <table:table-cell table:style-name="ce105" table:formula="of:=IF(ISNUMBER([October.L$36]); -[October.L$36]; &quot;-&quot;)" office:value-type="string" office:string-value="-" calcext:value-type="string">
            <text:p>-</text:p>
          </table:table-cell>
          <table:table-cell table:style-name="ce105" table:formula="of:=IF(ISNUMBER([October.M$36]); -[October.M$36]; &quot;-&quot;)" office:value-type="string" office:string-value="-" calcext:value-type="string">
            <text:p>-</text:p>
          </table:table-cell>
          <table:table-cell table:style-name="ce105" table:formula="of:=IF(ISNUMBER([October.N$36]); -[October.N$36]; &quot;-&quot;)" office:value-type="string" office:string-value="-" calcext:value-type="string">
            <text:p>-</text:p>
          </table:table-cell>
          <table:table-cell table:style-name="ce105" table:formula="of:=IF(ISNUMBER([October.O$36]); -[October.O$36]; &quot;-&quot;)" office:value-type="string" office:string-value="-" calcext:value-type="string">
            <text:p>-</text:p>
          </table:table-cell>
          <table:table-cell table:style-name="ce122" table:formula="of:=IF(ISNUMBER([October.P$36]); -[October.P$36]; &quot;-&quot;)" office:value-type="string" office:string-value="-" calcext:value-type="string">
            <text:p>-</text:p>
          </table:table-cell>
          <table:table-cell table:style-name="ce141" table:formula="of:=IF(ISNUMBER([October.Q$36]); -[October.Q$36]; &quot;-&quot;)" office:value-type="string" office:string-value="-" calcext:value-type="string">
            <text:p>-</text:p>
          </table:table-cell>
          <table:table-cell table:style-name="ce110"/>
          <table:table-cell table:style-name="ce151" table:formula="of:=IF(ISNUMBER([.V36]); -SUM([.B12:.P12])+[.V36]; -SUM([.B12:.P12]))" office:value-type="currency" office:currency="CAD" office:value="-0" calcext:value-type="currency">
            <text:p>$0.00</text:p>
          </table:table-cell>
          <table:table-cell table:style-name="ce160" table:formula="of:=IF(([.R12])=0; &quot;&quot;; [.R12] / SUM([.R$3:.R$14]))">
            <text:p/>
          </table:table-cell>
          <table:table-cell table:style-name="ce175" table:formula="of:=IF([October.U$36] &gt; 0; [October.U$36]; &quot;&quot;)">
            <text:p/>
          </table:table-cell>
          <table:table-cell table:style-name="ce223" table:formula="of:=IF(ISNUMBER([.R12]+[.T12]); [.R12]+[.T12]; &quot;&quot;)">
            <text:p/>
          </table:table-cell>
          <table:table-cell table:style-name="ce231" table:formula="of:=IF(ISNUMBER([.U12]); [.U12]/31; &quot;&quot;)">
            <text:p/>
          </table:table-cell>
          <table:table-cell table:style-name="ce24" office:value-type="string" calcext:value-type="string">
            <text:p>Oct</text:p>
          </table:table-cell>
          <table:table-cell table:number-columns-repeated="16361"/>
        </table:table-row>
        <table:table-row table:style-name="ro3">
          <table:table-cell table:style-name="ce5" office:value-type="string" calcext:value-type="string">
            <text:p>November</text:p>
          </table:table-cell>
          <table:table-cell table:style-name="ce41" table:formula="of:=IF(ISNUMBER([November.C$36]); -[November.C$36]; &quot;-&quot;)" office:value-type="string" office:string-value="-" calcext:value-type="string">
            <text:p>-</text:p>
          </table:table-cell>
          <table:table-cell table:style-name="ce105" table:formula="of:=IF(ISNUMBER([November.D$36]); -[November.D$36]; &quot;-&quot;)" office:value-type="string" office:string-value="-" calcext:value-type="string">
            <text:p>-</text:p>
          </table:table-cell>
          <table:table-cell table:style-name="ce122" table:formula="of:=IF(ISNUMBER([November.E$36]); -[November.E$36]; &quot;-&quot;)" office:value-type="string" office:string-value="-" calcext:value-type="string">
            <text:p>-</text:p>
          </table:table-cell>
          <table:table-cell table:style-name="ce41" table:formula="of:=IF(ISNUMBER([November.F$36]); -[November.F$36]; &quot;-&quot;)" office:value-type="string" office:string-value="-" calcext:value-type="string">
            <text:p>-</text:p>
          </table:table-cell>
          <table:table-cell table:style-name="ce122" table:formula="of:=IF(ISNUMBER([November.G$36]); -[November.G$36]; &quot;-&quot;)" office:value-type="string" office:string-value="-" calcext:value-type="string">
            <text:p>-</text:p>
          </table:table-cell>
          <table:table-cell table:style-name="ce41" table:formula="of:=IF(ISNUMBER([November.H$36]); -[November.H$36]; &quot;-&quot;)" office:value-type="string" office:string-value="-" calcext:value-type="string">
            <text:p>-</text:p>
          </table:table-cell>
          <table:table-cell table:style-name="ce105" table:formula="of:=IF(ISNUMBER([November.I$36]); -[November.I$36]; &quot;-&quot;)" office:value-type="string" office:string-value="-" calcext:value-type="string">
            <text:p>-</text:p>
          </table:table-cell>
          <table:table-cell table:style-name="ce122" table:formula="of:=IF(ISNUMBER([November.J$36]); -[November.J$36]; &quot;-&quot;)" office:value-type="string" office:string-value="-" calcext:value-type="string">
            <text:p>-</text:p>
          </table:table-cell>
          <table:table-cell table:style-name="ce41" table:formula="of:=IF(ISNUMBER([November.K$36]); -[November.K$36]; &quot;-&quot;)" office:value-type="string" office:string-value="-" calcext:value-type="string">
            <text:p>-</text:p>
          </table:table-cell>
          <table:table-cell table:style-name="ce105" table:formula="of:=IF(ISNUMBER([November.L$36]); -[November.L$36]; &quot;-&quot;)" office:value-type="string" office:string-value="-" calcext:value-type="string">
            <text:p>-</text:p>
          </table:table-cell>
          <table:table-cell table:style-name="ce105" table:formula="of:=IF(ISNUMBER([November.M$36]); -[November.M$36]; &quot;-&quot;)" office:value-type="string" office:string-value="-" calcext:value-type="string">
            <text:p>-</text:p>
          </table:table-cell>
          <table:table-cell table:style-name="ce105" table:formula="of:=IF(ISNUMBER([November.N$36]); -[November.N$36]; &quot;-&quot;)" office:value-type="string" office:string-value="-" calcext:value-type="string">
            <text:p>-</text:p>
          </table:table-cell>
          <table:table-cell table:style-name="ce105" table:formula="of:=IF(ISNUMBER([November.O$36]); -[November.O$36]; &quot;-&quot;)" office:value-type="string" office:string-value="-" calcext:value-type="string">
            <text:p>-</text:p>
          </table:table-cell>
          <table:table-cell table:style-name="ce122" table:formula="of:=IF(ISNUMBER([November.P$36]); -[November.P$36]; &quot;-&quot;)" office:value-type="string" office:string-value="-" calcext:value-type="string">
            <text:p>-</text:p>
          </table:table-cell>
          <table:table-cell table:style-name="ce141" table:formula="of:=IF(ISNUMBER([November.Q$36]); -[November.Q$36]; &quot;-&quot;)" office:value-type="string" office:string-value="-" calcext:value-type="string">
            <text:p>-</text:p>
          </table:table-cell>
          <table:table-cell table:style-name="ce110"/>
          <table:table-cell table:style-name="ce151" table:formula="of:=IF(ISNUMBER([.V37]); -SUM([.B13:.P13])+[.V37]; -SUM([.B13:.P13]))" office:value-type="currency" office:currency="CAD" office:value="-0" calcext:value-type="currency">
            <text:p>$0.00</text:p>
          </table:table-cell>
          <table:table-cell table:style-name="ce160" table:formula="of:=IF(([.R13])=0; &quot;&quot;; [.R13] / SUM([.R$3:.R$14]))">
            <text:p/>
          </table:table-cell>
          <table:table-cell table:style-name="ce175" table:formula="of:=IF([November.U$36] &gt; 0; [November.U$36]; &quot;&quot;)">
            <text:p/>
          </table:table-cell>
          <table:table-cell table:style-name="ce223" table:formula="of:=IF(ISNUMBER([.R13]+[.T13]); [.R13]+[.T13]; &quot;&quot;)">
            <text:p/>
          </table:table-cell>
          <table:table-cell table:style-name="ce231" table:formula="of:=IF(ISNUMBER([.U13]); [.U13]/30; &quot;&quot;)">
            <text:p/>
          </table:table-cell>
          <table:table-cell table:style-name="ce24" office:value-type="string" calcext:value-type="string">
            <text:p>Nov</text:p>
          </table:table-cell>
          <table:table-cell table:number-columns-repeated="16361"/>
        </table:table-row>
        <table:table-row table:style-name="ro3">
          <table:table-cell table:style-name="ce5" office:value-type="string" calcext:value-type="string">
            <text:p>December</text:p>
          </table:table-cell>
          <table:table-cell table:style-name="ce41" table:formula="of:=IF(ISNUMBER([December.C$36]); -[December.C$36]; &quot;-&quot;)" office:value-type="string" office:string-value="-" calcext:value-type="string">
            <text:p>-</text:p>
          </table:table-cell>
          <table:table-cell table:style-name="ce105" table:formula="of:=IF(ISNUMBER([December.D$36]); -[December.D$36]; &quot;-&quot;)" office:value-type="string" office:string-value="-" calcext:value-type="string">
            <text:p>-</text:p>
          </table:table-cell>
          <table:table-cell table:style-name="ce122" table:formula="of:=IF(ISNUMBER([December.E$36]); -[December.E$36]; &quot;-&quot;)" office:value-type="string" office:string-value="-" calcext:value-type="string">
            <text:p>-</text:p>
          </table:table-cell>
          <table:table-cell table:style-name="ce41" table:formula="of:=IF(ISNUMBER([December.F$36]); -[December.F$36]; &quot;-&quot;)" office:value-type="string" office:string-value="-" calcext:value-type="string">
            <text:p>-</text:p>
          </table:table-cell>
          <table:table-cell table:style-name="ce122" table:formula="of:=IF(ISNUMBER([December.G$36]); -[December.G$36]; &quot;-&quot;)" office:value-type="string" office:string-value="-" calcext:value-type="string">
            <text:p>-</text:p>
          </table:table-cell>
          <table:table-cell table:style-name="ce41" table:formula="of:=IF(ISNUMBER([December.H$36]); -[December.H$36]; &quot;-&quot;)" office:value-type="string" office:string-value="-" calcext:value-type="string">
            <text:p>-</text:p>
          </table:table-cell>
          <table:table-cell table:style-name="ce105" table:formula="of:=IF(ISNUMBER([December.I$36]); -[December.I$36]; &quot;-&quot;)" office:value-type="string" office:string-value="-" calcext:value-type="string">
            <text:p>-</text:p>
          </table:table-cell>
          <table:table-cell table:style-name="ce122" table:formula="of:=IF(ISNUMBER([December.J$36]); -[December.J$36]; &quot;-&quot;)" office:value-type="string" office:string-value="-" calcext:value-type="string">
            <text:p>-</text:p>
          </table:table-cell>
          <table:table-cell table:style-name="ce41" table:formula="of:=IF(ISNUMBER([December.K$36]); -[December.K$36]; &quot;-&quot;)" office:value-type="string" office:string-value="-" calcext:value-type="string">
            <text:p>-</text:p>
          </table:table-cell>
          <table:table-cell table:style-name="ce105" table:formula="of:=IF(ISNUMBER([December.L$36]); -[December.L$36]; &quot;-&quot;)" office:value-type="string" office:string-value="-" calcext:value-type="string">
            <text:p>-</text:p>
          </table:table-cell>
          <table:table-cell table:style-name="ce105" table:formula="of:=IF(ISNUMBER([December.M$36]); -[December.M$36]; &quot;-&quot;)" office:value-type="string" office:string-value="-" calcext:value-type="string">
            <text:p>-</text:p>
          </table:table-cell>
          <table:table-cell table:style-name="ce105" table:formula="of:=IF(ISNUMBER([December.N$36]); -[December.N$36]; &quot;-&quot;)" office:value-type="string" office:string-value="-" calcext:value-type="string">
            <text:p>-</text:p>
          </table:table-cell>
          <table:table-cell table:style-name="ce105" table:formula="of:=IF(ISNUMBER([December.O$36]); -[December.O$36]; &quot;-&quot;)" office:value-type="string" office:string-value="-" calcext:value-type="string">
            <text:p>-</text:p>
          </table:table-cell>
          <table:table-cell table:style-name="ce122" table:formula="of:=IF(ISNUMBER([December.P$36]); -[December.P$36]; &quot;-&quot;)" office:value-type="string" office:string-value="-" calcext:value-type="string">
            <text:p>-</text:p>
          </table:table-cell>
          <table:table-cell table:style-name="ce141" table:formula="of:=IF(ISNUMBER([December.Q$36]); -[December.Q$36]; &quot;-&quot;)" office:value-type="string" office:string-value="-" calcext:value-type="string">
            <text:p>-</text:p>
          </table:table-cell>
          <table:table-cell table:style-name="ce110"/>
          <table:table-cell table:style-name="ce151" table:formula="of:=IF(ISNUMBER([.V38]); -SUM([.B14:.P14])+[.V38]; -SUM([.B14:.P14]))" office:value-type="currency" office:currency="CAD" office:value="-0" calcext:value-type="currency">
            <text:p>$0.00</text:p>
          </table:table-cell>
          <table:table-cell table:style-name="ce160" table:formula="of:=IF(([.R14])=0; &quot;&quot;; [.R14] / SUM([.R$3:.R$14]))">
            <text:p/>
          </table:table-cell>
          <table:table-cell table:style-name="ce175" table:formula="of:=IF([December.U$36] &gt; 0; [December.U$36]; &quot;&quot;)">
            <text:p/>
          </table:table-cell>
          <table:table-cell table:style-name="ce223" table:formula="of:=IF(ISNUMBER([.R14]+[.T14]); [.R14]+[.T14]; &quot;&quot;)">
            <text:p/>
          </table:table-cell>
          <table:table-cell table:style-name="ce231" table:formula="of:=IF(ISNUMBER([.U14]); [.U14]/31; &quot;&quot;)">
            <text:p/>
          </table:table-cell>
          <table:table-cell table:style-name="ce28" office:value-type="string" calcext:value-type="string">
            <text:p>Dec</text:p>
          </table:table-cell>
          <table:table-cell table:number-columns-repeated="16361"/>
        </table:table-row>
        <table:table-row table:style-name="ro3">
          <table:table-cell table:style-name="ce6"/>
          <table:table-cell table:style-name="ce42"/>
          <table:table-cell table:style-name="ce106"/>
          <table:table-cell table:style-name="ce123"/>
          <table:table-cell table:style-name="ce42"/>
          <table:table-cell table:style-name="ce123"/>
          <table:table-cell table:style-name="ce42"/>
          <table:table-cell table:style-name="ce106"/>
          <table:table-cell table:style-name="ce123"/>
          <table:table-cell table:style-name="ce42"/>
          <table:table-cell table:style-name="ce106" table:number-columns-repeated="4"/>
          <table:table-cell table:style-name="ce123"/>
          <table:table-cell table:style-name="ce142"/>
          <table:table-cell table:style-name="ce110"/>
          <table:table-cell table:style-name="ce152"/>
          <table:table-cell table:style-name="ce162"/>
          <table:table-cell table:style-name="ce106"/>
          <table:table-cell table:style-name="ce152"/>
          <table:table-cell table:style-name="ce232"/>
          <table:table-cell table:style-name="ce243"/>
          <table:table-cell table:number-columns-repeated="16361"/>
        </table:table-row>
        <table:table-row table:style-name="ro4">
          <table:table-cell table:style-name="ce7"/>
          <table:table-cell table:style-name="ce44" office:value-type="string" calcext:value-type="string">
            <text:p>Household/</text:p>
            <text:p>Groceries</text:p>
          </table:table-cell>
          <table:table-cell table:style-name="ce107" office:value-type="string" calcext:value-type="string">
            <text:p>Other</text:p>
            <text:p>Food</text:p>
          </table:table-cell>
          <table:table-cell table:style-name="ce124" office:value-type="string" calcext:value-type="string">
            <text:p>Other</text:p>
            <text:p>Spending</text:p>
          </table:table-cell>
          <table:table-cell table:style-name="ce127" office:value-type="string" calcext:value-type="string">
            <text:p>Public </text:p>
            <text:p>Transport</text:p>
          </table:table-cell>
          <table:table-cell table:style-name="ce124" office:value-type="string" calcext:value-type="string">
            <text:p>Taxis/</text:p>
            <text:p>Travel</text:p>
          </table:table-cell>
          <table:table-cell table:style-name="ce127" office:value-type="string" calcext:value-type="string">
            <text:p>Dining</text:p>
          </table:table-cell>
          <table:table-cell table:style-name="ce107" office:value-type="string" calcext:value-type="string">
            <text:p>Alcohol</text:p>
          </table:table-cell>
          <table:table-cell table:style-name="ce124" office:value-type="string" calcext:value-type="string">
            <text:p>Experiences</text:p>
          </table:table-cell>
          <table:table-cell table:style-name="ce127" office:value-type="string" calcext:value-type="string">
            <text:p>Utilities</text:p>
          </table:table-cell>
          <table:table-cell table:style-name="ce107" office:value-type="string" calcext:value-type="string">
            <text:p>Subscriptions</text:p>
          </table:table-cell>
          <table:table-cell table:style-name="ce107" office:value-type="string" calcext:value-type="string">
            <text:p>Phone</text:p>
          </table:table-cell>
          <table:table-cell table:style-name="ce107" office:value-type="string" calcext:value-type="string">
            <text:p>Rent</text:p>
          </table:table-cell>
          <table:table-cell table:style-name="ce107" office:value-type="string" calcext:value-type="string">
            <text:p>Other Monthly</text:p>
            <text:p>Payments</text:p>
          </table:table-cell>
          <table:table-cell table:style-name="ce124" office:value-type="string" calcext:value-type="string">
            <text:p>Annual </text:p>
            <text:p>Payments</text:p>
          </table:table-cell>
          <table:table-cell table:style-name="ce143" office:value-type="string" calcext:value-type="string">
            <text:p>Cash</text:p>
          </table:table-cell>
          <table:table-cell table:style-name="ce147"/>
          <table:table-cell table:style-name="ce153" office:value-type="string" calcext:value-type="string" table:number-columns-spanned="2" table:number-rows-spanned="2">
            <text:p>TOTAL OUT</text:p>
          </table:table-cell>
          <table:covered-table-cell table:style-name="ce163"/>
          <table:table-cell table:style-name="ce178" office:value-type="string" calcext:value-type="string" table:number-columns-spanned="1" table:number-rows-spanned="2">
            <text:p>TOTAL IN</text:p>
          </table:table-cell>
          <table:table-cell table:style-name="ce153" office:value-type="string" calcext:value-type="string" table:number-columns-spanned="2" table:number-rows-spanned="2">
            <text:p>TOTAL NET</text:p>
          </table:table-cell>
          <table:covered-table-cell table:style-name="ce163"/>
          <table:table-cell table:style-name="ce246"/>
          <table:table-cell table:style-name="ce7" table:number-columns-repeated="16361"/>
        </table:table-row>
        <table:table-row table:style-name="ro5">
          <table:table-cell table:style-name="ce7"/>
          <table:table-cell table:style-name="ce50" table:formula="of:=IF([.$R$18] = 0; &quot;&quot;; IF([.$V$42] = &quot;YES&quot;; [.B21] / [.$R$18]; [.B18] / [.$R$21]))">
            <text:p/>
          </table:table-cell>
          <table:table-cell table:style-name="ce50" table:formula="of:=IF([.$R$18] = 0; &quot;&quot;; IF([.$V$42] = &quot;YES&quot;; [.C21] / [.$R$18]; [.C18] / [.$R$21]))">
            <text:p/>
          </table:table-cell>
          <table:table-cell table:style-name="ce50" table:formula="of:=IF([.$R$18] = 0; &quot;&quot;; IF([.$V$42] = &quot;YES&quot;; [.D21] / [.$R$18]; [.D18] / [.$R$21]))">
            <text:p/>
          </table:table-cell>
          <table:table-cell table:style-name="ce50" table:formula="of:=IF([.$R$18] = 0; &quot;&quot;; IF([.$V$42] = &quot;YES&quot;; [.E21] / [.$R$18]; [.E18] / [.$R$21]))">
            <text:p/>
          </table:table-cell>
          <table:table-cell table:style-name="ce50" table:formula="of:=IF([.$R$18] = 0; &quot;&quot;; IF([.$V$42] = &quot;YES&quot;; [.F21] / [.$R$18]; [.F18] / [.$R$21]))">
            <text:p/>
          </table:table-cell>
          <table:table-cell table:style-name="ce50" table:formula="of:=IF([.$R$18] = 0; &quot;&quot;; IF([.$V$42] = &quot;YES&quot;; [.G21] / [.$R$18]; [.G18] / [.$R$21]))">
            <text:p/>
          </table:table-cell>
          <table:table-cell table:style-name="ce50" table:formula="of:=IF([.$R$18] = 0; &quot;&quot;; IF([.$V$42] = &quot;YES&quot;; [.H21] / [.$R$18]; [.H18] / [.$R$21]))">
            <text:p/>
          </table:table-cell>
          <table:table-cell table:style-name="ce50" table:formula="of:=IF([.$R$18] = 0; &quot;&quot;; IF([.$V$42] = &quot;YES&quot;; [.I21] / [.$R$18]; [.I18] / [.$R$21]))">
            <text:p/>
          </table:table-cell>
          <table:table-cell table:style-name="ce50" table:formula="of:=IF([.$R$18] = 0; &quot;&quot;; IF([.$V$42] = &quot;YES&quot;; [.J21] / [.$R$18]; [.J18] / [.$R$21]))">
            <text:p/>
          </table:table-cell>
          <table:table-cell table:style-name="ce50" table:formula="of:=IF([.$R$18] = 0; &quot;&quot;; IF([.$V$42] = &quot;YES&quot;; [.K21] / [.$R$18]; [.K18] / [.$R$21]))">
            <text:p/>
          </table:table-cell>
          <table:table-cell table:style-name="ce50" table:formula="of:=IF([.$R$18] = 0; &quot;&quot;; IF([.$V$42] = &quot;YES&quot;; [.L21] / [.$R$18]; [.L18] / [.$R$21]))">
            <text:p/>
          </table:table-cell>
          <table:table-cell table:style-name="ce50" table:formula="of:=IF([.$R$18] = 0; &quot;&quot;; IF([.$V$42] = &quot;YES&quot;; [.M21] / [.$R$18]; [.M18] / [.$R$21]))">
            <text:p/>
          </table:table-cell>
          <table:table-cell table:style-name="ce50" table:formula="of:=IF([.$R$18] = 0; &quot;&quot;; IF([.$V$42] = &quot;YES&quot;; [.N21] / [.$R$18]; [.N18] / [.$R$21]))">
            <text:p/>
          </table:table-cell>
          <table:table-cell table:style-name="ce50" table:formula="of:=IF([.$R$18] = 0; &quot;&quot;; IF([.$V$42] = &quot;YES&quot;; [.O21] / [.$R$18]; [.O18] / [.$R$21]))">
            <text:p/>
          </table:table-cell>
          <table:table-cell table:style-name="ce50" table:formula="of:=IF([.$R$18] = 0; &quot;&quot;; IF([.$V$42] = &quot;YES&quot;; [.P21] / [.$R$18]; [.P18] / [.$R$21]))">
            <text:p/>
          </table:table-cell>
          <table:table-cell table:style-name="ce7"/>
          <table:covered-table-cell table:style-name="ce154"/>
          <table:covered-table-cell table:number-columns-repeated="3" table:style-name="ce325"/>
          <table:covered-table-cell table:style-name="ce233"/>
          <table:table-cell table:style-name="ce247"/>
          <table:table-cell table:style-name="ce252" table:number-columns-repeated="2"/>
          <table:table-cell table:style-name="ce7" table:number-columns-repeated="16359"/>
        </table:table-row>
        <table:table-row table:style-name="ro3">
          <table:table-cell table:style-name="ce8" table:formula="of:=IF([.$V$42]= &quot;YES&quot;; &quot;&quot;; &quot;TO DATE&quot;)" office:value-type="string" office:string-value="TO DATE" calcext:value-type="string">
            <text:p>TO DATE</text:p>
          </table:table-cell>
          <table:table-cell table:style-name="ce55" table:formula="of:=IF([.$V$42]= &quot;YES&quot;; &quot;&quot;; IF(MONTH(TODAY())=1; -SUM([.B3]);  IF(MONTH(TODAY())=2; -SUM([.B3:.B4]);  IF(MONTH(TODAY())=3; -SUM([.B3:.B5]);  IF(MONTH(TODAY())=4; -SUM([.B3:.B6]);  IF(MONTH(TODAY())=5; -SUM([.B3:.B7]);  IF(MONTH(TODAY())=6; -SUM([.B3:.B8]);  IF(MONTH(TODAY())=7; -SUM([.B3:.B9]);  IF(MONTH(TODAY())=8; -SUM([.B3:.B10]);  IF(MONTH(TODAY())=9; -SUM([.B3:.B11]);  IF(MONTH(TODAY())=10; -SUM([.B3:.B12]);  IF(MONTH(TODAY())=11; -SUM([.B3:.B13]);  -SUM([.B3:.B14])))))))))))))" office:value-type="currency" office:currency="CAD" office:value="-0" calcext:value-type="currency">
            <text:p>$0.00</text:p>
          </table:table-cell>
          <table:table-cell table:style-name="ce55" table:formula="of:=IF([.$V$42]= &quot;YES&quot;; &quot;&quot;; IF(MONTH(TODAY())=1; -SUM([.C3]);  IF(MONTH(TODAY())=2; -SUM([.C3:.C4]);  IF(MONTH(TODAY())=3; -SUM([.C3:.C5]);  IF(MONTH(TODAY())=4; -SUM([.C3:.C6]);  IF(MONTH(TODAY())=5; -SUM([.C3:.C7]);  IF(MONTH(TODAY())=6; -SUM([.C3:.C8]);  IF(MONTH(TODAY())=7; -SUM([.C3:.C9]);  IF(MONTH(TODAY())=8; -SUM([.C3:.C10]);  IF(MONTH(TODAY())=9; -SUM([.C3:.C11]);  IF(MONTH(TODAY())=10; -SUM([.C3:.C12]);  IF(MONTH(TODAY())=11; -SUM([.C3:.C13]);  -SUM([.C3:.C14])))))))))))))" office:value-type="currency" office:currency="CAD" office:value="-0" calcext:value-type="currency">
            <text:p>$0.00</text:p>
          </table:table-cell>
          <table:table-cell table:style-name="ce55" table:formula="of:=IF([.$V$42]= &quot;YES&quot;; &quot;&quot;; IF(MONTH(TODAY())=1; -SUM([.D3]);  IF(MONTH(TODAY())=2; -SUM([.D3:.D4]);  IF(MONTH(TODAY())=3; -SUM([.D3:.D5]);  IF(MONTH(TODAY())=4; -SUM([.D3:.D6]);  IF(MONTH(TODAY())=5; -SUM([.D3:.D7]);  IF(MONTH(TODAY())=6; -SUM([.D3:.D8]);  IF(MONTH(TODAY())=7; -SUM([.D3:.D9]);  IF(MONTH(TODAY())=8; -SUM([.D3:.D10]);  IF(MONTH(TODAY())=9; -SUM([.D3:.D11]);  IF(MONTH(TODAY())=10; -SUM([.D3:.D12]);  IF(MONTH(TODAY())=11; -SUM([.D3:.D13]);  -SUM([.D3:.D14])))))))))))))" office:value-type="currency" office:currency="CAD" office:value="-0" calcext:value-type="currency">
            <text:p>$0.00</text:p>
          </table:table-cell>
          <table:table-cell table:style-name="ce55" table:formula="of:=IF([.$V$42]= &quot;YES&quot;; &quot;&quot;; IF(MONTH(TODAY())=1; -SUM([.E3]);  IF(MONTH(TODAY())=2; -SUM([.E3:.E4]);  IF(MONTH(TODAY())=3; -SUM([.E3:.E5]);  IF(MONTH(TODAY())=4; -SUM([.E3:.E6]);  IF(MONTH(TODAY())=5; -SUM([.E3:.E7]);  IF(MONTH(TODAY())=6; -SUM([.E3:.E8]);  IF(MONTH(TODAY())=7; -SUM([.E3:.E9]);  IF(MONTH(TODAY())=8; -SUM([.E3:.E10]);  IF(MONTH(TODAY())=9; -SUM([.E3:.E11]);  IF(MONTH(TODAY())=10; -SUM([.E3:.E12]);  IF(MONTH(TODAY())=11; -SUM([.E3:.E13]);  -SUM([.E3:.E14])))))))))))))" office:value-type="currency" office:currency="CAD" office:value="-0" calcext:value-type="currency">
            <text:p>$0.00</text:p>
          </table:table-cell>
          <table:table-cell table:style-name="ce55" table:formula="of:=IF([.$V$42]= &quot;YES&quot;; &quot;&quot;; IF(MONTH(TODAY())=1; -SUM([.F3]);  IF(MONTH(TODAY())=2; -SUM([.F3:.F4]);  IF(MONTH(TODAY())=3; -SUM([.F3:.F5]);  IF(MONTH(TODAY())=4; -SUM([.F3:.F6]);  IF(MONTH(TODAY())=5; -SUM([.F3:.F7]);  IF(MONTH(TODAY())=6; -SUM([.F3:.F8]);  IF(MONTH(TODAY())=7; -SUM([.F3:.F9]);  IF(MONTH(TODAY())=8; -SUM([.F3:.F10]);  IF(MONTH(TODAY())=9; -SUM([.F3:.F11]);  IF(MONTH(TODAY())=10; -SUM([.F3:.F12]);  IF(MONTH(TODAY())=11; -SUM([.F3:.F13]);  -SUM([.F3:.F14])))))))))))))" office:value-type="currency" office:currency="CAD" office:value="-0" calcext:value-type="currency">
            <text:p>$0.00</text:p>
          </table:table-cell>
          <table:table-cell table:style-name="ce55" table:formula="of:=IF([.$V$42]= &quot;YES&quot;; &quot;&quot;; IF(MONTH(TODAY())=1; -SUM([.G3]);  IF(MONTH(TODAY())=2; -SUM([.G3:.G4]);  IF(MONTH(TODAY())=3; -SUM([.G3:.G5]);  IF(MONTH(TODAY())=4; -SUM([.G3:.G6]);  IF(MONTH(TODAY())=5; -SUM([.G3:.G7]);  IF(MONTH(TODAY())=6; -SUM([.G3:.G8]);  IF(MONTH(TODAY())=7; -SUM([.G3:.G9]);  IF(MONTH(TODAY())=8; -SUM([.G3:.G10]);  IF(MONTH(TODAY())=9; -SUM([.G3:.G11]);  IF(MONTH(TODAY())=10; -SUM([.G3:.G12]);  IF(MONTH(TODAY())=11; -SUM([.G3:.G13]);  -SUM([.G3:.G14])))))))))))))" office:value-type="currency" office:currency="CAD" office:value="-0" calcext:value-type="currency">
            <text:p>$0.00</text:p>
          </table:table-cell>
          <table:table-cell table:style-name="ce55" table:formula="of:=IF([.$V$42]= &quot;YES&quot;; &quot;&quot;; IF(MONTH(TODAY())=1; -SUM([.H3]);  IF(MONTH(TODAY())=2; -SUM([.H3:.H4]);  IF(MONTH(TODAY())=3; -SUM([.H3:.H5]);  IF(MONTH(TODAY())=4; -SUM([.H3:.H6]);  IF(MONTH(TODAY())=5; -SUM([.H3:.H7]);  IF(MONTH(TODAY())=6; -SUM([.H3:.H8]);  IF(MONTH(TODAY())=7; -SUM([.H3:.H9]);  IF(MONTH(TODAY())=8; -SUM([.H3:.H10]);  IF(MONTH(TODAY())=9; -SUM([.H3:.H11]);  IF(MONTH(TODAY())=10; -SUM([.H3:.H12]);  IF(MONTH(TODAY())=11; -SUM([.H3:.H13]);  -SUM([.H3:.H14])))))))))))))" office:value-type="currency" office:currency="CAD" office:value="-0" calcext:value-type="currency">
            <text:p>$0.00</text:p>
          </table:table-cell>
          <table:table-cell table:style-name="ce55" table:formula="of:=IF([.$V$42]= &quot;YES&quot;; &quot;&quot;; IF(MONTH(TODAY())=1; -SUM([.I3]);  IF(MONTH(TODAY())=2; -SUM([.I3:.I4]);  IF(MONTH(TODAY())=3; -SUM([.I3:.I5]);  IF(MONTH(TODAY())=4; -SUM([.I3:.I6]);  IF(MONTH(TODAY())=5; -SUM([.I3:.I7]);  IF(MONTH(TODAY())=6; -SUM([.I3:.I8]);  IF(MONTH(TODAY())=7; -SUM([.I3:.I9]);  IF(MONTH(TODAY())=8; -SUM([.I3:.I10]);  IF(MONTH(TODAY())=9; -SUM([.I3:.I11]);  IF(MONTH(TODAY())=10; -SUM([.I3:.I12]);  IF(MONTH(TODAY())=11; -SUM([.I3:.I13]);  -SUM([.I3:.I14])))))))))))))" office:value-type="currency" office:currency="CAD" office:value="-0" calcext:value-type="currency">
            <text:p>$0.00</text:p>
          </table:table-cell>
          <table:table-cell table:style-name="ce55" table:formula="of:=IF([.$V$42]= &quot;YES&quot;; &quot;&quot;; IF(MONTH(TODAY())=1; -SUM([.J3]);  IF(MONTH(TODAY())=2; -SUM([.J3:.J4]);  IF(MONTH(TODAY())=3; -SUM([.J3:.J5]);  IF(MONTH(TODAY())=4; -SUM([.J3:.J6]);  IF(MONTH(TODAY())=5; -SUM([.J3:.J7]);  IF(MONTH(TODAY())=6; -SUM([.J3:.J8]);  IF(MONTH(TODAY())=7; -SUM([.J3:.J9]);  IF(MONTH(TODAY())=8; -SUM([.J3:.J10]);  IF(MONTH(TODAY())=9; -SUM([.J3:.J11]);  IF(MONTH(TODAY())=10; -SUM([.J3:.J12]);  IF(MONTH(TODAY())=11; -SUM([.J3:.J13]);  -SUM([.J3:.J14])))))))))))))" office:value-type="currency" office:currency="CAD" office:value="-0" calcext:value-type="currency">
            <text:p>$0.00</text:p>
          </table:table-cell>
          <table:table-cell table:style-name="ce55" table:formula="of:=IF([.$V$42]= &quot;YES&quot;; &quot;&quot;; IF(MONTH(TODAY())=1; -SUM([.K3]);  IF(MONTH(TODAY())=2; -SUM([.K3:.K4]);  IF(MONTH(TODAY())=3; -SUM([.K3:.K5]);  IF(MONTH(TODAY())=4; -SUM([.K3:.K6]);  IF(MONTH(TODAY())=5; -SUM([.K3:.K7]);  IF(MONTH(TODAY())=6; -SUM([.K3:.K8]);  IF(MONTH(TODAY())=7; -SUM([.K3:.K9]);  IF(MONTH(TODAY())=8; -SUM([.K3:.K10]);  IF(MONTH(TODAY())=9; -SUM([.K3:.K11]);  IF(MONTH(TODAY())=10; -SUM([.K3:.K12]);  IF(MONTH(TODAY())=11; -SUM([.K3:.K13]);  -SUM([.K3:.K14])))))))))))))" office:value-type="currency" office:currency="CAD" office:value="-0" calcext:value-type="currency">
            <text:p>$0.00</text:p>
          </table:table-cell>
          <table:table-cell table:style-name="ce55" table:formula="of:=IF([.$V$42]= &quot;YES&quot;; &quot;&quot;; IF(MONTH(TODAY())=1; -SUM([.L3]);  IF(MONTH(TODAY())=2; -SUM([.L3:.L4]);  IF(MONTH(TODAY())=3; -SUM([.L3:.L5]);  IF(MONTH(TODAY())=4; -SUM([.L3:.L6]);  IF(MONTH(TODAY())=5; -SUM([.L3:.L7]);  IF(MONTH(TODAY())=6; -SUM([.L3:.L8]);  IF(MONTH(TODAY())=7; -SUM([.L3:.L9]);  IF(MONTH(TODAY())=8; -SUM([.L3:.L10]);  IF(MONTH(TODAY())=9; -SUM([.L3:.L11]);  IF(MONTH(TODAY())=10; -SUM([.L3:.L12]);  IF(MONTH(TODAY())=11; -SUM([.L3:.L13]);  -SUM([.L3:.L14])))))))))))))" office:value-type="currency" office:currency="CAD" office:value="-0" calcext:value-type="currency">
            <text:p>$0.00</text:p>
          </table:table-cell>
          <table:table-cell table:style-name="ce55" table:formula="of:=IF([.$V$42]= &quot;YES&quot;; &quot;&quot;; IF(MONTH(TODAY())=1; -SUM([.M3]);  IF(MONTH(TODAY())=2; -SUM([.M3:.M4]);  IF(MONTH(TODAY())=3; -SUM([.M3:.M5]);  IF(MONTH(TODAY())=4; -SUM([.M3:.M6]);  IF(MONTH(TODAY())=5; -SUM([.M3:.M7]);  IF(MONTH(TODAY())=6; -SUM([.M3:.M8]);  IF(MONTH(TODAY())=7; -SUM([.M3:.M9]);  IF(MONTH(TODAY())=8; -SUM([.M3:.M10]);  IF(MONTH(TODAY())=9; -SUM([.M3:.M11]);  IF(MONTH(TODAY())=10; -SUM([.M3:.M12]);  IF(MONTH(TODAY())=11; -SUM([.M3:.M13]);  -SUM([.M3:.M14])))))))))))))" office:value-type="currency" office:currency="CAD" office:value="-0" calcext:value-type="currency">
            <text:p>$0.00</text:p>
          </table:table-cell>
          <table:table-cell table:style-name="ce55" table:formula="of:=IF([.$V$42]= &quot;YES&quot;; &quot;&quot;; IF(MONTH(TODAY())=1; -SUM([.N3]);  IF(MONTH(TODAY())=2; -SUM([.N3:.N4]);  IF(MONTH(TODAY())=3; -SUM([.N3:.N5]);  IF(MONTH(TODAY())=4; -SUM([.N3:.N6]);  IF(MONTH(TODAY())=5; -SUM([.N3:.N7]);  IF(MONTH(TODAY())=6; -SUM([.N3:.N8]);  IF(MONTH(TODAY())=7; -SUM([.N3:.N9]);  IF(MONTH(TODAY())=8; -SUM([.N3:.N10]);  IF(MONTH(TODAY())=9; -SUM([.N3:.N11]);  IF(MONTH(TODAY())=10; -SUM([.N3:.N12]);  IF(MONTH(TODAY())=11; -SUM([.N3:.N13]);  -SUM([.N3:.N14])))))))))))))" office:value-type="currency" office:currency="CAD" office:value="-0" calcext:value-type="currency">
            <text:p>$0.00</text:p>
          </table:table-cell>
          <table:table-cell table:style-name="ce55" table:formula="of:=IF([.$V$42]= &quot;YES&quot;; &quot;&quot;; IF(MONTH(TODAY())=1; -SUM([.O3]);  IF(MONTH(TODAY())=2; -SUM([.O3:.O4]);  IF(MONTH(TODAY())=3; -SUM([.O3:.O5]);  IF(MONTH(TODAY())=4; -SUM([.O3:.O6]);  IF(MONTH(TODAY())=5; -SUM([.O3:.O7]);  IF(MONTH(TODAY())=6; -SUM([.O3:.O8]);  IF(MONTH(TODAY())=7; -SUM([.O3:.O9]);  IF(MONTH(TODAY())=8; -SUM([.O3:.O10]);  IF(MONTH(TODAY())=9; -SUM([.O3:.O11]);  IF(MONTH(TODAY())=10; -SUM([.O3:.O12]);  IF(MONTH(TODAY())=11; -SUM([.O3:.O13]);  -SUM([.O3:.O14])))))))))))))" office:value-type="currency" office:currency="CAD" office:value="-0" calcext:value-type="currency">
            <text:p>$0.00</text:p>
          </table:table-cell>
          <table:table-cell table:style-name="ce55" table:formula="of:=IF([.$V$42]= &quot;YES&quot;; &quot;&quot;; IF(MONTH(TODAY())=1; -SUM([.P3]);  IF(MONTH(TODAY())=2; -SUM([.P3:.P4]);  IF(MONTH(TODAY())=3; -SUM([.P3:.P5]);  IF(MONTH(TODAY())=4; -SUM([.P3:.P6]);  IF(MONTH(TODAY())=5; -SUM([.P3:.P7]);  IF(MONTH(TODAY())=6; -SUM([.P3:.P8]);  IF(MONTH(TODAY())=7; -SUM([.P3:.P9]);  IF(MONTH(TODAY())=8; -SUM([.P3:.P10]);  IF(MONTH(TODAY())=9; -SUM([.P3:.P11]);  IF(MONTH(TODAY())=10; -SUM([.P3:.P12]);  IF(MONTH(TODAY())=11; -SUM([.P3:.P13]);  -SUM([.P3:.P14])))))))))))))" office:value-type="currency" office:currency="CAD" office:value="-0" calcext:value-type="currency">
            <text:p>$0.00</text:p>
          </table:table-cell>
          <table:table-cell table:style-name="ce55"/>
          <table:table-cell table:style-name="ce155" table:formula="of:=IF([.$V$42]= &quot;YES&quot;; SUM([.R3:.R14]); IF(MONTH(TODAY())=1; SUM([.R3]);  IF(MONTH(TODAY())=2; SUM([.R3:.R4]);  IF(MONTH(TODAY())=3; SUM([.R3:.R5]);  IF(MONTH(TODAY())=4; SUM([.R3:.R6]);  IF(MONTH(TODAY())=5; SUM([.R3:.R7]);  IF(MONTH(TODAY())=6; SUM([.R3:.R8]);  IF(MONTH(TODAY())=7; SUM([.R3:.R9]);  IF(MONTH(TODAY())=8; SUM([.R3:.R10]);  IF(MONTH(TODAY())=9; SUM([.R3:.R11]);  IF(MONTH(TODAY())=10; SUM([.R3:.R12]);  IF(MONTH(TODAY())=11; SUM([.R3:.R13]);  SUM([.R3:.R14])))))))))))))" office:value-type="currency" office:currency="CAD" office:value="0" calcext:value-type="currency" table:number-columns-spanned="2" table:number-rows-spanned="1">
            <text:p>$0.00</text:p>
          </table:table-cell>
          <table:covered-table-cell table:style-name="ce165"/>
          <table:table-cell table:style-name="ce184" table:formula="of:=IF([.$V$42]= &quot;YES&quot;; SUM([.T3:.T14]); IF(MONTH(TODAY())=1; SUM([.T3]);  IF(MONTH(TODAY())=2; SUM([.T3:.T4]);  IF(MONTH(TODAY())=3; SUM([.T3:.T5]);  IF(MONTH(TODAY())=4; SUM([.T3:.T6]);  IF(MONTH(TODAY())=5; SUM([.T3:.T7]);  IF(MONTH(TODAY())=6; SUM([.T3:.T8]);  IF(MONTH(TODAY())=7; SUM([.T3:.T9]);  IF(MONTH(TODAY())=8; SUM([.T3:.T10]);  IF(MONTH(TODAY())=9; SUM([.T3:.T11]);  IF(MONTH(TODAY())=10; SUM([.T3:.T12]);  IF(MONTH(TODAY())=11; SUM([.T3:.T13]);  SUM([.T3:.T14])))))))))))))" office:value-type="currency" office:currency="CAD" office:value="0" calcext:value-type="currency">
            <text:p>$0.00</text:p>
          </table:table-cell>
          <table:table-cell table:style-name="ce224" table:formula="of:=IF(ISNUMBER([.T18]); [.R18] + [.T18]; &quot;-&quot;)" office:value-type="currency" office:currency="CAD" office:value="0" calcext:value-type="currency" table:number-columns-spanned="2" table:number-rows-spanned="1">
            <text:p>$0.00</text:p>
          </table:table-cell>
          <table:covered-table-cell table:style-name="ce224"/>
          <table:table-cell table:style-name="ce248" table:formula="of:=IF([.$V$42]= &quot;YES&quot;; &quot;&quot;; &quot;TO DATE&quot;)" office:value-type="string" office:string-value="TO DATE" calcext:value-type="string">
            <text:p>TO DATE</text:p>
          </table:table-cell>
          <table:table-cell table:number-columns-repeated="16361"/>
        </table:table-row>
        <table:table-row table:style-name="ro3">
          <table:table-cell table:style-name="ce8" office:value-type="string" calcext:value-type="string">
            <text:p>PER DAY</text:p>
          </table:table-cell>
          <table:table-cell table:style-name="ce55" table:formula="of:=IF([.$V$42] = &quot;YES&quot;; SUM([.B2:.B14]) / [.$U$43]; IF(ISNUMBER([.B18]); [.B18] / [.$T$43]; &quot;-&quot;))" office:value-type="currency" office:currency="CAD" office:value="-0" calcext:value-type="currency">
            <text:p>$0.00</text:p>
          </table:table-cell>
          <table:table-cell table:style-name="ce55" table:formula="of:=IF([.$V$42] = &quot;YES&quot;; SUM([.C2:.C14]) / [.$U$43]; IF(ISNUMBER([.C18]); [.C18] / [.$T$43]; &quot;-&quot;))" office:value-type="currency" office:currency="CAD" office:value="-0" calcext:value-type="currency">
            <text:p>$0.00</text:p>
          </table:table-cell>
          <table:table-cell table:style-name="ce55" table:formula="of:=IF([.$V$42] = &quot;YES&quot;; SUM([.D2:.D14]) / [.$U$43]; IF(ISNUMBER([.D18]); [.D18] / [.$T$43]; &quot;-&quot;))" office:value-type="currency" office:currency="CAD" office:value="-0" calcext:value-type="currency">
            <text:p>$0.00</text:p>
          </table:table-cell>
          <table:table-cell table:style-name="ce55" table:formula="of:=IF([.$V$42] = &quot;YES&quot;; SUM([.E2:.E14]) / [.$U$43]; IF(ISNUMBER([.E18]); [.E18] / [.$T$43]; &quot;-&quot;))" office:value-type="currency" office:currency="CAD" office:value="-0" calcext:value-type="currency">
            <text:p>$0.00</text:p>
          </table:table-cell>
          <table:table-cell table:style-name="ce55" table:formula="of:=IF([.$V$42] = &quot;YES&quot;; SUM([.F2:.F14]) / [.$U$43]; IF(ISNUMBER([.F18]); [.F18] / [.$T$43]; &quot;-&quot;))" office:value-type="currency" office:currency="CAD" office:value="-0" calcext:value-type="currency">
            <text:p>$0.00</text:p>
          </table:table-cell>
          <table:table-cell table:style-name="ce55" table:formula="of:=IF([.$V$42] = &quot;YES&quot;; SUM([.G2:.G14]) / [.$U$43]; IF(ISNUMBER([.G18]); [.G18] / [.$T$43]; &quot;-&quot;))" office:value-type="currency" office:currency="CAD" office:value="-0" calcext:value-type="currency">
            <text:p>$0.00</text:p>
          </table:table-cell>
          <table:table-cell table:style-name="ce55" table:formula="of:=IF([.$V$42] = &quot;YES&quot;; SUM([.H2:.H14]) / [.$U$43]; IF(ISNUMBER([.H18]); [.H18] / [.$T$43]; &quot;-&quot;))" office:value-type="currency" office:currency="CAD" office:value="-0" calcext:value-type="currency">
            <text:p>$0.00</text:p>
          </table:table-cell>
          <table:table-cell table:style-name="ce55" table:formula="of:=IF([.$V$42] = &quot;YES&quot;; SUM([.I2:.I14]) / [.$U$43]; IF(ISNUMBER([.I18]); [.I18] / [.$T$43]; &quot;-&quot;))" office:value-type="currency" office:currency="CAD" office:value="-0" calcext:value-type="currency">
            <text:p>$0.00</text:p>
          </table:table-cell>
          <table:table-cell table:style-name="ce55" table:formula="of:=IF([.$V$42] = &quot;YES&quot;; SUM([.J2:.J14]) / [.$U$43]; IF(ISNUMBER([.J18]); [.J18] / [.$T$43]; &quot;-&quot;))" office:value-type="currency" office:currency="CAD" office:value="-0" calcext:value-type="currency">
            <text:p>$0.00</text:p>
          </table:table-cell>
          <table:table-cell table:style-name="ce55" table:formula="of:=IF([.$V$42] = &quot;YES&quot;; SUM([.K2:.K14]) / [.$U$43]; IF(ISNUMBER([.K18]); [.K18] / [.$T$43]; &quot;-&quot;))" office:value-type="currency" office:currency="CAD" office:value="-0" calcext:value-type="currency">
            <text:p>$0.00</text:p>
          </table:table-cell>
          <table:table-cell table:style-name="ce55" table:formula="of:=IF([.$V$42] = &quot;YES&quot;; SUM([.L2:.L14]) / [.$U$43]; IF(ISNUMBER([.L18]); [.L18] / [.$T$43]; &quot;-&quot;))" office:value-type="currency" office:currency="CAD" office:value="-0" calcext:value-type="currency">
            <text:p>$0.00</text:p>
          </table:table-cell>
          <table:table-cell table:style-name="ce55" table:formula="of:=IF([.$V$42] = &quot;YES&quot;; SUM([.M2:.M14]) / [.$U$43]; IF(ISNUMBER([.M18]); [.M18] / [.$T$43]; &quot;-&quot;))" office:value-type="currency" office:currency="CAD" office:value="-0" calcext:value-type="currency">
            <text:p>$0.00</text:p>
          </table:table-cell>
          <table:table-cell table:style-name="ce55" table:formula="of:=IF([.$V$42] = &quot;YES&quot;; SUM([.N2:.N14]) / [.$U$43]; IF(ISNUMBER([.N18]); [.N18] / [.$T$43]; &quot;-&quot;))" office:value-type="currency" office:currency="CAD" office:value="-0" calcext:value-type="currency">
            <text:p>$0.00</text:p>
          </table:table-cell>
          <table:table-cell table:style-name="ce55" table:formula="of:=IF([.$V$42] = &quot;YES&quot;; SUM([.O2:.O14]) / [.$U$43]; IF(ISNUMBER([.O18]); [.O18] / [.$T$43]; &quot;-&quot;))" office:value-type="currency" office:currency="CAD" office:value="-0" calcext:value-type="currency">
            <text:p>$0.00</text:p>
          </table:table-cell>
          <table:table-cell table:style-name="ce55" table:formula="of:=IF([.$V$42] = &quot;YES&quot;; SUM([.P2:.P14]) / [.$U$43]; IF(ISNUMBER([.P18]); [.P18] / [.$T$43]; &quot;-&quot;))" office:value-type="currency" office:currency="CAD" office:value="-0" calcext:value-type="currency">
            <text:p>$0.00</text:p>
          </table:table-cell>
          <table:table-cell table:style-name="ce55"/>
          <table:table-cell table:style-name="ce156" table:formula="of:=IF(ISNUMBER([.R18]); [.R18] / [.T43]; &quot;&quot;)" office:value-type="currency" office:currency="CAD" office:value="0" calcext:value-type="currency" table:number-columns-spanned="2" table:number-rows-spanned="1">
            <text:p>$0.00</text:p>
          </table:table-cell>
          <table:covered-table-cell table:style-name="ce327"/>
          <table:table-cell table:style-name="ce214" table:formula="of:=IF(ISNUMBER([.T21]); [.T21] / [.U43]; &quot;&quot;)" office:value-type="currency" office:currency="CAD" office:value="0" calcext:value-type="currency">
            <text:p>$0.00</text:p>
          </table:table-cell>
          <table:table-cell table:style-name="ce225" table:formula="of:=IF(ISNUMBER([.T19]); [.R19] + [.T19]; &quot;-&quot;)" office:value-type="currency" office:currency="CAD" office:value="0" calcext:value-type="currency" table:number-columns-spanned="2" table:number-rows-spanned="1">
            <text:p>$0.00</text:p>
          </table:table-cell>
          <table:covered-table-cell table:style-name="ce225"/>
          <table:table-cell table:style-name="ce248" office:value-type="string" calcext:value-type="string">
            <text:p>PER DAY</text:p>
          </table:table-cell>
          <table:table-cell table:number-columns-repeated="16361"/>
        </table:table-row>
        <table:table-row table:style-name="ro3">
          <table:table-cell table:style-name="ce8"/>
          <table:table-cell table:style-name="ce55" table:number-columns-repeated="16"/>
          <table:table-cell table:style-name="ce156"/>
          <table:table-cell table:style-name="ce327"/>
          <table:table-cell table:style-name="ce214" table:number-columns-repeated="2"/>
          <table:table-cell table:style-name="ce225"/>
          <table:table-cell table:style-name="ce248"/>
          <table:table-cell table:number-columns-repeated="16361"/>
        </table:table-row>
        <table:table-row table:style-name="ro3">
          <table:table-cell table:style-name="ce8" table:formula="of:=IF(([.V42])=&quot;YES&quot;;&quot;TOTAL&quot;;&quot;FORECAST&quot;)" office:value-type="string" office:string-value="FORECAST" calcext:value-type="string">
            <text:p>FORECAST</text:p>
          </table:table-cell>
          <table:table-cell table:style-name="ce55" table:formula="of:=IF([.$V$42] = &quot;YES&quot;; SUM([.B2:.B14]); IF(ISNUMBER([.B19]); [.B19] * [.$U$43]; &quot;&quot;))" office:value-type="currency" office:currency="CAD" office:value="-0" calcext:value-type="currency">
            <text:p>$0.00</text:p>
          </table:table-cell>
          <table:table-cell table:style-name="ce55" table:formula="of:=IF([.$V$42] = &quot;YES&quot;; SUM([.C2:.C14]); IF(ISNUMBER([.C19]); [.C19] * [.$U$43]; &quot;&quot;))" office:value-type="currency" office:currency="CAD" office:value="-0" calcext:value-type="currency">
            <text:p>$0.00</text:p>
          </table:table-cell>
          <table:table-cell table:style-name="ce55" table:formula="of:=IF([.$V$42] = &quot;YES&quot;; SUM([.D2:.D14]); IF(ISNUMBER([.D19]); [.D19] * [.$U$43]; &quot;&quot;))" office:value-type="currency" office:currency="CAD" office:value="-0" calcext:value-type="currency">
            <text:p>$0.00</text:p>
          </table:table-cell>
          <table:table-cell table:style-name="ce55" table:formula="of:=IF([.$V$42] = &quot;YES&quot;; SUM([.E2:.E14]); IF(ISNUMBER([.E19]); [.E19] * [.$U$43]; &quot;&quot;))" office:value-type="currency" office:currency="CAD" office:value="-0" calcext:value-type="currency">
            <text:p>$0.00</text:p>
          </table:table-cell>
          <table:table-cell table:style-name="ce55" table:formula="of:=IF([.$V$42] = &quot;YES&quot;; SUM([.F2:.F14]); IF(ISNUMBER([.F19]); [.F19] * [.$U$43]; &quot;&quot;))" office:value-type="currency" office:currency="CAD" office:value="-0" calcext:value-type="currency">
            <text:p>$0.00</text:p>
          </table:table-cell>
          <table:table-cell table:style-name="ce55" table:formula="of:=IF([.$V$42] = &quot;YES&quot;; SUM([.G2:.G14]); IF(ISNUMBER([.G19]); [.G19] * [.$U$43]; &quot;&quot;))" office:value-type="currency" office:currency="CAD" office:value="-0" calcext:value-type="currency">
            <text:p>$0.00</text:p>
          </table:table-cell>
          <table:table-cell table:style-name="ce55" table:formula="of:=IF([.$V$42] = &quot;YES&quot;; SUM([.H2:.H14]); IF(ISNUMBER([.H19]); [.H19] * [.$U$43]; &quot;&quot;))" office:value-type="currency" office:currency="CAD" office:value="-0" calcext:value-type="currency">
            <text:p>$0.00</text:p>
          </table:table-cell>
          <table:table-cell table:style-name="ce55" table:formula="of:=IF([.$V$42] = &quot;YES&quot;; SUM([.I2:.I14]); IF(ISNUMBER([.I19]); [.I19] * [.$U$43]; &quot;&quot;))" office:value-type="currency" office:currency="CAD" office:value="-0" calcext:value-type="currency">
            <text:p>$0.00</text:p>
          </table:table-cell>
          <table:table-cell table:style-name="ce55" table:formula="of:=IF([.$V$42] = &quot;YES&quot;; SUM([.J2:.J14]); IF(ISNUMBER([.J19]); [.J19] * [.$U$43]; &quot;&quot;))" office:value-type="currency" office:currency="CAD" office:value="-0" calcext:value-type="currency">
            <text:p>$0.00</text:p>
          </table:table-cell>
          <table:table-cell table:style-name="ce55" table:formula="of:=IF([.$V$42] = &quot;YES&quot;; SUM([.K2:.K14]); IF(ISNUMBER([.K19]); [.K19] * [.$U$43]; &quot;&quot;))" office:value-type="currency" office:currency="CAD" office:value="-0" calcext:value-type="currency">
            <text:p>$0.00</text:p>
          </table:table-cell>
          <table:table-cell table:style-name="ce55" table:formula="of:=IF([.$V$42] = &quot;YES&quot;; SUM([.L2:.L14]); IF(ISNUMBER([.L19]); [.L19] * [.$U$43]; &quot;&quot;))" office:value-type="currency" office:currency="CAD" office:value="-0" calcext:value-type="currency">
            <text:p>$0.00</text:p>
          </table:table-cell>
          <table:table-cell table:style-name="ce55" table:formula="of:=IF([.$V$42] = &quot;YES&quot;; SUM([.M2:.M14]); IF(ISNUMBER([.M19]); [.M19] * [.$U$43]; &quot;&quot;))" office:value-type="currency" office:currency="CAD" office:value="-0" calcext:value-type="currency">
            <text:p>$0.00</text:p>
          </table:table-cell>
          <table:table-cell table:style-name="ce55" table:formula="of:=IF([.$V$42] = &quot;YES&quot;; SUM([.N2:.N14]); IF(ISNUMBER([.N19]); [.N19] * [.$U$43]; &quot;&quot;))" office:value-type="currency" office:currency="CAD" office:value="-0" calcext:value-type="currency">
            <text:p>$0.00</text:p>
          </table:table-cell>
          <table:table-cell table:style-name="ce55" table:formula="of:=IF([.$V$42] = &quot;YES&quot;; SUM([.O2:.O14]); IF(ISNUMBER([.O19]); [.O19] * [.$U$43]; &quot;&quot;))" office:value-type="currency" office:currency="CAD" office:value="-0" calcext:value-type="currency">
            <text:p>$0.00</text:p>
          </table:table-cell>
          <table:table-cell table:style-name="ce55" table:formula="of:=IF([.$V$42] = &quot;YES&quot;; SUM([.P2:.P14]); IF(ISNUMBER([.P19]); [.P19] * [.$U$43]; &quot;&quot;))" office:value-type="currency" office:currency="CAD" office:value="-0" calcext:value-type="currency">
            <text:p>$0.00</text:p>
          </table:table-cell>
          <table:table-cell/>
          <table:table-cell table:style-name="ce157" table:formula="of:=IF(ISNUMBER([.R19]); [.R19] * [.U43]; &quot;&quot;)" office:value-type="currency" office:currency="CAD" office:value="0" calcext:value-type="currency" table:number-columns-spanned="2" table:number-rows-spanned="1">
            <text:p>$0.00</text:p>
          </table:table-cell>
          <table:covered-table-cell table:style-name="ce167"/>
          <table:table-cell table:style-name="ce215" table:formula="of:=IF(ISNUMBER([.T18]); SUM([.T3:.T14]); &quot;-&quot;)" office:value-type="currency" office:currency="CAD" office:value="0" calcext:value-type="currency">
            <text:p>$0.00</text:p>
          </table:table-cell>
          <table:table-cell table:style-name="ce226" table:formula="of:=IF(ISNUMBER([.T21]); [.R21] + [.T21]; &quot;-&quot;)" office:value-type="currency" office:currency="CAD" office:value="0" calcext:value-type="currency" table:number-columns-spanned="2" table:number-rows-spanned="1">
            <text:p>$0.00</text:p>
          </table:table-cell>
          <table:covered-table-cell table:style-name="ce226"/>
          <table:table-cell table:style-name="ce248" office:value-type="string" calcext:value-type="string">
            <text:p>FORECAST</text:p>
          </table:table-cell>
          <table:table-cell table:number-columns-repeated="16361"/>
        </table:table-row>
        <table:table-row table:style-name="ro3">
          <table:table-cell/>
          <table:table-cell table:style-name="ce64" table:number-columns-repeated="15"/>
          <table:table-cell table:number-columns-repeated="3"/>
          <table:table-cell table:style-name="ce217"/>
          <table:table-cell table:number-columns-repeated="16364"/>
        </table:table-row>
        <table:table-row table:style-name="ro6">
          <table:table-cell/>
          <table:table-cell table:style-name="ce64" table:number-columns-repeated="15"/>
          <table:table-cell table:number-columns-repeated="3"/>
          <table:table-cell table:style-name="ce217"/>
          <table:table-cell table:number-columns-repeated="16364"/>
        </table:table-row>
        <table:table-row table:style-name="ro7">
          <table:table-cell/>
          <table:table-cell table:style-name="ce66" office:value-type="string" calcext:value-type="string" table:number-columns-spanned="13" table:number-rows-spanned="1">
            <text:p>RECURRING PAYMENTS</text:p>
          </table:table-cell>
          <table:covered-table-cell table:number-columns-repeated="12"/>
          <table:table-cell table:number-columns-repeated="4"/>
          <table:table-cell table:style-name="ce168" office:value-type="string" calcext:value-type="string" table:number-columns-spanned="4" table:number-rows-spanned="1">
            <text:p>Holidays</text:p>
          </table:table-cell>
          <table:covered-table-cell table:number-columns-repeated="3"/>
          <table:table-cell table:number-columns-repeated="16362"/>
        </table:table-row>
        <table:table-row table:style-name="ro1">
          <table:table-cell table:style-name="ce10"/>
          <table:table-cell table:style-name="ce86" office:value-type="string" calcext:value-type="string">
            <text:p>Due</text:p>
          </table:table-cell>
          <table:table-cell table:style-name="ce109" office:value-type="string" calcext:value-type="string">
            <text:p>Jan</text:p>
          </table:table-cell>
          <table:table-cell table:style-name="ce109" office:value-type="string" calcext:value-type="string">
            <text:p>Feb</text:p>
          </table:table-cell>
          <table:table-cell table:style-name="ce109" office:value-type="string" calcext:value-type="string">
            <text:p>Mar</text:p>
          </table:table-cell>
          <table:table-cell table:style-name="ce109" office:value-type="string" calcext:value-type="string">
            <text:p>Apr</text:p>
          </table:table-cell>
          <table:table-cell table:style-name="ce109" office:value-type="string" calcext:value-type="string">
            <text:p>May</text:p>
          </table:table-cell>
          <table:table-cell table:style-name="ce109" office:value-type="string" calcext:value-type="string">
            <text:p>Jun</text:p>
          </table:table-cell>
          <table:table-cell table:style-name="ce109" office:value-type="string" calcext:value-type="string">
            <text:p>Jul</text:p>
          </table:table-cell>
          <table:table-cell table:style-name="ce109" office:value-type="string" calcext:value-type="string">
            <text:p>Aug</text:p>
          </table:table-cell>
          <table:table-cell table:style-name="ce109" office:value-type="string" calcext:value-type="string">
            <text:p>Sep</text:p>
          </table:table-cell>
          <table:table-cell table:style-name="ce109" office:value-type="string" calcext:value-type="string">
            <text:p>Oct</text:p>
          </table:table-cell>
          <table:table-cell table:style-name="ce109" office:value-type="string" calcext:value-type="string">
            <text:p>Nov</text:p>
          </table:table-cell>
          <table:table-cell table:style-name="ce109" office:value-type="string" calcext:value-type="string">
            <text:p>Dec</text:p>
          </table:table-cell>
          <table:table-cell table:style-name="ce131" office:value-type="string" calcext:value-type="string">
            <text:p>TOTAL</text:p>
          </table:table-cell>
          <table:table-cell table:number-columns-repeated="3"/>
          <table:table-cell table:style-name="ce127" office:value-type="string" calcext:value-type="string">
            <text:p>Travel</text:p>
          </table:table-cell>
          <table:table-cell table:style-name="ce107" office:value-type="string" calcext:value-type="string">
            <text:p>Lodging</text:p>
          </table:table-cell>
          <table:table-cell table:style-name="ce124" office:value-type="string" calcext:value-type="string">
            <text:p>Spending</text:p>
          </table:table-cell>
          <table:table-cell table:style-name="ce237" office:value-type="string" calcext:value-type="string">
            <text:p>TOTAL</text:p>
          </table:table-cell>
          <table:table-cell table:number-columns-repeated="16362"/>
        </table:table-row>
        <table:table-row table:style-name="ro3">
          <table:table-cell table:style-name="ce14" office:value-type="string" calcext:value-type="string">
            <text:p>Annual</text:p>
          </table:table-cell>
          <table:table-cell table:style-name="ce87"/>
          <table:table-cell table:style-name="ce110"/>
          <table:table-cell table:style-name="ce125"/>
          <table:table-cell table:style-name="ce110" table:number-columns-repeated="10"/>
          <table:table-cell table:style-name="ce132"/>
          <table:table-cell table:style-name="ce144"/>
          <table:table-cell table:number-columns-repeated="2"/>
          <table:table-cell table:style-name="ce338" table:formula="of:=IF(([.$R$18])=0; &quot;&quot;; ([.S39] / [.$R$18]))">
            <text:p/>
          </table:table-cell>
          <table:table-cell table:style-name="ce350" table:formula="of:=IF(([.$R$18])=0; &quot;&quot;; ([.T39] / [.$R$18]))">
            <text:p/>
          </table:table-cell>
          <table:table-cell table:style-name="ce350" table:formula="of:=IF(([.$R$18])=0; &quot;&quot;; ([.U39] / [.$R$18]))">
            <text:p/>
          </table:table-cell>
          <table:table-cell table:style-name="ce240"/>
          <table:table-cell table:number-columns-repeated="16362"/>
        </table:table-row>
        <table:table-row table:style-name="ro8">
          <table:table-cell table:style-name="ce19" office:value-type="string" calcext:value-type="string">
            <text:p>Payment #1</text:p>
          </table:table-cell>
          <table:table-cell table:style-name="ce164"/>
          <table:table-cell table:style-name="ce274" table:number-columns-repeated="12"/>
          <table:table-cell table:style-name="ce133" table:formula="of:=(IF(SUM([.C27:.N27])&gt; 0; -SUM([.C27:.N27]); &quot;-&quot;))" office:value-type="string" office:string-value="-" calcext:value-type="string">
            <text:p>-</text:p>
          </table:table-cell>
          <table:table-cell table:style-name="ce145" table:number-columns-repeated="2"/>
          <table:table-cell table:style-name="Default"/>
          <table:table-cell table:style-name="ce38" table:formula="of:=IF(ISNUMBER([$January.$Z$36]); -[$January.$Z$36]; &quot;-&quot;)" office:value-type="string" office:string-value="-" calcext:value-type="string">
            <text:p>-</text:p>
          </table:table-cell>
          <table:table-cell table:style-name="ce104" table:formula="of:=IF(ISNUMBER([$January.$AA$36]); -[$January.$AA$36]; &quot;-&quot;)" office:value-type="string" office:string-value="-" calcext:value-type="string">
            <text:p>-</text:p>
          </table:table-cell>
          <table:table-cell table:style-name="ce120" table:formula="of:=IF(ISNUMBER([$January.$AB$36]); -[$January.$AB$36]; &quot;-&quot;)" office:value-type="string" office:string-value="-" calcext:value-type="string">
            <text:p>-</text:p>
          </table:table-cell>
          <table:table-cell table:style-name="ce139" table:formula="of:=IF(SUM([.S27:.U27])&gt;0; -SUM([.S27:.U27]); &quot;-&quot;)" office:value-type="string" office:string-value="-" calcext:value-type="string">
            <text:p>-</text:p>
          </table:table-cell>
          <table:table-cell table:style-name="ce249" office:value-type="string" calcext:value-type="string">
            <text:p>Jan</text:p>
          </table:table-cell>
          <table:table-cell table:style-name="ce145" table:number-columns-repeated="16361"/>
        </table:table-row>
        <table:table-row table:style-name="ro3">
          <table:table-cell table:style-name="ce27"/>
          <table:table-cell table:style-name="ce166"/>
          <table:table-cell table:style-name="ce275" table:number-columns-repeated="12"/>
          <table:table-cell table:style-name="ce135"/>
          <table:table-cell table:number-columns-repeated="2"/>
          <table:table-cell table:style-name="Default"/>
          <table:table-cell table:style-name="ce41" table:formula="of:=IF(ISNUMBER([$February.$Z$36]); -[$February.$Z$36]; &quot;-&quot;)" office:value-type="string" office:string-value="-" calcext:value-type="string">
            <text:p>-</text:p>
          </table:table-cell>
          <table:table-cell table:style-name="ce105" table:formula="of:=IF(ISNUMBER([$February.$AA$36]); -[$February.$AA$36]; &quot;-&quot;)" office:value-type="string" office:string-value="-" calcext:value-type="string">
            <text:p>-</text:p>
          </table:table-cell>
          <table:table-cell table:style-name="ce122" table:formula="of:=IF(ISNUMBER([$February.$AB$36]); -[$February.$AB$36]; &quot;-&quot;)" office:value-type="string" office:string-value="-" calcext:value-type="string">
            <text:p>-</text:p>
          </table:table-cell>
          <table:table-cell table:style-name="ce141" table:formula="of:=IF(SUM([.S28:.U28])&gt;0; -SUM([.S28:.U28]); &quot;-&quot;)" office:value-type="string" office:string-value="-" calcext:value-type="string">
            <text:p>-</text:p>
          </table:table-cell>
          <table:table-cell table:style-name="ce250" office:value-type="string" calcext:value-type="string">
            <text:p>Feb</text:p>
          </table:table-cell>
          <table:table-cell table:number-columns-repeated="16361"/>
        </table:table-row>
        <table:table-row table:style-name="ro3">
          <table:table-cell table:style-name="ce29" office:value-type="string" calcext:value-type="string">
            <text:p>Monthly</text:p>
          </table:table-cell>
          <table:table-cell table:style-name="ce170"/>
          <table:table-cell table:style-name="ce276" table:number-columns-repeated="12"/>
          <table:table-cell table:style-name="ce138"/>
          <table:table-cell table:number-columns-repeated="2"/>
          <table:table-cell table:style-name="Default"/>
          <table:table-cell table:style-name="ce41" table:formula="of:=IF(ISNUMBER([$March.$Z$36]); -[$March.$Z$36]; &quot;-&quot;)" office:value-type="string" office:string-value="-" calcext:value-type="string">
            <text:p>-</text:p>
          </table:table-cell>
          <table:table-cell table:style-name="ce105" table:formula="of:=IF(ISNUMBER([$March.$AA$36]); -[$March.$AA$36]; &quot;-&quot;)" office:value-type="string" office:string-value="-" calcext:value-type="string">
            <text:p>-</text:p>
          </table:table-cell>
          <table:table-cell table:style-name="ce122" table:formula="of:=IF(ISNUMBER([$March.$AB$36]); -[$March.$AB$36]; &quot;-&quot;)" office:value-type="string" office:string-value="-" calcext:value-type="string">
            <text:p>-</text:p>
          </table:table-cell>
          <table:table-cell table:style-name="ce141" table:formula="of:=IF(SUM([.S29:.U29])&gt;0; -SUM([.S29:.U29]); &quot;-&quot;)" office:value-type="string" office:string-value="-" calcext:value-type="string">
            <text:p>-</text:p>
          </table:table-cell>
          <table:table-cell table:style-name="ce250" office:value-type="string" calcext:value-type="string">
            <text:p>Mar</text:p>
          </table:table-cell>
          <table:table-cell table:number-columns-repeated="16361"/>
        </table:table-row>
        <table:table-row table:style-name="ro3">
          <table:table-cell table:style-name="ce24" office:value-type="string" calcext:value-type="string">
            <text:p>Rent</text:p>
          </table:table-cell>
          <table:table-cell table:style-name="ce235"/>
          <table:table-cell table:style-name="ce277" table:number-columns-repeated="12"/>
          <table:table-cell table:style-name="ce134" table:formula="of:=(IF(SUM([.C30:.N30])&gt; 0; -SUM([.C30:.N30]); &quot;-&quot;))" office:value-type="string" office:string-value="-" calcext:value-type="string">
            <text:p>-</text:p>
          </table:table-cell>
          <table:table-cell table:number-columns-repeated="2"/>
          <table:table-cell table:style-name="Default"/>
          <table:table-cell table:style-name="ce41" table:formula="of:=IF(ISNUMBER([$April.$Z$36]); -[$April.$Z$36]; &quot;-&quot;)" office:value-type="string" office:string-value="-" calcext:value-type="string">
            <text:p>-</text:p>
          </table:table-cell>
          <table:table-cell table:style-name="ce105" table:formula="of:=IF(ISNUMBER([$April.$AA$36]); -[$April.$AA$36]; &quot;-&quot;)" office:value-type="string" office:string-value="-" calcext:value-type="string">
            <text:p>-</text:p>
          </table:table-cell>
          <table:table-cell table:style-name="ce122" table:formula="of:=IF(ISNUMBER([$April.$AB$36]); -[$April.$AB$36]; &quot;-&quot;)" office:value-type="string" office:string-value="-" calcext:value-type="string">
            <text:p>-</text:p>
          </table:table-cell>
          <table:table-cell table:style-name="ce141" table:formula="of:=IF(SUM([.S30:.U30])&gt;0; -SUM([.S30:.U30]); &quot;-&quot;)" office:value-type="string" office:string-value="-" calcext:value-type="string">
            <text:p>-</text:p>
          </table:table-cell>
          <table:table-cell table:style-name="ce250" office:value-type="string" calcext:value-type="string">
            <text:p>Apr</text:p>
          </table:table-cell>
          <table:table-cell table:number-columns-repeated="16361"/>
        </table:table-row>
        <table:table-row table:style-name="ro3">
          <table:table-cell table:style-name="ce24" office:value-type="string" calcext:value-type="string">
            <text:p>Phone</text:p>
          </table:table-cell>
          <table:table-cell table:style-name="ce235"/>
          <table:table-cell table:style-name="ce277" table:number-columns-repeated="12"/>
          <table:table-cell table:style-name="ce134" table:formula="of:=(IF(SUM([.C31:.N31])&gt; 0; -SUM([.C31:.N31]); &quot;-&quot;))" office:value-type="string" office:string-value="-" calcext:value-type="string">
            <text:p>-</text:p>
          </table:table-cell>
          <table:table-cell table:number-columns-repeated="2"/>
          <table:table-cell table:style-name="Default"/>
          <table:table-cell table:style-name="ce41" table:formula="of:=IF(ISNUMBER([$May.$Z$36]); -[$May.$Z$36]; &quot;-&quot;)" office:value-type="string" office:string-value="-" calcext:value-type="string">
            <text:p>-</text:p>
          </table:table-cell>
          <table:table-cell table:style-name="ce105" table:formula="of:=IF(ISNUMBER([$May.$AA$36]); -[$May.$AA$36]; &quot;-&quot;)" office:value-type="string" office:string-value="-" calcext:value-type="string">
            <text:p>-</text:p>
          </table:table-cell>
          <table:table-cell table:style-name="ce122" table:formula="of:=IF(ISNUMBER([$May.$AB$36]); -[$May.$AB$36]; &quot;-&quot;)" office:value-type="string" office:string-value="-" calcext:value-type="string">
            <text:p>-</text:p>
          </table:table-cell>
          <table:table-cell table:style-name="ce141" table:formula="of:=IF(SUM([.S31:.U31])&gt;0; -SUM([.S31:.U31]); &quot;-&quot;)" office:value-type="string" office:string-value="-" calcext:value-type="string">
            <text:p>-</text:p>
          </table:table-cell>
          <table:table-cell table:style-name="ce250" office:value-type="string" calcext:value-type="string">
            <text:p>May</text:p>
          </table:table-cell>
          <table:table-cell table:number-columns-repeated="16361"/>
        </table:table-row>
        <table:table-row table:style-name="ro3">
          <table:table-cell table:style-name="ce47"/>
          <table:table-cell table:style-name="ce166"/>
          <table:table-cell table:style-name="ce278" table:number-columns-repeated="12"/>
          <table:table-cell table:style-name="ce135"/>
          <table:table-cell table:number-columns-repeated="2"/>
          <table:table-cell table:style-name="Default"/>
          <table:table-cell table:style-name="ce41" table:formula="of:=IF(ISNUMBER([$June.$Z$36]); -[$June.$Z$36]; &quot;-&quot;)" office:value-type="string" office:string-value="-" calcext:value-type="string">
            <text:p>-</text:p>
          </table:table-cell>
          <table:table-cell table:style-name="ce105" table:formula="of:=IF(ISNUMBER([$June.$AA$36]); -[$June.$AA$36]; &quot;-&quot;)" office:value-type="string" office:string-value="-" calcext:value-type="string">
            <text:p>-</text:p>
          </table:table-cell>
          <table:table-cell table:style-name="ce122" table:formula="of:=IF(ISNUMBER([$June.$AB$36]); -[$June.$AB$36]; &quot;-&quot;)" office:value-type="string" office:string-value="-" calcext:value-type="string">
            <text:p>-</text:p>
          </table:table-cell>
          <table:table-cell table:style-name="ce141" table:formula="of:=IF(SUM([.S32:.U32])&gt;0; -SUM([.S32:.U32]); &quot;-&quot;)" office:value-type="string" office:string-value="-" calcext:value-type="string">
            <text:p>-</text:p>
          </table:table-cell>
          <table:table-cell table:style-name="ce250" office:value-type="string" calcext:value-type="string">
            <text:p>Jun</text:p>
          </table:table-cell>
          <table:table-cell table:number-columns-repeated="16361"/>
        </table:table-row>
        <table:table-row table:style-name="ro3">
          <table:table-cell table:style-name="ce29" office:value-type="string" calcext:value-type="string">
            <text:p>Utilities</text:p>
          </table:table-cell>
          <table:table-cell table:style-name="ce170"/>
          <table:table-cell table:style-name="ce276" table:number-columns-repeated="12"/>
          <table:table-cell table:style-name="ce138"/>
          <table:table-cell table:number-columns-repeated="2"/>
          <table:table-cell table:style-name="Default"/>
          <table:table-cell table:style-name="ce41" table:formula="of:=IF(ISNUMBER([$July.$Z$36]); -[$July.$Z$36]; &quot;-&quot;)" office:value-type="string" office:string-value="-" calcext:value-type="string">
            <text:p>-</text:p>
          </table:table-cell>
          <table:table-cell table:style-name="ce105" table:formula="of:=IF(ISNUMBER([$July.$AA$36]); -[$July.$AA$36]; &quot;-&quot;)" office:value-type="string" office:string-value="-" calcext:value-type="string">
            <text:p>-</text:p>
          </table:table-cell>
          <table:table-cell table:style-name="ce122" table:formula="of:=IF(ISNUMBER([$July.$AB$36]); -[$July.$AB$36]; &quot;-&quot;)" office:value-type="string" office:string-value="-" calcext:value-type="string">
            <text:p>-</text:p>
          </table:table-cell>
          <table:table-cell table:style-name="ce141" table:formula="of:=IF(SUM([.S33:.U33])&gt;0; -SUM([.S33:.U33]); &quot;-&quot;)" office:value-type="string" office:string-value="-" calcext:value-type="string">
            <text:p>-</text:p>
          </table:table-cell>
          <table:table-cell table:style-name="ce250" office:value-type="string" calcext:value-type="string">
            <text:p>Jul</text:p>
          </table:table-cell>
          <table:table-cell table:number-columns-repeated="16361"/>
        </table:table-row>
        <table:table-row table:style-name="ro3">
          <table:table-cell table:style-name="ce24" office:value-type="string" calcext:value-type="string">
            <text:p>Hydro</text:p>
          </table:table-cell>
          <table:table-cell table:style-name="ce235"/>
          <table:table-cell table:style-name="ce277" table:number-columns-repeated="12"/>
          <table:table-cell table:style-name="ce134" table:formula="of:=(IF(SUM([.C34:.N34])&gt; 0; -SUM([.C34:.N34]); &quot;-&quot;))" office:value-type="string" office:string-value="-" calcext:value-type="string">
            <text:p>-</text:p>
          </table:table-cell>
          <table:table-cell table:number-columns-repeated="2"/>
          <table:table-cell table:style-name="Default"/>
          <table:table-cell table:style-name="ce41" table:formula="of:=IF(ISNUMBER([$August.$Z$36]); -[$August.$Z$36]; &quot;-&quot;)" office:value-type="string" office:string-value="-" calcext:value-type="string">
            <text:p>-</text:p>
          </table:table-cell>
          <table:table-cell table:style-name="ce105" table:formula="of:=IF(ISNUMBER([$August.$AA$36]); -[$August.$AA$36]; &quot;-&quot;)" office:value-type="string" office:string-value="-" calcext:value-type="string">
            <text:p>-</text:p>
          </table:table-cell>
          <table:table-cell table:style-name="ce122" table:formula="of:=IF(ISNUMBER([$August.$AB$36]); -[$August.$AB$36]; &quot;-&quot;)" office:value-type="string" office:string-value="-" calcext:value-type="string">
            <text:p>-</text:p>
          </table:table-cell>
          <table:table-cell table:style-name="ce141" table:formula="of:=IF(SUM([.S34:.U34])&gt;0; -SUM([.S34:.U34]); &quot;-&quot;)" office:value-type="string" office:string-value="-" calcext:value-type="string">
            <text:p>-</text:p>
          </table:table-cell>
          <table:table-cell table:style-name="ce250" office:value-type="string" calcext:value-type="string">
            <text:p>Aug</text:p>
          </table:table-cell>
          <table:table-cell table:number-columns-repeated="16361"/>
        </table:table-row>
        <table:table-row table:style-name="ro3">
          <table:table-cell table:style-name="ce24" office:value-type="string" calcext:value-type="string">
            <text:p>Internet</text:p>
          </table:table-cell>
          <table:table-cell table:style-name="ce235"/>
          <table:table-cell table:style-name="ce277" table:number-columns-repeated="12"/>
          <table:table-cell table:style-name="ce134" table:formula="of:=(IF(SUM([.C35:.N35])&gt; 0; -SUM([.C35:.N35]); &quot;-&quot;))" office:value-type="string" office:string-value="-" calcext:value-type="string">
            <text:p>-</text:p>
          </table:table-cell>
          <table:table-cell table:number-columns-repeated="2"/>
          <table:table-cell table:style-name="Default"/>
          <table:table-cell table:style-name="ce41" table:formula="of:=IF(ISNUMBER([$September.$Z$36]); -[$September.$Z$36]; &quot;-&quot;)" office:value-type="string" office:string-value="-" calcext:value-type="string">
            <text:p>-</text:p>
          </table:table-cell>
          <table:table-cell table:style-name="ce105" table:formula="of:=IF(ISNUMBER([$September.$AA$36]); -[$September.$AA$36]; &quot;-&quot;)" office:value-type="string" office:string-value="-" calcext:value-type="string">
            <text:p>-</text:p>
          </table:table-cell>
          <table:table-cell table:style-name="ce122" table:formula="of:=IF(ISNUMBER([$September.$AB$36]); -[$September.$AB$36]; &quot;-&quot;)" office:value-type="string" office:string-value="-" calcext:value-type="string">
            <text:p>-</text:p>
          </table:table-cell>
          <table:table-cell table:style-name="ce141" table:formula="of:=IF(SUM([.S35:.U35])&gt;0; -SUM([.S35:.U35]); &quot;-&quot;)" office:value-type="string" office:string-value="-" calcext:value-type="string">
            <text:p>-</text:p>
          </table:table-cell>
          <table:table-cell table:style-name="ce250" office:value-type="string" calcext:value-type="string">
            <text:p>Sep</text:p>
          </table:table-cell>
          <table:table-cell table:number-columns-repeated="16361"/>
        </table:table-row>
        <table:table-row table:style-name="ro3">
          <table:table-cell table:style-name="ce27"/>
          <table:table-cell table:style-name="ce166"/>
          <table:table-cell table:style-name="ce275" table:number-columns-repeated="12"/>
          <table:table-cell table:style-name="ce135"/>
          <table:table-cell table:number-columns-repeated="2"/>
          <table:table-cell table:style-name="Default"/>
          <table:table-cell table:style-name="ce41" table:formula="of:=IF(ISNUMBER([$October.$Z$36]); -[$October.$Z$36]; &quot;-&quot;)" office:value-type="string" office:string-value="-" calcext:value-type="string">
            <text:p>-</text:p>
          </table:table-cell>
          <table:table-cell table:style-name="ce105" table:formula="of:=IF(ISNUMBER([$October.$AA$36]); -[$October.$AA$36]; &quot;-&quot;)" office:value-type="string" office:string-value="-" calcext:value-type="string">
            <text:p>-</text:p>
          </table:table-cell>
          <table:table-cell table:style-name="ce122" table:formula="of:=IF(ISNUMBER([$October.$AB$36]); -[$October.$AB$36]; &quot;-&quot;)" office:value-type="string" office:string-value="-" calcext:value-type="string">
            <text:p>-</text:p>
          </table:table-cell>
          <table:table-cell table:style-name="ce141" table:formula="of:=IF(SUM([.S36:.U36])&gt;0; -SUM([.S36:.U36]); &quot;-&quot;)" office:value-type="string" office:string-value="-" calcext:value-type="string">
            <text:p>-</text:p>
          </table:table-cell>
          <table:table-cell table:style-name="ce250" office:value-type="string" calcext:value-type="string">
            <text:p>Oct</text:p>
          </table:table-cell>
          <table:table-cell table:number-columns-repeated="16361"/>
        </table:table-row>
        <table:table-row table:style-name="ro3">
          <table:table-cell table:style-name="ce29" office:value-type="string" calcext:value-type="string">
            <text:p>Other Monthly</text:p>
          </table:table-cell>
          <table:table-cell table:style-name="ce170"/>
          <table:table-cell table:style-name="ce276" table:number-columns-repeated="12"/>
          <table:table-cell table:style-name="ce138"/>
          <table:table-cell table:number-columns-repeated="2"/>
          <table:table-cell table:style-name="Default"/>
          <table:table-cell table:style-name="ce41" table:formula="of:=IF(ISNUMBER($novemeber.$z$36); -$novemeber.$z$36; &quot;-&quot;)" office:value-type="string" office:string-value="-" calcext:value-type="string">
            <text:p>-</text:p>
          </table:table-cell>
          <table:table-cell table:style-name="ce105" table:formula="of:=IF(ISNUMBER($novemeber.$z$36); -$novemeber.$z$36; &quot;-&quot;)" office:value-type="string" office:string-value="-" calcext:value-type="string">
            <text:p>-</text:p>
          </table:table-cell>
          <table:table-cell table:style-name="ce122" table:formula="of:=IF(ISNUMBER($novemeber.$z$36); -$novemeber.$z$36; &quot;-&quot;)" office:value-type="string" office:string-value="-" calcext:value-type="string">
            <text:p>-</text:p>
          </table:table-cell>
          <table:table-cell table:style-name="ce141" table:formula="of:=IF(SUM([.S37:.U37])&gt;0; -SUM([.S37:.U37]); &quot;-&quot;)" office:value-type="string" office:string-value="-" calcext:value-type="string">
            <text:p>-</text:p>
          </table:table-cell>
          <table:table-cell table:style-name="ce250" office:value-type="string" calcext:value-type="string">
            <text:p>Nov</text:p>
          </table:table-cell>
          <table:table-cell table:number-columns-repeated="16361"/>
        </table:table-row>
        <table:table-row table:style-name="ro3">
          <table:table-cell table:style-name="ce24" office:value-type="string" calcext:value-type="string">
            <text:p>Payment #2</text:p>
          </table:table-cell>
          <table:table-cell table:style-name="ce235"/>
          <table:table-cell table:style-name="ce277" table:number-columns-repeated="12"/>
          <table:table-cell table:style-name="ce134" table:formula="of:=(IF(SUM([.C38:.N38])&gt; 0; -SUM([.C38:.N38]); &quot;-&quot;))" office:value-type="string" office:string-value="-" calcext:value-type="string">
            <text:p>-</text:p>
          </table:table-cell>
          <table:table-cell table:number-columns-repeated="2"/>
          <table:table-cell table:style-name="Default"/>
          <table:table-cell table:style-name="ce41" table:formula="of:=IF(ISNUMBER([$December.$Z$36]); -[$December.$Z$36]; &quot;-&quot;)" office:value-type="string" office:string-value="-" calcext:value-type="string">
            <text:p>-</text:p>
          </table:table-cell>
          <table:table-cell table:style-name="ce105" table:formula="of:=IF(ISNUMBER([$December.$AA$36]); -[$December.$AA$36]; &quot;-&quot;)" office:value-type="string" office:string-value="-" calcext:value-type="string">
            <text:p>-</text:p>
          </table:table-cell>
          <table:table-cell table:style-name="ce122" table:formula="of:=IF(ISNUMBER([$December.$AB$36]); -[$December.$AB$36]; &quot;-&quot;)" office:value-type="string" office:string-value="-" calcext:value-type="string">
            <text:p>-</text:p>
          </table:table-cell>
          <table:table-cell table:style-name="ce141" table:formula="of:=IF(SUM([.S38:.U38])&gt;0; -SUM([.S38:.U38]); &quot;-&quot;)" office:value-type="string" office:string-value="-" calcext:value-type="string">
            <text:p>-</text:p>
          </table:table-cell>
          <table:table-cell table:style-name="ce250" office:value-type="string" calcext:value-type="string">
            <text:p>Dec</text:p>
          </table:table-cell>
          <table:table-cell table:number-columns-repeated="16361"/>
        </table:table-row>
        <table:table-row table:style-name="ro3">
          <table:table-cell table:style-name="ce28" office:value-type="string" calcext:value-type="string">
            <text:p>Payment #3</text:p>
          </table:table-cell>
          <table:table-cell table:style-name="ce166"/>
          <table:table-cell table:style-name="ce275" table:number-columns-repeated="12"/>
          <table:table-cell table:style-name="ce135" table:formula="of:=(IF(SUM([.C39:.N39])&gt; 0; -SUM([.C39:.N39]); &quot;-&quot;))" office:value-type="string" office:string-value="-" calcext:value-type="string">
            <text:p>-</text:p>
          </table:table-cell>
          <table:table-cell table:number-columns-repeated="3"/>
          <table:table-cell table:style-name="ce42" table:formula="of:=IF(SUM([.S27:.S38])&gt;0; -SUM([.S27:.S38]); &quot;-&quot;)" office:value-type="string" office:string-value="-" calcext:value-type="string">
            <text:p>-</text:p>
          </table:table-cell>
          <table:table-cell table:style-name="ce106" table:formula="of:=IF(SUM([.T27:.T38])&gt;0; -SUM([.T27:.T38]); &quot;-&quot;)" office:value-type="string" office:string-value="-" calcext:value-type="string">
            <text:p>-</text:p>
          </table:table-cell>
          <table:table-cell table:style-name="ce123" table:formula="of:=IF(SUM([.U27:.U38])&gt;0; -SUM([.U27:.U38]); &quot;-&quot;)" office:value-type="string" office:string-value="-" calcext:value-type="string">
            <text:p>-</text:p>
          </table:table-cell>
          <table:table-cell table:style-name="ce142" table:formula="of:=IF(SUM([.V27:.V38])&lt;0; SUM([.V27:.V38]); &quot;-&quot;)" office:value-type="string" office:string-value="-" calcext:value-type="string">
            <text:p>-</text:p>
          </table:table-cell>
          <table:table-cell table:style-name="ce251" office:value-type="string" calcext:value-type="string">
            <text:p>TOTAL</text:p>
          </table:table-cell>
          <table:table-cell table:number-columns-repeated="16361"/>
        </table:table-row>
        <table:table-row table:style-name="ro3">
          <table:table-cell table:style-name="ce52"/>
          <table:table-cell table:style-name="ce256"/>
          <table:table-cell table:style-name="ce282" table:number-columns-repeated="12"/>
          <table:table-cell table:style-name="ce55"/>
          <table:table-cell table:number-columns-repeated="16369"/>
        </table:table-row>
        <table:table-row table:style-name="ro3">
          <table:table-cell table:style-name="ce52"/>
          <table:table-cell table:style-name="ce256"/>
          <table:table-cell table:style-name="ce282" table:number-columns-repeated="12"/>
          <table:table-cell table:style-name="ce55"/>
          <table:table-cell table:number-columns-repeated="3"/>
          <table:table-cell table:style-name="ce3" office:value-type="string" calcext:value-type="string">
            <text:p>Leap Year</text:p>
          </table:table-cell>
          <table:table-cell/>
          <table:table-cell table:style-name="Default"/>
          <table:table-cell table:style-name="ce3" office:value-type="string" calcext:value-type="string">
            <text:p>Archived</text:p>
          </table:table-cell>
          <table:table-cell table:number-columns-repeated="16362"/>
        </table:table-row>
        <table:table-row table:style-name="ro3">
          <table:table-cell table:style-name="ce52"/>
          <table:table-cell table:style-name="ce256"/>
          <table:table-cell table:style-name="ce282" table:number-columns-repeated="12"/>
          <table:table-cell table:style-name="ce55"/>
          <table:table-cell table:number-columns-repeated="3"/>
          <table:table-cell table:style-name="ce339" office:value-type="string" calcext:value-type="string">
            <text:p>YES</text:p>
          </table:table-cell>
          <table:table-cell table:style-name="ce351"/>
          <table:table-cell table:style-name="ce359"/>
          <table:table-cell table:style-name="ce339" office:value-type="string" calcext:value-type="string">
            <text:p>NO</text:p>
          </table:table-cell>
          <table:table-cell table:number-columns-repeated="16362"/>
        </table:table-row>
        <table:table-row table:style-name="ro9">
          <table:table-cell table:style-name="ce30"/>
          <table:table-cell table:style-name="ce257" office:value-type="string" calcext:value-type="string" table:number-columns-spanned="13" table:number-rows-spanned="1">
            <text:p>SUBSCRIPTION TRACKER</text:p>
          </table:table-cell>
          <table:covered-table-cell table:number-columns-repeated="12" table:style-name="ce283"/>
          <table:table-cell table:style-name="ce55"/>
          <table:table-cell table:number-columns-repeated="3"/>
          <table:table-cell table:style-name="ce171" table:formula="of:=IF([.S42]= &quot;YES&quot;; 29; &quot;28&quot;)" office:value-type="float" office:value="29" calcext:value-type="float">
            <text:p>29</text:p>
          </table:table-cell>
          <table:table-cell table:style-name="ce218" table:formula="of:=TODAY() - DATE(YEAR(TODAY()); 1; 1) + 1" office:value-type="float" office:value="256" calcext:value-type="float">
            <text:p>256</text:p>
          </table:table-cell>
          <table:table-cell table:style-name="ce171" table:formula="of:=IF([.S42]= &quot;YES&quot;; 366; &quot;365&quot;)" office:value-type="float" office:value="366" calcext:value-type="float">
            <text:p>366</text:p>
          </table:table-cell>
          <table:table-cell table:number-columns-repeated="16363"/>
        </table:table-row>
        <table:table-row table:style-name="ro3">
          <table:table-cell table:style-name="ce30"/>
          <table:table-cell table:style-name="ce258" office:value-type="string" calcext:value-type="string">
            <text:p>Due</text:p>
          </table:table-cell>
          <table:table-cell table:style-name="ce284" office:value-type="string" calcext:value-type="string">
            <text:p>Jan</text:p>
          </table:table-cell>
          <table:table-cell table:style-name="ce284" office:value-type="string" calcext:value-type="string">
            <text:p>Feb</text:p>
          </table:table-cell>
          <table:table-cell table:style-name="ce284" office:value-type="string" calcext:value-type="string">
            <text:p>Mar</text:p>
          </table:table-cell>
          <table:table-cell table:style-name="ce284" office:value-type="string" calcext:value-type="string">
            <text:p>Apr</text:p>
          </table:table-cell>
          <table:table-cell table:style-name="ce284" office:value-type="string" calcext:value-type="string">
            <text:p>May</text:p>
          </table:table-cell>
          <table:table-cell table:style-name="ce284" office:value-type="string" calcext:value-type="string">
            <text:p>Jun</text:p>
          </table:table-cell>
          <table:table-cell table:style-name="ce284" office:value-type="string" calcext:value-type="string">
            <text:p>Jul</text:p>
          </table:table-cell>
          <table:table-cell table:style-name="ce284" office:value-type="string" calcext:value-type="string">
            <text:p>Aug</text:p>
          </table:table-cell>
          <table:table-cell table:style-name="ce284" office:value-type="string" calcext:value-type="string">
            <text:p>Sep</text:p>
          </table:table-cell>
          <table:table-cell table:style-name="ce284" office:value-type="string" calcext:value-type="string">
            <text:p>Oct</text:p>
          </table:table-cell>
          <table:table-cell table:style-name="ce284" office:value-type="string" calcext:value-type="string">
            <text:p>Nov</text:p>
          </table:table-cell>
          <table:table-cell table:style-name="ce284" office:value-type="string" calcext:value-type="string">
            <text:p>Dec</text:p>
          </table:table-cell>
          <table:table-cell table:style-name="ce131" office:value-type="string" calcext:value-type="string">
            <text:p>TOTAL</text:p>
          </table:table-cell>
          <table:table-cell table:number-columns-repeated="3"/>
          <table:table-cell table:style-name="ce172" office:value-type="string" calcext:value-type="string">
            <text:p>Notes:</text:p>
          </table:table-cell>
          <table:table-cell table:style-name="Default" table:number-columns-repeated="3"/>
          <table:table-cell table:number-columns-repeated="16362"/>
        </table:table-row>
        <table:table-row table:style-name="ro3">
          <table:table-cell table:style-name="ce31" office:value-type="string" calcext:value-type="string">
            <text:p>Annual</text:p>
          </table:table-cell>
          <table:table-cell table:style-name="ce259"/>
          <table:table-cell table:style-name="ce285" table:number-columns-repeated="12"/>
          <table:table-cell table:style-name="ce137"/>
          <table:table-cell table:number-columns-repeated="3"/>
          <table:table-cell table:style-name="ce173" office:value-type="string" calcext:value-type="string" table:number-columns-spanned="5" table:number-rows-spanned="8">
            <text:p/>
            <text:p>- This is a place to put notes for each year's budget.</text:p>
            <text:p/>
            <text:p>- Items in ‘RECURRING PAYMENTS’ and ‘SUBSCRIPTION TRACKER’ will auto populate on the given due date. </text:p>
            <text:p/>
            <text:p>- Switch ‘Archived’ to “YES” to remove ‘TO DATE’ and use totals. </text:p>
          </table:table-cell>
          <table:covered-table-cell table:number-columns-repeated="4"/>
          <table:table-cell table:number-columns-repeated="16361"/>
        </table:table-row>
        <table:table-row table:style-name="ro3">
          <table:table-cell table:style-name="ce32" office:value-type="string" calcext:value-type="string">
            <text:p>Subscription #1</text:p>
          </table:table-cell>
          <table:table-cell table:style-name="ce260"/>
          <table:table-cell table:style-name="ce276" table:number-columns-repeated="12"/>
          <table:table-cell table:style-name="ce138" table:formula="of:=(IF(SUM([.C46:.N46])&gt; 0; -SUM([.C46:.N46]); &quot;-&quot;))" office:value-type="string" office:string-value="-" calcext:value-type="string">
            <text:p>-</text:p>
          </table:table-cell>
          <table:table-cell table:number-columns-repeated="3"/>
          <table:covered-table-cell table:number-columns-repeated="5"/>
          <table:table-cell table:number-columns-repeated="16361"/>
        </table:table-row>
        <table:table-row table:style-name="ro3">
          <table:table-cell table:style-name="ce33" office:value-type="string" calcext:value-type="string">
            <text:p>Subscription #2</text:p>
          </table:table-cell>
          <table:table-cell table:style-name="ce261"/>
          <table:table-cell table:style-name="ce277" table:number-columns-repeated="12"/>
          <table:table-cell table:style-name="ce134" table:formula="of:=(IF(SUM([.C47:.N47])&gt; 0; -SUM([.C47:.N47]); &quot;-&quot;))" office:value-type="string" office:string-value="-" calcext:value-type="string">
            <text:p>-</text:p>
          </table:table-cell>
          <table:table-cell table:number-columns-repeated="3"/>
          <table:covered-table-cell table:number-columns-repeated="5"/>
          <table:table-cell table:number-columns-repeated="16361"/>
        </table:table-row>
        <table:table-row table:style-name="ro10">
          <table:table-cell table:style-name="ce34"/>
          <table:table-cell table:style-name="ce261"/>
          <table:table-cell table:style-name="ce277" table:number-columns-repeated="12"/>
          <table:table-cell table:style-name="ce134"/>
          <table:table-cell table:number-columns-repeated="3"/>
          <table:covered-table-cell table:number-columns-repeated="5"/>
          <table:table-cell table:number-columns-repeated="16361"/>
        </table:table-row>
        <table:table-row table:style-name="ro3">
          <table:table-cell table:style-name="ce36" office:value-type="string" calcext:value-type="string">
            <text:p>Monthly</text:p>
          </table:table-cell>
          <table:table-cell table:style-name="ce261"/>
          <table:table-cell table:style-name="ce277" table:number-columns-repeated="12"/>
          <table:table-cell table:style-name="ce134"/>
          <table:table-cell table:number-columns-repeated="3"/>
          <table:covered-table-cell table:number-columns-repeated="5"/>
          <table:table-cell table:number-columns-repeated="16361"/>
        </table:table-row>
        <table:table-row table:style-name="ro3">
          <table:table-cell table:style-name="ce24" office:value-type="string" calcext:value-type="string">
            <text:p>Subscription #3</text:p>
          </table:table-cell>
          <table:table-cell table:style-name="ce261"/>
          <table:table-cell table:style-name="ce277" table:number-columns-repeated="12"/>
          <table:table-cell table:style-name="ce134" table:formula="of:=(IF(SUM([.C50:.N50])&gt; 0; -SUM([.C50:.N50]); &quot;-&quot;))" office:value-type="string" office:string-value="-" calcext:value-type="string">
            <text:p>-</text:p>
          </table:table-cell>
          <table:table-cell table:number-columns-repeated="3"/>
          <table:covered-table-cell table:number-columns-repeated="5"/>
          <table:table-cell table:number-columns-repeated="16361"/>
        </table:table-row>
        <table:table-row table:style-name="ro3">
          <table:table-cell table:style-name="ce24" office:value-type="string" calcext:value-type="string">
            <text:p>Subscription #4</text:p>
          </table:table-cell>
          <table:table-cell table:style-name="ce261"/>
          <table:table-cell table:style-name="ce277" table:number-columns-repeated="12"/>
          <table:table-cell table:style-name="ce134" table:formula="of:=(IF(SUM([.C51:.N51])&gt; 0; -SUM([.C51:.N51]); &quot;-&quot;))" office:value-type="string" office:string-value="-" calcext:value-type="string">
            <text:p>-</text:p>
          </table:table-cell>
          <table:table-cell table:number-columns-repeated="3"/>
          <table:covered-table-cell table:number-columns-repeated="5"/>
          <table:table-cell table:number-columns-repeated="16361"/>
        </table:table-row>
        <table:table-row table:style-name="ro3">
          <table:table-cell table:style-name="ce24" office:value-type="string" calcext:value-type="string">
            <text:p>Subscription #5</text:p>
          </table:table-cell>
          <table:table-cell table:style-name="ce261"/>
          <table:table-cell table:style-name="ce277" table:number-columns-repeated="12"/>
          <table:table-cell table:style-name="ce134" table:formula="of:=(IF(SUM([.C52:.N52])&gt; 0; -SUM([.C52:.N52]); &quot;-&quot;))" office:value-type="string" office:string-value="-" calcext:value-type="string">
            <text:p>-</text:p>
          </table:table-cell>
          <table:table-cell table:number-columns-repeated="3"/>
          <table:covered-table-cell table:number-columns-repeated="5"/>
          <table:table-cell table:number-columns-repeated="16361"/>
        </table:table-row>
        <table:table-row table:style-name="ro3">
          <table:table-cell table:style-name="ce28" office:value-type="string" calcext:value-type="string">
            <text:p>Subscription #6</text:p>
          </table:table-cell>
          <table:table-cell table:style-name="ce262"/>
          <table:table-cell table:style-name="ce275" table:number-columns-repeated="12"/>
          <table:table-cell table:style-name="ce135" table:formula="of:=(IF(SUM([.C53:.N53])&gt; 0; -SUM([.C53:.N53]); &quot;-&quot;))" office:value-type="string" office:string-value="-" calcext:value-type="string">
            <text:p>-</text:p>
          </table:table-cell>
          <table:table-cell table:number-columns-repeated="16369"/>
        </table:table-row>
        <table:table-row table:style-name="ro3" table:number-rows-repeated="1048522">
          <table:table-cell table:number-columns-repeated="16384"/>
        </table:table-row>
        <table:table-row table:style-name="ro3">
          <table:table-cell table:number-columns-repeated="16384"/>
        </table:table-row>
        <calcext:conditional-formats>
          <calcext:conditional-format calcext:target-range-address="Budget.B27:Budget.N53">
            <calcext:condition calcext:apply-style-name="Bad" calcext:value="=&quot;Cancelled&quot;" calcext:base-cell-address="Budget.B27"/>
            <calcext:condition calcext:apply-style-name="Neutral" calcext:value="=&quot;Suspended&quot;" calcext:base-cell-address="Budget.B27"/>
          </calcext:conditional-format>
          <calcext:conditional-format calcext:target-range-address="Budget.S42:Budget.V42">
            <calcext:condition calcext:apply-style-name="Good" calcext:value="=&quot;YES&quot;" calcext:base-cell-address="Budget.S42"/>
            <calcext:condition calcext:apply-style-name="Bad" calcext:value="=&quot;NO&quot;" calcext:base-cell-address="Budget.S42"/>
          </calcext:conditional-format>
        </calcext:conditional-formats>
      </table:table>
      <table:table table:name="January"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Januar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74"/>
          <table:table-cell table:style-name="ce80"/>
          <table:table-cell table:style-name="ce83"/>
          <table:table-cell table:style-name="ce74"/>
          <table:table-cell table:style-name="ce83"/>
          <table:table-cell table:style-name="ce74"/>
          <table:table-cell table:style-name="ce80"/>
          <table:table-cell table:style-name="ce83"/>
          <table:table-cell table:style-name="ce89" table:formula="of:=IF(SUMIF([$Budget.B34:.B$35]; 1 ; [$Budget.C34:.C$35])=0; &quot;&quot;; SUMIF([$Budget.B34:.B$35]; 1 ; [$Budget.C34:.C$35]))">
            <text:p/>
          </table:table-cell>
          <table:table-cell table:style-name="ce89" table:formula="of:=IF(SUMIF([$Budget.B46:.B$53]; 1 ; [$Budget.C46:.C$53])=0; &quot;&quot;; SUMIF([$Budget.B46:.B$53]; 1 ; [$Budget.C46:.C$53]))">
            <text:p/>
          </table:table-cell>
          <table:table-cell table:style-name="ce89" table:formula="of:=IF([$Budget.B31]= 1 ;([$Budget.C31]);&quot;&quot;)">
            <text:p/>
          </table:table-cell>
          <table:table-cell table:style-name="ce89" table:formula="of:=IF([$Budget.B30]= 1 ;([$Budget.C30]);&quot;&quot;)">
            <text:p/>
          </table:table-cell>
          <table:table-cell table:style-name="ce89" table:formula="of:=IF(SUMIF([$Budget.B38:.B$39]; 1 ; [$Budget.C38:.C$39])=0; &quot;&quot;; SUMIF([$Budget.B38:.B$39]; 1 ; [$Budget.C38:.C$39]))">
            <text:p/>
          </table:table-cell>
          <table:table-cell table:style-name="ce89" table:formula="of:=IF(SUMIF([$Budget.B27:.B$28]; 1 ; [$Budget.C27:.C$28])=0; &quot;&quot;; SUMIF([$Budget.B27:.B$28]; 1 ; [$Budget.C27:.C$28]))">
            <text:p/>
          </table:table-cell>
          <table:table-cell table:style-name="ce94"/>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211" office:value-type="string" calcext:value-type="string">
            <text:p>NO</text:p>
          </table:table-cell>
          <table:table-cell table:style-name="ce253" table:number-columns-repeated="16350"/>
          <table:table-cell table:style-name="Default"/>
        </table:table-row>
        <table:table-row table:style-name="ro3">
          <table:table-cell/>
          <table:table-cell table:style-name="ce70" office:value-type="float" office:value="2" calcext:value-type="float">
            <text:p>2</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 ; [$Budget.C34:.C$35])=0; &quot;&quot;; SUMIF([$Budget.B34:.B$35]; 2 ; [$Budget.C34:.C$35]))">
            <text:p/>
          </table:table-cell>
          <table:table-cell table:style-name="ce89" table:formula="of:=IF(SUMIF([$Budget.B46:.B$53]; 2 ; [$Budget.C46:.C$53])=0; &quot;&quot;; SUMIF([$Budget.B46:.B$53]; 2 ; [$Budget.C46:.C$53]))">
            <text:p/>
          </table:table-cell>
          <table:table-cell table:style-name="ce89" table:formula="of:=IF([$Budget.B31]= 2 ;([$Budget.C31]);&quot;&quot;)">
            <text:p/>
          </table:table-cell>
          <table:table-cell table:style-name="ce89" table:formula="of:=IF([$Budget.B30]= 2 ;([$Budget.C30]);&quot;&quot;)">
            <text:p/>
          </table:table-cell>
          <table:table-cell table:style-name="ce89" table:formula="of:=IF(SUMIF([$Budget.B38:.B$39]; 2 ; [$Budget.C38:.C$39])=0; &quot;&quot;; SUMIF([$Budget.B38:.B$39]; 2 ; [$Budget.C38:.C$39]))">
            <text:p/>
          </table:table-cell>
          <table:table-cell table:style-name="ce89" table:formula="of:=IF(SUMIF([$Budget.B27:.B$28]; 2 ; [$Budget.C27:.C$28])=0; &quot;&quot;; SUMIF([$Budget.B27:.B$28]; 2 ; [$Budget.C27:.C$28]))">
            <text:p/>
          </table:table-cell>
          <table:table-cell table:style-name="ce94"/>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2"/>
          <table:table-cell table:style-name="Default"/>
        </table:table-row>
        <table:table-row table:style-name="ro3">
          <table:table-cell/>
          <table:table-cell table:style-name="ce70" office:value-type="float" office:value="3" calcext:value-type="float">
            <text:p>3</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3 ; [$Budget.C34:.C$35])=0; &quot;&quot;; SUMIF([$Budget.B34:.B$35]; 3 ; [$Budget.C34:.C$35]))">
            <text:p/>
          </table:table-cell>
          <table:table-cell table:style-name="ce89" table:formula="of:=IF(SUMIF([$Budget.B46:.B$53]; 3 ; [$Budget.C46:.C$53])=0; &quot;&quot;; SUMIF([$Budget.B46:.B$53]; 3 ; [$Budget.C46:.C$53]))">
            <text:p/>
          </table:table-cell>
          <table:table-cell table:style-name="ce89" table:formula="of:=IF([$Budget.B31]= 3 ;([$Budget.C31]);&quot;&quot;)">
            <text:p/>
          </table:table-cell>
          <table:table-cell table:style-name="ce89" table:formula="of:=IF([$Budget.B30]= 3 ;([$Budget.C30]);&quot;&quot;)">
            <text:p/>
          </table:table-cell>
          <table:table-cell table:style-name="ce89" table:formula="of:=IF(SUMIF([$Budget.B38:.B$39]; 3 ; [$Budget.C38:.C$39])=0; &quot;&quot;; SUMIF([$Budget.B38:.B$39]; 3 ; [$Budget.C38:.C$39]))">
            <text:p/>
          </table:table-cell>
          <table:table-cell table:style-name="ce89" table:formula="of:=IF(SUMIF([$Budget.B27:.B$28]; 3 ; [$Budget.C27:.C$28])=0; &quot;&quot;; SUMIF([$Budget.B27:.B$28]; 3 ; [$Budget.C27:.C$28]))">
            <text:p/>
          </table:table-cell>
          <table:table-cell table:style-name="ce94"/>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cell table:style-name="Default"/>
        </table:table-row>
        <table:table-row table:style-name="ro3">
          <table:table-cell/>
          <table:table-cell table:style-name="ce70" office:value-type="float" office:value="4" calcext:value-type="float">
            <text:p>4</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4 ; [$Budget.C34:.C$35])=0; &quot;&quot;; SUMIF([$Budget.B34:.B$35]; 4 ; [$Budget.C34:.C$35]))">
            <text:p/>
          </table:table-cell>
          <table:table-cell table:style-name="ce89" table:formula="of:=IF(SUMIF([$Budget.B46:.B$53]; 4 ; [$Budget.C46:.C$53])=0; &quot;&quot;; SUMIF([$Budget.B46:.B$53]; 4 ; [$Budget.C46:.C$53]))">
            <text:p/>
          </table:table-cell>
          <table:table-cell table:style-name="ce89" table:formula="of:=IF([$Budget.B31]= 4 ;([$Budget.C31]);&quot;&quot;)">
            <text:p/>
          </table:table-cell>
          <table:table-cell table:style-name="ce89" table:formula="of:=IF([$Budget.B30]= 4 ;([$Budget.C30]);&quot;&quot;)">
            <text:p/>
          </table:table-cell>
          <table:table-cell table:style-name="ce89" table:formula="of:=IF(SUMIF([$Budget.B38:.B$39]; 4 ; [$Budget.C38:.C$39])=0; &quot;&quot;; SUMIF([$Budget.B38:.B$39]; 4 ; [$Budget.C38:.C$39]))">
            <text:p/>
          </table:table-cell>
          <table:table-cell table:style-name="ce89" table:formula="of:=IF(SUMIF([$Budget.B27:.B$28]; 4 ; [$Budget.C27:.C$28])=0; &quot;&quot;; SUMIF([$Budget.B27:.B$28]; 4 ; [$Budget.C27:.C$28]))">
            <text:p/>
          </table:table-cell>
          <table:table-cell table:style-name="ce94"/>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cell table:style-name="Default"/>
        </table:table-row>
        <table:table-row table:style-name="ro3">
          <table:table-cell/>
          <table:table-cell table:style-name="ce70" office:value-type="float" office:value="5" calcext:value-type="float">
            <text:p>5</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5 ; [$Budget.C34:.C$35])=0; &quot;&quot;; SUMIF([$Budget.B34:.B$35]; 5 ; [$Budget.C34:.C$35]))">
            <text:p/>
          </table:table-cell>
          <table:table-cell table:style-name="ce89" table:formula="of:=IF(SUMIF([$Budget.B46:.B$53]; 5 ; [$Budget.C46:.C$53])=0; &quot;&quot;; SUMIF([$Budget.B46:.B$53]; 5 ; [$Budget.C46:.C$53]))">
            <text:p/>
          </table:table-cell>
          <table:table-cell table:style-name="ce89" table:formula="of:=IF([$Budget.B31]= 5 ;([$Budget.C31]);&quot;&quot;)">
            <text:p/>
          </table:table-cell>
          <table:table-cell table:style-name="ce89" table:formula="of:=IF([$Budget.B30]= 5 ;([$Budget.C30]);&quot;&quot;)">
            <text:p/>
          </table:table-cell>
          <table:table-cell table:style-name="ce89" table:formula="of:=IF(SUMIF([$Budget.B38:.B$39]; 5 ; [$Budget.C38:.C$39])=0; &quot;&quot;; SUMIF([$Budget.B38:.B$39]; 5 ; [$Budget.C38:.C$39]))">
            <text:p/>
          </table:table-cell>
          <table:table-cell table:style-name="ce89" table:formula="of:=IF(SUMIF([$Budget.B27:.B$28]; 5 ; [$Budget.C27:.C$28])=0; &quot;&quot;; SUMIF([$Budget.B27:.B$28]; 5 ; [$Budget.C27:.C$28]))">
            <text:p/>
          </table:table-cell>
          <table:table-cell table:style-name="ce94"/>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cell table:style-name="Default"/>
        </table:table-row>
        <table:table-row table:style-name="ro3">
          <table:table-cell/>
          <table:table-cell table:style-name="ce70" office:value-type="float" office:value="6" calcext:value-type="float">
            <text:p>6</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6 ; [$Budget.C34:.C$35])=0; &quot;&quot;; SUMIF([$Budget.B34:.B$35]; 6 ; [$Budget.C34:.C$35]))">
            <text:p/>
          </table:table-cell>
          <table:table-cell table:style-name="ce89" table:formula="of:=IF(SUMIF([$Budget.B46:.B$53]; 6 ; [$Budget.C46:.C$53])=0; &quot;&quot;; SUMIF([$Budget.B46:.B$53]; 6 ; [$Budget.C46:.C$53]))">
            <text:p/>
          </table:table-cell>
          <table:table-cell table:style-name="ce89" table:formula="of:=IF([$Budget.B31]= 6 ;([$Budget.C31]);&quot;&quot;)">
            <text:p/>
          </table:table-cell>
          <table:table-cell table:style-name="ce89" table:formula="of:=IF([$Budget.B30]= 6 ;([$Budget.C30]);&quot;&quot;)">
            <text:p/>
          </table:table-cell>
          <table:table-cell table:style-name="ce89" table:formula="of:=IF(SUMIF([$Budget.B38:.B$39]; 6 ; [$Budget.C38:.C$39])=0; &quot;&quot;; SUMIF([$Budget.B38:.B$39]; 6 ; [$Budget.C38:.C$39]))">
            <text:p/>
          </table:table-cell>
          <table:table-cell table:style-name="ce89" table:formula="of:=IF(SUMIF([$Budget.B27:.B$28]; 6 ; [$Budget.C27:.C$28])=0; &quot;&quot;; SUMIF([$Budget.B27:.B$28]; 6 ; [$Budget.C27:.C$28]))">
            <text:p/>
          </table:table-cell>
          <table:table-cell table:style-name="ce94"/>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cell table:style-name="Default"/>
        </table:table-row>
        <table:table-row table:style-name="ro3">
          <table:table-cell/>
          <table:table-cell table:style-name="ce70" office:value-type="float" office:value="7" calcext:value-type="float">
            <text:p>7</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7 ; [$Budget.C34:.C$35])=0; &quot;&quot;; SUMIF([$Budget.B34:.B$35]; 7 ; [$Budget.C34:.C$35]))">
            <text:p/>
          </table:table-cell>
          <table:table-cell table:style-name="ce89" table:formula="of:=IF(SUMIF([$Budget.B46:.B$53]; 7 ; [$Budget.C46:.C$53])=0; &quot;&quot;; SUMIF([$Budget.B46:.B$53]; 7 ; [$Budget.C46:.C$53]))">
            <text:p/>
          </table:table-cell>
          <table:table-cell table:style-name="ce89" table:formula="of:=IF([$Budget.B31]= 7 ;([$Budget.C31]);&quot;&quot;)">
            <text:p/>
          </table:table-cell>
          <table:table-cell table:style-name="ce89" table:formula="of:=IF([$Budget.B30]= 7 ;([$Budget.C30]);&quot;&quot;)">
            <text:p/>
          </table:table-cell>
          <table:table-cell table:style-name="ce89" table:formula="of:=IF(SUMIF([$Budget.B38:.B$39]; 7 ; [$Budget.C38:.C$39])=0; &quot;&quot;; SUMIF([$Budget.B38:.B$39]; 7 ; [$Budget.C38:.C$39]))">
            <text:p/>
          </table:table-cell>
          <table:table-cell table:style-name="ce89" table:formula="of:=IF(SUMIF([$Budget.B27:.B$28]; 7 ; [$Budget.C27:.C$28])=0; &quot;&quot;; SUMIF([$Budget.B27:.B$28]; 7 ; [$Budget.C27:.C$28]))">
            <text:p/>
          </table:table-cell>
          <table:table-cell table:style-name="ce94"/>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8" calcext:value-type="float">
            <text:p>8</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8 ; [$Budget.C34:.C$35])=0; &quot;&quot;; SUMIF([$Budget.B34:.B$35]; 8 ; [$Budget.C34:.C$35]))">
            <text:p/>
          </table:table-cell>
          <table:table-cell table:style-name="ce89" table:formula="of:=IF(SUMIF([$Budget.B46:.B$53]; 8 ; [$Budget.C46:.C$53])=0; &quot;&quot;; SUMIF([$Budget.B46:.B$53]; 8 ; [$Budget.C46:.C$53]))">
            <text:p/>
          </table:table-cell>
          <table:table-cell table:style-name="ce89" table:formula="of:=IF([$Budget.B31]= 8 ;([$Budget.C31]);&quot;&quot;)">
            <text:p/>
          </table:table-cell>
          <table:table-cell table:style-name="ce89" table:formula="of:=IF([$Budget.B30]= 8 ;([$Budget.C30]);&quot;&quot;)">
            <text:p/>
          </table:table-cell>
          <table:table-cell table:style-name="ce89" table:formula="of:=IF(SUMIF([$Budget.B38:.B$39]; 8 ; [$Budget.C38:.C$39])=0; &quot;&quot;; SUMIF([$Budget.B38:.B$39]; 8 ; [$Budget.C38:.C$39]))">
            <text:p/>
          </table:table-cell>
          <table:table-cell table:style-name="ce89" table:formula="of:=IF(SUMIF([$Budget.B27:.B$28]; 8 ; [$Budget.C27:.C$28])=0; &quot;&quot;; SUMIF([$Budget.B27:.B$28]; 8 ; [$Budget.C27:.C$28]))">
            <text:p/>
          </table:table-cell>
          <table:table-cell table:style-name="ce94"/>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9" calcext:value-type="float">
            <text:p>9</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9 ; [$Budget.C34:.C$35])=0; &quot;&quot;; SUMIF([$Budget.B34:.B$35]; 9 ; [$Budget.C34:.C$35]))">
            <text:p/>
          </table:table-cell>
          <table:table-cell table:style-name="ce89" table:formula="of:=IF(SUMIF([$Budget.B46:.B$53]; 9 ; [$Budget.C46:.C$53])=0; &quot;&quot;; SUMIF([$Budget.B46:.B$53]; 9 ; [$Budget.C46:.C$53]))">
            <text:p/>
          </table:table-cell>
          <table:table-cell table:style-name="ce89" table:formula="of:=IF([$Budget.B31]= 9 ;([$Budget.C31]);&quot;&quot;)">
            <text:p/>
          </table:table-cell>
          <table:table-cell table:style-name="ce89" table:formula="of:=IF([$Budget.B30]= 9 ;([$Budget.C30]);&quot;&quot;)">
            <text:p/>
          </table:table-cell>
          <table:table-cell table:style-name="ce89" table:formula="of:=IF(SUMIF([$Budget.B38:.B$39]; 9 ; [$Budget.C38:.C$39])=0; &quot;&quot;; SUMIF([$Budget.B38:.B$39]; 9 ; [$Budget.C38:.C$39]))">
            <text:p/>
          </table:table-cell>
          <table:table-cell table:style-name="ce89" table:formula="of:=IF(SUMIF([$Budget.B27:.B$28]; 9 ; [$Budget.C27:.C$28])=0; &quot;&quot;; SUMIF([$Budget.B27:.B$28]; 9 ; [$Budget.C27:.C$28]))">
            <text:p/>
          </table:table-cell>
          <table:table-cell table:style-name="ce94"/>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0" calcext:value-type="float">
            <text:p>10</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0 ; [$Budget.C34:.C$35])=0; &quot;&quot;; SUMIF([$Budget.B34:.B$35]; 10 ; [$Budget.C34:.C$35]))">
            <text:p/>
          </table:table-cell>
          <table:table-cell table:style-name="ce89" table:formula="of:=IF(SUMIF([$Budget.B46:.B$53]; 10 ; [$Budget.C46:.C$53])=0; &quot;&quot;; SUMIF([$Budget.B46:.B$53]; 10 ; [$Budget.C46:.C$53]))">
            <text:p/>
          </table:table-cell>
          <table:table-cell table:style-name="ce89" table:formula="of:=IF([$Budget.B31]= 10 ;([$Budget.C31]);&quot;&quot;)">
            <text:p/>
          </table:table-cell>
          <table:table-cell table:style-name="ce89" table:formula="of:=IF([$Budget.B30]= 10 ;([$Budget.C30]);&quot;&quot;)">
            <text:p/>
          </table:table-cell>
          <table:table-cell table:style-name="ce89" table:formula="of:=IF(SUMIF([$Budget.B38:.B$39]; 10 ; [$Budget.C38:.C$39])=0; &quot;&quot;; SUMIF([$Budget.B38:.B$39]; 10 ; [$Budget.C38:.C$39]))">
            <text:p/>
          </table:table-cell>
          <table:table-cell table:style-name="ce89" table:formula="of:=IF(SUMIF([$Budget.B27:.B$28]; 10 ; [$Budget.C27:.C$28])=0; &quot;&quot;; SUMIF([$Budget.B27:.B$28]; 10 ; [$Budget.C27:.C$28]))">
            <text:p/>
          </table:table-cell>
          <table:table-cell table:style-name="ce94"/>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1" calcext:value-type="float">
            <text:p>11</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1 ; [$Budget.C34:.C$35])=0; &quot;&quot;; SUMIF([$Budget.B34:.B$35]; 11 ; [$Budget.C34:.C$35]))">
            <text:p/>
          </table:table-cell>
          <table:table-cell table:style-name="ce89" table:formula="of:=IF(SUMIF([$Budget.B46:.B$53]; 11 ; [$Budget.C46:.C$53])=0; &quot;&quot;; SUMIF([$Budget.B46:.B$53]; 11 ; [$Budget.C46:.C$53]))">
            <text:p/>
          </table:table-cell>
          <table:table-cell table:style-name="ce89" table:formula="of:=IF([$Budget.B31]= 11 ;([$Budget.C31]);&quot;&quot;)">
            <text:p/>
          </table:table-cell>
          <table:table-cell table:style-name="ce89" table:formula="of:=IF([$Budget.B30]= 11 ;([$Budget.C30]);&quot;&quot;)">
            <text:p/>
          </table:table-cell>
          <table:table-cell table:style-name="ce89" table:formula="of:=IF(SUMIF([$Budget.B38:.B$39]; 11 ; [$Budget.C38:.C$39])=0; &quot;&quot;; SUMIF([$Budget.B38:.B$39]; 11 ; [$Budget.C38:.C$39]))">
            <text:p/>
          </table:table-cell>
          <table:table-cell table:style-name="ce89" table:formula="of:=IF(SUMIF([$Budget.B27:.B$28]; 11 ; [$Budget.C27:.C$28])=0; &quot;&quot;; SUMIF([$Budget.B27:.B$28]; 11 ; [$Budget.C27:.C$28]))">
            <text:p/>
          </table:table-cell>
          <table:table-cell table:style-name="ce94"/>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2" calcext:value-type="float">
            <text:p>12</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2 ; [$Budget.C34:.C$35])=0; &quot;&quot;; SUMIF([$Budget.B34:.B$35]; 12 ; [$Budget.C34:.C$35]))">
            <text:p/>
          </table:table-cell>
          <table:table-cell table:style-name="ce89" table:formula="of:=IF(SUMIF([$Budget.B46:.B$53]; 12 ; [$Budget.C46:.C$53])=0; &quot;&quot;; SUMIF([$Budget.B46:.B$53]; 12 ; [$Budget.C46:.C$53]))">
            <text:p/>
          </table:table-cell>
          <table:table-cell table:style-name="ce89" table:formula="of:=IF([$Budget.B31]= 12 ;([$Budget.C31]);&quot;&quot;)">
            <text:p/>
          </table:table-cell>
          <table:table-cell table:style-name="ce89" table:formula="of:=IF([$Budget.B30]= 12 ;([$Budget.C30]);&quot;&quot;)">
            <text:p/>
          </table:table-cell>
          <table:table-cell table:style-name="ce89" table:formula="of:=IF(SUMIF([$Budget.B38:.B$39]; 12 ; [$Budget.C38:.C$39])=0; &quot;&quot;; SUMIF([$Budget.B38:.B$39]; 12 ; [$Budget.C38:.C$39]))">
            <text:p/>
          </table:table-cell>
          <table:table-cell table:style-name="ce89" table:formula="of:=IF(SUMIF([$Budget.B27:.B$28]; 12 ; [$Budget.C27:.C$28])=0; &quot;&quot;; SUMIF([$Budget.B27:.B$28]; 12 ; [$Budget.C27:.C$28]))">
            <text:p/>
          </table:table-cell>
          <table:table-cell table:style-name="ce94"/>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3" calcext:value-type="float">
            <text:p>13</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3 ; [$Budget.C34:.C$35])=0; &quot;&quot;; SUMIF([$Budget.B34:.B$35]; 13 ; [$Budget.C34:.C$35]))">
            <text:p/>
          </table:table-cell>
          <table:table-cell table:style-name="ce89" table:formula="of:=IF(SUMIF([$Budget.B46:.B$53]; 13 ; [$Budget.C46:.C$53])=0; &quot;&quot;; SUMIF([$Budget.B46:.B$53]; 13 ; [$Budget.C46:.C$53]))">
            <text:p/>
          </table:table-cell>
          <table:table-cell table:style-name="ce89" table:formula="of:=IF([$Budget.B31]= 13 ;([$Budget.C31]);&quot;&quot;)">
            <text:p/>
          </table:table-cell>
          <table:table-cell table:style-name="ce89" table:formula="of:=IF([$Budget.B30]= 13 ;([$Budget.C30]);&quot;&quot;)">
            <text:p/>
          </table:table-cell>
          <table:table-cell table:style-name="ce89" table:formula="of:=IF(SUMIF([$Budget.B38:.B$39]; 13 ; [$Budget.C38:.C$39])=0; &quot;&quot;; SUMIF([$Budget.B38:.B$39]; 13 ; [$Budget.C38:.C$39]))">
            <text:p/>
          </table:table-cell>
          <table:table-cell table:style-name="ce89" table:formula="of:=IF(SUMIF([$Budget.B27:.B$28]; 13 ; [$Budget.C27:.C$28])=0; &quot;&quot;; SUMIF([$Budget.B27:.B$28]; 13 ; [$Budget.C27:.C$28]))">
            <text:p/>
          </table:table-cell>
          <table:table-cell table:style-name="ce94"/>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4" calcext:value-type="float">
            <text:p>14</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4 ; [$Budget.C34:.C$35])=0; &quot;&quot;; SUMIF([$Budget.B34:.B$35]; 14; [$Budget.C34:.C$35]))">
            <text:p/>
          </table:table-cell>
          <table:table-cell table:style-name="ce89" table:formula="of:=IF(SUMIF([$Budget.B46:.B$53]; 14 ; [$Budget.C46:.C$53])=0; &quot;&quot;; SUMIF([$Budget.B46:.B$53]; 14; [$Budget.C46:.C$53]))">
            <text:p/>
          </table:table-cell>
          <table:table-cell table:style-name="ce89" table:formula="of:=IF([$Budget.B31]= 14 ;([$Budget.C31]);&quot;&quot;)">
            <text:p/>
          </table:table-cell>
          <table:table-cell table:style-name="ce89" table:formula="of:=IF([$Budget.B30]= 14 ;([$Budget.C30]);&quot;&quot;)">
            <text:p/>
          </table:table-cell>
          <table:table-cell table:style-name="ce89" table:formula="of:=IF(SUMIF([$Budget.B38:.B$39]; 14 ; [$Budget.C38:.C$39])=0; &quot;&quot;; SUMIF([$Budget.B38:.B$39]; 14; [$Budget.C38:.C$39]))">
            <text:p/>
          </table:table-cell>
          <table:table-cell table:style-name="ce89" table:formula="of:=IF(SUMIF([$Budget.B27:.B$28]; 14 ; [$Budget.C27:.C$28])=0; &quot;&quot;; SUMIF([$Budget.B27:.B$28]; 14; [$Budget.C27:.C$28]))">
            <text:p/>
          </table:table-cell>
          <table:table-cell table:style-name="ce94"/>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5" calcext:value-type="float">
            <text:p>15</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5 ; [$Budget.C34:.C$35])=0; &quot;&quot;; SUMIF([$Budget.B34:.B$35]; 15 ; [$Budget.C34:.C$35]))">
            <text:p/>
          </table:table-cell>
          <table:table-cell table:style-name="ce89" table:formula="of:=IF(SUMIF([$Budget.B46:.B$53]; 15 ; [$Budget.C46:.C$53])=0; &quot;&quot;; SUMIF([$Budget.B46:.B$53]; 15 ; [$Budget.C46:.C$53]))">
            <text:p/>
          </table:table-cell>
          <table:table-cell table:style-name="ce89" table:formula="of:=IF([$Budget.B31]= 15 ;([$Budget.C31]);&quot;&quot;)">
            <text:p/>
          </table:table-cell>
          <table:table-cell table:style-name="ce89" table:formula="of:=IF([$Budget.B30]= 15 ;([$Budget.C30]);&quot;&quot;)">
            <text:p/>
          </table:table-cell>
          <table:table-cell table:style-name="ce89" table:formula="of:=IF(SUMIF([$Budget.B38:.B$39]; 15 ; [$Budget.C38:.C$39])=0; &quot;&quot;; SUMIF([$Budget.B38:.B$39]; 15 ; [$Budget.C38:.C$39]))">
            <text:p/>
          </table:table-cell>
          <table:table-cell table:style-name="ce89" table:formula="of:=IF(SUMIF([$Budget.B27:.B$28]; 15 ; [$Budget.C27:.C$28])=0; &quot;&quot;; SUMIF([$Budget.B27:.B$28]; 15 ; [$Budget.C27:.C$28]))">
            <text:p/>
          </table:table-cell>
          <table:table-cell table:style-name="ce94"/>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6" calcext:value-type="float">
            <text:p>16</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6 ; [$Budget.C34:.C$35])=0; &quot;&quot;; SUMIF([$Budget.B34:.B$35]; 16 ; [$Budget.C34:.C$35]))">
            <text:p/>
          </table:table-cell>
          <table:table-cell table:style-name="ce89" table:formula="of:=IF(SUMIF([$Budget.B46:.B$53]; 16 ; [$Budget.C46:.C$53])=0; &quot;&quot;; SUMIF([$Budget.B46:.B$53]; 16 ; [$Budget.C46:.C$53]))">
            <text:p/>
          </table:table-cell>
          <table:table-cell table:style-name="ce89" table:formula="of:=IF([$Budget.B31]= 16 ;([$Budget.C31]);&quot;&quot;)">
            <text:p/>
          </table:table-cell>
          <table:table-cell table:style-name="ce89" table:formula="of:=IF([$Budget.B30]= 16 ;([$Budget.C30]);&quot;&quot;)">
            <text:p/>
          </table:table-cell>
          <table:table-cell table:style-name="ce89" table:formula="of:=IF(SUMIF([$Budget.B38:.B$39]; 16 ; [$Budget.C38:.C$39])=0; &quot;&quot;; SUMIF([$Budget.B38:.B$39]; 16 ; [$Budget.C38:.C$39]))">
            <text:p/>
          </table:table-cell>
          <table:table-cell table:style-name="ce89" table:formula="of:=IF(SUMIF([$Budget.B27:.B$28]; 16 ; [$Budget.C27:.C$28])=0; &quot;&quot;; SUMIF([$Budget.B27:.B$28]; 16 ; [$Budget.C27:.C$28]))">
            <text:p/>
          </table:table-cell>
          <table:table-cell table:style-name="ce94"/>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7" calcext:value-type="float">
            <text:p>17</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7 ; [$Budget.C34:.C$35])=0; &quot;&quot;; SUMIF([$Budget.B34:.B$35]; 17 ; [$Budget.C34:.C$35]))">
            <text:p/>
          </table:table-cell>
          <table:table-cell table:style-name="ce89" table:formula="of:=IF(SUMIF([$Budget.B46:.B$53]; 17 ; [$Budget.C46:.C$53])=0; &quot;&quot;; SUMIF([$Budget.B46:.B$53]; 17 ; [$Budget.C46:.C$53]))">
            <text:p/>
          </table:table-cell>
          <table:table-cell table:style-name="ce89" table:formula="of:=IF([$Budget.B31]= 17 ;([$Budget.C31]);&quot;&quot;)">
            <text:p/>
          </table:table-cell>
          <table:table-cell table:style-name="ce89" table:formula="of:=IF([$Budget.B30]= 17 ;([$Budget.C30]);&quot;&quot;)">
            <text:p/>
          </table:table-cell>
          <table:table-cell table:style-name="ce89" table:formula="of:=IF(SUMIF([$Budget.B38:.B$39]; 17 ; [$Budget.C38:.C$39])=0; &quot;&quot;; SUMIF([$Budget.B38:.B$39]; 17 ; [$Budget.C38:.C$39]))">
            <text:p/>
          </table:table-cell>
          <table:table-cell table:style-name="ce89" table:formula="of:=IF(SUMIF([$Budget.B27:.B$28]; 17 ; [$Budget.C27:.C$28])=0; &quot;&quot;; SUMIF([$Budget.B27:.B$28]; 17 ; [$Budget.C27:.C$28]))">
            <text:p/>
          </table:table-cell>
          <table:table-cell table:style-name="ce94"/>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8" calcext:value-type="float">
            <text:p>18</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8 ; [$Budget.C34:.C$35])=0; &quot;&quot;; SUMIF([$Budget.B34:.B$35]; 18 ; [$Budget.C34:.C$35]))">
            <text:p/>
          </table:table-cell>
          <table:table-cell table:style-name="ce89" table:formula="of:=IF(SUMIF([$Budget.B46:.B$53]; 18 ; [$Budget.C46:.C$53])=0; &quot;&quot;; SUMIF([$Budget.B46:.B$53]; 18 ; [$Budget.C46:.C$53]))">
            <text:p/>
          </table:table-cell>
          <table:table-cell table:style-name="ce89" table:formula="of:=IF([$Budget.B31]= 18 ;([$Budget.C31]);&quot;&quot;)">
            <text:p/>
          </table:table-cell>
          <table:table-cell table:style-name="ce89" table:formula="of:=IF([$Budget.B30]= 18 ;([$Budget.C30]);&quot;&quot;)">
            <text:p/>
          </table:table-cell>
          <table:table-cell table:style-name="ce89" table:formula="of:=IF(SUMIF([$Budget.B38:.B$39]; 18 ; [$Budget.C38:.C$39])=0; &quot;&quot;; SUMIF([$Budget.B38:.B$39]; 18 ; [$Budget.C38:.C$39]))">
            <text:p/>
          </table:table-cell>
          <table:table-cell table:style-name="ce89" table:formula="of:=IF(SUMIF([$Budget.B27:.B$28]; 18 ; [$Budget.C27:.C$28])=0; &quot;&quot;; SUMIF([$Budget.B27:.B$28]; 18 ; [$Budget.C27:.C$28]))">
            <text:p/>
          </table:table-cell>
          <table:table-cell table:style-name="ce94"/>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9" calcext:value-type="float">
            <text:p>19</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9 ; [$Budget.C34:.C$35])=0; &quot;&quot;; SUMIF([$Budget.B34:.B$35]; 19 ; [$Budget.C34:.C$35]))">
            <text:p/>
          </table:table-cell>
          <table:table-cell table:style-name="ce89" table:formula="of:=IF(SUMIF([$Budget.B46:.B$53]; 19 ; [$Budget.C46:.C$53])=0; &quot;&quot;; SUMIF([$Budget.B46:.B$53]; 19 ; [$Budget.C46:.C$53]))">
            <text:p/>
          </table:table-cell>
          <table:table-cell table:style-name="ce89" table:formula="of:=IF([$Budget.B31]= 19 ;([$Budget.C31]);&quot;&quot;)">
            <text:p/>
          </table:table-cell>
          <table:table-cell table:style-name="ce89" table:formula="of:=IF([$Budget.B30]= 19 ;([$Budget.C30]);&quot;&quot;)">
            <text:p/>
          </table:table-cell>
          <table:table-cell table:style-name="ce89" table:formula="of:=IF(SUMIF([$Budget.B38:.B$39]; 19 ; [$Budget.C38:.C$39])=0; &quot;&quot;; SUMIF([$Budget.B38:.B$39]; 19 ; [$Budget.C38:.C$39]))">
            <text:p/>
          </table:table-cell>
          <table:table-cell table:style-name="ce89" table:formula="of:=IF(SUMIF([$Budget.B27:.B$28]; 19 ; [$Budget.C27:.C$28])=0; &quot;&quot;; SUMIF([$Budget.B27:.B$28]; 19 ; [$Budget.C27:.C$28]))">
            <text:p/>
          </table:table-cell>
          <table:table-cell table:style-name="ce94"/>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0" calcext:value-type="float">
            <text:p>20</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0 ; [$Budget.C34:.C$35])=0; &quot;&quot;; SUMIF([$Budget.B34:.B$35]; 20 ; [$Budget.C34:.C$35]))">
            <text:p/>
          </table:table-cell>
          <table:table-cell table:style-name="ce89" table:formula="of:=IF(SUMIF([$Budget.B46:.B$53]; 20 ; [$Budget.C46:.C$53])=0; &quot;&quot;; SUMIF([$Budget.B46:.B$53]; 20 ; [$Budget.C46:.C$53]))">
            <text:p/>
          </table:table-cell>
          <table:table-cell table:style-name="ce89" table:formula="of:=IF([$Budget.B31]= 20 ;([$Budget.C31]);&quot;&quot;)">
            <text:p/>
          </table:table-cell>
          <table:table-cell table:style-name="ce89" table:formula="of:=IF([$Budget.B30]= 20 ;([$Budget.C30]);&quot;&quot;)">
            <text:p/>
          </table:table-cell>
          <table:table-cell table:style-name="ce89" table:formula="of:=IF(SUMIF([$Budget.B38:.B$39]; 20 ; [$Budget.C38:.C$39])=0; &quot;&quot;; SUMIF([$Budget.B38:.B$39]; 20 ; [$Budget.C38:.C$39]))">
            <text:p/>
          </table:table-cell>
          <table:table-cell table:style-name="ce89" table:formula="of:=IF(SUMIF([$Budget.B27:.B$28]; 20 ; [$Budget.C27:.C$28])=0; &quot;&quot;; SUMIF([$Budget.B27:.B$28]; 20 ; [$Budget.C27:.C$28]))">
            <text:p/>
          </table:table-cell>
          <table:table-cell table:style-name="ce94"/>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1" calcext:value-type="float">
            <text:p>21</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1 ; [$Budget.C34:.C$35])=0; &quot;&quot;; SUMIF([$Budget.B34:.B$35]; 21 ; [$Budget.C34:.C$35]))">
            <text:p/>
          </table:table-cell>
          <table:table-cell table:style-name="ce89" table:formula="of:=IF(SUMIF([$Budget.B46:.B$53]; 21 ; [$Budget.C46:.C$53])=0; &quot;&quot;; SUMIF([$Budget.B46:.B$53]; 21 ; [$Budget.C46:.C$53]))">
            <text:p/>
          </table:table-cell>
          <table:table-cell table:style-name="ce89" table:formula="of:=IF([$Budget.B31]= 21 ;([$Budget.C31]);&quot;&quot;)">
            <text:p/>
          </table:table-cell>
          <table:table-cell table:style-name="ce89" table:formula="of:=IF([$Budget.B30]= 21 ;([$Budget.C30]);&quot;&quot;)">
            <text:p/>
          </table:table-cell>
          <table:table-cell table:style-name="ce89" table:formula="of:=IF(SUMIF([$Budget.B38:.B$39]; 21 ; [$Budget.C38:.C$39])=0; &quot;&quot;; SUMIF([$Budget.B38:.B$39]; 21 ; [$Budget.C38:.C$39]))">
            <text:p/>
          </table:table-cell>
          <table:table-cell table:style-name="ce89" table:formula="of:=IF(SUMIF([$Budget.B27:.B$28]; 21 ; [$Budget.C27:.C$28])=0; &quot;&quot;; SUMIF([$Budget.B27:.B$28]; 21 ; [$Budget.C27:.C$28]))">
            <text:p/>
          </table:table-cell>
          <table:table-cell table:style-name="ce94"/>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2" calcext:value-type="float">
            <text:p>22</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2 ; [$Budget.C34:.C$35])=0; &quot;&quot;; SUMIF([$Budget.B34:.B$35]; 22 ; [$Budget.C34:.C$35]))">
            <text:p/>
          </table:table-cell>
          <table:table-cell table:style-name="ce89" table:formula="of:=IF(SUMIF([$Budget.B46:.B$53]; 22 ; [$Budget.C46:.C$53])=0; &quot;&quot;; SUMIF([$Budget.B46:.B$53]; 22 ; [$Budget.C46:.C$53]))">
            <text:p/>
          </table:table-cell>
          <table:table-cell table:style-name="ce89" table:formula="of:=IF([$Budget.B31]= 22 ;([$Budget.C31]);&quot;&quot;)">
            <text:p/>
          </table:table-cell>
          <table:table-cell table:style-name="ce89" table:formula="of:=IF([$Budget.B30]= 22 ;([$Budget.C30]);&quot;&quot;)">
            <text:p/>
          </table:table-cell>
          <table:table-cell table:style-name="ce89" table:formula="of:=IF(SUMIF([$Budget.B38:.B$39]; 22 ; [$Budget.C38:.C$39])=0; &quot;&quot;; SUMIF([$Budget.B38:.B$39]; 22 ; [$Budget.C38:.C$39]))">
            <text:p/>
          </table:table-cell>
          <table:table-cell table:style-name="ce89" table:formula="of:=IF(SUMIF([$Budget.B27:.B$28]; 22 ; [$Budget.C27:.C$28])=0; &quot;&quot;; SUMIF([$Budget.B27:.B$28]; 22 ; [$Budget.C27:.C$28]))">
            <text:p/>
          </table:table-cell>
          <table:table-cell table:style-name="ce94"/>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3" calcext:value-type="float">
            <text:p>23</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3 ; [$Budget.C34:.C$35])=0; &quot;&quot;; SUMIF([$Budget.B34:.B$35]; 23 ; [$Budget.C34:.C$35]))">
            <text:p/>
          </table:table-cell>
          <table:table-cell table:style-name="ce89" table:formula="of:=IF(SUMIF([$Budget.B46:.B$53]; 23 ; [$Budget.C46:.C$53])=0; &quot;&quot;; SUMIF([$Budget.B46:.B$53]; 23 ; [$Budget.C46:.C$53]))">
            <text:p/>
          </table:table-cell>
          <table:table-cell table:style-name="ce89" table:formula="of:=IF([$Budget.B31]= 23 ;([$Budget.C31]);&quot;&quot;)">
            <text:p/>
          </table:table-cell>
          <table:table-cell table:style-name="ce89" table:formula="of:=IF([$Budget.B30]= 23 ;([$Budget.C30]);&quot;&quot;)">
            <text:p/>
          </table:table-cell>
          <table:table-cell table:style-name="ce89" table:formula="of:=IF(SUMIF([$Budget.B38:.B$39]; 23 ; [$Budget.C38:.C$39])=0; &quot;&quot;; SUMIF([$Budget.B38:.B$39]; 23 ; [$Budget.C38:.C$39]))">
            <text:p/>
          </table:table-cell>
          <table:table-cell table:style-name="ce89" table:formula="of:=IF(SUMIF([$Budget.B27:.B$28]; 23 ; [$Budget.C27:.C$28])=0; &quot;&quot;; SUMIF([$Budget.B27:.B$28]; 23 ; [$Budget.C27:.C$28]))">
            <text:p/>
          </table:table-cell>
          <table:table-cell table:style-name="ce94"/>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4" calcext:value-type="float">
            <text:p>24</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4 ; [$Budget.C34:.C$35])=0; &quot;&quot;; SUMIF([$Budget.B34:.B$35]; 24 ; [$Budget.C34:.C$35]))">
            <text:p/>
          </table:table-cell>
          <table:table-cell table:style-name="ce89" table:formula="of:=IF(SUMIF([$Budget.B46:.B$53]; 24 ; [$Budget.C46:.C$53])=0; &quot;&quot;; SUMIF([$Budget.B46:.B$53]; 24 ; [$Budget.C46:.C$53]))">
            <text:p/>
          </table:table-cell>
          <table:table-cell table:style-name="ce89" table:formula="of:=IF([$Budget.B31]= 24 ;([$Budget.C31]);&quot;&quot;)">
            <text:p/>
          </table:table-cell>
          <table:table-cell table:style-name="ce89" table:formula="of:=IF([$Budget.B30]= 24 ;([$Budget.C30]);&quot;&quot;)">
            <text:p/>
          </table:table-cell>
          <table:table-cell table:style-name="ce89" table:formula="of:=IF(SUMIF([$Budget.B38:.B$39]; 24 ; [$Budget.C38:.C$39])=0; &quot;&quot;; SUMIF([$Budget.B38:.B$39]; 24 ; [$Budget.C38:.C$39]))">
            <text:p/>
          </table:table-cell>
          <table:table-cell table:style-name="ce89" table:formula="of:=IF(SUMIF([$Budget.B27:.B$28]; 24 ; [$Budget.C27:.C$28])=0; &quot;&quot;; SUMIF([$Budget.B27:.B$28]; 24 ; [$Budget.C27:.C$28]))">
            <text:p/>
          </table:table-cell>
          <table:table-cell table:style-name="ce94"/>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5" calcext:value-type="float">
            <text:p>25</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5 ; [$Budget.C34:.C$35])=0; &quot;&quot;; SUMIF([$Budget.B34:.B$35]; 25 ; [$Budget.C34:.C$35]))">
            <text:p/>
          </table:table-cell>
          <table:table-cell table:style-name="ce89" table:formula="of:=IF(SUMIF([$Budget.B46:.B$53]; 25 ; [$Budget.C46:.C$53])=0; &quot;&quot;; SUMIF([$Budget.B46:.B$53]; 25 ; [$Budget.C46:.C$53]))">
            <text:p/>
          </table:table-cell>
          <table:table-cell table:style-name="ce89" table:formula="of:=IF([$Budget.B31]= 26 ;([$Budget.C31]);&quot;&quot;)">
            <text:p/>
          </table:table-cell>
          <table:table-cell table:style-name="ce89" table:formula="of:=IF([$Budget.B30]= 25 ;([$Budget.C30]);&quot;&quot;)">
            <text:p/>
          </table:table-cell>
          <table:table-cell table:style-name="ce89" table:formula="of:=IF(SUMIF([$Budget.B38:.B$39]; 25 ; [$Budget.C38:.C$39])=0; &quot;&quot;; SUMIF([$Budget.B38:.B$39]; 25 ; [$Budget.C38:.C$39]))">
            <text:p/>
          </table:table-cell>
          <table:table-cell table:style-name="ce89" table:formula="of:=IF(SUMIF([$Budget.B27:.B$28]; 25 ; [$Budget.C27:.C$28])=0; &quot;&quot;; SUMIF([$Budget.B27:.B$28]; 25 ; [$Budget.C27:.C$28]))">
            <text:p/>
          </table:table-cell>
          <table:table-cell table:style-name="ce94"/>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6" calcext:value-type="float">
            <text:p>26</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6 ; [$Budget.C34:.C$35])=0; &quot;&quot;; SUMIF([$Budget.B34:.B$35]; 26 ; [$Budget.C34:.C$35]))">
            <text:p/>
          </table:table-cell>
          <table:table-cell table:style-name="ce89" table:formula="of:=IF(SUMIF([$Budget.B46:.B$53]; 26 ; [$Budget.C46:.C$53])=0; &quot;&quot;; SUMIF([$Budget.B46:.B$53]; 26 ; [$Budget.C46:.C$53]))">
            <text:p/>
          </table:table-cell>
          <table:table-cell table:style-name="ce89" table:formula="of:=IF([$Budget.B31]= 26 ;([$Budget.C31]);&quot;&quot;)">
            <text:p/>
          </table:table-cell>
          <table:table-cell table:style-name="ce89" table:formula="of:=IF([$Budget.B30]= 26 ;([$Budget.C30]);&quot;&quot;)">
            <text:p/>
          </table:table-cell>
          <table:table-cell table:style-name="ce89" table:formula="of:=IF(SUMIF([$Budget.B38:.B$39]; 26 ; [$Budget.C38:.C$39])=0; &quot;&quot;; SUMIF([$Budget.B38:.B$39]; 26 ; [$Budget.C38:.C$39]))">
            <text:p/>
          </table:table-cell>
          <table:table-cell table:style-name="ce89" table:formula="of:=IF(SUMIF([$Budget.B27:.B$28]; 26 ; [$Budget.C27:.C$28])=0; &quot;&quot;; SUMIF([$Budget.B27:.B$28]; 26 ; [$Budget.C27:.C$28]))">
            <text:p/>
          </table:table-cell>
          <table:table-cell table:style-name="ce94"/>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7" calcext:value-type="float">
            <text:p>27</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7 ; [$Budget.C34:.C$35])=0; &quot;&quot;; SUMIF([$Budget.B34:.B$35]; 27 ; [$Budget.C34:.C$35]))">
            <text:p/>
          </table:table-cell>
          <table:table-cell table:style-name="ce89" table:formula="of:=IF(SUMIF([$Budget.B46:.B$53]; 27 ; [$Budget.C46:.C$53])=0; &quot;&quot;; SUMIF([$Budget.B46:.B$53]; 27 ; [$Budget.C46:.C$53]))">
            <text:p/>
          </table:table-cell>
          <table:table-cell table:style-name="ce89" table:formula="of:=IF([$Budget.B31]= 27 ;([$Budget.C31]);&quot;&quot;)">
            <text:p/>
          </table:table-cell>
          <table:table-cell table:style-name="ce89" table:formula="of:=IF([$Budget.B30]= 27 ;([$Budget.C30]);&quot;&quot;)">
            <text:p/>
          </table:table-cell>
          <table:table-cell table:style-name="ce89" table:formula="of:=IF(SUMIF([$Budget.B38:.B$39]; 27 ; [$Budget.C38:.C$39])=0; &quot;&quot;; SUMIF([$Budget.B38:.B$39]; 27 ; [$Budget.C38:.C$39]))">
            <text:p/>
          </table:table-cell>
          <table:table-cell table:style-name="ce89" table:formula="of:=IF(SUMIF([$Budget.B27:.B$28]; 27 ; [$Budget.C27:.C$28])=0; &quot;&quot;; SUMIF([$Budget.B27:.B$28]; 27 ; [$Budget.C27:.C$28]))">
            <text:p/>
          </table:table-cell>
          <table:table-cell table:style-name="ce94"/>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8" calcext:value-type="float">
            <text:p>28</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8 ; [$Budget.C34:.C$35])=0; &quot;&quot;; SUMIF([$Budget.B34:.B$35]; 28 ; [$Budget.C34:.C$35]))">
            <text:p/>
          </table:table-cell>
          <table:table-cell table:style-name="ce89" table:formula="of:=IF(SUMIF([$Budget.B46:.B$53]; 28 ; [$Budget.C46:.C$53])=0; &quot;&quot;; SUMIF([$Budget.B46:.B$53]; 28 ; [$Budget.C46:.C$53]))">
            <text:p/>
          </table:table-cell>
          <table:table-cell table:style-name="ce89" table:formula="of:=IF([$Budget.B31]= 28 ;([$Budget.C31]);&quot;&quot;)">
            <text:p/>
          </table:table-cell>
          <table:table-cell table:style-name="ce89" table:formula="of:=IF([$Budget.B30]= 28 ;([$Budget.C30]);&quot;&quot;)">
            <text:p/>
          </table:table-cell>
          <table:table-cell table:style-name="ce89" table:formula="of:=IF(SUMIF([$Budget.B38:.B$39]; 28 ; [$Budget.C38:.C$39])=0; &quot;&quot;; SUMIF([$Budget.B38:.B$39]; 28 ; [$Budget.C38:.C$39]))">
            <text:p/>
          </table:table-cell>
          <table:table-cell table:style-name="ce89" table:formula="of:=IF(SUMIF([$Budget.B27:.B$28]; 28 ; [$Budget.C27:.C$28])=0; &quot;&quot;; SUMIF([$Budget.B27:.B$28]; 28 ; [$Budget.C27:.C$28]))">
            <text:p/>
          </table:table-cell>
          <table:table-cell table:style-name="ce94"/>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9" calcext:value-type="float">
            <text:p>29</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9 ; [$Budget.C34:.C$35])=0; &quot;&quot;; SUMIF([$Budget.B34:.B$35]; 29 ; [$Budget.C34:.C$35]))">
            <text:p/>
          </table:table-cell>
          <table:table-cell table:style-name="ce89" table:formula="of:=IF(SUMIF([$Budget.B46:.B$53]; 29 ; [$Budget.C46:.C$53])=0; &quot;&quot;; SUMIF([$Budget.B46:.B$53]; 29 ; [$Budget.C46:.C$53]))">
            <text:p/>
          </table:table-cell>
          <table:table-cell table:style-name="ce89" table:formula="of:=IF([$Budget.B31]= 29;([$Budget.C31]);&quot;&quot;)">
            <text:p/>
          </table:table-cell>
          <table:table-cell table:style-name="ce89" table:formula="of:=IF([$Budget.B30]= 29;([$Budget.C30]);&quot;&quot;)">
            <text:p/>
          </table:table-cell>
          <table:table-cell table:style-name="ce89" table:formula="of:=IF(SUMIF([$Budget.B38:.B$39]; 29 ; [$Budget.C38:.C$39])=0; &quot;&quot;; SUMIF([$Budget.B38:.B$39]; 29 ; [$Budget.C38:.C$39]))">
            <text:p/>
          </table:table-cell>
          <table:table-cell table:style-name="ce89" table:formula="of:=IF(SUMIF([$Budget.B27:.B$28]; 29 ; [$Budget.C27:.C$28])=0; &quot;&quot;; SUMIF([$Budget.B27:.B$28]; 29 ; [$Budget.C27:.C$28]))">
            <text:p/>
          </table:table-cell>
          <table:table-cell table:style-name="ce94"/>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30" calcext:value-type="float">
            <text:p>30</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9 ; [$Budget.C34:.C$35])=0; &quot;&quot;; SUMIF([$Budget.B34:.B$35]; 29 ; [$Budget.C34:.C$35]))">
            <text:p/>
          </table:table-cell>
          <table:table-cell table:style-name="ce89" table:formula="of:=IF(SUMIF([$Budget.B46:.B$53]; 30 ; [$Budget.C46:.C$53])=0; &quot;&quot;; SUMIF([$Budget.B46:.B$53]; 30 ; [$Budget.C46:.C$53]))">
            <text:p/>
          </table:table-cell>
          <table:table-cell table:style-name="ce89" table:formula="of:=IF([$Budget.B31]= 30 ;([$Budget.C31]);&quot;&quot;)">
            <text:p/>
          </table:table-cell>
          <table:table-cell table:style-name="ce89" table:formula="of:=IF([$Budget.B30]= 30 ;([$Budget.C30]);&quot;&quot;)">
            <text:p/>
          </table:table-cell>
          <table:table-cell table:style-name="ce89" table:formula="of:=IF(SUMIF([$Budget.B38:.B$39]; 30 ; [$Budget.C38:.C$39])=0; &quot;&quot;; SUMIF([$Budget.B38:.B$39]; 30 ; [$Budget.C38:.C$39]))">
            <text:p/>
          </table:table-cell>
          <table:table-cell table:style-name="ce89" table:formula="of:=IF(SUMIF([$Budget.B27:.B$28]; 30 ; [$Budget.C27:.C$28])=0; &quot;&quot;; SUMIF([$Budget.B27:.B$28]; 30 ; [$Budget.C27:.C$28]))">
            <text:p/>
          </table:table-cell>
          <table:table-cell table:style-name="ce94"/>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31" calcext:value-type="float">
            <text:p>31</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36 ; [$Budget.C34:.C$35])=0; &quot;&quot;; SUMIF([$Budget.B34:.B$35]; 36 ; [$Budget.C34:.C$35]))">
            <text:p/>
          </table:table-cell>
          <table:table-cell table:style-name="ce89" table:formula="of:=IF(SUMIF([$Budget.B46:.B$53]; 36 ; [$Budget.C46:.C$53])=0; &quot;&quot;; SUMIF([$Budget.B46:.B$53]; 36 ; [$Budget.C46:.C$53]))">
            <text:p/>
          </table:table-cell>
          <table:table-cell table:style-name="ce89" table:formula="of:=IF([$Budget.B31]= 36 ;([$Budget.C31]);&quot;&quot;)">
            <text:p/>
          </table:table-cell>
          <table:table-cell table:style-name="ce89" table:formula="of:=IF([$Budget.B30]= 36 ;([$Budget.C30]);&quot;&quot;)">
            <text:p/>
          </table:table-cell>
          <table:table-cell table:style-name="ce89" table:formula="of:=IF(SUMIF([$Budget.B38:.B$39]; 36 ; [$Budget.C38:.C$39])=0; &quot;&quot;; SUMIF([$Budget.B38:.B$39]; 36 ; [$Budget.C38:.C$39]))">
            <text:p/>
          </table:table-cell>
          <table:table-cell table:style-name="ce89" table:formula="of:=IF(SUMIF([$Budget.B27:.B$28]; 36 ; [$Budget.C27:.C$28])=0; &quot;&quot;; SUMIF([$Budget.B27:.B$28]; 36 ; [$Budget.C27:.C$28]))">
            <text:p/>
          </table:table-cell>
          <table:table-cell table:style-name="ce94"/>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50"/>
          <table:table-cell table:style-name="Default"/>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cell table:style-name="Default"/>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4"/>
          <table:table-cell table:style-name="Default"/>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4"/>
          <table:table-cell table:style-name="Default"/>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101"/>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cell table:style-name="Default"/>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text:p/>
          </table:table-cell>
          <table:table-cell table:style-name="ce78" table:formula="of:=IF(SUM([.M2:.M32]) &gt; 0; -SUM([.M2:.M32])/31; &quot;&quot;)">
            <text:p/>
          </table:table-cell>
          <table:table-cell table:style-name="ce78" table:formula="of:=IF(SUM([.N2:.N32]) &gt; 0; -SUM([.N2:.N32])/31; &quot;&quot;)">
            <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table:number-columns-spanned="2" table:number-rows-spanned="1">
            <text:p/>
          </table:table-cell>
          <table:covered-table-cell table:style-name="ce108"/>
          <table:table-cell table:style-name="ce301"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301" table:formula="of:=IF(SUM([.AC2:.AC32]) &lt; 0; SUM([.AC2:.AC32])/31; &quot;&quot;)">
            <text:p/>
          </table:table-cell>
          <table:table-cell table:number-columns-repeated="16354"/>
          <table:table-cell table:style-name="Default"/>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January.AG2:January.AG2">
            <calcext:condition calcext:apply-style-name="Good" calcext:value="=&quot;YES&quot;" calcext:base-cell-address="January.AG2"/>
            <calcext:condition calcext:apply-style-name="Bad" calcext:value="=&quot;NO&quot;" calcext:base-cell-address="January.AG2"/>
          </calcext:conditional-format>
          <calcext:conditional-format calcext:target-range-address="January.C2:Januar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February"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8"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Februar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464"/>
          <table:table-cell table:style-name="ce467"/>
          <table:table-cell table:style-name="ce470"/>
          <table:table-cell table:style-name="ce464"/>
          <table:table-cell table:style-name="ce470"/>
          <table:table-cell table:style-name="ce464"/>
          <table:table-cell table:style-name="ce467"/>
          <table:table-cell table:style-name="ce470"/>
          <table:table-cell table:style-name="ce473" table:formula="of:=IF(SUMIF([$Budget.B34:.B$35]; 1 ; [$Budget.D34:.D$35])=0; &quot;&quot;; SUMIF([$Budget.B34:.B$35]; 1 ; [$Budget.D34:.D$35]))">
            <text:p/>
          </table:table-cell>
          <table:table-cell table:style-name="ce473" table:formula="of:=IF(SUMIF([$Budget.B46:.B$53]; 1 ; [$Budget.D46:.D$53])=0; &quot;&quot;; SUMIF([$Budget.B46:.B$53]; 1 ; [$Budget.D46:.D$53]))">
            <text:p/>
          </table:table-cell>
          <table:table-cell table:style-name="ce473" table:formula="of:=IF([$Budget.B31]= 1 ;([$Budget.D31]);&quot;&quot;)">
            <text:p/>
          </table:table-cell>
          <table:table-cell table:style-name="ce473" table:formula="of:=IF([$Budget.B30]= 1 ;([$Budget.D30]);&quot;&quot;)">
            <text:p/>
          </table:table-cell>
          <table:table-cell table:style-name="ce473" table:formula="of:=IF(SUMIF([$Budget.B38:.B$39]; 1 ; [$Budget.D38:.D$39])=0; &quot;&quot;; SUMIF([$Budget.B38:.B$39]; 1 ; [$Budget.D38:.D$39]))">
            <text:p/>
          </table:table-cell>
          <table:table-cell table:style-name="ce473" table:formula="of:=IF(SUMIF([$Budget.B27:.B$28]; 1 ; [$Budget.D27:.D$28])=0; &quot;&quot;; SUMIF([$Budget.B27:.B$28]; 1 ; [$Budget.D27:.D$28]))">
            <text:p/>
          </table:table-cell>
          <table:table-cell table:style-name="ce475"/>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483" office:value-type="string" calcext:value-type="string">
            <text:p>NO</text:p>
          </table:table-cell>
          <table:table-cell table:style-name="ce253" table:number-columns-repeated="16350"/>
          <table:table-cell table:style-name="Default"/>
        </table:table-row>
        <table:table-row table:style-name="ro3">
          <table:table-cell/>
          <table:table-cell table:style-name="ce70" office:value-type="float" office:value="2" calcext:value-type="float">
            <text:p>2</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 ; [$Budget.D34:.D$35])=0; &quot;&quot;; SUMIF([$Budget.B34:.B$35]; 2 ; [$Budget.D34:.D$35]))">
            <text:p/>
          </table:table-cell>
          <table:table-cell table:style-name="ce473" table:formula="of:=IF(SUMIF([$Budget.B46:.B$53]; 2 ; [$Budget.D46:.D$53])=0; &quot;&quot;; SUMIF([$Budget.B46:.B$53]; 2 ; [$Budget.D46:.D$53]))">
            <text:p/>
          </table:table-cell>
          <table:table-cell table:style-name="ce473" table:formula="of:=IF([$Budget.B31]= 2 ;([$Budget.D31]);&quot;&quot;)">
            <text:p/>
          </table:table-cell>
          <table:table-cell table:style-name="ce473" table:formula="of:=IF([$Budget.B30]= 2 ;([$Budget.D30]);&quot;&quot;)">
            <text:p/>
          </table:table-cell>
          <table:table-cell table:style-name="ce473" table:formula="of:=IF(SUMIF([$Budget.B38:.B$39]; 2 ; [$Budget.D38:.D$39])=0; &quot;&quot;; SUMIF([$Budget.B38:.B$39]; 2 ; [$Budget.D38:.D$39]))">
            <text:p/>
          </table:table-cell>
          <table:table-cell table:style-name="ce473" table:formula="of:=IF(SUMIF([$Budget.B27:.B$28]; 2 ; [$Budget.D27:.D$28])=0; &quot;&quot;; SUMIF([$Budget.B27:.B$28]; 2 ; [$Budget.D27:.D$28]))">
            <text:p/>
          </table:table-cell>
          <table:table-cell table:style-name="ce475"/>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Change 'Budget.E16:17’ To ‘YES’ if it’s a leap year.</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2"/>
          <table:table-cell table:style-name="Default"/>
        </table:table-row>
        <table:table-row table:style-name="ro3">
          <table:table-cell/>
          <table:table-cell table:style-name="ce70" office:value-type="float" office:value="3" calcext:value-type="float">
            <text:p>3</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3 ; [$Budget.D34:.D$35])=0; &quot;&quot;; SUMIF([$Budget.B34:.B$35]; 3 ; [$Budget.D34:.D$35]))">
            <text:p/>
          </table:table-cell>
          <table:table-cell table:style-name="ce473" table:formula="of:=IF(SUMIF([$Budget.B46:.B$53]; 3 ; [$Budget.D46:.D$53])=0; &quot;&quot;; SUMIF([$Budget.B46:.B$53]; 3 ; [$Budget.D46:.D$53]))">
            <text:p/>
          </table:table-cell>
          <table:table-cell table:style-name="ce473" table:formula="of:=IF([$Budget.B31]= 3 ;([$Budget.D31]);&quot;&quot;)">
            <text:p/>
          </table:table-cell>
          <table:table-cell table:style-name="ce473" table:formula="of:=IF([$Budget.B30]= 3 ;([$Budget.D30]);&quot;&quot;)">
            <text:p/>
          </table:table-cell>
          <table:table-cell table:style-name="ce473" table:formula="of:=IF(SUMIF([$Budget.B38:.B$39]; 3 ; [$Budget.D38:.D$39])=0; &quot;&quot;; SUMIF([$Budget.B38:.B$39]; 3 ; [$Budget.D38:.D$39]))">
            <text:p/>
          </table:table-cell>
          <table:table-cell table:style-name="ce473" table:formula="of:=IF(SUMIF([$Budget.B27:.B$28]; 3 ; [$Budget.D27:.D$28])=0; &quot;&quot;; SUMIF([$Budget.B27:.B$28]; 3 ; [$Budget.D27:.D$28]))">
            <text:p/>
          </table:table-cell>
          <table:table-cell table:style-name="ce475"/>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SUM([.AC2:.AC32])/36; &quot;&quot;); &quot;&quot;)">
            <text:p/>
          </table:table-cell>
          <table:table-cell table:formula="of:=IF(([.AG2]=&quot;YES&quot;);&quot;per day.&quot;; &quot;&quot;)">
            <text:p/>
          </table:table-cell>
          <table:table-cell table:number-columns-repeated="16350"/>
          <table:table-cell table:style-name="Default"/>
        </table:table-row>
        <table:table-row table:style-name="ro3">
          <table:table-cell/>
          <table:table-cell table:style-name="ce70" office:value-type="float" office:value="4" calcext:value-type="float">
            <text:p>4</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4 ; [$Budget.D34:.D$35])=0; &quot;&quot;; SUMIF([$Budget.B34:.B$35]; 4 ; [$Budget.D34:.D$35]))">
            <text:p/>
          </table:table-cell>
          <table:table-cell table:style-name="ce473" table:formula="of:=IF(SUMIF([$Budget.B46:.B$53]; 4 ; [$Budget.D46:.D$53])=0; &quot;&quot;; SUMIF([$Budget.B46:.B$53]; 4 ; [$Budget.D46:.D$53]))">
            <text:p/>
          </table:table-cell>
          <table:table-cell table:style-name="ce473" table:formula="of:=IF([$Budget.B31]= 4 ;([$Budget.D31]);&quot;&quot;)">
            <text:p/>
          </table:table-cell>
          <table:table-cell table:style-name="ce473" table:formula="of:=IF([$Budget.B30]= 4 ;([$Budget.D30]);&quot;&quot;)">
            <text:p/>
          </table:table-cell>
          <table:table-cell table:style-name="ce473" table:formula="of:=IF(SUMIF([$Budget.B38:.B$39]; 4 ; [$Budget.D38:.D$39])=0; &quot;&quot;; SUMIF([$Budget.B38:.B$39]; 4 ; [$Budget.D38:.D$39]))">
            <text:p/>
          </table:table-cell>
          <table:table-cell table:style-name="ce473" table:formula="of:=IF(SUMIF([$Budget.B27:.B$28]; 4 ; [$Budget.D27:.D$28])=0; &quot;&quot;; SUMIF([$Budget.B27:.B$28]; 4 ; [$Budget.D27:.D$28]))">
            <text:p/>
          </table:table-cell>
          <table:table-cell table:style-name="ce475"/>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cell table:style-name="Default"/>
        </table:table-row>
        <table:table-row table:style-name="ro3">
          <table:table-cell/>
          <table:table-cell table:style-name="ce70" office:value-type="float" office:value="5" calcext:value-type="float">
            <text:p>5</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5 ; [$Budget.D34:.D$35])=0; &quot;&quot;; SUMIF([$Budget.B34:.B$35]; 5 ; [$Budget.D34:.D$35]))">
            <text:p/>
          </table:table-cell>
          <table:table-cell table:style-name="ce473" table:formula="of:=IF(SUMIF([$Budget.B46:.B$53]; 5 ; [$Budget.D46:.D$53])=0; &quot;&quot;; SUMIF([$Budget.B46:.B$53]; 5 ; [$Budget.D46:.D$53]))">
            <text:p/>
          </table:table-cell>
          <table:table-cell table:style-name="ce473" table:formula="of:=IF([$Budget.B31]= 5 ;([$Budget.D31]);&quot;&quot;)">
            <text:p/>
          </table:table-cell>
          <table:table-cell table:style-name="ce473" table:formula="of:=IF([$Budget.B30]= 5 ;([$Budget.D30]);&quot;&quot;)">
            <text:p/>
          </table:table-cell>
          <table:table-cell table:style-name="ce473" table:formula="of:=IF(SUMIF([$Budget.B38:.B$39]; 5 ; [$Budget.D38:.D$39])=0; &quot;&quot;; SUMIF([$Budget.B38:.B$39]; 5 ; [$Budget.D38:.D$39]))">
            <text:p/>
          </table:table-cell>
          <table:table-cell table:style-name="ce473" table:formula="of:=IF(SUMIF([$Budget.B27:.B$28]; 5 ; [$Budget.D27:.D$28])=0; &quot;&quot;; SUMIF([$Budget.B27:.B$28]; 5 ; [$Budget.D27:.D$28]))">
            <text:p/>
          </table:table-cell>
          <table:table-cell table:style-name="ce475"/>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cell table:style-name="Default"/>
        </table:table-row>
        <table:table-row table:style-name="ro3">
          <table:table-cell/>
          <table:table-cell table:style-name="ce70" office:value-type="float" office:value="6" calcext:value-type="float">
            <text:p>6</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6 ; [$Budget.D34:.D$35])=0; &quot;&quot;; SUMIF([$Budget.B34:.B$35]; 6 ; [$Budget.D34:.D$35]))">
            <text:p/>
          </table:table-cell>
          <table:table-cell table:style-name="ce473" table:formula="of:=IF(SUMIF([$Budget.B46:.B$53]; 6 ; [$Budget.D46:.D$53])=0; &quot;&quot;; SUMIF([$Budget.B46:.B$53]; 6 ; [$Budget.D46:.D$53]))">
            <text:p/>
          </table:table-cell>
          <table:table-cell table:style-name="ce473" table:formula="of:=IF([$Budget.B31]= 6 ;([$Budget.D31]);&quot;&quot;)">
            <text:p/>
          </table:table-cell>
          <table:table-cell table:style-name="ce473" table:formula="of:=IF([$Budget.B30]= 6 ;([$Budget.D30]);&quot;&quot;)">
            <text:p/>
          </table:table-cell>
          <table:table-cell table:style-name="ce473" table:formula="of:=IF(SUMIF([$Budget.B38:.B$39]; 6 ; [$Budget.D38:.D$39])=0; &quot;&quot;; SUMIF([$Budget.B38:.B$39]; 6 ; [$Budget.D38:.D$39]))">
            <text:p/>
          </table:table-cell>
          <table:table-cell table:style-name="ce473" table:formula="of:=IF(SUMIF([$Budget.B27:.B$28]; 6 ; [$Budget.D27:.D$28])=0; &quot;&quot;; SUMIF([$Budget.B27:.B$28]; 6 ; [$Budget.D27:.D$28]))">
            <text:p/>
          </table:table-cell>
          <table:table-cell table:style-name="ce475"/>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cell table:style-name="Default"/>
        </table:table-row>
        <table:table-row table:style-name="ro3">
          <table:table-cell/>
          <table:table-cell table:style-name="ce70" office:value-type="float" office:value="7" calcext:value-type="float">
            <text:p>7</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7 ; [$Budget.D34:.D$35])=0; &quot;&quot;; SUMIF([$Budget.B34:.B$35]; 7 ; [$Budget.D34:.D$35]))">
            <text:p/>
          </table:table-cell>
          <table:table-cell table:style-name="ce473" table:formula="of:=IF(SUMIF([$Budget.B46:.B$53]; 7 ; [$Budget.D46:.D$53])=0; &quot;&quot;; SUMIF([$Budget.B46:.B$53]; 7 ; [$Budget.D46:.D$53]))">
            <text:p/>
          </table:table-cell>
          <table:table-cell table:style-name="ce473" table:formula="of:=IF([$Budget.B31]= 7 ;([$Budget.D31]);&quot;&quot;)">
            <text:p/>
          </table:table-cell>
          <table:table-cell table:style-name="ce473" table:formula="of:=IF([$Budget.B30]= 7 ;([$Budget.D30]);&quot;&quot;)">
            <text:p/>
          </table:table-cell>
          <table:table-cell table:style-name="ce473" table:formula="of:=IF(SUMIF([$Budget.B38:.B$39]; 7 ; [$Budget.D38:.D$39])=0; &quot;&quot;; SUMIF([$Budget.B38:.B$39]; 7 ; [$Budget.D38:.D$39]))">
            <text:p/>
          </table:table-cell>
          <table:table-cell table:style-name="ce473" table:formula="of:=IF(SUMIF([$Budget.B27:.B$28]; 7 ; [$Budget.D27:.D$28])=0; &quot;&quot;; SUMIF([$Budget.B27:.B$28]; 7 ; [$Budget.D27:.D$28]))">
            <text:p/>
          </table:table-cell>
          <table:table-cell table:style-name="ce475"/>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8" calcext:value-type="float">
            <text:p>8</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8 ; [$Budget.D34:.D$35])=0; &quot;&quot;; SUMIF([$Budget.B34:.B$35]; 8 ; [$Budget.D34:.D$35]))">
            <text:p/>
          </table:table-cell>
          <table:table-cell table:style-name="ce473" table:formula="of:=IF(SUMIF([$Budget.B46:.B$53]; 8 ; [$Budget.D46:.D$53])=0; &quot;&quot;; SUMIF([$Budget.B46:.B$53]; 8 ; [$Budget.D46:.D$53]))">
            <text:p/>
          </table:table-cell>
          <table:table-cell table:style-name="ce473" table:formula="of:=IF([$Budget.B31]= 8 ;([$Budget.D31]);&quot;&quot;)">
            <text:p/>
          </table:table-cell>
          <table:table-cell table:style-name="ce473" table:formula="of:=IF([$Budget.B30]= 8 ;([$Budget.D30]);&quot;&quot;)">
            <text:p/>
          </table:table-cell>
          <table:table-cell table:style-name="ce473" table:formula="of:=IF(SUMIF([$Budget.B38:.B$39]; 8 ; [$Budget.D38:.D$39])=0; &quot;&quot;; SUMIF([$Budget.B38:.B$39]; 8 ; [$Budget.D38:.D$39]))">
            <text:p/>
          </table:table-cell>
          <table:table-cell table:style-name="ce473" table:formula="of:=IF(SUMIF([$Budget.B27:.B$28]; 8 ; [$Budget.D27:.D$28])=0; &quot;&quot;; SUMIF([$Budget.B27:.B$28]; 8 ; [$Budget.D27:.D$28]))">
            <text:p/>
          </table:table-cell>
          <table:table-cell table:style-name="ce475"/>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9" calcext:value-type="float">
            <text:p>9</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9 ; [$Budget.D34:.D$35])=0; &quot;&quot;; SUMIF([$Budget.B34:.B$35]; 9 ; [$Budget.D34:.D$35]))">
            <text:p/>
          </table:table-cell>
          <table:table-cell table:style-name="ce473" table:formula="of:=IF(SUMIF([$Budget.B46:.B$53]; 9 ; [$Budget.D46:.D$53])=0; &quot;&quot;; SUMIF([$Budget.B46:.B$53]; 9 ; [$Budget.D46:.D$53]))">
            <text:p/>
          </table:table-cell>
          <table:table-cell table:style-name="ce473" table:formula="of:=IF([$Budget.B31]= 9 ;([$Budget.D31]);&quot;&quot;)">
            <text:p/>
          </table:table-cell>
          <table:table-cell table:style-name="ce473" table:formula="of:=IF([$Budget.B30]= 9 ;([$Budget.D30]);&quot;&quot;)">
            <text:p/>
          </table:table-cell>
          <table:table-cell table:style-name="ce473" table:formula="of:=IF(SUMIF([$Budget.B38:.B$39]; 9 ; [$Budget.D38:.D$39])=0; &quot;&quot;; SUMIF([$Budget.B38:.B$39]; 9 ; [$Budget.D38:.D$39]))">
            <text:p/>
          </table:table-cell>
          <table:table-cell table:style-name="ce473" table:formula="of:=IF(SUMIF([$Budget.B27:.B$28]; 9 ; [$Budget.D27:.D$28])=0; &quot;&quot;; SUMIF([$Budget.B27:.B$28]; 9 ; [$Budget.D27:.D$28]))">
            <text:p/>
          </table:table-cell>
          <table:table-cell table:style-name="ce475"/>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0" calcext:value-type="float">
            <text:p>10</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0 ; [$Budget.D34:.D$35])=0; &quot;&quot;; SUMIF([$Budget.B34:.B$35]; 10 ; [$Budget.D34:.D$35]))">
            <text:p/>
          </table:table-cell>
          <table:table-cell table:style-name="ce473" table:formula="of:=IF(SUMIF([$Budget.B46:.B$53]; 10 ; [$Budget.D46:.D$53])=0; &quot;&quot;; SUMIF([$Budget.B46:.B$53]; 10 ; [$Budget.D46:.D$53]))">
            <text:p/>
          </table:table-cell>
          <table:table-cell table:style-name="ce473" table:formula="of:=IF([$Budget.B31]= 10 ;([$Budget.D31]);&quot;&quot;)">
            <text:p/>
          </table:table-cell>
          <table:table-cell table:style-name="ce473" table:formula="of:=IF([$Budget.B30]= 10 ;([$Budget.D30]);&quot;&quot;)">
            <text:p/>
          </table:table-cell>
          <table:table-cell table:style-name="ce473" table:formula="of:=IF(SUMIF([$Budget.B38:.B$39]; 10 ; [$Budget.D38:.D$39])=0; &quot;&quot;; SUMIF([$Budget.B38:.B$39]; 10 ; [$Budget.D38:.D$39]))">
            <text:p/>
          </table:table-cell>
          <table:table-cell table:style-name="ce473" table:formula="of:=IF(SUMIF([$Budget.B27:.B$28]; 10 ; [$Budget.D27:.D$28])=0; &quot;&quot;; SUMIF([$Budget.B27:.B$28]; 10 ; [$Budget.D27:.D$28]))">
            <text:p/>
          </table:table-cell>
          <table:table-cell table:style-name="ce475"/>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1" calcext:value-type="float">
            <text:p>11</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1 ; [$Budget.D34:.D$35])=0; &quot;&quot;; SUMIF([$Budget.B34:.B$35]; 11 ; [$Budget.D34:.D$35]))">
            <text:p/>
          </table:table-cell>
          <table:table-cell table:style-name="ce473" table:formula="of:=IF(SUMIF([$Budget.B46:.B$53]; 11 ; [$Budget.D46:.D$53])=0; &quot;&quot;; SUMIF([$Budget.B46:.B$53]; 11 ; [$Budget.D46:.D$53]))">
            <text:p/>
          </table:table-cell>
          <table:table-cell table:style-name="ce473" table:formula="of:=IF([$Budget.B31]= 11 ;([$Budget.D31]);&quot;&quot;)">
            <text:p/>
          </table:table-cell>
          <table:table-cell table:style-name="ce473" table:formula="of:=IF([$Budget.B30]= 11 ;([$Budget.D30]);&quot;&quot;)">
            <text:p/>
          </table:table-cell>
          <table:table-cell table:style-name="ce473" table:formula="of:=IF(SUMIF([$Budget.B38:.B$39]; 11 ; [$Budget.D38:.D$39])=0; &quot;&quot;; SUMIF([$Budget.B38:.B$39]; 11 ; [$Budget.D38:.D$39]))">
            <text:p/>
          </table:table-cell>
          <table:table-cell table:style-name="ce473" table:formula="of:=IF(SUMIF([$Budget.B27:.B$28]; 11 ; [$Budget.D27:.D$28])=0; &quot;&quot;; SUMIF([$Budget.B27:.B$28]; 11 ; [$Budget.D27:.D$28]))">
            <text:p/>
          </table:table-cell>
          <table:table-cell table:style-name="ce475"/>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2" calcext:value-type="float">
            <text:p>12</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2 ; [$Budget.D34:.D$35])=0; &quot;&quot;; SUMIF([$Budget.B34:.B$35]; 12 ; [$Budget.D34:.D$35]))">
            <text:p/>
          </table:table-cell>
          <table:table-cell table:style-name="ce473" table:formula="of:=IF(SUMIF([$Budget.B46:.B$53]; 12 ; [$Budget.D46:.D$53])=0; &quot;&quot;; SUMIF([$Budget.B46:.B$53]; 12 ; [$Budget.D46:.D$53]))">
            <text:p/>
          </table:table-cell>
          <table:table-cell table:style-name="ce473" table:formula="of:=IF([$Budget.B31]= 12 ;([$Budget.D31]);&quot;&quot;)">
            <text:p/>
          </table:table-cell>
          <table:table-cell table:style-name="ce473" table:formula="of:=IF([$Budget.B30]= 12 ;([$Budget.D30]);&quot;&quot;)">
            <text:p/>
          </table:table-cell>
          <table:table-cell table:style-name="ce473" table:formula="of:=IF(SUMIF([$Budget.B38:.B$39]; 12 ; [$Budget.D38:.D$39])=0; &quot;&quot;; SUMIF([$Budget.B38:.B$39]; 12 ; [$Budget.D38:.D$39]))">
            <text:p/>
          </table:table-cell>
          <table:table-cell table:style-name="ce473" table:formula="of:=IF(SUMIF([$Budget.B27:.B$28]; 12 ; [$Budget.D27:.D$28])=0; &quot;&quot;; SUMIF([$Budget.B27:.B$28]; 12 ; [$Budget.D27:.D$28]))">
            <text:p/>
          </table:table-cell>
          <table:table-cell table:style-name="ce475"/>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3" calcext:value-type="float">
            <text:p>13</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3 ; [$Budget.D34:.D$35])=0; &quot;&quot;; SUMIF([$Budget.B34:.B$35]; 13 ; [$Budget.D34:.D$35]))">
            <text:p/>
          </table:table-cell>
          <table:table-cell table:style-name="ce473" table:formula="of:=IF(SUMIF([$Budget.B46:.B$53]; 13 ; [$Budget.D46:.D$53])=0; &quot;&quot;; SUMIF([$Budget.B46:.B$53]; 13 ; [$Budget.D46:.D$53]))">
            <text:p/>
          </table:table-cell>
          <table:table-cell table:style-name="ce473" table:formula="of:=IF([$Budget.B31]= 13 ;([$Budget.D31]);&quot;&quot;)">
            <text:p/>
          </table:table-cell>
          <table:table-cell table:style-name="ce473" table:formula="of:=IF([$Budget.B30]= 13 ;([$Budget.D30]);&quot;&quot;)">
            <text:p/>
          </table:table-cell>
          <table:table-cell table:style-name="ce473" table:formula="of:=IF(SUMIF([$Budget.B38:.B$39]; 13 ; [$Budget.D38:.D$39])=0; &quot;&quot;; SUMIF([$Budget.B38:.B$39]; 13 ; [$Budget.D38:.D$39]))">
            <text:p/>
          </table:table-cell>
          <table:table-cell table:style-name="ce473" table:formula="of:=IF(SUMIF([$Budget.B27:.B$28]; 13 ; [$Budget.D27:.D$28])=0; &quot;&quot;; SUMIF([$Budget.B27:.B$28]; 13 ; [$Budget.D27:.D$28]))">
            <text:p/>
          </table:table-cell>
          <table:table-cell table:style-name="ce475"/>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4" calcext:value-type="float">
            <text:p>14</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4 ; [$Budget.D34:.D$35])=0; &quot;&quot;; SUMIF([$Budget.B34:.B$35]; 14; [$Budget.D34:.D$35]))">
            <text:p/>
          </table:table-cell>
          <table:table-cell table:style-name="ce473" table:formula="of:=IF(SUMIF([$Budget.B46:.B$53]; 14 ; [$Budget.D46:.D$53])=0; &quot;&quot;; SUMIF([$Budget.B46:.B$53]; 14; [$Budget.D46:.D$53]))">
            <text:p/>
          </table:table-cell>
          <table:table-cell table:style-name="ce473" table:formula="of:=IF([$Budget.B31]= 14 ;([$Budget.D31]);&quot;&quot;)">
            <text:p/>
          </table:table-cell>
          <table:table-cell table:style-name="ce473" table:formula="of:=IF([$Budget.B30]= 14 ;([$Budget.D30]);&quot;&quot;)">
            <text:p/>
          </table:table-cell>
          <table:table-cell table:style-name="ce473" table:formula="of:=IF(SUMIF([$Budget.B38:.B$39]; 14 ; [$Budget.D38:.D$39])=0; &quot;&quot;; SUMIF([$Budget.B38:.B$39]; 14; [$Budget.D38:.D$39]))">
            <text:p/>
          </table:table-cell>
          <table:table-cell table:style-name="ce473" table:formula="of:=IF(SUMIF([$Budget.B27:.B$28]; 14 ; [$Budget.D27:.D$28])=0; &quot;&quot;; SUMIF([$Budget.B27:.B$28]; 14; [$Budget.D27:.D$28]))">
            <text:p/>
          </table:table-cell>
          <table:table-cell table:style-name="ce475"/>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5" calcext:value-type="float">
            <text:p>15</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5 ; [$Budget.D34:.D$35])=0; &quot;&quot;; SUMIF([$Budget.B34:.B$35]; 15 ; [$Budget.D34:.D$35]))">
            <text:p/>
          </table:table-cell>
          <table:table-cell table:style-name="ce473" table:formula="of:=IF(SUMIF([$Budget.B46:.B$53]; 15 ; [$Budget.D46:.D$53])=0; &quot;&quot;; SUMIF([$Budget.B46:.B$53]; 15 ; [$Budget.D46:.D$53]))">
            <text:p/>
          </table:table-cell>
          <table:table-cell table:style-name="ce473" table:formula="of:=IF([$Budget.B31]= 15 ;([$Budget.D31]);&quot;&quot;)">
            <text:p/>
          </table:table-cell>
          <table:table-cell table:style-name="ce473" table:formula="of:=IF([$Budget.B30]= 15 ;([$Budget.D30]);&quot;&quot;)">
            <text:p/>
          </table:table-cell>
          <table:table-cell table:style-name="ce473" table:formula="of:=IF(SUMIF([$Budget.B38:.B$39]; 15 ; [$Budget.D38:.D$39])=0; &quot;&quot;; SUMIF([$Budget.B38:.B$39]; 15 ; [$Budget.D38:.D$39]))">
            <text:p/>
          </table:table-cell>
          <table:table-cell table:style-name="ce473" table:formula="of:=IF(SUMIF([$Budget.B27:.B$28]; 15 ; [$Budget.D27:.D$28])=0; &quot;&quot;; SUMIF([$Budget.B27:.B$28]; 15 ; [$Budget.D27:.D$28]))">
            <text:p/>
          </table:table-cell>
          <table:table-cell table:style-name="ce475"/>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6" calcext:value-type="float">
            <text:p>16</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6 ; [$Budget.D34:.D$35])=0; &quot;&quot;; SUMIF([$Budget.B34:.B$35]; 16 ; [$Budget.D34:.D$35]))">
            <text:p/>
          </table:table-cell>
          <table:table-cell table:style-name="ce473" table:formula="of:=IF(SUMIF([$Budget.B46:.B$53]; 16 ; [$Budget.D46:.D$53])=0; &quot;&quot;; SUMIF([$Budget.B46:.B$53]; 16 ; [$Budget.D46:.D$53]))">
            <text:p/>
          </table:table-cell>
          <table:table-cell table:style-name="ce473" table:formula="of:=IF([$Budget.B31]= 16 ;([$Budget.D31]);&quot;&quot;)">
            <text:p/>
          </table:table-cell>
          <table:table-cell table:style-name="ce473" table:formula="of:=IF([$Budget.B30]= 16 ;([$Budget.D30]);&quot;&quot;)">
            <text:p/>
          </table:table-cell>
          <table:table-cell table:style-name="ce473" table:formula="of:=IF(SUMIF([$Budget.B38:.B$39]; 16 ; [$Budget.D38:.D$39])=0; &quot;&quot;; SUMIF([$Budget.B38:.B$39]; 16 ; [$Budget.D38:.D$39]))">
            <text:p/>
          </table:table-cell>
          <table:table-cell table:style-name="ce473" table:formula="of:=IF(SUMIF([$Budget.B27:.B$28]; 16 ; [$Budget.D27:.D$28])=0; &quot;&quot;; SUMIF([$Budget.B27:.B$28]; 16 ; [$Budget.D27:.D$28]))">
            <text:p/>
          </table:table-cell>
          <table:table-cell table:style-name="ce475"/>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7" calcext:value-type="float">
            <text:p>17</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7 ; [$Budget.D34:.D$35])=0; &quot;&quot;; SUMIF([$Budget.B34:.B$35]; 17 ; [$Budget.D34:.D$35]))">
            <text:p/>
          </table:table-cell>
          <table:table-cell table:style-name="ce473" table:formula="of:=IF(SUMIF([$Budget.B46:.B$53]; 17 ; [$Budget.D46:.D$53])=0; &quot;&quot;; SUMIF([$Budget.B46:.B$53]; 17 ; [$Budget.D46:.D$53]))">
            <text:p/>
          </table:table-cell>
          <table:table-cell table:style-name="ce473" table:formula="of:=IF([$Budget.B31]= 17 ;([$Budget.D31]);&quot;&quot;)">
            <text:p/>
          </table:table-cell>
          <table:table-cell table:style-name="ce473" table:formula="of:=IF([$Budget.B30]= 17 ;([$Budget.D30]);&quot;&quot;)">
            <text:p/>
          </table:table-cell>
          <table:table-cell table:style-name="ce473" table:formula="of:=IF(SUMIF([$Budget.B38:.B$39]; 17 ; [$Budget.D38:.D$39])=0; &quot;&quot;; SUMIF([$Budget.B38:.B$39]; 17 ; [$Budget.D38:.D$39]))">
            <text:p/>
          </table:table-cell>
          <table:table-cell table:style-name="ce473" table:formula="of:=IF(SUMIF([$Budget.B27:.B$28]; 17 ; [$Budget.D27:.D$28])=0; &quot;&quot;; SUMIF([$Budget.B27:.B$28]; 17 ; [$Budget.D27:.D$28]))">
            <text:p/>
          </table:table-cell>
          <table:table-cell table:style-name="ce475"/>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8" calcext:value-type="float">
            <text:p>18</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8 ; [$Budget.D34:.D$35])=0; &quot;&quot;; SUMIF([$Budget.B34:.B$35]; 18 ; [$Budget.D34:.D$35]))">
            <text:p/>
          </table:table-cell>
          <table:table-cell table:style-name="ce473" table:formula="of:=IF(SUMIF([$Budget.B46:.B$53]; 18 ; [$Budget.D46:.D$53])=0; &quot;&quot;; SUMIF([$Budget.B46:.B$53]; 18 ; [$Budget.D46:.D$53]))">
            <text:p/>
          </table:table-cell>
          <table:table-cell table:style-name="ce473" table:formula="of:=IF([$Budget.B31]= 18 ;([$Budget.D31]);&quot;&quot;)">
            <text:p/>
          </table:table-cell>
          <table:table-cell table:style-name="ce473" table:formula="of:=IF([$Budget.B30]= 18 ;([$Budget.D30]);&quot;&quot;)">
            <text:p/>
          </table:table-cell>
          <table:table-cell table:style-name="ce473" table:formula="of:=IF(SUMIF([$Budget.B38:.B$39]; 18 ; [$Budget.D38:.D$39])=0; &quot;&quot;; SUMIF([$Budget.B38:.B$39]; 18 ; [$Budget.D38:.D$39]))">
            <text:p/>
          </table:table-cell>
          <table:table-cell table:style-name="ce473" table:formula="of:=IF(SUMIF([$Budget.B27:.B$28]; 18 ; [$Budget.D27:.D$28])=0; &quot;&quot;; SUMIF([$Budget.B27:.B$28]; 18 ; [$Budget.D27:.D$28]))">
            <text:p/>
          </table:table-cell>
          <table:table-cell table:style-name="ce475"/>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9" calcext:value-type="float">
            <text:p>19</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19 ; [$Budget.D34:.D$35])=0; &quot;&quot;; SUMIF([$Budget.B34:.B$35]; 19 ; [$Budget.D34:.D$35]))">
            <text:p/>
          </table:table-cell>
          <table:table-cell table:style-name="ce473" table:formula="of:=IF(SUMIF([$Budget.B46:.B$53]; 19 ; [$Budget.D46:.D$53])=0; &quot;&quot;; SUMIF([$Budget.B46:.B$53]; 19 ; [$Budget.D46:.D$53]))">
            <text:p/>
          </table:table-cell>
          <table:table-cell table:style-name="ce473" table:formula="of:=IF([$Budget.B31]= 19 ;([$Budget.D31]);&quot;&quot;)">
            <text:p/>
          </table:table-cell>
          <table:table-cell table:style-name="ce473" table:formula="of:=IF([$Budget.B30]= 19 ;([$Budget.D30]);&quot;&quot;)">
            <text:p/>
          </table:table-cell>
          <table:table-cell table:style-name="ce473" table:formula="of:=IF(SUMIF([$Budget.B38:.B$39]; 19 ; [$Budget.D38:.D$39])=0; &quot;&quot;; SUMIF([$Budget.B38:.B$39]; 19 ; [$Budget.D38:.D$39]))">
            <text:p/>
          </table:table-cell>
          <table:table-cell table:style-name="ce473" table:formula="of:=IF(SUMIF([$Budget.B27:.B$28]; 19 ; [$Budget.D27:.D$28])=0; &quot;&quot;; SUMIF([$Budget.B27:.B$28]; 19 ; [$Budget.D27:.D$28]))">
            <text:p/>
          </table:table-cell>
          <table:table-cell table:style-name="ce475"/>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0" calcext:value-type="float">
            <text:p>20</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0 ; [$Budget.D34:.D$35])=0; &quot;&quot;; SUMIF([$Budget.B34:.B$35]; 20 ; [$Budget.D34:.D$35]))">
            <text:p/>
          </table:table-cell>
          <table:table-cell table:style-name="ce473" table:formula="of:=IF(SUMIF([$Budget.B46:.B$53]; 20 ; [$Budget.D46:.D$53])=0; &quot;&quot;; SUMIF([$Budget.B46:.B$53]; 20 ; [$Budget.D46:.D$53]))">
            <text:p/>
          </table:table-cell>
          <table:table-cell table:style-name="ce473" table:formula="of:=IF([$Budget.B31]= 20 ;([$Budget.D31]);&quot;&quot;)">
            <text:p/>
          </table:table-cell>
          <table:table-cell table:style-name="ce473" table:formula="of:=IF([$Budget.B30]= 20 ;([$Budget.D30]);&quot;&quot;)">
            <text:p/>
          </table:table-cell>
          <table:table-cell table:style-name="ce473" table:formula="of:=IF(SUMIF([$Budget.B38:.B$39]; 20 ; [$Budget.D38:.D$39])=0; &quot;&quot;; SUMIF([$Budget.B38:.B$39]; 20 ; [$Budget.D38:.D$39]))">
            <text:p/>
          </table:table-cell>
          <table:table-cell table:style-name="ce473" table:formula="of:=IF(SUMIF([$Budget.B27:.B$28]; 20 ; [$Budget.D27:.D$28])=0; &quot;&quot;; SUMIF([$Budget.B27:.B$28]; 20 ; [$Budget.D27:.D$28]))">
            <text:p/>
          </table:table-cell>
          <table:table-cell table:style-name="ce475"/>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1" calcext:value-type="float">
            <text:p>21</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1 ; [$Budget.D34:.D$35])=0; &quot;&quot;; SUMIF([$Budget.B34:.B$35]; 21 ; [$Budget.D34:.D$35]))">
            <text:p/>
          </table:table-cell>
          <table:table-cell table:style-name="ce473" table:formula="of:=IF(SUMIF([$Budget.B46:.B$53]; 21 ; [$Budget.D46:.D$53])=0; &quot;&quot;; SUMIF([$Budget.B46:.B$53]; 21 ; [$Budget.D46:.D$53]))">
            <text:p/>
          </table:table-cell>
          <table:table-cell table:style-name="ce473" table:formula="of:=IF([$Budget.B31]= 21 ;([$Budget.D31]);&quot;&quot;)">
            <text:p/>
          </table:table-cell>
          <table:table-cell table:style-name="ce473" table:formula="of:=IF([$Budget.B30]= 21 ;([$Budget.D30]);&quot;&quot;)">
            <text:p/>
          </table:table-cell>
          <table:table-cell table:style-name="ce473" table:formula="of:=IF(SUMIF([$Budget.B38:.B$39]; 21 ; [$Budget.D38:.D$39])=0; &quot;&quot;; SUMIF([$Budget.B38:.B$39]; 21 ; [$Budget.D38:.D$39]))">
            <text:p/>
          </table:table-cell>
          <table:table-cell table:style-name="ce473" table:formula="of:=IF(SUMIF([$Budget.B27:.B$28]; 21 ; [$Budget.D27:.D$28])=0; &quot;&quot;; SUMIF([$Budget.B27:.B$28]; 21 ; [$Budget.D27:.D$28]))">
            <text:p/>
          </table:table-cell>
          <table:table-cell table:style-name="ce475"/>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2" calcext:value-type="float">
            <text:p>22</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2 ; [$Budget.D34:.D$35])=0; &quot;&quot;; SUMIF([$Budget.B34:.B$35]; 22 ; [$Budget.D34:.D$35]))">
            <text:p/>
          </table:table-cell>
          <table:table-cell table:style-name="ce473" table:formula="of:=IF(SUMIF([$Budget.B46:.B$53]; 22 ; [$Budget.D46:.D$53])=0; &quot;&quot;; SUMIF([$Budget.B46:.B$53]; 22 ; [$Budget.D46:.D$53]))">
            <text:p/>
          </table:table-cell>
          <table:table-cell table:style-name="ce473" table:formula="of:=IF([$Budget.B31]= 22 ;([$Budget.D31]);&quot;&quot;)">
            <text:p/>
          </table:table-cell>
          <table:table-cell table:style-name="ce473" table:formula="of:=IF([$Budget.B30]= 22 ;([$Budget.D30]);&quot;&quot;)">
            <text:p/>
          </table:table-cell>
          <table:table-cell table:style-name="ce473" table:formula="of:=IF(SUMIF([$Budget.B38:.B$39]; 22 ; [$Budget.D38:.D$39])=0; &quot;&quot;; SUMIF([$Budget.B38:.B$39]; 22 ; [$Budget.D38:.D$39]))">
            <text:p/>
          </table:table-cell>
          <table:table-cell table:style-name="ce473" table:formula="of:=IF(SUMIF([$Budget.B27:.B$28]; 22 ; [$Budget.D27:.D$28])=0; &quot;&quot;; SUMIF([$Budget.B27:.B$28]; 22 ; [$Budget.D27:.D$28]))">
            <text:p/>
          </table:table-cell>
          <table:table-cell table:style-name="ce475"/>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3" calcext:value-type="float">
            <text:p>23</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3 ; [$Budget.D34:.D$35])=0; &quot;&quot;; SUMIF([$Budget.B34:.B$35]; 23 ; [$Budget.D34:.D$35]))">
            <text:p/>
          </table:table-cell>
          <table:table-cell table:style-name="ce473" table:formula="of:=IF(SUMIF([$Budget.B46:.B$53]; 23 ; [$Budget.D46:.D$53])=0; &quot;&quot;; SUMIF([$Budget.B46:.B$53]; 23 ; [$Budget.D46:.D$53]))">
            <text:p/>
          </table:table-cell>
          <table:table-cell table:style-name="ce473" table:formula="of:=IF([$Budget.B31]= 23 ;([$Budget.D31]);&quot;&quot;)">
            <text:p/>
          </table:table-cell>
          <table:table-cell table:style-name="ce473" table:formula="of:=IF([$Budget.B30]= 23 ;([$Budget.D30]);&quot;&quot;)">
            <text:p/>
          </table:table-cell>
          <table:table-cell table:style-name="ce473" table:formula="of:=IF(SUMIF([$Budget.B38:.B$39]; 23 ; [$Budget.D38:.D$39])=0; &quot;&quot;; SUMIF([$Budget.B38:.B$39]; 23 ; [$Budget.D38:.D$39]))">
            <text:p/>
          </table:table-cell>
          <table:table-cell table:style-name="ce473" table:formula="of:=IF(SUMIF([$Budget.B27:.B$28]; 23 ; [$Budget.D27:.D$28])=0; &quot;&quot;; SUMIF([$Budget.B27:.B$28]; 23 ; [$Budget.D27:.D$28]))">
            <text:p/>
          </table:table-cell>
          <table:table-cell table:style-name="ce475"/>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4" calcext:value-type="float">
            <text:p>24</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4 ; [$Budget.D34:.D$35])=0; &quot;&quot;; SUMIF([$Budget.B34:.B$35]; 24 ; [$Budget.D34:.D$35]))">
            <text:p/>
          </table:table-cell>
          <table:table-cell table:style-name="ce473" table:formula="of:=IF(SUMIF([$Budget.B46:.B$53]; 24 ; [$Budget.D46:.D$53])=0; &quot;&quot;; SUMIF([$Budget.B46:.B$53]; 24 ; [$Budget.D46:.D$53]))">
            <text:p/>
          </table:table-cell>
          <table:table-cell table:style-name="ce473" table:formula="of:=IF([$Budget.B31]= 24 ;([$Budget.D31]);&quot;&quot;)">
            <text:p/>
          </table:table-cell>
          <table:table-cell table:style-name="ce473" table:formula="of:=IF([$Budget.B30]= 24 ;([$Budget.D30]);&quot;&quot;)">
            <text:p/>
          </table:table-cell>
          <table:table-cell table:style-name="ce473" table:formula="of:=IF(SUMIF([$Budget.B38:.B$39]; 24 ; [$Budget.D38:.D$39])=0; &quot;&quot;; SUMIF([$Budget.B38:.B$39]; 24 ; [$Budget.D38:.D$39]))">
            <text:p/>
          </table:table-cell>
          <table:table-cell table:style-name="ce473" table:formula="of:=IF(SUMIF([$Budget.B27:.B$28]; 24 ; [$Budget.D27:.D$28])=0; &quot;&quot;; SUMIF([$Budget.B27:.B$28]; 24 ; [$Budget.D27:.D$28]))">
            <text:p/>
          </table:table-cell>
          <table:table-cell table:style-name="ce475"/>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5" calcext:value-type="float">
            <text:p>25</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5 ; [$Budget.D34:.D$35])=0; &quot;&quot;; SUMIF([$Budget.B34:.B$35]; 25 ; [$Budget.D34:.D$35]))">
            <text:p/>
          </table:table-cell>
          <table:table-cell table:style-name="ce473" table:formula="of:=IF(SUMIF([$Budget.B46:.B$53]; 25 ; [$Budget.D46:.D$53])=0; &quot;&quot;; SUMIF([$Budget.B46:.B$53]; 25 ; [$Budget.D46:.D$53]))">
            <text:p/>
          </table:table-cell>
          <table:table-cell table:style-name="ce473" table:formula="of:=IF([$Budget.B31]= 26 ;([$Budget.D31]);&quot;&quot;)">
            <text:p/>
          </table:table-cell>
          <table:table-cell table:style-name="ce473" table:formula="of:=IF([$Budget.B30]= 25 ;([$Budget.D30]);&quot;&quot;)">
            <text:p/>
          </table:table-cell>
          <table:table-cell table:style-name="ce473" table:formula="of:=IF(SUMIF([$Budget.B38:.B$39]; 25 ; [$Budget.D38:.D$39])=0; &quot;&quot;; SUMIF([$Budget.B38:.B$39]; 25 ; [$Budget.D38:.D$39]))">
            <text:p/>
          </table:table-cell>
          <table:table-cell table:style-name="ce473" table:formula="of:=IF(SUMIF([$Budget.B27:.B$28]; 25 ; [$Budget.D27:.D$28])=0; &quot;&quot;; SUMIF([$Budget.B27:.B$28]; 25 ; [$Budget.D27:.D$28]))">
            <text:p/>
          </table:table-cell>
          <table:table-cell table:style-name="ce475"/>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6" calcext:value-type="float">
            <text:p>26</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6 ; [$Budget.D34:.D$35])=0; &quot;&quot;; SUMIF([$Budget.B34:.B$35]; 26 ; [$Budget.D34:.D$35]))">
            <text:p/>
          </table:table-cell>
          <table:table-cell table:style-name="ce473" table:formula="of:=IF(SUMIF([$Budget.B46:.B$53]; 26 ; [$Budget.D46:.D$53])=0; &quot;&quot;; SUMIF([$Budget.B46:.B$53]; 26 ; [$Budget.D46:.D$53]))">
            <text:p/>
          </table:table-cell>
          <table:table-cell table:style-name="ce473" table:formula="of:=IF([$Budget.B31]= 26 ;([$Budget.D31]);&quot;&quot;)">
            <text:p/>
          </table:table-cell>
          <table:table-cell table:style-name="ce473" table:formula="of:=IF([$Budget.B30]= 26 ;([$Budget.D30]);&quot;&quot;)">
            <text:p/>
          </table:table-cell>
          <table:table-cell table:style-name="ce473" table:formula="of:=IF(SUMIF([$Budget.B38:.B$39]; 26 ; [$Budget.D38:.D$39])=0; &quot;&quot;; SUMIF([$Budget.B38:.B$39]; 26 ; [$Budget.D38:.D$39]))">
            <text:p/>
          </table:table-cell>
          <table:table-cell table:style-name="ce473" table:formula="of:=IF(SUMIF([$Budget.B27:.B$28]; 26 ; [$Budget.D27:.D$28])=0; &quot;&quot;; SUMIF([$Budget.B27:.B$28]; 26 ; [$Budget.D27:.D$28]))">
            <text:p/>
          </table:table-cell>
          <table:table-cell table:style-name="ce475"/>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7" calcext:value-type="float">
            <text:p>27</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7 ; [$Budget.D34:.D$35])=0; &quot;&quot;; SUMIF([$Budget.B34:.B$35]; 27 ; [$Budget.D34:.D$35]))">
            <text:p/>
          </table:table-cell>
          <table:table-cell table:style-name="ce473" table:formula="of:=IF(SUMIF([$Budget.B46:.B$53]; 27 ; [$Budget.D46:.D$53])=0; &quot;&quot;; SUMIF([$Budget.B46:.B$53]; 27 ; [$Budget.D46:.D$53]))">
            <text:p/>
          </table:table-cell>
          <table:table-cell table:style-name="ce473" table:formula="of:=IF([$Budget.B31]= 27 ;([$Budget.D31]);&quot;&quot;)">
            <text:p/>
          </table:table-cell>
          <table:table-cell table:style-name="ce473" table:formula="of:=IF([$Budget.B30]= 27 ;([$Budget.D30]);&quot;&quot;)">
            <text:p/>
          </table:table-cell>
          <table:table-cell table:style-name="ce473" table:formula="of:=IF(SUMIF([$Budget.B38:.B$39]; 27 ; [$Budget.D38:.D$39])=0; &quot;&quot;; SUMIF([$Budget.B38:.B$39]; 27 ; [$Budget.D38:.D$39]))">
            <text:p/>
          </table:table-cell>
          <table:table-cell table:style-name="ce473" table:formula="of:=IF(SUMIF([$Budget.B27:.B$28]; 27 ; [$Budget.D27:.D$28])=0; &quot;&quot;; SUMIF([$Budget.B27:.B$28]; 27 ; [$Budget.D27:.D$28]))">
            <text:p/>
          </table:table-cell>
          <table:table-cell table:style-name="ce475"/>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8" calcext:value-type="float">
            <text:p>28</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8 ; [$Budget.D34:.D$35])=0; &quot;&quot;; SUMIF([$Budget.B34:.B$35]; 28 ; [$Budget.D34:.D$35]))">
            <text:p/>
          </table:table-cell>
          <table:table-cell table:style-name="ce473" table:formula="of:=IF(SUMIF([$Budget.B46:.B$53]; 28 ; [$Budget.D46:.D$53])=0; &quot;&quot;; SUMIF([$Budget.B46:.B$53]; 28 ; [$Budget.D46:.D$53]))">
            <text:p/>
          </table:table-cell>
          <table:table-cell table:style-name="ce473" table:formula="of:=IF([$Budget.B31]= 28 ;([$Budget.D31]);&quot;&quot;)">
            <text:p/>
          </table:table-cell>
          <table:table-cell table:style-name="ce473" table:formula="of:=IF([$Budget.B30]= 28 ;([$Budget.D30]);&quot;&quot;)">
            <text:p/>
          </table:table-cell>
          <table:table-cell table:style-name="ce473" table:formula="of:=IF(SUMIF([$Budget.B38:.B$39]; 28 ; [$Budget.D38:.D$39])=0; &quot;&quot;; SUMIF([$Budget.B38:.B$39]; 28 ; [$Budget.D38:.D$39]))">
            <text:p/>
          </table:table-cell>
          <table:table-cell table:style-name="ce473" table:formula="of:=IF(SUMIF([$Budget.B27:.B$28]; 28 ; [$Budget.D27:.D$28])=0; &quot;&quot;; SUMIF([$Budget.B27:.B$28]; 28 ; [$Budget.D27:.D$28]))">
            <text:p/>
          </table:table-cell>
          <table:table-cell table:style-name="ce475"/>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212" table:formula="of:=IF(([Budget.S42]) = &quot;YES&quot;; &quot;29&quot;; &quot;&quot;)" office:value-type="string" office:string-value="29" calcext:value-type="string">
            <text:p>29</text:p>
          </table:table-cell>
          <table:table-cell table:style-name="ce465"/>
          <table:table-cell table:style-name="ce468"/>
          <table:table-cell table:style-name="ce471"/>
          <table:table-cell table:style-name="ce465"/>
          <table:table-cell table:style-name="ce471"/>
          <table:table-cell table:style-name="ce464"/>
          <table:table-cell table:style-name="ce467"/>
          <table:table-cell table:style-name="ce470"/>
          <table:table-cell table:style-name="ce473" table:formula="of:=IF(SUMIF([$Budget.B34:.B$35]; 29 ; [$Budget.D34:.D$35])=0; &quot;&quot;; SUMIF([$Budget.B34:.B$35]; 29 ; [$Budget.D34:.D$35]))">
            <text:p/>
          </table:table-cell>
          <table:table-cell table:style-name="ce473" table:formula="of:=IF(SUMIF([$Budget.B46:.B$53]; 29 ; [$Budget.D46:.D$53])=0; &quot;&quot;; SUMIF([$Budget.B46:.B$53]; 29 ; [$Budget.D46:.D$53]))">
            <text:p/>
          </table:table-cell>
          <table:table-cell table:style-name="ce473" table:formula="of:=IF([$Budget.B31]= 29;([$Budget.D31]);&quot;&quot;)">
            <text:p/>
          </table:table-cell>
          <table:table-cell table:style-name="ce473" table:formula="of:=IF([$Budget.B30]= 29;([$Budget.D30]);&quot;&quot;)">
            <text:p/>
          </table:table-cell>
          <table:table-cell table:style-name="ce473" table:formula="of:=IF(SUMIF([$Budget.B38:.B$39]; 29 ; [$Budget.D38:.D$39])=0; &quot;&quot;; SUMIF([$Budget.B38:.B$39]; 29 ; [$Budget.D38:.D$39]))">
            <text:p/>
          </table:table-cell>
          <table:table-cell table:style-name="ce473" table:formula="of:=IF(SUMIF([$Budget.B27:.B$28]; 29 ; [$Budget.D27:.D$28])=0; &quot;&quot;; SUMIF([$Budget.B27:.B$28]; 29 ; [$Budget.D27:.D$28]))">
            <text:p/>
          </table:table-cell>
          <table:table-cell table:style-name="ce475"/>
          <table:table-cell table:style-name="ce236"/>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244" table:formula="of:=[.B30]" office:value-type="string" office:string-value="29" calcext:value-type="string">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213"/>
          <table:table-cell table:style-name="ce216"/>
          <table:table-cell table:style-name="ce219"/>
          <table:table-cell table:style-name="ce222"/>
          <table:table-cell table:style-name="ce216"/>
          <table:table-cell table:style-name="ce222"/>
          <table:table-cell table:style-name="ce216"/>
          <table:table-cell table:style-name="ce219"/>
          <table:table-cell table:style-name="ce222"/>
          <table:table-cell table:style-name="ce228" table:number-columns-repeated="6"/>
          <table:table-cell table:style-name="ce234"/>
          <table:table-cell table:style-name="ce97"/>
          <table:table-cell table:style-name="ce238"/>
          <table:table-cell table:style-name="ce239"/>
          <table:table-cell table:style-name="ce242"/>
          <table:table-cell table:style-name="ce245"/>
          <table:covered-table-cell table:number-columns-repeated="2"/>
          <table:table-cell/>
          <table:table-cell table:style-name="ce190"/>
          <table:table-cell table:style-name="ce195"/>
          <table:table-cell table:style-name="ce198"/>
          <table:table-cell table:style-name="ce201"/>
          <table:table-cell table:style-name="ce205"/>
          <table:covered-table-cell table:number-columns-repeated="3"/>
          <table:table-cell table:number-columns-repeated="16350"/>
          <table:table-cell table:style-name="Default"/>
        </table:table-row>
        <table:table-row table:style-name="ro3">
          <table:table-cell/>
          <table:table-cell table:style-name="ce213"/>
          <table:table-cell table:style-name="ce216"/>
          <table:table-cell table:style-name="ce219"/>
          <table:table-cell table:style-name="ce222"/>
          <table:table-cell table:style-name="ce216"/>
          <table:table-cell table:style-name="ce222"/>
          <table:table-cell table:style-name="ce216"/>
          <table:table-cell table:style-name="ce219"/>
          <table:table-cell table:style-name="ce222"/>
          <table:table-cell table:style-name="ce228" table:number-columns-repeated="6"/>
          <table:table-cell table:style-name="ce234"/>
          <table:table-cell table:style-name="ce97"/>
          <table:table-cell table:style-name="ce238"/>
          <table:table-cell table:style-name="ce239"/>
          <table:table-cell table:style-name="ce242"/>
          <table:table-cell table:style-name="ce245"/>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50"/>
          <table:table-cell table:style-name="Default"/>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cell table:style-name="Default"/>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4"/>
          <table:table-cell table:style-name="Default"/>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4"/>
          <table:table-cell table:style-name="Default"/>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cell table:style-name="Default"/>
        </table:table-row>
        <table:table-row table:style-name="ro3">
          <table:table-cell/>
          <table:table-cell table:style-name="ce73" office:value-type="string" calcext:value-type="string">
            <text:p>DAY</text:p>
          </table:table-cell>
          <table:table-cell table:style-name="ce78" table:formula="of:=IF(SUM([.C2:.C32]) &gt; 0; -SUM([.C2:.C32]) / ([$Budget.$S43]); &quot;&quot;)">
            <text:p/>
          </table:table-cell>
          <table:table-cell table:style-name="ce78" table:formula="of:=IF(SUM([.D2:.D32]) &gt; 0; -SUM([.D2:.D32]) / ([$Budget.$S43]); &quot;&quot;)">
            <text:p/>
          </table:table-cell>
          <table:table-cell table:style-name="ce78" table:formula="of:=IF(SUM([.E2:.E32]) &gt; 0; -SUM([.E2:.E32]) / ([$Budget.$S43]); &quot;&quot;)">
            <text:p/>
          </table:table-cell>
          <table:table-cell table:style-name="ce78" table:formula="of:=IF(SUM([.F2:.F32]) &gt; 0; -SUM([.F2:.F32]) / ([$Budget.$S43]); &quot;&quot;)">
            <text:p/>
          </table:table-cell>
          <table:table-cell table:style-name="ce78" table:formula="of:=IF(SUM([.G2:.G32]) &gt; 0; -SUM([.G2:.G32]) / ([$Budget.$S43]); &quot;&quot;)">
            <text:p/>
          </table:table-cell>
          <table:table-cell table:style-name="ce78" table:formula="of:=IF(SUM([.H2:.H32]) &gt; 0; -SUM([.H2:.H32]) / ([$Budget.$S43]); &quot;&quot;)">
            <text:p/>
          </table:table-cell>
          <table:table-cell table:style-name="ce78" table:formula="of:=IF(SUM([.I2:.I32]) &gt; 0; -SUM([.I2:.I32]) / ([$Budget.$S43]); &quot;&quot;)">
            <text:p/>
          </table:table-cell>
          <table:table-cell table:style-name="ce78" table:formula="of:=IF(SUM([.J2:.J32]) &gt; 0; -SUM([.J2:.J32]) / ([$Budget.$S43]); &quot;&quot;)">
            <text:p/>
          </table:table-cell>
          <table:table-cell table:style-name="ce78" table:formula="of:=IF(SUM([.K2:.K32]) &gt; 0; -SUM([.K2:.K32]) / ([$Budget.$S43]); &quot;&quot;)">
            <text:p/>
          </table:table-cell>
          <table:table-cell table:style-name="ce78" table:formula="of:=IF(SUM([.L2:.L32]) &gt; 0; -SUM([.L2:.L32]) / ([$Budget.$S43]); &quot;&quot;)">
            <text:p/>
          </table:table-cell>
          <table:table-cell table:style-name="ce78" table:formula="of:=IF(SUM([.M2:.M32]) &gt; 0; -SUM([.M2:.M32]) / ([$Budget.$S43]); &quot;&quot;)">
            <text:p/>
          </table:table-cell>
          <table:table-cell table:style-name="ce78" table:formula="of:=IF(SUM([.N2:.N32]) &gt; 0; -SUM([.N2:.N32]) / ([$Budget.$S43]); &quot;&quot;)">
            <text:p/>
          </table:table-cell>
          <table:table-cell table:style-name="ce78" table:formula="of:=IF(SUM([.O2:.O32]) &gt; 0; -SUM([.O2:.O32]) / ([$Budget.$S43]); &quot;&quot;)">
            <text:p/>
          </table:table-cell>
          <table:table-cell table:style-name="ce78" table:formula="of:=IF(SUM([.P2:.P32]) &gt; 0; -SUM([.P2:.P32]) / ([$Budget.$S43]); &quot;&quot;)">
            <text:p/>
          </table:table-cell>
          <table:table-cell table:style-name="ce78" table:formula="of:=IF(SUM([.Q2:.Q32]) &gt; 0; -SUM([.Q2:.Q32]) / ([$Budget.$S43]); &quot;&quot;)">
            <text:p/>
          </table:table-cell>
          <table:table-cell table:style-name="ce78"/>
          <table:table-cell table:style-name="ce413" table:formula="of:=IF(SUM([.S2:.S32]) &lt; 0; SUM([.S2:.S32])/31; &quot;&quot;)" table:number-columns-spanned="2" table:number-rows-spanned="1">
            <text:p/>
          </table:table-cell>
          <table:covered-table-cell table:style-name="ce413"/>
          <table:table-cell table:style-name="ce413"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 ([$Budget.$S43]); &quot;&quot;)">
            <text:p/>
          </table:table-cell>
          <table:table-cell table:style-name="ce78" table:formula="of:=IF(SUM([.AA2:.AA32]) &gt; 0; 0-SUM([.AA2:.AA32])/ ([$Budget.$S43]); &quot;&quot;)">
            <text:p/>
          </table:table-cell>
          <table:table-cell table:style-name="ce78" table:formula="of:=IF(SUM([.AB2:.AB32]) &gt; 0; 0-SUM([.AB2:.AB32])/ ([$Budget.$S43]); &quot;&quot;)">
            <text:p/>
          </table:table-cell>
          <table:table-cell table:style-name="ce413" table:formula="of:=IF(SUM([.AC2:.AC32]) &lt; 0; SUM([.AC2:.AC32])/ ([$Budget.$S43]); &quot;&quot;)">
            <text:p/>
          </table:table-cell>
          <table:table-cell table:number-columns-repeated="16354"/>
          <table:table-cell table:style-name="Default"/>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February.AG2:February.AG2">
            <calcext:condition calcext:apply-style-name="Good" calcext:value="=&quot;YES&quot;" calcext:base-cell-address="February.AG2"/>
            <calcext:condition calcext:apply-style-name="Bad" calcext:value="=&quot;NO&quot;" calcext:base-cell-address="February.AG2"/>
          </calcext:conditional-format>
          <calcext:conditional-format calcext:target-range-address="February.C2:February.Q30">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February.C31:Februar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March"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March</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484"/>
          <table:table-cell table:style-name="ce486"/>
          <table:table-cell table:style-name="ce488"/>
          <table:table-cell table:style-name="ce484"/>
          <table:table-cell table:style-name="ce488"/>
          <table:table-cell table:style-name="ce484"/>
          <table:table-cell table:style-name="ce486"/>
          <table:table-cell table:style-name="ce488"/>
          <table:table-cell table:style-name="ce490" table:formula="of:=IF(SUMIF([$Budget.B34:.B$35]; 1 ; [$Budget.E34:.E$35])=0; &quot;&quot;; SUMIF([$Budget.B34:.B$35]; 1 ; [$Budget.E34:.E$35]))">
            <text:p/>
          </table:table-cell>
          <table:table-cell table:style-name="ce490" table:formula="of:=IF(SUMIF([$Budget.B46:.B$53]; 1 ; [$Budget.E46:.E$53])=0; &quot;&quot;; SUMIF([$Budget.B46:.B$53]; 1 ; [$Budget.E46:.E$53]))">
            <text:p/>
          </table:table-cell>
          <table:table-cell table:style-name="ce490" table:formula="of:=IF([$Budget.B31]= 1 ;([$Budget.E31]);&quot;&quot;)">
            <text:p/>
          </table:table-cell>
          <table:table-cell table:style-name="ce490" table:formula="of:=IF([$Budget.B30]= 1 ;([$Budget.E30]);&quot;&quot;)">
            <text:p/>
          </table:table-cell>
          <table:table-cell table:style-name="ce490" table:formula="of:=IF(SUMIF([$Budget.B38:.B$39]; 1 ; [$Budget.E38:.E$39])=0; &quot;&quot;; SUMIF([$Budget.B38:.B$39]; 1 ; [$Budget.E38:.E$39]))">
            <text:p/>
          </table:table-cell>
          <table:table-cell table:style-name="ce490" table:formula="of:=IF(SUMIF([$Budget.B27:.B$28]; 1 ; [$Budget.E27:.E$28])=0; &quot;&quot;; SUMIF([$Budget.B27:.B$28]; 1 ; [$Budget.E27:.E$28]))">
            <text:p/>
          </table:table-cell>
          <table:table-cell table:style-name="ce491"/>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492" office:value-type="string" calcext:value-type="string">
            <text:p>NO</text:p>
          </table:table-cell>
          <table:table-cell table:style-name="ce253" table:number-columns-repeated="16350"/>
          <table:table-cell table:style-name="Default"/>
        </table:table-row>
        <table:table-row table:style-name="ro3">
          <table:table-cell/>
          <table:table-cell table:style-name="ce70" office:value-type="float" office:value="2" calcext:value-type="float">
            <text:p>2</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 ; [$Budget.E34:.E$35])=0; &quot;&quot;; SUMIF([$Budget.B34:.B$35]; 2 ; [$Budget.E34:.E$35]))">
            <text:p/>
          </table:table-cell>
          <table:table-cell table:style-name="ce490" table:formula="of:=IF(SUMIF([$Budget.B46:.B$53]; 2 ; [$Budget.E46:.E$53])=0; &quot;&quot;; SUMIF([$Budget.B46:.B$53]; 2 ; [$Budget.E46:.E$53]))">
            <text:p/>
          </table:table-cell>
          <table:table-cell table:style-name="ce490" table:formula="of:=IF([$Budget.B31]= 2 ;([$Budget.E31]);&quot;&quot;)">
            <text:p/>
          </table:table-cell>
          <table:table-cell table:style-name="ce490" table:formula="of:=IF([$Budget.B30]= 2 ;([$Budget.E30]);&quot;&quot;)">
            <text:p/>
          </table:table-cell>
          <table:table-cell table:style-name="ce490" table:formula="of:=IF(SUMIF([$Budget.B38:.B$39]; 2 ; [$Budget.E38:.E$39])=0; &quot;&quot;; SUMIF([$Budget.B38:.B$39]; 2 ; [$Budget.E38:.E$39]))">
            <text:p/>
          </table:table-cell>
          <table:table-cell table:style-name="ce490" table:formula="of:=IF(SUMIF([$Budget.B27:.B$28]; 2 ; [$Budget.E27:.E$28])=0; &quot;&quot;; SUMIF([$Budget.B27:.B$28]; 2 ; [$Budget.E27:.E$28]))">
            <text:p/>
          </table:table-cell>
          <table:table-cell table:style-name="ce491"/>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2"/>
          <table:table-cell table:style-name="Default"/>
        </table:table-row>
        <table:table-row table:style-name="ro3">
          <table:table-cell/>
          <table:table-cell table:style-name="ce70" office:value-type="float" office:value="3" calcext:value-type="float">
            <text:p>3</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3 ; [$Budget.E34:.E$35])=0; &quot;&quot;; SUMIF([$Budget.B34:.B$35]; 3 ; [$Budget.E34:.E$35]))">
            <text:p/>
          </table:table-cell>
          <table:table-cell table:style-name="ce490" table:formula="of:=IF(SUMIF([$Budget.B46:.B$53]; 3 ; [$Budget.E46:.E$53])=0; &quot;&quot;; SUMIF([$Budget.B46:.B$53]; 3 ; [$Budget.E46:.E$53]))">
            <text:p/>
          </table:table-cell>
          <table:table-cell table:style-name="ce490" table:formula="of:=IF([$Budget.B31]= 3 ;([$Budget.E31]);&quot;&quot;)">
            <text:p/>
          </table:table-cell>
          <table:table-cell table:style-name="ce490" table:formula="of:=IF([$Budget.B30]= 3 ;([$Budget.E30]);&quot;&quot;)">
            <text:p/>
          </table:table-cell>
          <table:table-cell table:style-name="ce490" table:formula="of:=IF(SUMIF([$Budget.B38:.B$39]; 3 ; [$Budget.E38:.E$39])=0; &quot;&quot;; SUMIF([$Budget.B38:.B$39]; 3 ; [$Budget.E38:.E$39]))">
            <text:p/>
          </table:table-cell>
          <table:table-cell table:style-name="ce490" table:formula="of:=IF(SUMIF([$Budget.B27:.B$28]; 3 ; [$Budget.E27:.E$28])=0; &quot;&quot;; SUMIF([$Budget.B27:.B$28]; 3 ; [$Budget.E27:.E$28]))">
            <text:p/>
          </table:table-cell>
          <table:table-cell table:style-name="ce491"/>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cell table:style-name="Default"/>
        </table:table-row>
        <table:table-row table:style-name="ro3">
          <table:table-cell/>
          <table:table-cell table:style-name="ce70" office:value-type="float" office:value="4" calcext:value-type="float">
            <text:p>4</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4 ; [$Budget.E34:.E$35])=0; &quot;&quot;; SUMIF([$Budget.B34:.B$35]; 4 ; [$Budget.E34:.E$35]))">
            <text:p/>
          </table:table-cell>
          <table:table-cell table:style-name="ce490" table:formula="of:=IF(SUMIF([$Budget.B46:.B$53]; 4 ; [$Budget.E46:.E$53])=0; &quot;&quot;; SUMIF([$Budget.B46:.B$53]; 4 ; [$Budget.E46:.E$53]))">
            <text:p/>
          </table:table-cell>
          <table:table-cell table:style-name="ce490" table:formula="of:=IF([$Budget.B31]= 4 ;([$Budget.E31]);&quot;&quot;)">
            <text:p/>
          </table:table-cell>
          <table:table-cell table:style-name="ce490" table:formula="of:=IF([$Budget.B30]= 4 ;([$Budget.E30]);&quot;&quot;)">
            <text:p/>
          </table:table-cell>
          <table:table-cell table:style-name="ce490" table:formula="of:=IF(SUMIF([$Budget.B38:.B$39]; 4 ; [$Budget.E38:.E$39])=0; &quot;&quot;; SUMIF([$Budget.B38:.B$39]; 4 ; [$Budget.E38:.E$39]))">
            <text:p/>
          </table:table-cell>
          <table:table-cell table:style-name="ce490" table:formula="of:=IF(SUMIF([$Budget.B27:.B$28]; 4 ; [$Budget.E27:.E$28])=0; &quot;&quot;; SUMIF([$Budget.B27:.B$28]; 4 ; [$Budget.E27:.E$28]))">
            <text:p/>
          </table:table-cell>
          <table:table-cell table:style-name="ce491"/>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cell table:style-name="Default"/>
        </table:table-row>
        <table:table-row table:style-name="ro3">
          <table:table-cell/>
          <table:table-cell table:style-name="ce70" office:value-type="float" office:value="5" calcext:value-type="float">
            <text:p>5</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5 ; [$Budget.E34:.E$35])=0; &quot;&quot;; SUMIF([$Budget.B34:.B$35]; 5 ; [$Budget.E34:.E$35]))">
            <text:p/>
          </table:table-cell>
          <table:table-cell table:style-name="ce490" table:formula="of:=IF(SUMIF([$Budget.B46:.B$53]; 5 ; [$Budget.E46:.E$53])=0; &quot;&quot;; SUMIF([$Budget.B46:.B$53]; 5 ; [$Budget.E46:.E$53]))">
            <text:p/>
          </table:table-cell>
          <table:table-cell table:style-name="ce490" table:formula="of:=IF([$Budget.B31]= 5 ;([$Budget.E31]);&quot;&quot;)">
            <text:p/>
          </table:table-cell>
          <table:table-cell table:style-name="ce490" table:formula="of:=IF([$Budget.B30]= 5 ;([$Budget.E30]);&quot;&quot;)">
            <text:p/>
          </table:table-cell>
          <table:table-cell table:style-name="ce490" table:formula="of:=IF(SUMIF([$Budget.B38:.B$39]; 5 ; [$Budget.E38:.E$39])=0; &quot;&quot;; SUMIF([$Budget.B38:.B$39]; 5 ; [$Budget.E38:.E$39]))">
            <text:p/>
          </table:table-cell>
          <table:table-cell table:style-name="ce490" table:formula="of:=IF(SUMIF([$Budget.B27:.B$28]; 5 ; [$Budget.E27:.E$28])=0; &quot;&quot;; SUMIF([$Budget.B27:.B$28]; 5 ; [$Budget.E27:.E$28]))">
            <text:p/>
          </table:table-cell>
          <table:table-cell table:style-name="ce491"/>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cell table:style-name="Default"/>
        </table:table-row>
        <table:table-row table:style-name="ro3">
          <table:table-cell/>
          <table:table-cell table:style-name="ce70" office:value-type="float" office:value="6" calcext:value-type="float">
            <text:p>6</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6 ; [$Budget.E34:.E$35])=0; &quot;&quot;; SUMIF([$Budget.B34:.B$35]; 6 ; [$Budget.E34:.E$35]))">
            <text:p/>
          </table:table-cell>
          <table:table-cell table:style-name="ce490" table:formula="of:=IF(SUMIF([$Budget.B46:.B$53]; 6 ; [$Budget.E46:.E$53])=0; &quot;&quot;; SUMIF([$Budget.B46:.B$53]; 6 ; [$Budget.E46:.E$53]))">
            <text:p/>
          </table:table-cell>
          <table:table-cell table:style-name="ce490" table:formula="of:=IF([$Budget.B31]= 6 ;([$Budget.E31]);&quot;&quot;)">
            <text:p/>
          </table:table-cell>
          <table:table-cell table:style-name="ce490" table:formula="of:=IF([$Budget.B30]= 6 ;([$Budget.E30]);&quot;&quot;)">
            <text:p/>
          </table:table-cell>
          <table:table-cell table:style-name="ce490" table:formula="of:=IF(SUMIF([$Budget.B38:.B$39]; 6 ; [$Budget.E38:.E$39])=0; &quot;&quot;; SUMIF([$Budget.B38:.B$39]; 6 ; [$Budget.E38:.E$39]))">
            <text:p/>
          </table:table-cell>
          <table:table-cell table:style-name="ce490" table:formula="of:=IF(SUMIF([$Budget.B27:.B$28]; 6 ; [$Budget.E27:.E$28])=0; &quot;&quot;; SUMIF([$Budget.B27:.B$28]; 6 ; [$Budget.E27:.E$28]))">
            <text:p/>
          </table:table-cell>
          <table:table-cell table:style-name="ce491"/>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cell table:style-name="Default"/>
        </table:table-row>
        <table:table-row table:style-name="ro3">
          <table:table-cell/>
          <table:table-cell table:style-name="ce70" office:value-type="float" office:value="7" calcext:value-type="float">
            <text:p>7</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7 ; [$Budget.E34:.E$35])=0; &quot;&quot;; SUMIF([$Budget.B34:.B$35]; 7 ; [$Budget.E34:.E$35]))">
            <text:p/>
          </table:table-cell>
          <table:table-cell table:style-name="ce490" table:formula="of:=IF(SUMIF([$Budget.B46:.B$53]; 7 ; [$Budget.E46:.E$53])=0; &quot;&quot;; SUMIF([$Budget.B46:.B$53]; 7 ; [$Budget.E46:.E$53]))">
            <text:p/>
          </table:table-cell>
          <table:table-cell table:style-name="ce490" table:formula="of:=IF([$Budget.B31]= 7 ;([$Budget.E31]);&quot;&quot;)">
            <text:p/>
          </table:table-cell>
          <table:table-cell table:style-name="ce490" table:formula="of:=IF([$Budget.B30]= 7 ;([$Budget.E30]);&quot;&quot;)">
            <text:p/>
          </table:table-cell>
          <table:table-cell table:style-name="ce490" table:formula="of:=IF(SUMIF([$Budget.B38:.B$39]; 7 ; [$Budget.E38:.E$39])=0; &quot;&quot;; SUMIF([$Budget.B38:.B$39]; 7 ; [$Budget.E38:.E$39]))">
            <text:p/>
          </table:table-cell>
          <table:table-cell table:style-name="ce490" table:formula="of:=IF(SUMIF([$Budget.B27:.B$28]; 7 ; [$Budget.E27:.E$28])=0; &quot;&quot;; SUMIF([$Budget.B27:.B$28]; 7 ; [$Budget.E27:.E$28]))">
            <text:p/>
          </table:table-cell>
          <table:table-cell table:style-name="ce491"/>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8" calcext:value-type="float">
            <text:p>8</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8 ; [$Budget.E34:.E$35])=0; &quot;&quot;; SUMIF([$Budget.B34:.B$35]; 8 ; [$Budget.E34:.E$35]))">
            <text:p/>
          </table:table-cell>
          <table:table-cell table:style-name="ce490" table:formula="of:=IF(SUMIF([$Budget.B46:.B$53]; 8 ; [$Budget.E46:.E$53])=0; &quot;&quot;; SUMIF([$Budget.B46:.B$53]; 8 ; [$Budget.E46:.E$53]))">
            <text:p/>
          </table:table-cell>
          <table:table-cell table:style-name="ce490" table:formula="of:=IF([$Budget.B31]= 8 ;([$Budget.E31]);&quot;&quot;)">
            <text:p/>
          </table:table-cell>
          <table:table-cell table:style-name="ce490" table:formula="of:=IF([$Budget.B30]= 8 ;([$Budget.E30]);&quot;&quot;)">
            <text:p/>
          </table:table-cell>
          <table:table-cell table:style-name="ce490" table:formula="of:=IF(SUMIF([$Budget.B38:.B$39]; 8 ; [$Budget.E38:.E$39])=0; &quot;&quot;; SUMIF([$Budget.B38:.B$39]; 8 ; [$Budget.E38:.E$39]))">
            <text:p/>
          </table:table-cell>
          <table:table-cell table:style-name="ce490" table:formula="of:=IF(SUMIF([$Budget.B27:.B$28]; 8 ; [$Budget.E27:.E$28])=0; &quot;&quot;; SUMIF([$Budget.B27:.B$28]; 8 ; [$Budget.E27:.E$28]))">
            <text:p/>
          </table:table-cell>
          <table:table-cell table:style-name="ce491"/>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9" calcext:value-type="float">
            <text:p>9</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9 ; [$Budget.E34:.E$35])=0; &quot;&quot;; SUMIF([$Budget.B34:.B$35]; 9 ; [$Budget.E34:.E$35]))">
            <text:p/>
          </table:table-cell>
          <table:table-cell table:style-name="ce490" table:formula="of:=IF(SUMIF([$Budget.B46:.B$53]; 9 ; [$Budget.E46:.E$53])=0; &quot;&quot;; SUMIF([$Budget.B46:.B$53]; 9 ; [$Budget.E46:.E$53]))">
            <text:p/>
          </table:table-cell>
          <table:table-cell table:style-name="ce490" table:formula="of:=IF([$Budget.B31]= 9 ;([$Budget.E31]);&quot;&quot;)">
            <text:p/>
          </table:table-cell>
          <table:table-cell table:style-name="ce490" table:formula="of:=IF([$Budget.B30]= 9 ;([$Budget.E30]);&quot;&quot;)">
            <text:p/>
          </table:table-cell>
          <table:table-cell table:style-name="ce490" table:formula="of:=IF(SUMIF([$Budget.B38:.B$39]; 9 ; [$Budget.E38:.E$39])=0; &quot;&quot;; SUMIF([$Budget.B38:.B$39]; 9 ; [$Budget.E38:.E$39]))">
            <text:p/>
          </table:table-cell>
          <table:table-cell table:style-name="ce490" table:formula="of:=IF(SUMIF([$Budget.B27:.B$28]; 9 ; [$Budget.E27:.E$28])=0; &quot;&quot;; SUMIF([$Budget.B27:.B$28]; 9 ; [$Budget.E27:.E$28]))">
            <text:p/>
          </table:table-cell>
          <table:table-cell table:style-name="ce491"/>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0" calcext:value-type="float">
            <text:p>10</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0 ; [$Budget.E34:.E$35])=0; &quot;&quot;; SUMIF([$Budget.B34:.B$35]; 10 ; [$Budget.E34:.E$35]))">
            <text:p/>
          </table:table-cell>
          <table:table-cell table:style-name="ce490" table:formula="of:=IF(SUMIF([$Budget.B46:.B$53]; 10 ; [$Budget.E46:.E$53])=0; &quot;&quot;; SUMIF([$Budget.B46:.B$53]; 10 ; [$Budget.E46:.E$53]))">
            <text:p/>
          </table:table-cell>
          <table:table-cell table:style-name="ce490" table:formula="of:=IF([$Budget.B31]= 10 ;([$Budget.E31]);&quot;&quot;)">
            <text:p/>
          </table:table-cell>
          <table:table-cell table:style-name="ce490" table:formula="of:=IF([$Budget.B30]= 10 ;([$Budget.E30]);&quot;&quot;)">
            <text:p/>
          </table:table-cell>
          <table:table-cell table:style-name="ce490" table:formula="of:=IF(SUMIF([$Budget.B38:.B$39]; 10 ; [$Budget.E38:.E$39])=0; &quot;&quot;; SUMIF([$Budget.B38:.B$39]; 10 ; [$Budget.E38:.E$39]))">
            <text:p/>
          </table:table-cell>
          <table:table-cell table:style-name="ce490" table:formula="of:=IF(SUMIF([$Budget.B27:.B$28]; 10 ; [$Budget.E27:.E$28])=0; &quot;&quot;; SUMIF([$Budget.B27:.B$28]; 10 ; [$Budget.E27:.E$28]))">
            <text:p/>
          </table:table-cell>
          <table:table-cell table:style-name="ce491"/>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1" calcext:value-type="float">
            <text:p>11</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1 ; [$Budget.E34:.E$35])=0; &quot;&quot;; SUMIF([$Budget.B34:.B$35]; 11 ; [$Budget.E34:.E$35]))">
            <text:p/>
          </table:table-cell>
          <table:table-cell table:style-name="ce490" table:formula="of:=IF(SUMIF([$Budget.B46:.B$53]; 11 ; [$Budget.E46:.E$53])=0; &quot;&quot;; SUMIF([$Budget.B46:.B$53]; 11 ; [$Budget.E46:.E$53]))">
            <text:p/>
          </table:table-cell>
          <table:table-cell table:style-name="ce490" table:formula="of:=IF([$Budget.B31]= 11 ;([$Budget.E31]);&quot;&quot;)">
            <text:p/>
          </table:table-cell>
          <table:table-cell table:style-name="ce490" table:formula="of:=IF([$Budget.B30]= 11 ;([$Budget.E30]);&quot;&quot;)">
            <text:p/>
          </table:table-cell>
          <table:table-cell table:style-name="ce490" table:formula="of:=IF(SUMIF([$Budget.B38:.B$39]; 11 ; [$Budget.E38:.E$39])=0; &quot;&quot;; SUMIF([$Budget.B38:.B$39]; 11 ; [$Budget.E38:.E$39]))">
            <text:p/>
          </table:table-cell>
          <table:table-cell table:style-name="ce490" table:formula="of:=IF(SUMIF([$Budget.B27:.B$28]; 11 ; [$Budget.E27:.E$28])=0; &quot;&quot;; SUMIF([$Budget.B27:.B$28]; 11 ; [$Budget.E27:.E$28]))">
            <text:p/>
          </table:table-cell>
          <table:table-cell table:style-name="ce491"/>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2" calcext:value-type="float">
            <text:p>12</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2 ; [$Budget.E34:.E$35])=0; &quot;&quot;; SUMIF([$Budget.B34:.B$35]; 12 ; [$Budget.E34:.E$35]))">
            <text:p/>
          </table:table-cell>
          <table:table-cell table:style-name="ce490" table:formula="of:=IF(SUMIF([$Budget.B46:.B$53]; 12 ; [$Budget.E46:.E$53])=0; &quot;&quot;; SUMIF([$Budget.B46:.B$53]; 12 ; [$Budget.E46:.E$53]))">
            <text:p/>
          </table:table-cell>
          <table:table-cell table:style-name="ce490" table:formula="of:=IF([$Budget.B31]= 12 ;([$Budget.E31]);&quot;&quot;)">
            <text:p/>
          </table:table-cell>
          <table:table-cell table:style-name="ce490" table:formula="of:=IF([$Budget.B30]= 12 ;([$Budget.E30]);&quot;&quot;)">
            <text:p/>
          </table:table-cell>
          <table:table-cell table:style-name="ce490" table:formula="of:=IF(SUMIF([$Budget.B38:.B$39]; 12 ; [$Budget.E38:.E$39])=0; &quot;&quot;; SUMIF([$Budget.B38:.B$39]; 12 ; [$Budget.E38:.E$39]))">
            <text:p/>
          </table:table-cell>
          <table:table-cell table:style-name="ce490" table:formula="of:=IF(SUMIF([$Budget.B27:.B$28]; 12 ; [$Budget.E27:.E$28])=0; &quot;&quot;; SUMIF([$Budget.B27:.B$28]; 12 ; [$Budget.E27:.E$28]))">
            <text:p/>
          </table:table-cell>
          <table:table-cell table:style-name="ce491"/>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3" calcext:value-type="float">
            <text:p>13</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3 ; [$Budget.E34:.E$35])=0; &quot;&quot;; SUMIF([$Budget.B34:.B$35]; 13 ; [$Budget.E34:.E$35]))">
            <text:p/>
          </table:table-cell>
          <table:table-cell table:style-name="ce490" table:formula="of:=IF(SUMIF([$Budget.B46:.B$53]; 13 ; [$Budget.E46:.E$53])=0; &quot;&quot;; SUMIF([$Budget.B46:.B$53]; 13 ; [$Budget.E46:.E$53]))">
            <text:p/>
          </table:table-cell>
          <table:table-cell table:style-name="ce490" table:formula="of:=IF([$Budget.B31]= 13 ;([$Budget.E31]);&quot;&quot;)">
            <text:p/>
          </table:table-cell>
          <table:table-cell table:style-name="ce490" table:formula="of:=IF([$Budget.B30]= 13 ;([$Budget.E30]);&quot;&quot;)">
            <text:p/>
          </table:table-cell>
          <table:table-cell table:style-name="ce490" table:formula="of:=IF(SUMIF([$Budget.B38:.B$39]; 13 ; [$Budget.E38:.E$39])=0; &quot;&quot;; SUMIF([$Budget.B38:.B$39]; 13 ; [$Budget.E38:.E$39]))">
            <text:p/>
          </table:table-cell>
          <table:table-cell table:style-name="ce490" table:formula="of:=IF(SUMIF([$Budget.B27:.B$28]; 13 ; [$Budget.E27:.E$28])=0; &quot;&quot;; SUMIF([$Budget.B27:.B$28]; 13 ; [$Budget.E27:.E$28]))">
            <text:p/>
          </table:table-cell>
          <table:table-cell table:style-name="ce491"/>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4" calcext:value-type="float">
            <text:p>14</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4 ; [$Budget.E34:.E$35])=0; &quot;&quot;; SUMIF([$Budget.B34:.B$35]; 14; [$Budget.E34:.E$35]))">
            <text:p/>
          </table:table-cell>
          <table:table-cell table:style-name="ce490" table:formula="of:=IF(SUMIF([$Budget.B46:.B$53]; 14 ; [$Budget.E46:.E$53])=0; &quot;&quot;; SUMIF([$Budget.B46:.B$53]; 14; [$Budget.E46:.E$53]))">
            <text:p/>
          </table:table-cell>
          <table:table-cell table:style-name="ce490" table:formula="of:=IF([$Budget.B31]= 14 ;([$Budget.E31]);&quot;&quot;)">
            <text:p/>
          </table:table-cell>
          <table:table-cell table:style-name="ce490" table:formula="of:=IF([$Budget.B30]= 14 ;([$Budget.E30]);&quot;&quot;)">
            <text:p/>
          </table:table-cell>
          <table:table-cell table:style-name="ce490" table:formula="of:=IF(SUMIF([$Budget.B38:.B$39]; 14 ; [$Budget.E38:.E$39])=0; &quot;&quot;; SUMIF([$Budget.B38:.B$39]; 14; [$Budget.E38:.E$39]))">
            <text:p/>
          </table:table-cell>
          <table:table-cell table:style-name="ce490" table:formula="of:=IF(SUMIF([$Budget.B27:.B$28]; 14 ; [$Budget.E27:.E$28])=0; &quot;&quot;; SUMIF([$Budget.B27:.B$28]; 14; [$Budget.E27:.E$28]))">
            <text:p/>
          </table:table-cell>
          <table:table-cell table:style-name="ce491"/>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5" calcext:value-type="float">
            <text:p>15</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5 ; [$Budget.E34:.E$35])=0; &quot;&quot;; SUMIF([$Budget.B34:.B$35]; 15 ; [$Budget.E34:.E$35]))">
            <text:p/>
          </table:table-cell>
          <table:table-cell table:style-name="ce490" table:formula="of:=IF(SUMIF([$Budget.B46:.B$53]; 15 ; [$Budget.E46:.E$53])=0; &quot;&quot;; SUMIF([$Budget.B46:.B$53]; 15 ; [$Budget.E46:.E$53]))">
            <text:p/>
          </table:table-cell>
          <table:table-cell table:style-name="ce490" table:formula="of:=IF([$Budget.B31]= 15 ;([$Budget.E31]);&quot;&quot;)">
            <text:p/>
          </table:table-cell>
          <table:table-cell table:style-name="ce490" table:formula="of:=IF([$Budget.B30]= 15 ;([$Budget.E30]);&quot;&quot;)">
            <text:p/>
          </table:table-cell>
          <table:table-cell table:style-name="ce490" table:formula="of:=IF(SUMIF([$Budget.B38:.B$39]; 15 ; [$Budget.E38:.E$39])=0; &quot;&quot;; SUMIF([$Budget.B38:.B$39]; 15 ; [$Budget.E38:.E$39]))">
            <text:p/>
          </table:table-cell>
          <table:table-cell table:style-name="ce490" table:formula="of:=IF(SUMIF([$Budget.B27:.B$28]; 15 ; [$Budget.E27:.E$28])=0; &quot;&quot;; SUMIF([$Budget.B27:.B$28]; 15 ; [$Budget.E27:.E$28]))">
            <text:p/>
          </table:table-cell>
          <table:table-cell table:style-name="ce491"/>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6" calcext:value-type="float">
            <text:p>16</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6 ; [$Budget.E34:.E$35])=0; &quot;&quot;; SUMIF([$Budget.B34:.B$35]; 16 ; [$Budget.E34:.E$35]))">
            <text:p/>
          </table:table-cell>
          <table:table-cell table:style-name="ce490" table:formula="of:=IF(SUMIF([$Budget.B46:.B$53]; 16 ; [$Budget.E46:.E$53])=0; &quot;&quot;; SUMIF([$Budget.B46:.B$53]; 16 ; [$Budget.E46:.E$53]))">
            <text:p/>
          </table:table-cell>
          <table:table-cell table:style-name="ce490" table:formula="of:=IF([$Budget.B31]= 16 ;([$Budget.E31]);&quot;&quot;)">
            <text:p/>
          </table:table-cell>
          <table:table-cell table:style-name="ce490" table:formula="of:=IF([$Budget.B30]= 16 ;([$Budget.E30]);&quot;&quot;)">
            <text:p/>
          </table:table-cell>
          <table:table-cell table:style-name="ce490" table:formula="of:=IF(SUMIF([$Budget.B38:.B$39]; 16 ; [$Budget.E38:.E$39])=0; &quot;&quot;; SUMIF([$Budget.B38:.B$39]; 16 ; [$Budget.E38:.E$39]))">
            <text:p/>
          </table:table-cell>
          <table:table-cell table:style-name="ce490" table:formula="of:=IF(SUMIF([$Budget.B27:.B$28]; 16 ; [$Budget.E27:.E$28])=0; &quot;&quot;; SUMIF([$Budget.B27:.B$28]; 16 ; [$Budget.E27:.E$28]))">
            <text:p/>
          </table:table-cell>
          <table:table-cell table:style-name="ce491"/>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7" calcext:value-type="float">
            <text:p>17</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7 ; [$Budget.E34:.E$35])=0; &quot;&quot;; SUMIF([$Budget.B34:.B$35]; 17 ; [$Budget.E34:.E$35]))">
            <text:p/>
          </table:table-cell>
          <table:table-cell table:style-name="ce490" table:formula="of:=IF(SUMIF([$Budget.B46:.B$53]; 17 ; [$Budget.E46:.E$53])=0; &quot;&quot;; SUMIF([$Budget.B46:.B$53]; 17 ; [$Budget.E46:.E$53]))">
            <text:p/>
          </table:table-cell>
          <table:table-cell table:style-name="ce490" table:formula="of:=IF([$Budget.B31]= 17 ;([$Budget.E31]);&quot;&quot;)">
            <text:p/>
          </table:table-cell>
          <table:table-cell table:style-name="ce490" table:formula="of:=IF([$Budget.B30]= 17 ;([$Budget.E30]);&quot;&quot;)">
            <text:p/>
          </table:table-cell>
          <table:table-cell table:style-name="ce490" table:formula="of:=IF(SUMIF([$Budget.B38:.B$39]; 17 ; [$Budget.E38:.E$39])=0; &quot;&quot;; SUMIF([$Budget.B38:.B$39]; 17 ; [$Budget.E38:.E$39]))">
            <text:p/>
          </table:table-cell>
          <table:table-cell table:style-name="ce490" table:formula="of:=IF(SUMIF([$Budget.B27:.B$28]; 17 ; [$Budget.E27:.E$28])=0; &quot;&quot;; SUMIF([$Budget.B27:.B$28]; 17 ; [$Budget.E27:.E$28]))">
            <text:p/>
          </table:table-cell>
          <table:table-cell table:style-name="ce491"/>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8" calcext:value-type="float">
            <text:p>18</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8 ; [$Budget.E34:.E$35])=0; &quot;&quot;; SUMIF([$Budget.B34:.B$35]; 18 ; [$Budget.E34:.E$35]))">
            <text:p/>
          </table:table-cell>
          <table:table-cell table:style-name="ce490" table:formula="of:=IF(SUMIF([$Budget.B46:.B$53]; 18 ; [$Budget.E46:.E$53])=0; &quot;&quot;; SUMIF([$Budget.B46:.B$53]; 18 ; [$Budget.E46:.E$53]))">
            <text:p/>
          </table:table-cell>
          <table:table-cell table:style-name="ce490" table:formula="of:=IF([$Budget.B31]= 18 ;([$Budget.E31]);&quot;&quot;)">
            <text:p/>
          </table:table-cell>
          <table:table-cell table:style-name="ce490" table:formula="of:=IF([$Budget.B30]= 18 ;([$Budget.E30]);&quot;&quot;)">
            <text:p/>
          </table:table-cell>
          <table:table-cell table:style-name="ce490" table:formula="of:=IF(SUMIF([$Budget.B38:.B$39]; 18 ; [$Budget.E38:.E$39])=0; &quot;&quot;; SUMIF([$Budget.B38:.B$39]; 18 ; [$Budget.E38:.E$39]))">
            <text:p/>
          </table:table-cell>
          <table:table-cell table:style-name="ce490" table:formula="of:=IF(SUMIF([$Budget.B27:.B$28]; 18 ; [$Budget.E27:.E$28])=0; &quot;&quot;; SUMIF([$Budget.B27:.B$28]; 18 ; [$Budget.E27:.E$28]))">
            <text:p/>
          </table:table-cell>
          <table:table-cell table:style-name="ce491"/>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9" calcext:value-type="float">
            <text:p>19</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19 ; [$Budget.E34:.E$35])=0; &quot;&quot;; SUMIF([$Budget.B34:.B$35]; 19 ; [$Budget.E34:.E$35]))">
            <text:p/>
          </table:table-cell>
          <table:table-cell table:style-name="ce490" table:formula="of:=IF(SUMIF([$Budget.B46:.B$53]; 19 ; [$Budget.E46:.E$53])=0; &quot;&quot;; SUMIF([$Budget.B46:.B$53]; 19 ; [$Budget.E46:.E$53]))">
            <text:p/>
          </table:table-cell>
          <table:table-cell table:style-name="ce490" table:formula="of:=IF([$Budget.B31]= 19 ;([$Budget.E31]);&quot;&quot;)">
            <text:p/>
          </table:table-cell>
          <table:table-cell table:style-name="ce490" table:formula="of:=IF([$Budget.B30]= 19 ;([$Budget.E30]);&quot;&quot;)">
            <text:p/>
          </table:table-cell>
          <table:table-cell table:style-name="ce490" table:formula="of:=IF(SUMIF([$Budget.B38:.B$39]; 19 ; [$Budget.E38:.E$39])=0; &quot;&quot;; SUMIF([$Budget.B38:.B$39]; 19 ; [$Budget.E38:.E$39]))">
            <text:p/>
          </table:table-cell>
          <table:table-cell table:style-name="ce490" table:formula="of:=IF(SUMIF([$Budget.B27:.B$28]; 19 ; [$Budget.E27:.E$28])=0; &quot;&quot;; SUMIF([$Budget.B27:.B$28]; 19 ; [$Budget.E27:.E$28]))">
            <text:p/>
          </table:table-cell>
          <table:table-cell table:style-name="ce491"/>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0" calcext:value-type="float">
            <text:p>20</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0 ; [$Budget.E34:.E$35])=0; &quot;&quot;; SUMIF([$Budget.B34:.B$35]; 20 ; [$Budget.E34:.E$35]))">
            <text:p/>
          </table:table-cell>
          <table:table-cell table:style-name="ce490" table:formula="of:=IF(SUMIF([$Budget.B46:.B$53]; 20 ; [$Budget.E46:.E$53])=0; &quot;&quot;; SUMIF([$Budget.B46:.B$53]; 20 ; [$Budget.E46:.E$53]))">
            <text:p/>
          </table:table-cell>
          <table:table-cell table:style-name="ce490" table:formula="of:=IF([$Budget.B31]= 20 ;([$Budget.E31]);&quot;&quot;)">
            <text:p/>
          </table:table-cell>
          <table:table-cell table:style-name="ce490" table:formula="of:=IF([$Budget.B30]= 20 ;([$Budget.E30]);&quot;&quot;)">
            <text:p/>
          </table:table-cell>
          <table:table-cell table:style-name="ce490" table:formula="of:=IF(SUMIF([$Budget.B38:.B$39]; 20 ; [$Budget.E38:.E$39])=0; &quot;&quot;; SUMIF([$Budget.B38:.B$39]; 20 ; [$Budget.E38:.E$39]))">
            <text:p/>
          </table:table-cell>
          <table:table-cell table:style-name="ce490" table:formula="of:=IF(SUMIF([$Budget.B27:.B$28]; 20 ; [$Budget.E27:.E$28])=0; &quot;&quot;; SUMIF([$Budget.B27:.B$28]; 20 ; [$Budget.E27:.E$28]))">
            <text:p/>
          </table:table-cell>
          <table:table-cell table:style-name="ce491"/>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1" calcext:value-type="float">
            <text:p>21</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1 ; [$Budget.E34:.E$35])=0; &quot;&quot;; SUMIF([$Budget.B34:.B$35]; 21 ; [$Budget.E34:.E$35]))">
            <text:p/>
          </table:table-cell>
          <table:table-cell table:style-name="ce490" table:formula="of:=IF(SUMIF([$Budget.B46:.B$53]; 21 ; [$Budget.E46:.E$53])=0; &quot;&quot;; SUMIF([$Budget.B46:.B$53]; 21 ; [$Budget.E46:.E$53]))">
            <text:p/>
          </table:table-cell>
          <table:table-cell table:style-name="ce490" table:formula="of:=IF([$Budget.B31]= 21 ;([$Budget.E31]);&quot;&quot;)">
            <text:p/>
          </table:table-cell>
          <table:table-cell table:style-name="ce490" table:formula="of:=IF([$Budget.B30]= 21 ;([$Budget.E30]);&quot;&quot;)">
            <text:p/>
          </table:table-cell>
          <table:table-cell table:style-name="ce490" table:formula="of:=IF(SUMIF([$Budget.B38:.B$39]; 21 ; [$Budget.E38:.E$39])=0; &quot;&quot;; SUMIF([$Budget.B38:.B$39]; 21 ; [$Budget.E38:.E$39]))">
            <text:p/>
          </table:table-cell>
          <table:table-cell table:style-name="ce490" table:formula="of:=IF(SUMIF([$Budget.B27:.B$28]; 21 ; [$Budget.E27:.E$28])=0; &quot;&quot;; SUMIF([$Budget.B27:.B$28]; 21 ; [$Budget.E27:.E$28]))">
            <text:p/>
          </table:table-cell>
          <table:table-cell table:style-name="ce491"/>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2" calcext:value-type="float">
            <text:p>22</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2 ; [$Budget.E34:.E$35])=0; &quot;&quot;; SUMIF([$Budget.B34:.B$35]; 22 ; [$Budget.E34:.E$35]))">
            <text:p/>
          </table:table-cell>
          <table:table-cell table:style-name="ce490" table:formula="of:=IF(SUMIF([$Budget.B46:.B$53]; 22 ; [$Budget.E46:.E$53])=0; &quot;&quot;; SUMIF([$Budget.B46:.B$53]; 22 ; [$Budget.E46:.E$53]))">
            <text:p/>
          </table:table-cell>
          <table:table-cell table:style-name="ce490" table:formula="of:=IF([$Budget.B31]= 22 ;([$Budget.E31]);&quot;&quot;)">
            <text:p/>
          </table:table-cell>
          <table:table-cell table:style-name="ce490" table:formula="of:=IF([$Budget.B30]= 22 ;([$Budget.E30]);&quot;&quot;)">
            <text:p/>
          </table:table-cell>
          <table:table-cell table:style-name="ce490" table:formula="of:=IF(SUMIF([$Budget.B38:.B$39]; 22 ; [$Budget.E38:.E$39])=0; &quot;&quot;; SUMIF([$Budget.B38:.B$39]; 22 ; [$Budget.E38:.E$39]))">
            <text:p/>
          </table:table-cell>
          <table:table-cell table:style-name="ce490" table:formula="of:=IF(SUMIF([$Budget.B27:.B$28]; 22 ; [$Budget.E27:.E$28])=0; &quot;&quot;; SUMIF([$Budget.B27:.B$28]; 22 ; [$Budget.E27:.E$28]))">
            <text:p/>
          </table:table-cell>
          <table:table-cell table:style-name="ce491"/>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3" calcext:value-type="float">
            <text:p>23</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3 ; [$Budget.E34:.E$35])=0; &quot;&quot;; SUMIF([$Budget.B34:.B$35]; 23 ; [$Budget.E34:.E$35]))">
            <text:p/>
          </table:table-cell>
          <table:table-cell table:style-name="ce490" table:formula="of:=IF(SUMIF([$Budget.B46:.B$53]; 23 ; [$Budget.E46:.E$53])=0; &quot;&quot;; SUMIF([$Budget.B46:.B$53]; 23 ; [$Budget.E46:.E$53]))">
            <text:p/>
          </table:table-cell>
          <table:table-cell table:style-name="ce490" table:formula="of:=IF([$Budget.B31]= 23 ;([$Budget.E31]);&quot;&quot;)">
            <text:p/>
          </table:table-cell>
          <table:table-cell table:style-name="ce490" table:formula="of:=IF([$Budget.B30]= 23 ;([$Budget.E30]);&quot;&quot;)">
            <text:p/>
          </table:table-cell>
          <table:table-cell table:style-name="ce490" table:formula="of:=IF(SUMIF([$Budget.B38:.B$39]; 23 ; [$Budget.E38:.E$39])=0; &quot;&quot;; SUMIF([$Budget.B38:.B$39]; 23 ; [$Budget.E38:.E$39]))">
            <text:p/>
          </table:table-cell>
          <table:table-cell table:style-name="ce490" table:formula="of:=IF(SUMIF([$Budget.B27:.B$28]; 23 ; [$Budget.E27:.E$28])=0; &quot;&quot;; SUMIF([$Budget.B27:.B$28]; 23 ; [$Budget.E27:.E$28]))">
            <text:p/>
          </table:table-cell>
          <table:table-cell table:style-name="ce491"/>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4" calcext:value-type="float">
            <text:p>24</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4 ; [$Budget.E34:.E$35])=0; &quot;&quot;; SUMIF([$Budget.B34:.B$35]; 24 ; [$Budget.E34:.E$35]))">
            <text:p/>
          </table:table-cell>
          <table:table-cell table:style-name="ce490" table:formula="of:=IF(SUMIF([$Budget.B46:.B$53]; 24 ; [$Budget.E46:.E$53])=0; &quot;&quot;; SUMIF([$Budget.B46:.B$53]; 24 ; [$Budget.E46:.E$53]))">
            <text:p/>
          </table:table-cell>
          <table:table-cell table:style-name="ce490" table:formula="of:=IF([$Budget.B31]= 24 ;([$Budget.E31]);&quot;&quot;)">
            <text:p/>
          </table:table-cell>
          <table:table-cell table:style-name="ce490" table:formula="of:=IF([$Budget.B30]= 24 ;([$Budget.E30]);&quot;&quot;)">
            <text:p/>
          </table:table-cell>
          <table:table-cell table:style-name="ce490" table:formula="of:=IF(SUMIF([$Budget.B38:.B$39]; 24 ; [$Budget.E38:.E$39])=0; &quot;&quot;; SUMIF([$Budget.B38:.B$39]; 24 ; [$Budget.E38:.E$39]))">
            <text:p/>
          </table:table-cell>
          <table:table-cell table:style-name="ce490" table:formula="of:=IF(SUMIF([$Budget.B27:.B$28]; 24 ; [$Budget.E27:.E$28])=0; &quot;&quot;; SUMIF([$Budget.B27:.B$28]; 24 ; [$Budget.E27:.E$28]))">
            <text:p/>
          </table:table-cell>
          <table:table-cell table:style-name="ce491"/>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5" calcext:value-type="float">
            <text:p>25</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5 ; [$Budget.E34:.E$35])=0; &quot;&quot;; SUMIF([$Budget.B34:.B$35]; 25 ; [$Budget.E34:.E$35]))">
            <text:p/>
          </table:table-cell>
          <table:table-cell table:style-name="ce490" table:formula="of:=IF(SUMIF([$Budget.B46:.B$53]; 25 ; [$Budget.E46:.E$53])=0; &quot;&quot;; SUMIF([$Budget.B46:.B$53]; 25 ; [$Budget.E46:.E$53]))">
            <text:p/>
          </table:table-cell>
          <table:table-cell table:style-name="ce490" table:formula="of:=IF([$Budget.B31]= 26 ;([$Budget.E31]);&quot;&quot;)">
            <text:p/>
          </table:table-cell>
          <table:table-cell table:style-name="ce490" table:formula="of:=IF([$Budget.B30]= 25 ;([$Budget.E30]);&quot;&quot;)">
            <text:p/>
          </table:table-cell>
          <table:table-cell table:style-name="ce490" table:formula="of:=IF(SUMIF([$Budget.B38:.B$39]; 25 ; [$Budget.E38:.E$39])=0; &quot;&quot;; SUMIF([$Budget.B38:.B$39]; 25 ; [$Budget.E38:.E$39]))">
            <text:p/>
          </table:table-cell>
          <table:table-cell table:style-name="ce490" table:formula="of:=IF(SUMIF([$Budget.B27:.B$28]; 25 ; [$Budget.E27:.E$28])=0; &quot;&quot;; SUMIF([$Budget.B27:.B$28]; 25 ; [$Budget.E27:.E$28]))">
            <text:p/>
          </table:table-cell>
          <table:table-cell table:style-name="ce491"/>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6" calcext:value-type="float">
            <text:p>26</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6 ; [$Budget.E34:.E$35])=0; &quot;&quot;; SUMIF([$Budget.B34:.B$35]; 26 ; [$Budget.E34:.E$35]))">
            <text:p/>
          </table:table-cell>
          <table:table-cell table:style-name="ce490" table:formula="of:=IF(SUMIF([$Budget.B46:.B$53]; 26 ; [$Budget.E46:.E$53])=0; &quot;&quot;; SUMIF([$Budget.B46:.B$53]; 26 ; [$Budget.E46:.E$53]))">
            <text:p/>
          </table:table-cell>
          <table:table-cell table:style-name="ce490" table:formula="of:=IF([$Budget.B31]= 26 ;([$Budget.E31]);&quot;&quot;)">
            <text:p/>
          </table:table-cell>
          <table:table-cell table:style-name="ce490" table:formula="of:=IF([$Budget.B30]= 26 ;([$Budget.E30]);&quot;&quot;)">
            <text:p/>
          </table:table-cell>
          <table:table-cell table:style-name="ce490" table:formula="of:=IF(SUMIF([$Budget.B38:.B$39]; 26 ; [$Budget.E38:.E$39])=0; &quot;&quot;; SUMIF([$Budget.B38:.B$39]; 26 ; [$Budget.E38:.E$39]))">
            <text:p/>
          </table:table-cell>
          <table:table-cell table:style-name="ce490" table:formula="of:=IF(SUMIF([$Budget.B27:.B$28]; 26 ; [$Budget.E27:.E$28])=0; &quot;&quot;; SUMIF([$Budget.B27:.B$28]; 26 ; [$Budget.E27:.E$28]))">
            <text:p/>
          </table:table-cell>
          <table:table-cell table:style-name="ce491"/>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7" calcext:value-type="float">
            <text:p>27</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7 ; [$Budget.E34:.E$35])=0; &quot;&quot;; SUMIF([$Budget.B34:.B$35]; 27 ; [$Budget.E34:.E$35]))">
            <text:p/>
          </table:table-cell>
          <table:table-cell table:style-name="ce490" table:formula="of:=IF(SUMIF([$Budget.B46:.B$53]; 27 ; [$Budget.E46:.E$53])=0; &quot;&quot;; SUMIF([$Budget.B46:.B$53]; 27 ; [$Budget.E46:.E$53]))">
            <text:p/>
          </table:table-cell>
          <table:table-cell table:style-name="ce490" table:formula="of:=IF([$Budget.B31]= 27 ;([$Budget.E31]);&quot;&quot;)">
            <text:p/>
          </table:table-cell>
          <table:table-cell table:style-name="ce490" table:formula="of:=IF([$Budget.B30]= 27 ;([$Budget.E30]);&quot;&quot;)">
            <text:p/>
          </table:table-cell>
          <table:table-cell table:style-name="ce490" table:formula="of:=IF(SUMIF([$Budget.B38:.B$39]; 27 ; [$Budget.E38:.E$39])=0; &quot;&quot;; SUMIF([$Budget.B38:.B$39]; 27 ; [$Budget.E38:.E$39]))">
            <text:p/>
          </table:table-cell>
          <table:table-cell table:style-name="ce490" table:formula="of:=IF(SUMIF([$Budget.B27:.B$28]; 27 ; [$Budget.E27:.E$28])=0; &quot;&quot;; SUMIF([$Budget.B27:.B$28]; 27 ; [$Budget.E27:.E$28]))">
            <text:p/>
          </table:table-cell>
          <table:table-cell table:style-name="ce491"/>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8" calcext:value-type="float">
            <text:p>28</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8 ; [$Budget.E34:.E$35])=0; &quot;&quot;; SUMIF([$Budget.B34:.B$35]; 28 ; [$Budget.E34:.E$35]))">
            <text:p/>
          </table:table-cell>
          <table:table-cell table:style-name="ce490" table:formula="of:=IF(SUMIF([$Budget.B46:.B$53]; 28 ; [$Budget.E46:.E$53])=0; &quot;&quot;; SUMIF([$Budget.B46:.B$53]; 28 ; [$Budget.E46:.E$53]))">
            <text:p/>
          </table:table-cell>
          <table:table-cell table:style-name="ce490" table:formula="of:=IF([$Budget.B31]= 28 ;([$Budget.E31]);&quot;&quot;)">
            <text:p/>
          </table:table-cell>
          <table:table-cell table:style-name="ce490" table:formula="of:=IF([$Budget.B30]= 28 ;([$Budget.E30]);&quot;&quot;)">
            <text:p/>
          </table:table-cell>
          <table:table-cell table:style-name="ce490" table:formula="of:=IF(SUMIF([$Budget.B38:.B$39]; 28 ; [$Budget.E38:.E$39])=0; &quot;&quot;; SUMIF([$Budget.B38:.B$39]; 28 ; [$Budget.E38:.E$39]))">
            <text:p/>
          </table:table-cell>
          <table:table-cell table:style-name="ce490" table:formula="of:=IF(SUMIF([$Budget.B27:.B$28]; 28 ; [$Budget.E27:.E$28])=0; &quot;&quot;; SUMIF([$Budget.B27:.B$28]; 28 ; [$Budget.E27:.E$28]))">
            <text:p/>
          </table:table-cell>
          <table:table-cell table:style-name="ce491"/>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9" calcext:value-type="float">
            <text:p>29</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9 ; [$Budget.E34:.E$35])=0; &quot;&quot;; SUMIF([$Budget.B34:.B$35]; 29 ; [$Budget.E34:.E$35]))">
            <text:p/>
          </table:table-cell>
          <table:table-cell table:style-name="ce490" table:formula="of:=IF(SUMIF([$Budget.B46:.B$53]; 29 ; [$Budget.E46:.E$53])=0; &quot;&quot;; SUMIF([$Budget.B46:.B$53]; 29 ; [$Budget.E46:.E$53]))">
            <text:p/>
          </table:table-cell>
          <table:table-cell table:style-name="ce490" table:formula="of:=IF([$Budget.B31]= 29;([$Budget.E31]);&quot;&quot;)">
            <text:p/>
          </table:table-cell>
          <table:table-cell table:style-name="ce490" table:formula="of:=IF([$Budget.B30]= 29;([$Budget.E30]);&quot;&quot;)">
            <text:p/>
          </table:table-cell>
          <table:table-cell table:style-name="ce490" table:formula="of:=IF(SUMIF([$Budget.B38:.B$39]; 29 ; [$Budget.E38:.E$39])=0; &quot;&quot;; SUMIF([$Budget.B38:.B$39]; 29 ; [$Budget.E38:.E$39]))">
            <text:p/>
          </table:table-cell>
          <table:table-cell table:style-name="ce490" table:formula="of:=IF(SUMIF([$Budget.B27:.B$28]; 29 ; [$Budget.E27:.E$28])=0; &quot;&quot;; SUMIF([$Budget.B27:.B$28]; 29 ; [$Budget.E27:.E$28]))">
            <text:p/>
          </table:table-cell>
          <table:table-cell table:style-name="ce491"/>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30" calcext:value-type="float">
            <text:p>30</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29 ; [$Budget.E34:.E$35])=0; &quot;&quot;; SUMIF([$Budget.B34:.B$35]; 29 ; [$Budget.E34:.E$35]))">
            <text:p/>
          </table:table-cell>
          <table:table-cell table:style-name="ce490" table:formula="of:=IF(SUMIF([$Budget.B46:.B$53]; 30 ; [$Budget.E46:.E$53])=0; &quot;&quot;; SUMIF([$Budget.B46:.B$53]; 30 ; [$Budget.E46:.E$53]))">
            <text:p/>
          </table:table-cell>
          <table:table-cell table:style-name="ce490" table:formula="of:=IF([$Budget.B31]= 30 ;([$Budget.E31]);&quot;&quot;)">
            <text:p/>
          </table:table-cell>
          <table:table-cell table:style-name="ce490" table:formula="of:=IF([$Budget.B30]= 30 ;([$Budget.E30]);&quot;&quot;)">
            <text:p/>
          </table:table-cell>
          <table:table-cell table:style-name="ce490" table:formula="of:=IF(SUMIF([$Budget.B38:.B$39]; 30 ; [$Budget.E38:.E$39])=0; &quot;&quot;; SUMIF([$Budget.B38:.B$39]; 30 ; [$Budget.E38:.E$39]))">
            <text:p/>
          </table:table-cell>
          <table:table-cell table:style-name="ce490" table:formula="of:=IF(SUMIF([$Budget.B27:.B$28]; 30 ; [$Budget.E27:.E$28])=0; &quot;&quot;; SUMIF([$Budget.B27:.B$28]; 30 ; [$Budget.E27:.E$28]))">
            <text:p/>
          </table:table-cell>
          <table:table-cell table:style-name="ce491"/>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31" calcext:value-type="float">
            <text:p>31</text:p>
          </table:table-cell>
          <table:table-cell table:style-name="ce485"/>
          <table:table-cell table:style-name="ce487"/>
          <table:table-cell table:style-name="ce489"/>
          <table:table-cell table:style-name="ce485"/>
          <table:table-cell table:style-name="ce489"/>
          <table:table-cell table:style-name="ce484"/>
          <table:table-cell table:style-name="ce486"/>
          <table:table-cell table:style-name="ce488"/>
          <table:table-cell table:style-name="ce490" table:formula="of:=IF(SUMIF([$Budget.B34:.B$35]; 36 ; [$Budget.E34:.E$35])=0; &quot;&quot;; SUMIF([$Budget.B34:.B$35]; 36 ; [$Budget.E34:.E$35]))">
            <text:p/>
          </table:table-cell>
          <table:table-cell table:style-name="ce490" table:formula="of:=IF(SUMIF([$Budget.B46:.B$53]; 36 ; [$Budget.E46:.E$53])=0; &quot;&quot;; SUMIF([$Budget.B46:.B$53]; 36 ; [$Budget.E46:.E$53]))">
            <text:p/>
          </table:table-cell>
          <table:table-cell table:style-name="ce490" table:formula="of:=IF([$Budget.B31]= 36 ;([$Budget.E31]);&quot;&quot;)">
            <text:p/>
          </table:table-cell>
          <table:table-cell table:style-name="ce490" table:formula="of:=IF([$Budget.B30]= 36 ;([$Budget.E30]);&quot;&quot;)">
            <text:p/>
          </table:table-cell>
          <table:table-cell table:style-name="ce490" table:formula="of:=IF(SUMIF([$Budget.B38:.B$39]; 36 ; [$Budget.E38:.E$39])=0; &quot;&quot;; SUMIF([$Budget.B38:.B$39]; 36 ; [$Budget.E38:.E$39]))">
            <text:p/>
          </table:table-cell>
          <table:table-cell table:style-name="ce490" table:formula="of:=IF(SUMIF([$Budget.B27:.B$28]; 36 ; [$Budget.E27:.E$28])=0; &quot;&quot;; SUMIF([$Budget.B27:.B$28]; 36 ; [$Budget.E27:.E$28]))">
            <text:p/>
          </table:table-cell>
          <table:table-cell table:style-name="ce491"/>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50"/>
          <table:table-cell table:style-name="Default"/>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cell table:style-name="Default"/>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4"/>
          <table:table-cell table:style-name="Default"/>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4"/>
          <table:table-cell table:style-name="Default"/>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cell table:style-name="Default"/>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text:p/>
          </table:table-cell>
          <table:table-cell table:style-name="ce78" table:formula="of:=IF(SUM([.M2:.M32]) &gt; 0; -SUM([.M2:.M32])/31; &quot;&quot;)">
            <text:p/>
          </table:table-cell>
          <table:table-cell table:style-name="ce78" table:formula="of:=IF(SUM([.N2:.N32]) &gt; 0; -SUM([.N2:.N32])/31; &quot;&quot;)">
            <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table:number-columns-spanned="2" table:number-rows-spanned="1">
            <text:p/>
          </table:table-cell>
          <table:covered-table-cell table:style-name="ce413"/>
          <table:table-cell table:style-name="ce413"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4"/>
          <table:table-cell table:style-name="Default"/>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March.AG2:March.AG2">
            <calcext:condition calcext:apply-style-name="Good" calcext:value="=&quot;YES&quot;" calcext:base-cell-address="March.AG2"/>
            <calcext:condition calcext:apply-style-name="Bad" calcext:value="=&quot;NO&quot;" calcext:base-cell-address="March.AG2"/>
          </calcext:conditional-format>
          <calcext:conditional-format calcext:target-range-address="March.C2:March.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April"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April</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494"/>
          <table:table-cell table:style-name="ce497"/>
          <table:table-cell table:style-name="ce500"/>
          <table:table-cell table:style-name="ce494"/>
          <table:table-cell table:style-name="ce500"/>
          <table:table-cell table:style-name="ce494"/>
          <table:table-cell table:style-name="ce497"/>
          <table:table-cell table:style-name="ce500"/>
          <table:table-cell table:style-name="ce503" table:formula="of:=IF(SUMIF([$Budget.B34:.B$35]; 1 ; [$Budget.F34:.F$35])=0; &quot;&quot;; SUMIF([$Budget.B34:.B$35]; 1 ; [$Budget.F34:.F$35]))">
            <text:p/>
          </table:table-cell>
          <table:table-cell table:style-name="ce503" table:formula="of:=IF(SUMIF([$Budget.B46:.B$53]; 1 ; [$Budget.F46:.F$53])=0; &quot;&quot;; SUMIF([$Budget.B46:.B$53]; 1 ; [$Budget.F46:.F$53]))">
            <text:p/>
          </table:table-cell>
          <table:table-cell table:style-name="ce280" table:formula="of:=IF([$Budget.B31]= 1 ;([$Budget.F31]);&quot;&quot;)">
            <text:p/>
          </table:table-cell>
          <table:table-cell table:style-name="ce503" table:formula="of:=IF([$Budget.B30]= 1 ;([$Budget.F30]);&quot;&quot;)">
            <text:p/>
          </table:table-cell>
          <table:table-cell table:style-name="ce503" table:formula="of:=IF(SUMIF([$Budget.B38:.B$39]; 1 ; [$Budget.F38:.F$39])=0; &quot;&quot;; SUMIF([$Budget.B38:.B$39]; 1 ; [$Budget.F38:.F$39]))">
            <text:p/>
          </table:table-cell>
          <table:table-cell table:style-name="ce503" table:formula="of:=IF(SUMIF([$Budget.B27:.B$28]; 1 ; [$Budget.F27:.F$28])=0; &quot;&quot;; SUMIF([$Budget.B27:.B$28]; 1 ; [$Budget.F27:.F$28]))">
            <text:p/>
          </table:table-cell>
          <table:table-cell table:style-name="ce507"/>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10" office:value-type="string" calcext:value-type="string">
            <text:p>NO</text:p>
          </table:table-cell>
          <table:table-cell table:style-name="ce253" table:number-columns-repeated="16350"/>
          <table:table-cell table:style-name="Default"/>
        </table:table-row>
        <table:table-row table:style-name="ro3">
          <table:table-cell/>
          <table:table-cell table:style-name="ce70" office:value-type="float" office:value="2" calcext:value-type="float">
            <text:p>2</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 ; [$Budget.F34:.F$35])=0; &quot;&quot;; SUMIF([$Budget.B34:.B$35]; 2 ; [$Budget.F34:.F$35]))">
            <text:p/>
          </table:table-cell>
          <table:table-cell table:style-name="ce503" table:formula="of:=IF(SUMIF([$Budget.B46:.B$53]; 2 ; [$Budget.F46:.F$53])=0; &quot;&quot;; SUMIF([$Budget.B46:.B$53]; 2 ; [$Budget.F46:.F$53]))">
            <text:p/>
          </table:table-cell>
          <table:table-cell table:style-name="ce280" table:formula="of:=IF([$Budget.B31]= 2 ;([$Budget.F31]);&quot;&quot;)">
            <text:p/>
          </table:table-cell>
          <table:table-cell table:style-name="ce503" table:formula="of:=IF([$Budget.B30]= 2 ;([$Budget.F30]);&quot;&quot;)">
            <text:p/>
          </table:table-cell>
          <table:table-cell table:style-name="ce503" table:formula="of:=IF(SUMIF([$Budget.B38:.B$39]; 2 ; [$Budget.F38:.F$39])=0; &quot;&quot;; SUMIF([$Budget.B38:.B$39]; 2 ; [$Budget.F38:.F$39]))">
            <text:p/>
          </table:table-cell>
          <table:table-cell table:style-name="ce503" table:formula="of:=IF(SUMIF([$Budget.B27:.B$28]; 2 ; [$Budget.F27:.F$28])=0; &quot;&quot;; SUMIF([$Budget.B27:.B$28]; 2 ; [$Budget.F27:.F$28]))">
            <text:p/>
          </table:table-cell>
          <table:table-cell table:style-name="ce507"/>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2"/>
          <table:table-cell table:style-name="Default"/>
        </table:table-row>
        <table:table-row table:style-name="ro3">
          <table:table-cell/>
          <table:table-cell table:style-name="ce70" office:value-type="float" office:value="3" calcext:value-type="float">
            <text:p>3</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3 ; [$Budget.F34:.F$35])=0; &quot;&quot;; SUMIF([$Budget.B34:.B$35]; 3 ; [$Budget.F34:.F$35]))">
            <text:p/>
          </table:table-cell>
          <table:table-cell table:style-name="ce503" table:formula="of:=IF(SUMIF([$Budget.B46:.B$53]; 3 ; [$Budget.F46:.F$53])=0; &quot;&quot;; SUMIF([$Budget.B46:.B$53]; 3 ; [$Budget.F46:.F$53]))">
            <text:p/>
          </table:table-cell>
          <table:table-cell table:style-name="ce280" table:formula="of:=IF([$Budget.B31]= 3 ;([$Budget.F31]);&quot;&quot;)">
            <text:p/>
          </table:table-cell>
          <table:table-cell table:style-name="ce503" table:formula="of:=IF([$Budget.B30]= 3 ;([$Budget.F30]);&quot;&quot;)">
            <text:p/>
          </table:table-cell>
          <table:table-cell table:style-name="ce503" table:formula="of:=IF(SUMIF([$Budget.B38:.B$39]; 3 ; [$Budget.F38:.F$39])=0; &quot;&quot;; SUMIF([$Budget.B38:.B$39]; 3 ; [$Budget.F38:.F$39]))">
            <text:p/>
          </table:table-cell>
          <table:table-cell table:style-name="ce503" table:formula="of:=IF(SUMIF([$Budget.B27:.B$28]; 3 ; [$Budget.F27:.F$28])=0; &quot;&quot;; SUMIF([$Budget.B27:.B$28]; 3 ; [$Budget.F27:.F$28]))">
            <text:p/>
          </table:table-cell>
          <table:table-cell table:style-name="ce507"/>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cell table:style-name="Default"/>
        </table:table-row>
        <table:table-row table:style-name="ro3">
          <table:table-cell/>
          <table:table-cell table:style-name="ce70" office:value-type="float" office:value="4" calcext:value-type="float">
            <text:p>4</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4 ; [$Budget.F34:.F$35])=0; &quot;&quot;; SUMIF([$Budget.B34:.B$35]; 4 ; [$Budget.F34:.F$35]))">
            <text:p/>
          </table:table-cell>
          <table:table-cell table:style-name="ce503" table:formula="of:=IF(SUMIF([$Budget.B46:.B$53]; 4 ; [$Budget.F46:.F$53])=0; &quot;&quot;; SUMIF([$Budget.B46:.B$53]; 4 ; [$Budget.F46:.F$53]))">
            <text:p/>
          </table:table-cell>
          <table:table-cell table:style-name="ce280" table:formula="of:=IF([$Budget.B31]= 4 ;([$Budget.F31]);&quot;&quot;)">
            <text:p/>
          </table:table-cell>
          <table:table-cell table:style-name="ce503" table:formula="of:=IF([$Budget.B30]= 4 ;([$Budget.F30]);&quot;&quot;)">
            <text:p/>
          </table:table-cell>
          <table:table-cell table:style-name="ce503" table:formula="of:=IF(SUMIF([$Budget.B38:.B$39]; 4 ; [$Budget.F38:.F$39])=0; &quot;&quot;; SUMIF([$Budget.B38:.B$39]; 4 ; [$Budget.F38:.F$39]))">
            <text:p/>
          </table:table-cell>
          <table:table-cell table:style-name="ce503" table:formula="of:=IF(SUMIF([$Budget.B27:.B$28]; 4 ; [$Budget.F27:.F$28])=0; &quot;&quot;; SUMIF([$Budget.B27:.B$28]; 4 ; [$Budget.F27:.F$28]))">
            <text:p/>
          </table:table-cell>
          <table:table-cell table:style-name="ce507"/>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cell table:style-name="Default"/>
        </table:table-row>
        <table:table-row table:style-name="ro3">
          <table:table-cell/>
          <table:table-cell table:style-name="ce70" office:value-type="float" office:value="5" calcext:value-type="float">
            <text:p>5</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5 ; [$Budget.F34:.F$35])=0; &quot;&quot;; SUMIF([$Budget.B34:.B$35]; 5 ; [$Budget.F34:.F$35]))">
            <text:p/>
          </table:table-cell>
          <table:table-cell table:style-name="ce503" table:formula="of:=IF(SUMIF([$Budget.B46:.B$53]; 5 ; [$Budget.F46:.F$53])=0; &quot;&quot;; SUMIF([$Budget.B46:.B$53]; 5 ; [$Budget.F46:.F$53]))">
            <text:p/>
          </table:table-cell>
          <table:table-cell table:style-name="ce280" table:formula="of:=IF([$Budget.B31]= 5 ;([$Budget.F31]);&quot;&quot;)">
            <text:p/>
          </table:table-cell>
          <table:table-cell table:style-name="ce503" table:formula="of:=IF([$Budget.B30]= 5 ;([$Budget.F30]);&quot;&quot;)">
            <text:p/>
          </table:table-cell>
          <table:table-cell table:style-name="ce503" table:formula="of:=IF(SUMIF([$Budget.B38:.B$39]; 5 ; [$Budget.F38:.F$39])=0; &quot;&quot;; SUMIF([$Budget.B38:.B$39]; 5 ; [$Budget.F38:.F$39]))">
            <text:p/>
          </table:table-cell>
          <table:table-cell table:style-name="ce503" table:formula="of:=IF(SUMIF([$Budget.B27:.B$28]; 5 ; [$Budget.F27:.F$28])=0; &quot;&quot;; SUMIF([$Budget.B27:.B$28]; 5 ; [$Budget.F27:.F$28]))">
            <text:p/>
          </table:table-cell>
          <table:table-cell table:style-name="ce507"/>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cell table:style-name="Default"/>
        </table:table-row>
        <table:table-row table:style-name="ro3">
          <table:table-cell/>
          <table:table-cell table:style-name="ce70" office:value-type="float" office:value="6" calcext:value-type="float">
            <text:p>6</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6 ; [$Budget.F34:.F$35])=0; &quot;&quot;; SUMIF([$Budget.B34:.B$35]; 6 ; [$Budget.F34:.F$35]))">
            <text:p/>
          </table:table-cell>
          <table:table-cell table:style-name="ce503" table:formula="of:=IF(SUMIF([$Budget.B46:.B$53]; 6 ; [$Budget.F46:.F$53])=0; &quot;&quot;; SUMIF([$Budget.B46:.B$53]; 6 ; [$Budget.F46:.F$53]))">
            <text:p/>
          </table:table-cell>
          <table:table-cell table:style-name="ce280" table:formula="of:=IF([$Budget.B31]= 6 ;([$Budget.F31]);&quot;&quot;)">
            <text:p/>
          </table:table-cell>
          <table:table-cell table:style-name="ce503" table:formula="of:=IF([$Budget.B30]= 6 ;([$Budget.F30]);&quot;&quot;)">
            <text:p/>
          </table:table-cell>
          <table:table-cell table:style-name="ce503" table:formula="of:=IF(SUMIF([$Budget.B38:.B$39]; 6 ; [$Budget.F38:.F$39])=0; &quot;&quot;; SUMIF([$Budget.B38:.B$39]; 6 ; [$Budget.F38:.F$39]))">
            <text:p/>
          </table:table-cell>
          <table:table-cell table:style-name="ce503" table:formula="of:=IF(SUMIF([$Budget.B27:.B$28]; 6 ; [$Budget.F27:.F$28])=0; &quot;&quot;; SUMIF([$Budget.B27:.B$28]; 6 ; [$Budget.F27:.F$28]))">
            <text:p/>
          </table:table-cell>
          <table:table-cell table:style-name="ce507"/>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cell table:style-name="Default"/>
        </table:table-row>
        <table:table-row table:style-name="ro3">
          <table:table-cell/>
          <table:table-cell table:style-name="ce70" office:value-type="float" office:value="7" calcext:value-type="float">
            <text:p>7</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7 ; [$Budget.F34:.F$35])=0; &quot;&quot;; SUMIF([$Budget.B34:.B$35]; 7 ; [$Budget.F34:.F$35]))">
            <text:p/>
          </table:table-cell>
          <table:table-cell table:style-name="ce503" table:formula="of:=IF(SUMIF([$Budget.B46:.B$53]; 7 ; [$Budget.F46:.F$53])=0; &quot;&quot;; SUMIF([$Budget.B46:.B$53]; 7 ; [$Budget.F46:.F$53]))">
            <text:p/>
          </table:table-cell>
          <table:table-cell table:style-name="ce280" table:formula="of:=IF([$Budget.B31]= 7 ;([$Budget.F31]);&quot;&quot;)">
            <text:p/>
          </table:table-cell>
          <table:table-cell table:style-name="ce503" table:formula="of:=IF([$Budget.B30]= 7 ;([$Budget.F30]);&quot;&quot;)">
            <text:p/>
          </table:table-cell>
          <table:table-cell table:style-name="ce503" table:formula="of:=IF(SUMIF([$Budget.B38:.B$39]; 7 ; [$Budget.F38:.F$39])=0; &quot;&quot;; SUMIF([$Budget.B38:.B$39]; 7 ; [$Budget.F38:.F$39]))">
            <text:p/>
          </table:table-cell>
          <table:table-cell table:style-name="ce503" table:formula="of:=IF(SUMIF([$Budget.B27:.B$28]; 7 ; [$Budget.F27:.F$28])=0; &quot;&quot;; SUMIF([$Budget.B27:.B$28]; 7 ; [$Budget.F27:.F$28]))">
            <text:p/>
          </table:table-cell>
          <table:table-cell table:style-name="ce507"/>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8" calcext:value-type="float">
            <text:p>8</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8 ; [$Budget.F34:.F$35])=0; &quot;&quot;; SUMIF([$Budget.B34:.B$35]; 8 ; [$Budget.F34:.F$35]))">
            <text:p/>
          </table:table-cell>
          <table:table-cell table:style-name="ce503" table:formula="of:=IF(SUMIF([$Budget.B46:.B$53]; 8 ; [$Budget.F46:.F$53])=0; &quot;&quot;; SUMIF([$Budget.B46:.B$53]; 8 ; [$Budget.F46:.F$53]))">
            <text:p/>
          </table:table-cell>
          <table:table-cell table:style-name="ce280" table:formula="of:=IF([$Budget.B31]= 8 ;([$Budget.F31]);&quot;&quot;)">
            <text:p/>
          </table:table-cell>
          <table:table-cell table:style-name="ce503" table:formula="of:=IF([$Budget.B30]= 8 ;([$Budget.F30]);&quot;&quot;)">
            <text:p/>
          </table:table-cell>
          <table:table-cell table:style-name="ce503" table:formula="of:=IF(SUMIF([$Budget.B38:.B$39]; 8 ; [$Budget.F38:.F$39])=0; &quot;&quot;; SUMIF([$Budget.B38:.B$39]; 8 ; [$Budget.F38:.F$39]))">
            <text:p/>
          </table:table-cell>
          <table:table-cell table:style-name="ce503" table:formula="of:=IF(SUMIF([$Budget.B27:.B$28]; 8 ; [$Budget.F27:.F$28])=0; &quot;&quot;; SUMIF([$Budget.B27:.B$28]; 8 ; [$Budget.F27:.F$28]))">
            <text:p/>
          </table:table-cell>
          <table:table-cell table:style-name="ce507"/>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9" calcext:value-type="float">
            <text:p>9</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9 ; [$Budget.F34:.F$35])=0; &quot;&quot;; SUMIF([$Budget.B34:.B$35]; 9 ; [$Budget.F34:.F$35]))">
            <text:p/>
          </table:table-cell>
          <table:table-cell table:style-name="ce503" table:formula="of:=IF(SUMIF([$Budget.B46:.B$53]; 9 ; [$Budget.F46:.F$53])=0; &quot;&quot;; SUMIF([$Budget.B46:.B$53]; 9 ; [$Budget.F46:.F$53]))">
            <text:p/>
          </table:table-cell>
          <table:table-cell table:style-name="ce280" table:formula="of:=IF([$Budget.B31]= 9 ;([$Budget.F31]);&quot;&quot;)">
            <text:p/>
          </table:table-cell>
          <table:table-cell table:style-name="ce503" table:formula="of:=IF([$Budget.B30]= 9 ;([$Budget.F30]);&quot;&quot;)">
            <text:p/>
          </table:table-cell>
          <table:table-cell table:style-name="ce503" table:formula="of:=IF(SUMIF([$Budget.B38:.B$39]; 9 ; [$Budget.F38:.F$39])=0; &quot;&quot;; SUMIF([$Budget.B38:.B$39]; 9 ; [$Budget.F38:.F$39]))">
            <text:p/>
          </table:table-cell>
          <table:table-cell table:style-name="ce503" table:formula="of:=IF(SUMIF([$Budget.B27:.B$28]; 9 ; [$Budget.F27:.F$28])=0; &quot;&quot;; SUMIF([$Budget.B27:.B$28]; 9 ; [$Budget.F27:.F$28]))">
            <text:p/>
          </table:table-cell>
          <table:table-cell table:style-name="ce507"/>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0" calcext:value-type="float">
            <text:p>10</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0 ; [$Budget.F34:.F$35])=0; &quot;&quot;; SUMIF([$Budget.B34:.B$35]; 10 ; [$Budget.F34:.F$35]))">
            <text:p/>
          </table:table-cell>
          <table:table-cell table:style-name="ce503" table:formula="of:=IF(SUMIF([$Budget.B46:.B$53]; 10 ; [$Budget.F46:.F$53])=0; &quot;&quot;; SUMIF([$Budget.B46:.B$53]; 10 ; [$Budget.F46:.F$53]))">
            <text:p/>
          </table:table-cell>
          <table:table-cell table:style-name="ce280" table:formula="of:=IF([$Budget.B31]= 10 ;([$Budget.F31]);&quot;&quot;)">
            <text:p/>
          </table:table-cell>
          <table:table-cell table:style-name="ce503" table:formula="of:=IF([$Budget.B30]= 10 ;([$Budget.F30]);&quot;&quot;)">
            <text:p/>
          </table:table-cell>
          <table:table-cell table:style-name="ce503" table:formula="of:=IF(SUMIF([$Budget.B38:.B$39]; 10 ; [$Budget.F38:.F$39])=0; &quot;&quot;; SUMIF([$Budget.B38:.B$39]; 10 ; [$Budget.F38:.F$39]))">
            <text:p/>
          </table:table-cell>
          <table:table-cell table:style-name="ce503" table:formula="of:=IF(SUMIF([$Budget.B27:.B$28]; 10 ; [$Budget.F27:.F$28])=0; &quot;&quot;; SUMIF([$Budget.B27:.B$28]; 10 ; [$Budget.F27:.F$28]))">
            <text:p/>
          </table:table-cell>
          <table:table-cell table:style-name="ce507"/>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1" calcext:value-type="float">
            <text:p>11</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1 ; [$Budget.F34:.F$35])=0; &quot;&quot;; SUMIF([$Budget.B34:.B$35]; 11 ; [$Budget.F34:.F$35]))">
            <text:p/>
          </table:table-cell>
          <table:table-cell table:style-name="ce503" table:formula="of:=IF(SUMIF([$Budget.B46:.B$53]; 11 ; [$Budget.F46:.F$53])=0; &quot;&quot;; SUMIF([$Budget.B46:.B$53]; 11 ; [$Budget.F46:.F$53]))">
            <text:p/>
          </table:table-cell>
          <table:table-cell table:style-name="ce280" table:formula="of:=IF([$Budget.B31]= 11 ;([$Budget.F31]);&quot;&quot;)">
            <text:p/>
          </table:table-cell>
          <table:table-cell table:style-name="ce503" table:formula="of:=IF([$Budget.B30]= 11 ;([$Budget.F30]);&quot;&quot;)">
            <text:p/>
          </table:table-cell>
          <table:table-cell table:style-name="ce503" table:formula="of:=IF(SUMIF([$Budget.B38:.B$39]; 11 ; [$Budget.F38:.F$39])=0; &quot;&quot;; SUMIF([$Budget.B38:.B$39]; 11 ; [$Budget.F38:.F$39]))">
            <text:p/>
          </table:table-cell>
          <table:table-cell table:style-name="ce503" table:formula="of:=IF(SUMIF([$Budget.B27:.B$28]; 11 ; [$Budget.F27:.F$28])=0; &quot;&quot;; SUMIF([$Budget.B27:.B$28]; 11 ; [$Budget.F27:.F$28]))">
            <text:p/>
          </table:table-cell>
          <table:table-cell table:style-name="ce507"/>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2" calcext:value-type="float">
            <text:p>12</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2 ; [$Budget.F34:.F$35])=0; &quot;&quot;; SUMIF([$Budget.B34:.B$35]; 12 ; [$Budget.F34:.F$35]))">
            <text:p/>
          </table:table-cell>
          <table:table-cell table:style-name="ce503" table:formula="of:=IF(SUMIF([$Budget.B46:.B$53]; 12 ; [$Budget.F46:.F$53])=0; &quot;&quot;; SUMIF([$Budget.B46:.B$53]; 12 ; [$Budget.F46:.F$53]))">
            <text:p/>
          </table:table-cell>
          <table:table-cell table:style-name="ce280" table:formula="of:=IF([$Budget.B31]= 12 ;([$Budget.F31]);&quot;&quot;)">
            <text:p/>
          </table:table-cell>
          <table:table-cell table:style-name="ce503" table:formula="of:=IF([$Budget.B30]= 12 ;([$Budget.F30]);&quot;&quot;)">
            <text:p/>
          </table:table-cell>
          <table:table-cell table:style-name="ce503" table:formula="of:=IF(SUMIF([$Budget.B38:.B$39]; 12 ; [$Budget.F38:.F$39])=0; &quot;&quot;; SUMIF([$Budget.B38:.B$39]; 12 ; [$Budget.F38:.F$39]))">
            <text:p/>
          </table:table-cell>
          <table:table-cell table:style-name="ce503" table:formula="of:=IF(SUMIF([$Budget.B27:.B$28]; 12 ; [$Budget.F27:.F$28])=0; &quot;&quot;; SUMIF([$Budget.B27:.B$28]; 12 ; [$Budget.F27:.F$28]))">
            <text:p/>
          </table:table-cell>
          <table:table-cell table:style-name="ce507"/>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3" calcext:value-type="float">
            <text:p>13</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3 ; [$Budget.F34:.F$35])=0; &quot;&quot;; SUMIF([$Budget.B34:.B$35]; 13 ; [$Budget.F34:.F$35]))">
            <text:p/>
          </table:table-cell>
          <table:table-cell table:style-name="ce503" table:formula="of:=IF(SUMIF([$Budget.B46:.B$53]; 13 ; [$Budget.F46:.F$53])=0; &quot;&quot;; SUMIF([$Budget.B46:.B$53]; 13 ; [$Budget.F46:.F$53]))">
            <text:p/>
          </table:table-cell>
          <table:table-cell table:style-name="ce280" table:formula="of:=IF([$Budget.B31]= 13 ;([$Budget.F31]);&quot;&quot;)">
            <text:p/>
          </table:table-cell>
          <table:table-cell table:style-name="ce503" table:formula="of:=IF([$Budget.B30]= 13 ;([$Budget.F30]);&quot;&quot;)">
            <text:p/>
          </table:table-cell>
          <table:table-cell table:style-name="ce503" table:formula="of:=IF(SUMIF([$Budget.B38:.B$39]; 13 ; [$Budget.F38:.F$39])=0; &quot;&quot;; SUMIF([$Budget.B38:.B$39]; 13 ; [$Budget.F38:.F$39]))">
            <text:p/>
          </table:table-cell>
          <table:table-cell table:style-name="ce503" table:formula="of:=IF(SUMIF([$Budget.B27:.B$28]; 13 ; [$Budget.F27:.F$28])=0; &quot;&quot;; SUMIF([$Budget.B27:.B$28]; 13 ; [$Budget.F27:.F$28]))">
            <text:p/>
          </table:table-cell>
          <table:table-cell table:style-name="ce507"/>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4" calcext:value-type="float">
            <text:p>14</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4 ; [$Budget.F34:.F$35])=0; &quot;&quot;; SUMIF([$Budget.B34:.B$35]; 14; [$Budget.F34:.F$35]))">
            <text:p/>
          </table:table-cell>
          <table:table-cell table:style-name="ce503" table:formula="of:=IF(SUMIF([$Budget.B46:.B$53]; 14 ; [$Budget.F46:.F$53])=0; &quot;&quot;; SUMIF([$Budget.B46:.B$53]; 14; [$Budget.F46:.F$53]))">
            <text:p/>
          </table:table-cell>
          <table:table-cell table:style-name="ce280" table:formula="of:=IF([$Budget.B31]= 14 ;([$Budget.F31]);&quot;&quot;)">
            <text:p/>
          </table:table-cell>
          <table:table-cell table:style-name="ce503" table:formula="of:=IF([$Budget.B30]= 14 ;([$Budget.F30]);&quot;&quot;)">
            <text:p/>
          </table:table-cell>
          <table:table-cell table:style-name="ce503" table:formula="of:=IF(SUMIF([$Budget.B38:.B$39]; 14 ; [$Budget.F38:.F$39])=0; &quot;&quot;; SUMIF([$Budget.B38:.B$39]; 14; [$Budget.F38:.F$39]))">
            <text:p/>
          </table:table-cell>
          <table:table-cell table:style-name="ce503" table:formula="of:=IF(SUMIF([$Budget.B27:.B$28]; 14 ; [$Budget.F27:.F$28])=0; &quot;&quot;; SUMIF([$Budget.B27:.B$28]; 14; [$Budget.F27:.F$28]))">
            <text:p/>
          </table:table-cell>
          <table:table-cell table:style-name="ce507"/>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5" calcext:value-type="float">
            <text:p>15</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5 ; [$Budget.F34:.F$35])=0; &quot;&quot;; SUMIF([$Budget.B34:.B$35]; 15 ; [$Budget.F34:.F$35]))">
            <text:p/>
          </table:table-cell>
          <table:table-cell table:style-name="ce503" table:formula="of:=IF(SUMIF([$Budget.B46:.B$53]; 15 ; [$Budget.F46:.F$53])=0; &quot;&quot;; SUMIF([$Budget.B46:.B$53]; 15 ; [$Budget.F46:.F$53]))">
            <text:p/>
          </table:table-cell>
          <table:table-cell table:style-name="ce280" table:formula="of:=IF([$Budget.B31]= 15 ;([$Budget.F31]);&quot;&quot;)">
            <text:p/>
          </table:table-cell>
          <table:table-cell table:style-name="ce503" table:formula="of:=IF([$Budget.B30]= 15 ;([$Budget.F30]);&quot;&quot;)">
            <text:p/>
          </table:table-cell>
          <table:table-cell table:style-name="ce503" table:formula="of:=IF(SUMIF([$Budget.B38:.B$39]; 15 ; [$Budget.F38:.F$39])=0; &quot;&quot;; SUMIF([$Budget.B38:.B$39]; 15 ; [$Budget.F38:.F$39]))">
            <text:p/>
          </table:table-cell>
          <table:table-cell table:style-name="ce503" table:formula="of:=IF(SUMIF([$Budget.B27:.B$28]; 15 ; [$Budget.F27:.F$28])=0; &quot;&quot;; SUMIF([$Budget.B27:.B$28]; 15 ; [$Budget.F27:.F$28]))">
            <text:p/>
          </table:table-cell>
          <table:table-cell table:style-name="ce507"/>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6" calcext:value-type="float">
            <text:p>16</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6 ; [$Budget.F34:.F$35])=0; &quot;&quot;; SUMIF([$Budget.B34:.B$35]; 16 ; [$Budget.F34:.F$35]))">
            <text:p/>
          </table:table-cell>
          <table:table-cell table:style-name="ce503" table:formula="of:=IF(SUMIF([$Budget.B46:.B$53]; 16 ; [$Budget.F46:.F$53])=0; &quot;&quot;; SUMIF([$Budget.B46:.B$53]; 16 ; [$Budget.F46:.F$53]))">
            <text:p/>
          </table:table-cell>
          <table:table-cell table:style-name="ce280" table:formula="of:=IF([$Budget.B31]= 16 ;([$Budget.F31]);&quot;&quot;)">
            <text:p/>
          </table:table-cell>
          <table:table-cell table:style-name="ce503" table:formula="of:=IF([$Budget.B30]= 16 ;([$Budget.F30]);&quot;&quot;)">
            <text:p/>
          </table:table-cell>
          <table:table-cell table:style-name="ce503" table:formula="of:=IF(SUMIF([$Budget.B38:.B$39]; 16 ; [$Budget.F38:.F$39])=0; &quot;&quot;; SUMIF([$Budget.B38:.B$39]; 16 ; [$Budget.F38:.F$39]))">
            <text:p/>
          </table:table-cell>
          <table:table-cell table:style-name="ce503" table:formula="of:=IF(SUMIF([$Budget.B27:.B$28]; 16 ; [$Budget.F27:.F$28])=0; &quot;&quot;; SUMIF([$Budget.B27:.B$28]; 16 ; [$Budget.F27:.F$28]))">
            <text:p/>
          </table:table-cell>
          <table:table-cell table:style-name="ce507"/>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7" calcext:value-type="float">
            <text:p>17</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7 ; [$Budget.F34:.F$35])=0; &quot;&quot;; SUMIF([$Budget.B34:.B$35]; 17 ; [$Budget.F34:.F$35]))">
            <text:p/>
          </table:table-cell>
          <table:table-cell table:style-name="ce503" table:formula="of:=IF(SUMIF([$Budget.B46:.B$53]; 17 ; [$Budget.F46:.F$53])=0; &quot;&quot;; SUMIF([$Budget.B46:.B$53]; 17 ; [$Budget.F46:.F$53]))">
            <text:p/>
          </table:table-cell>
          <table:table-cell table:style-name="ce280" table:formula="of:=IF([$Budget.B31]= 17 ;([$Budget.F31]);&quot;&quot;)">
            <text:p/>
          </table:table-cell>
          <table:table-cell table:style-name="ce503" table:formula="of:=IF([$Budget.B30]= 17 ;([$Budget.F30]);&quot;&quot;)">
            <text:p/>
          </table:table-cell>
          <table:table-cell table:style-name="ce503" table:formula="of:=IF(SUMIF([$Budget.B38:.B$39]; 17 ; [$Budget.F38:.F$39])=0; &quot;&quot;; SUMIF([$Budget.B38:.B$39]; 17 ; [$Budget.F38:.F$39]))">
            <text:p/>
          </table:table-cell>
          <table:table-cell table:style-name="ce503" table:formula="of:=IF(SUMIF([$Budget.B27:.B$28]; 17 ; [$Budget.F27:.F$28])=0; &quot;&quot;; SUMIF([$Budget.B27:.B$28]; 17 ; [$Budget.F27:.F$28]))">
            <text:p/>
          </table:table-cell>
          <table:table-cell table:style-name="ce507"/>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8" calcext:value-type="float">
            <text:p>18</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8 ; [$Budget.F34:.F$35])=0; &quot;&quot;; SUMIF([$Budget.B34:.B$35]; 18 ; [$Budget.F34:.F$35]))">
            <text:p/>
          </table:table-cell>
          <table:table-cell table:style-name="ce503" table:formula="of:=IF(SUMIF([$Budget.B46:.B$53]; 18 ; [$Budget.F46:.F$53])=0; &quot;&quot;; SUMIF([$Budget.B46:.B$53]; 18 ; [$Budget.F46:.F$53]))">
            <text:p/>
          </table:table-cell>
          <table:table-cell table:style-name="ce280" table:formula="of:=IF([$Budget.B31]= 18 ;([$Budget.F31]);&quot;&quot;)">
            <text:p/>
          </table:table-cell>
          <table:table-cell table:style-name="ce503" table:formula="of:=IF([$Budget.B30]= 18 ;([$Budget.F30]);&quot;&quot;)">
            <text:p/>
          </table:table-cell>
          <table:table-cell table:style-name="ce503" table:formula="of:=IF(SUMIF([$Budget.B38:.B$39]; 18 ; [$Budget.F38:.F$39])=0; &quot;&quot;; SUMIF([$Budget.B38:.B$39]; 18 ; [$Budget.F38:.F$39]))">
            <text:p/>
          </table:table-cell>
          <table:table-cell table:style-name="ce503" table:formula="of:=IF(SUMIF([$Budget.B27:.B$28]; 18 ; [$Budget.F27:.F$28])=0; &quot;&quot;; SUMIF([$Budget.B27:.B$28]; 18 ; [$Budget.F27:.F$28]))">
            <text:p/>
          </table:table-cell>
          <table:table-cell table:style-name="ce507"/>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9" calcext:value-type="float">
            <text:p>19</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19 ; [$Budget.F34:.F$35])=0; &quot;&quot;; SUMIF([$Budget.B34:.B$35]; 19 ; [$Budget.F34:.F$35]))">
            <text:p/>
          </table:table-cell>
          <table:table-cell table:style-name="ce503" table:formula="of:=IF(SUMIF([$Budget.B46:.B$53]; 19 ; [$Budget.F46:.F$53])=0; &quot;&quot;; SUMIF([$Budget.B46:.B$53]; 19 ; [$Budget.F46:.F$53]))">
            <text:p/>
          </table:table-cell>
          <table:table-cell table:style-name="ce280" table:formula="of:=IF([$Budget.B31]= 19 ;([$Budget.F31]);&quot;&quot;)">
            <text:p/>
          </table:table-cell>
          <table:table-cell table:style-name="ce503" table:formula="of:=IF([$Budget.B30]= 19 ;([$Budget.F30]);&quot;&quot;)">
            <text:p/>
          </table:table-cell>
          <table:table-cell table:style-name="ce503" table:formula="of:=IF(SUMIF([$Budget.B38:.B$39]; 19 ; [$Budget.F38:.F$39])=0; &quot;&quot;; SUMIF([$Budget.B38:.B$39]; 19 ; [$Budget.F38:.F$39]))">
            <text:p/>
          </table:table-cell>
          <table:table-cell table:style-name="ce503" table:formula="of:=IF(SUMIF([$Budget.B27:.B$28]; 19 ; [$Budget.F27:.F$28])=0; &quot;&quot;; SUMIF([$Budget.B27:.B$28]; 19 ; [$Budget.F27:.F$28]))">
            <text:p/>
          </table:table-cell>
          <table:table-cell table:style-name="ce507"/>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0" calcext:value-type="float">
            <text:p>20</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0 ; [$Budget.F34:.F$35])=0; &quot;&quot;; SUMIF([$Budget.B34:.B$35]; 20 ; [$Budget.F34:.F$35]))">
            <text:p/>
          </table:table-cell>
          <table:table-cell table:style-name="ce503" table:formula="of:=IF(SUMIF([$Budget.B46:.B$53]; 20 ; [$Budget.F46:.F$53])=0; &quot;&quot;; SUMIF([$Budget.B46:.B$53]; 20 ; [$Budget.F46:.F$53]))">
            <text:p/>
          </table:table-cell>
          <table:table-cell table:style-name="ce280" table:formula="of:=IF([$Budget.B31]= 20 ;([$Budget.F31]);&quot;&quot;)">
            <text:p/>
          </table:table-cell>
          <table:table-cell table:style-name="ce503" table:formula="of:=IF([$Budget.B30]= 20 ;([$Budget.F30]);&quot;&quot;)">
            <text:p/>
          </table:table-cell>
          <table:table-cell table:style-name="ce503" table:formula="of:=IF(SUMIF([$Budget.B38:.B$39]; 20 ; [$Budget.F38:.F$39])=0; &quot;&quot;; SUMIF([$Budget.B38:.B$39]; 20 ; [$Budget.F38:.F$39]))">
            <text:p/>
          </table:table-cell>
          <table:table-cell table:style-name="ce503" table:formula="of:=IF(SUMIF([$Budget.B27:.B$28]; 20 ; [$Budget.F27:.F$28])=0; &quot;&quot;; SUMIF([$Budget.B27:.B$28]; 20 ; [$Budget.F27:.F$28]))">
            <text:p/>
          </table:table-cell>
          <table:table-cell table:style-name="ce507"/>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1" calcext:value-type="float">
            <text:p>21</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1 ; [$Budget.F34:.F$35])=0; &quot;&quot;; SUMIF([$Budget.B34:.B$35]; 21 ; [$Budget.F34:.F$35]))">
            <text:p/>
          </table:table-cell>
          <table:table-cell table:style-name="ce503" table:formula="of:=IF(SUMIF([$Budget.B46:.B$53]; 21 ; [$Budget.F46:.F$53])=0; &quot;&quot;; SUMIF([$Budget.B46:.B$53]; 21 ; [$Budget.F46:.F$53]))">
            <text:p/>
          </table:table-cell>
          <table:table-cell table:style-name="ce280" table:formula="of:=IF([$Budget.B31]= 21 ;([$Budget.F31]);&quot;&quot;)">
            <text:p/>
          </table:table-cell>
          <table:table-cell table:style-name="ce503" table:formula="of:=IF([$Budget.B30]= 21 ;([$Budget.F30]);&quot;&quot;)">
            <text:p/>
          </table:table-cell>
          <table:table-cell table:style-name="ce503" table:formula="of:=IF(SUMIF([$Budget.B38:.B$39]; 21 ; [$Budget.F38:.F$39])=0; &quot;&quot;; SUMIF([$Budget.B38:.B$39]; 21 ; [$Budget.F38:.F$39]))">
            <text:p/>
          </table:table-cell>
          <table:table-cell table:style-name="ce503" table:formula="of:=IF(SUMIF([$Budget.B27:.B$28]; 21 ; [$Budget.F27:.F$28])=0; &quot;&quot;; SUMIF([$Budget.B27:.B$28]; 21 ; [$Budget.F27:.F$28]))">
            <text:p/>
          </table:table-cell>
          <table:table-cell table:style-name="ce507"/>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2" calcext:value-type="float">
            <text:p>22</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2 ; [$Budget.F34:.F$35])=0; &quot;&quot;; SUMIF([$Budget.B34:.B$35]; 22 ; [$Budget.F34:.F$35]))">
            <text:p/>
          </table:table-cell>
          <table:table-cell table:style-name="ce503" table:formula="of:=IF(SUMIF([$Budget.B46:.B$53]; 22 ; [$Budget.F46:.F$53])=0; &quot;&quot;; SUMIF([$Budget.B46:.B$53]; 22 ; [$Budget.F46:.F$53]))">
            <text:p/>
          </table:table-cell>
          <table:table-cell table:style-name="ce280" table:formula="of:=IF([$Budget.B31]= 22 ;([$Budget.F31]);&quot;&quot;)">
            <text:p/>
          </table:table-cell>
          <table:table-cell table:style-name="ce503" table:formula="of:=IF([$Budget.B30]= 22 ;([$Budget.F30]);&quot;&quot;)">
            <text:p/>
          </table:table-cell>
          <table:table-cell table:style-name="ce503" table:formula="of:=IF(SUMIF([$Budget.B38:.B$39]; 22 ; [$Budget.F38:.F$39])=0; &quot;&quot;; SUMIF([$Budget.B38:.B$39]; 22 ; [$Budget.F38:.F$39]))">
            <text:p/>
          </table:table-cell>
          <table:table-cell table:style-name="ce503" table:formula="of:=IF(SUMIF([$Budget.B27:.B$28]; 22 ; [$Budget.F27:.F$28])=0; &quot;&quot;; SUMIF([$Budget.B27:.B$28]; 22 ; [$Budget.F27:.F$28]))">
            <text:p/>
          </table:table-cell>
          <table:table-cell table:style-name="ce507"/>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3" calcext:value-type="float">
            <text:p>23</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3 ; [$Budget.F34:.F$35])=0; &quot;&quot;; SUMIF([$Budget.B34:.B$35]; 23 ; [$Budget.F34:.F$35]))">
            <text:p/>
          </table:table-cell>
          <table:table-cell table:style-name="ce503" table:formula="of:=IF(SUMIF([$Budget.B46:.B$53]; 23 ; [$Budget.F46:.F$53])=0; &quot;&quot;; SUMIF([$Budget.B46:.B$53]; 23 ; [$Budget.F46:.F$53]))">
            <text:p/>
          </table:table-cell>
          <table:table-cell table:style-name="ce280" table:formula="of:=IF([$Budget.B31]= 23 ;([$Budget.F31]);&quot;&quot;)">
            <text:p/>
          </table:table-cell>
          <table:table-cell table:style-name="ce503" table:formula="of:=IF([$Budget.B30]= 23 ;([$Budget.F30]);&quot;&quot;)">
            <text:p/>
          </table:table-cell>
          <table:table-cell table:style-name="ce503" table:formula="of:=IF(SUMIF([$Budget.B38:.B$39]; 23 ; [$Budget.F38:.F$39])=0; &quot;&quot;; SUMIF([$Budget.B38:.B$39]; 23 ; [$Budget.F38:.F$39]))">
            <text:p/>
          </table:table-cell>
          <table:table-cell table:style-name="ce503" table:formula="of:=IF(SUMIF([$Budget.B27:.B$28]; 23 ; [$Budget.F27:.F$28])=0; &quot;&quot;; SUMIF([$Budget.B27:.B$28]; 23 ; [$Budget.F27:.F$28]))">
            <text:p/>
          </table:table-cell>
          <table:table-cell table:style-name="ce507"/>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4" calcext:value-type="float">
            <text:p>24</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4 ; [$Budget.F34:.F$35])=0; &quot;&quot;; SUMIF([$Budget.B34:.B$35]; 24 ; [$Budget.F34:.F$35]))">
            <text:p/>
          </table:table-cell>
          <table:table-cell table:style-name="ce503" table:formula="of:=IF(SUMIF([$Budget.B46:.B$53]; 24 ; [$Budget.F46:.F$53])=0; &quot;&quot;; SUMIF([$Budget.B46:.B$53]; 24 ; [$Budget.F46:.F$53]))">
            <text:p/>
          </table:table-cell>
          <table:table-cell table:style-name="ce280" table:formula="of:=IF([$Budget.B31]= 24 ;([$Budget.F31]);&quot;&quot;)">
            <text:p/>
          </table:table-cell>
          <table:table-cell table:style-name="ce503" table:formula="of:=IF([$Budget.B30]= 24 ;([$Budget.F30]);&quot;&quot;)">
            <text:p/>
          </table:table-cell>
          <table:table-cell table:style-name="ce503" table:formula="of:=IF(SUMIF([$Budget.B38:.B$39]; 24 ; [$Budget.F38:.F$39])=0; &quot;&quot;; SUMIF([$Budget.B38:.B$39]; 24 ; [$Budget.F38:.F$39]))">
            <text:p/>
          </table:table-cell>
          <table:table-cell table:style-name="ce503" table:formula="of:=IF(SUMIF([$Budget.B27:.B$28]; 24 ; [$Budget.F27:.F$28])=0; &quot;&quot;; SUMIF([$Budget.B27:.B$28]; 24 ; [$Budget.F27:.F$28]))">
            <text:p/>
          </table:table-cell>
          <table:table-cell table:style-name="ce507"/>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5" calcext:value-type="float">
            <text:p>25</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5 ; [$Budget.F34:.F$35])=0; &quot;&quot;; SUMIF([$Budget.B34:.B$35]; 25 ; [$Budget.F34:.F$35]))">
            <text:p/>
          </table:table-cell>
          <table:table-cell table:style-name="ce503" table:formula="of:=IF(SUMIF([$Budget.B46:.B$53]; 25 ; [$Budget.F46:.F$53])=0; &quot;&quot;; SUMIF([$Budget.B46:.B$53]; 25 ; [$Budget.F46:.F$53]))">
            <text:p/>
          </table:table-cell>
          <table:table-cell table:style-name="ce280" table:formula="of:=IF([$Budget.B31]= 26 ;([$Budget.F31]);&quot;&quot;)">
            <text:p/>
          </table:table-cell>
          <table:table-cell table:style-name="ce503" table:formula="of:=IF([$Budget.B30]= 25 ;([$Budget.F30]);&quot;&quot;)">
            <text:p/>
          </table:table-cell>
          <table:table-cell table:style-name="ce503" table:formula="of:=IF(SUMIF([$Budget.B38:.B$39]; 25 ; [$Budget.F38:.F$39])=0; &quot;&quot;; SUMIF([$Budget.B38:.B$39]; 25 ; [$Budget.F38:.F$39]))">
            <text:p/>
          </table:table-cell>
          <table:table-cell table:style-name="ce503" table:formula="of:=IF(SUMIF([$Budget.B27:.B$28]; 25 ; [$Budget.F27:.F$28])=0; &quot;&quot;; SUMIF([$Budget.B27:.B$28]; 25 ; [$Budget.F27:.F$28]))">
            <text:p/>
          </table:table-cell>
          <table:table-cell table:style-name="ce507"/>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6" calcext:value-type="float">
            <text:p>26</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6 ; [$Budget.F34:.F$35])=0; &quot;&quot;; SUMIF([$Budget.B34:.B$35]; 26 ; [$Budget.F34:.F$35]))">
            <text:p/>
          </table:table-cell>
          <table:table-cell table:style-name="ce503" table:formula="of:=IF(SUMIF([$Budget.B46:.B$53]; 26 ; [$Budget.F46:.F$53])=0; &quot;&quot;; SUMIF([$Budget.B46:.B$53]; 26 ; [$Budget.F46:.F$53]))">
            <text:p/>
          </table:table-cell>
          <table:table-cell table:style-name="ce280" table:formula="of:=IF([$Budget.B31]= 26 ;([$Budget.F31]);&quot;&quot;)">
            <text:p/>
          </table:table-cell>
          <table:table-cell table:style-name="ce503" table:formula="of:=IF([$Budget.B30]= 26 ;([$Budget.F30]);&quot;&quot;)">
            <text:p/>
          </table:table-cell>
          <table:table-cell table:style-name="ce503" table:formula="of:=IF(SUMIF([$Budget.B38:.B$39]; 26 ; [$Budget.F38:.F$39])=0; &quot;&quot;; SUMIF([$Budget.B38:.B$39]; 26 ; [$Budget.F38:.F$39]))">
            <text:p/>
          </table:table-cell>
          <table:table-cell table:style-name="ce503" table:formula="of:=IF(SUMIF([$Budget.B27:.B$28]; 26 ; [$Budget.F27:.F$28])=0; &quot;&quot;; SUMIF([$Budget.B27:.B$28]; 26 ; [$Budget.F27:.F$28]))">
            <text:p/>
          </table:table-cell>
          <table:table-cell table:style-name="ce507"/>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7" calcext:value-type="float">
            <text:p>27</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7 ; [$Budget.F34:.F$35])=0; &quot;&quot;; SUMIF([$Budget.B34:.B$35]; 27 ; [$Budget.F34:.F$35]))">
            <text:p/>
          </table:table-cell>
          <table:table-cell table:style-name="ce503" table:formula="of:=IF(SUMIF([$Budget.B46:.B$53]; 27 ; [$Budget.F46:.F$53])=0; &quot;&quot;; SUMIF([$Budget.B46:.B$53]; 27 ; [$Budget.F46:.F$53]))">
            <text:p/>
          </table:table-cell>
          <table:table-cell table:style-name="ce280" table:formula="of:=IF([$Budget.B31]= 27 ;([$Budget.F31]);&quot;&quot;)">
            <text:p/>
          </table:table-cell>
          <table:table-cell table:style-name="ce503" table:formula="of:=IF([$Budget.B30]= 27 ;([$Budget.F30]);&quot;&quot;)">
            <text:p/>
          </table:table-cell>
          <table:table-cell table:style-name="ce503" table:formula="of:=IF(SUMIF([$Budget.B38:.B$39]; 27 ; [$Budget.F38:.F$39])=0; &quot;&quot;; SUMIF([$Budget.B38:.B$39]; 27 ; [$Budget.F38:.F$39]))">
            <text:p/>
          </table:table-cell>
          <table:table-cell table:style-name="ce503" table:formula="of:=IF(SUMIF([$Budget.B27:.B$28]; 27 ; [$Budget.F27:.F$28])=0; &quot;&quot;; SUMIF([$Budget.B27:.B$28]; 27 ; [$Budget.F27:.F$28]))">
            <text:p/>
          </table:table-cell>
          <table:table-cell table:style-name="ce507"/>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8" calcext:value-type="float">
            <text:p>28</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8 ; [$Budget.F34:.F$35])=0; &quot;&quot;; SUMIF([$Budget.B34:.B$35]; 28 ; [$Budget.F34:.F$35]))">
            <text:p/>
          </table:table-cell>
          <table:table-cell table:style-name="ce503" table:formula="of:=IF(SUMIF([$Budget.B46:.B$53]; 28 ; [$Budget.F46:.F$53])=0; &quot;&quot;; SUMIF([$Budget.B46:.B$53]; 28 ; [$Budget.F46:.F$53]))">
            <text:p/>
          </table:table-cell>
          <table:table-cell table:style-name="ce280" table:formula="of:=IF([$Budget.B31]= 28 ;([$Budget.F31]);&quot;&quot;)">
            <text:p/>
          </table:table-cell>
          <table:table-cell table:style-name="ce503" table:formula="of:=IF([$Budget.B30]= 28 ;([$Budget.F30]);&quot;&quot;)">
            <text:p/>
          </table:table-cell>
          <table:table-cell table:style-name="ce503" table:formula="of:=IF(SUMIF([$Budget.B38:.B$39]; 28 ; [$Budget.F38:.F$39])=0; &quot;&quot;; SUMIF([$Budget.B38:.B$39]; 28 ; [$Budget.F38:.F$39]))">
            <text:p/>
          </table:table-cell>
          <table:table-cell table:style-name="ce503" table:formula="of:=IF(SUMIF([$Budget.B27:.B$28]; 28 ; [$Budget.F27:.F$28])=0; &quot;&quot;; SUMIF([$Budget.B27:.B$28]; 28 ; [$Budget.F27:.F$28]))">
            <text:p/>
          </table:table-cell>
          <table:table-cell table:style-name="ce507"/>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9" calcext:value-type="float">
            <text:p>29</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9 ; [$Budget.F34:.F$35])=0; &quot;&quot;; SUMIF([$Budget.B34:.B$35]; 29 ; [$Budget.F34:.F$35]))">
            <text:p/>
          </table:table-cell>
          <table:table-cell table:style-name="ce503" table:formula="of:=IF(SUMIF([$Budget.B46:.B$53]; 29 ; [$Budget.F46:.F$53])=0; &quot;&quot;; SUMIF([$Budget.B46:.B$53]; 29 ; [$Budget.F46:.F$53]))">
            <text:p/>
          </table:table-cell>
          <table:table-cell table:style-name="ce280" table:formula="of:=IF([$Budget.B31]= 29;([$Budget.F31]);&quot;&quot;)">
            <text:p/>
          </table:table-cell>
          <table:table-cell table:style-name="ce503" table:formula="of:=IF([$Budget.B30]= 29;([$Budget.F30]);&quot;&quot;)">
            <text:p/>
          </table:table-cell>
          <table:table-cell table:style-name="ce503" table:formula="of:=IF(SUMIF([$Budget.B38:.B$39]; 29 ; [$Budget.F38:.F$39])=0; &quot;&quot;; SUMIF([$Budget.B38:.B$39]; 29 ; [$Budget.F38:.F$39]))">
            <text:p/>
          </table:table-cell>
          <table:table-cell table:style-name="ce503" table:formula="of:=IF(SUMIF([$Budget.B27:.B$28]; 29 ; [$Budget.F27:.F$28])=0; &quot;&quot;; SUMIF([$Budget.B27:.B$28]; 29 ; [$Budget.F27:.F$28]))">
            <text:p/>
          </table:table-cell>
          <table:table-cell table:style-name="ce507"/>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30" calcext:value-type="float">
            <text:p>30</text:p>
          </table:table-cell>
          <table:table-cell table:style-name="ce495"/>
          <table:table-cell table:style-name="ce498"/>
          <table:table-cell table:style-name="ce501"/>
          <table:table-cell table:style-name="ce495"/>
          <table:table-cell table:style-name="ce501"/>
          <table:table-cell table:style-name="ce494"/>
          <table:table-cell table:style-name="ce497"/>
          <table:table-cell table:style-name="ce500"/>
          <table:table-cell table:style-name="ce503" table:formula="of:=IF(SUMIF([$Budget.B34:.B$35]; 29 ; [$Budget.F34:.F$35])=0; &quot;&quot;; SUMIF([$Budget.B34:.B$35]; 29 ; [$Budget.F34:.F$35]))">
            <text:p/>
          </table:table-cell>
          <table:table-cell table:style-name="ce503" table:formula="of:=IF(SUMIF([$Budget.B46:.B$53]; 30 ; [$Budget.F46:.F$53])=0; &quot;&quot;; SUMIF([$Budget.B46:.B$53]; 30 ; [$Budget.F46:.F$53]))">
            <text:p/>
          </table:table-cell>
          <table:table-cell table:style-name="ce280" table:formula="of:=IF([$Budget.B31]= 30 ;([$Budget.F31]);&quot;&quot;)">
            <text:p/>
          </table:table-cell>
          <table:table-cell table:style-name="ce503" table:formula="of:=IF([$Budget.B30]= 30 ;([$Budget.F30]);&quot;&quot;)">
            <text:p/>
          </table:table-cell>
          <table:table-cell table:style-name="ce503" table:formula="of:=IF(SUMIF([$Budget.B38:.B$39]; 30 ; [$Budget.F38:.F$39])=0; &quot;&quot;; SUMIF([$Budget.B38:.B$39]; 30 ; [$Budget.F38:.F$39]))">
            <text:p/>
          </table:table-cell>
          <table:table-cell table:style-name="ce503" table:formula="of:=IF(SUMIF([$Budget.B27:.B$28]; 30 ; [$Budget.F27:.F$28])=0; &quot;&quot;; SUMIF([$Budget.B27:.B$28]; 30 ; [$Budget.F27:.F$28]))">
            <text:p/>
          </table:table-cell>
          <table:table-cell table:style-name="ce507"/>
          <table:table-cell table:style-name="ce236"/>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264"/>
          <table:table-cell table:style-name="ce267"/>
          <table:table-cell table:style-name="ce270"/>
          <table:table-cell table:style-name="ce273"/>
          <table:table-cell table:style-name="ce267"/>
          <table:table-cell table:style-name="ce273"/>
          <table:table-cell table:style-name="ce267"/>
          <table:table-cell table:style-name="ce270"/>
          <table:table-cell table:style-name="ce273"/>
          <table:table-cell table:style-name="ce279" table:number-columns-repeated="2"/>
          <table:table-cell table:style-name="ce506"/>
          <table:table-cell table:style-name="ce279" table:number-columns-repeated="3"/>
          <table:table-cell table:style-name="ce288"/>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50"/>
          <table:table-cell table:style-name="Default"/>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cell table:style-name="Default"/>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4"/>
          <table:table-cell table:style-name="Default"/>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4"/>
          <table:table-cell table:style-name="Default"/>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cell table:style-name="Default"/>
        </table:table-row>
        <table:table-row table:style-name="ro3">
          <table:table-cell/>
          <table:table-cell table:style-name="ce73" office:value-type="string" calcext:value-type="string">
            <text:p>DAY</text:p>
          </table:table-cell>
          <table:table-cell table:style-name="ce78" table:formula="of:=IF(SUM([.C2:.C32]) &gt; 0; -SUM([.C2:.C32])/30; &quot;&quot;)">
            <text:p/>
          </table:table-cell>
          <table:table-cell table:style-name="ce78" table:formula="of:=IF(SUM([.D2:.D32]) &gt; 0; -SUM([.D2:.D32])/30; &quot;&quot;)">
            <text:p/>
          </table:table-cell>
          <table:table-cell table:style-name="ce78" table:formula="of:=IF(SUM([.E2:.E32]) &gt; 0; -SUM([.E2:.E32])/30; &quot;&quot;)">
            <text:p/>
          </table:table-cell>
          <table:table-cell table:style-name="ce78" table:formula="of:=IF(SUM([.F2:.F32]) &gt; 0; -SUM([.F2:.F32])/30; &quot;&quot;)">
            <text:p/>
          </table:table-cell>
          <table:table-cell table:style-name="ce78" table:formula="of:=IF(SUM([.G2:.G32]) &gt; 0; -SUM([.G2:.G32])/30; &quot;&quot;)">
            <text:p/>
          </table:table-cell>
          <table:table-cell table:style-name="ce78" table:formula="of:=IF(SUM([.H2:.H32]) &gt; 0; -SUM([.H2:.H32])/30; &quot;&quot;)">
            <text:p/>
          </table:table-cell>
          <table:table-cell table:style-name="ce78" table:formula="of:=IF(SUM([.I2:.I32]) &gt; 0; -SUM([.I2:.I32])/30; &quot;&quot;)">
            <text:p/>
          </table:table-cell>
          <table:table-cell table:style-name="ce78" table:formula="of:=IF(SUM([.J2:.J32]) &gt; 0; -SUM([.J2:.J32])/30; &quot;&quot;)">
            <text:p/>
          </table:table-cell>
          <table:table-cell table:style-name="ce78" table:formula="of:=IF(SUM([.K2:.K32]) &gt; 0; -SUM([.K2:.K32])/30; &quot;&quot;)">
            <text:p/>
          </table:table-cell>
          <table:table-cell table:style-name="ce78" table:formula="of:=IF(SUM([.L2:.L32]) &gt; 0; -SUM([.L2:.L32])/30; &quot;&quot;)">
            <text:p/>
          </table:table-cell>
          <table:table-cell table:style-name="ce78" table:formula="of:=IF(SUM([.M2:.M32]) &gt; 0; -SUM([.M2:.M32])/30; &quot;&quot;)">
            <text:p/>
          </table:table-cell>
          <table:table-cell table:style-name="ce78" table:formula="of:=IF(SUM([.N2:.N32]) &gt; 0; -SUM([.N2:.N32])/30; &quot;&quot;)">
            <text:p/>
          </table:table-cell>
          <table:table-cell table:style-name="ce78" table:formula="of:=IF(SUM([.O2:.O32]) &gt; 0; -SUM([.O2:.O32])/30; &quot;&quot;)">
            <text:p/>
          </table:table-cell>
          <table:table-cell table:style-name="ce78" table:formula="of:=IF(SUM([.P2:.P32]) &gt; 0; -SUM([.P2:.P32])/30; &quot;&quot;)">
            <text:p/>
          </table:table-cell>
          <table:table-cell table:style-name="ce78" table:formula="of:=IF(SUM([.Q2:.Q32]) &gt; 0; -SUM([.Q2:.Q32])/30; &quot;&quot;)">
            <text:p/>
          </table:table-cell>
          <table:table-cell table:style-name="ce78"/>
          <table:table-cell table:style-name="ce413" table:formula="of:=IF(SUM([.S2:.S32]) &lt; 0; SUM([.S2:.S32])/30; &quot;&quot;)" table:number-columns-spanned="2" table:number-rows-spanned="1">
            <text:p/>
          </table:table-cell>
          <table:covered-table-cell table:style-name="ce413"/>
          <table:table-cell table:style-name="ce413" table:formula="of:=IF(SUM([.U2:.U32]) &gt; 0; SUM([.U2:.U32])/30;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4"/>
          <table:table-cell table:style-name="Default"/>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April.AG2:April.AG2">
            <calcext:condition calcext:apply-style-name="Good" calcext:value="=&quot;YES&quot;" calcext:base-cell-address="April.AG2"/>
            <calcext:condition calcext:apply-style-name="Bad" calcext:value="=&quot;NO&quot;" calcext:base-cell-address="April.AG2"/>
          </calcext:conditional-format>
          <calcext:conditional-format calcext:target-range-address="April.N2:April.Q32 April.C2:April.L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April.M2:April.M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May"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Ma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11"/>
          <table:table-cell table:style-name="ce513"/>
          <table:table-cell table:style-name="ce515"/>
          <table:table-cell table:style-name="ce511"/>
          <table:table-cell table:style-name="ce515"/>
          <table:table-cell table:style-name="ce511"/>
          <table:table-cell table:style-name="ce513"/>
          <table:table-cell table:style-name="ce515"/>
          <table:table-cell table:style-name="ce517" table:formula="of:=IF(SUMIF([$Budget.B34:.B$35]; 1 ; [$Budget.G34:.G$35])=0; &quot;&quot;; SUMIF([$Budget.B34:.B$35]; 1 ; [$Budget.G34:.G$35]))">
            <text:p/>
          </table:table-cell>
          <table:table-cell table:style-name="ce517" table:formula="of:=IF(SUMIF([$Budget.B46:.B$53]; 1 ; [$Budget.G46:.G$53])=0; &quot;&quot;; SUMIF([$Budget.B46:.B$53]; 1 ; [$Budget.G46:.G$53]))">
            <text:p/>
          </table:table-cell>
          <table:table-cell table:style-name="ce517" table:formula="of:=IF([$Budget.B31]= 1 ;([$Budget.G31]);&quot;&quot;)">
            <text:p/>
          </table:table-cell>
          <table:table-cell table:style-name="ce517" table:formula="of:=IF([$Budget.B30]= 1 ;([$Budget.G30]);&quot;&quot;)">
            <text:p/>
          </table:table-cell>
          <table:table-cell table:style-name="ce517" table:formula="of:=IF(SUMIF([$Budget.B38:.B$39]; 1 ; [$Budget.G38:.G$39])=0; &quot;&quot;; SUMIF([$Budget.B38:.B$39]; 1 ; [$Budget.G38:.G$39]))">
            <text:p/>
          </table:table-cell>
          <table:table-cell table:style-name="ce517" table:formula="of:=IF(SUMIF([$Budget.B27:.B$28]; 1 ; [$Budget.G27:.G$28])=0; &quot;&quot;; SUMIF([$Budget.B27:.B$28]; 1 ; [$Budget.G27:.G$28]))">
            <text:p/>
          </table:table-cell>
          <table:table-cell table:style-name="ce518"/>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19" office:value-type="string" calcext:value-type="string">
            <text:p>NO</text:p>
          </table:table-cell>
          <table:table-cell table:style-name="ce253" table:number-columns-repeated="16350"/>
          <table:table-cell table:style-name="Default"/>
        </table:table-row>
        <table:table-row table:style-name="ro3">
          <table:table-cell/>
          <table:table-cell table:style-name="ce70" office:value-type="float" office:value="2" calcext:value-type="float">
            <text:p>2</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 ; [$Budget.G34:.G$35])=0; &quot;&quot;; SUMIF([$Budget.B34:.B$35]; 2 ; [$Budget.G34:.G$35]))">
            <text:p/>
          </table:table-cell>
          <table:table-cell table:style-name="ce517" table:formula="of:=IF(SUMIF([$Budget.B46:.B$53]; 2 ; [$Budget.G46:.G$53])=0; &quot;&quot;; SUMIF([$Budget.B46:.B$53]; 2 ; [$Budget.G46:.G$53]))">
            <text:p/>
          </table:table-cell>
          <table:table-cell table:style-name="ce517" table:formula="of:=IF([$Budget.B31]= 2 ;([$Budget.G31]);&quot;&quot;)">
            <text:p/>
          </table:table-cell>
          <table:table-cell table:style-name="ce517" table:formula="of:=IF([$Budget.B30]= 2 ;([$Budget.G30]);&quot;&quot;)">
            <text:p/>
          </table:table-cell>
          <table:table-cell table:style-name="ce517" table:formula="of:=IF(SUMIF([$Budget.B38:.B$39]; 2 ; [$Budget.G38:.G$39])=0; &quot;&quot;; SUMIF([$Budget.B38:.B$39]; 2 ; [$Budget.G38:.G$39]))">
            <text:p/>
          </table:table-cell>
          <table:table-cell table:style-name="ce517" table:formula="of:=IF(SUMIF([$Budget.B27:.B$28]; 2 ; [$Budget.G27:.G$28])=0; &quot;&quot;; SUMIF([$Budget.B27:.B$28]; 2 ; [$Budget.G27:.G$28]))">
            <text:p/>
          </table:table-cell>
          <table:table-cell table:style-name="ce518"/>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2"/>
          <table:table-cell table:style-name="Default"/>
        </table:table-row>
        <table:table-row table:style-name="ro3">
          <table:table-cell/>
          <table:table-cell table:style-name="ce70" office:value-type="float" office:value="3" calcext:value-type="float">
            <text:p>3</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3 ; [$Budget.G34:.G$35])=0; &quot;&quot;; SUMIF([$Budget.B34:.B$35]; 3 ; [$Budget.G34:.G$35]))">
            <text:p/>
          </table:table-cell>
          <table:table-cell table:style-name="ce517" table:formula="of:=IF(SUMIF([$Budget.B46:.B$53]; 3 ; [$Budget.G46:.G$53])=0; &quot;&quot;; SUMIF([$Budget.B46:.B$53]; 3 ; [$Budget.G46:.G$53]))">
            <text:p/>
          </table:table-cell>
          <table:table-cell table:style-name="ce517" table:formula="of:=IF([$Budget.B31]= 3 ;([$Budget.G31]);&quot;&quot;)">
            <text:p/>
          </table:table-cell>
          <table:table-cell table:style-name="ce517" table:formula="of:=IF([$Budget.B30]= 3 ;([$Budget.G30]);&quot;&quot;)">
            <text:p/>
          </table:table-cell>
          <table:table-cell table:style-name="ce517" table:formula="of:=IF(SUMIF([$Budget.B38:.B$39]; 3 ; [$Budget.G38:.G$39])=0; &quot;&quot;; SUMIF([$Budget.B38:.B$39]; 3 ; [$Budget.G38:.G$39]))">
            <text:p/>
          </table:table-cell>
          <table:table-cell table:style-name="ce517" table:formula="of:=IF(SUMIF([$Budget.B27:.B$28]; 3 ; [$Budget.G27:.G$28])=0; &quot;&quot;; SUMIF([$Budget.B27:.B$28]; 3 ; [$Budget.G27:.G$28]))">
            <text:p/>
          </table:table-cell>
          <table:table-cell table:style-name="ce518"/>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cell table:style-name="Default"/>
        </table:table-row>
        <table:table-row table:style-name="ro3">
          <table:table-cell/>
          <table:table-cell table:style-name="ce70" office:value-type="float" office:value="4" calcext:value-type="float">
            <text:p>4</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4 ; [$Budget.G34:.G$35])=0; &quot;&quot;; SUMIF([$Budget.B34:.B$35]; 4 ; [$Budget.G34:.G$35]))">
            <text:p/>
          </table:table-cell>
          <table:table-cell table:style-name="ce517" table:formula="of:=IF(SUMIF([$Budget.B46:.B$53]; 4 ; [$Budget.G46:.G$53])=0; &quot;&quot;; SUMIF([$Budget.B46:.B$53]; 4 ; [$Budget.G46:.G$53]))">
            <text:p/>
          </table:table-cell>
          <table:table-cell table:style-name="ce517" table:formula="of:=IF([$Budget.B31]= 4 ;([$Budget.G31]);&quot;&quot;)">
            <text:p/>
          </table:table-cell>
          <table:table-cell table:style-name="ce517" table:formula="of:=IF([$Budget.B30]= 4 ;([$Budget.G30]);&quot;&quot;)">
            <text:p/>
          </table:table-cell>
          <table:table-cell table:style-name="ce517" table:formula="of:=IF(SUMIF([$Budget.B38:.B$39]; 4 ; [$Budget.G38:.G$39])=0; &quot;&quot;; SUMIF([$Budget.B38:.B$39]; 4 ; [$Budget.G38:.G$39]))">
            <text:p/>
          </table:table-cell>
          <table:table-cell table:style-name="ce517" table:formula="of:=IF(SUMIF([$Budget.B27:.B$28]; 4 ; [$Budget.G27:.G$28])=0; &quot;&quot;; SUMIF([$Budget.B27:.B$28]; 4 ; [$Budget.G27:.G$28]))">
            <text:p/>
          </table:table-cell>
          <table:table-cell table:style-name="ce518"/>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cell table:style-name="Default"/>
        </table:table-row>
        <table:table-row table:style-name="ro3">
          <table:table-cell/>
          <table:table-cell table:style-name="ce70" office:value-type="float" office:value="5" calcext:value-type="float">
            <text:p>5</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5 ; [$Budget.G34:.G$35])=0; &quot;&quot;; SUMIF([$Budget.B34:.B$35]; 5 ; [$Budget.G34:.G$35]))">
            <text:p/>
          </table:table-cell>
          <table:table-cell table:style-name="ce517" table:formula="of:=IF(SUMIF([$Budget.B46:.B$53]; 5 ; [$Budget.G46:.G$53])=0; &quot;&quot;; SUMIF([$Budget.B46:.B$53]; 5 ; [$Budget.G46:.G$53]))">
            <text:p/>
          </table:table-cell>
          <table:table-cell table:style-name="ce517" table:formula="of:=IF([$Budget.B31]= 5 ;([$Budget.G31]);&quot;&quot;)">
            <text:p/>
          </table:table-cell>
          <table:table-cell table:style-name="ce517" table:formula="of:=IF([$Budget.B30]= 5 ;([$Budget.G30]);&quot;&quot;)">
            <text:p/>
          </table:table-cell>
          <table:table-cell table:style-name="ce517" table:formula="of:=IF(SUMIF([$Budget.B38:.B$39]; 5 ; [$Budget.G38:.G$39])=0; &quot;&quot;; SUMIF([$Budget.B38:.B$39]; 5 ; [$Budget.G38:.G$39]))">
            <text:p/>
          </table:table-cell>
          <table:table-cell table:style-name="ce517" table:formula="of:=IF(SUMIF([$Budget.B27:.B$28]; 5 ; [$Budget.G27:.G$28])=0; &quot;&quot;; SUMIF([$Budget.B27:.B$28]; 5 ; [$Budget.G27:.G$28]))">
            <text:p/>
          </table:table-cell>
          <table:table-cell table:style-name="ce518"/>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cell table:style-name="Default"/>
        </table:table-row>
        <table:table-row table:style-name="ro3">
          <table:table-cell/>
          <table:table-cell table:style-name="ce70" office:value-type="float" office:value="6" calcext:value-type="float">
            <text:p>6</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6 ; [$Budget.G34:.G$35])=0; &quot;&quot;; SUMIF([$Budget.B34:.B$35]; 6 ; [$Budget.G34:.G$35]))">
            <text:p/>
          </table:table-cell>
          <table:table-cell table:style-name="ce517" table:formula="of:=IF(SUMIF([$Budget.B46:.B$53]; 6 ; [$Budget.G46:.G$53])=0; &quot;&quot;; SUMIF([$Budget.B46:.B$53]; 6 ; [$Budget.G46:.G$53]))">
            <text:p/>
          </table:table-cell>
          <table:table-cell table:style-name="ce517" table:formula="of:=IF([$Budget.B31]= 6 ;([$Budget.G31]);&quot;&quot;)">
            <text:p/>
          </table:table-cell>
          <table:table-cell table:style-name="ce517" table:formula="of:=IF([$Budget.B30]= 6 ;([$Budget.G30]);&quot;&quot;)">
            <text:p/>
          </table:table-cell>
          <table:table-cell table:style-name="ce517" table:formula="of:=IF(SUMIF([$Budget.B38:.B$39]; 6 ; [$Budget.G38:.G$39])=0; &quot;&quot;; SUMIF([$Budget.B38:.B$39]; 6 ; [$Budget.G38:.G$39]))">
            <text:p/>
          </table:table-cell>
          <table:table-cell table:style-name="ce517" table:formula="of:=IF(SUMIF([$Budget.B27:.B$28]; 6 ; [$Budget.G27:.G$28])=0; &quot;&quot;; SUMIF([$Budget.B27:.B$28]; 6 ; [$Budget.G27:.G$28]))">
            <text:p/>
          </table:table-cell>
          <table:table-cell table:style-name="ce518"/>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cell table:style-name="Default"/>
        </table:table-row>
        <table:table-row table:style-name="ro3">
          <table:table-cell/>
          <table:table-cell table:style-name="ce70" office:value-type="float" office:value="7" calcext:value-type="float">
            <text:p>7</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7 ; [$Budget.G34:.G$35])=0; &quot;&quot;; SUMIF([$Budget.B34:.B$35]; 7 ; [$Budget.G34:.G$35]))">
            <text:p/>
          </table:table-cell>
          <table:table-cell table:style-name="ce517" table:formula="of:=IF(SUMIF([$Budget.B46:.B$53]; 7 ; [$Budget.G46:.G$53])=0; &quot;&quot;; SUMIF([$Budget.B46:.B$53]; 7 ; [$Budget.G46:.G$53]))">
            <text:p/>
          </table:table-cell>
          <table:table-cell table:style-name="ce517" table:formula="of:=IF([$Budget.B31]= 7 ;([$Budget.G31]);&quot;&quot;)">
            <text:p/>
          </table:table-cell>
          <table:table-cell table:style-name="ce517" table:formula="of:=IF([$Budget.B30]= 7 ;([$Budget.G30]);&quot;&quot;)">
            <text:p/>
          </table:table-cell>
          <table:table-cell table:style-name="ce517" table:formula="of:=IF(SUMIF([$Budget.B38:.B$39]; 7 ; [$Budget.G38:.G$39])=0; &quot;&quot;; SUMIF([$Budget.B38:.B$39]; 7 ; [$Budget.G38:.G$39]))">
            <text:p/>
          </table:table-cell>
          <table:table-cell table:style-name="ce517" table:formula="of:=IF(SUMIF([$Budget.B27:.B$28]; 7 ; [$Budget.G27:.G$28])=0; &quot;&quot;; SUMIF([$Budget.B27:.B$28]; 7 ; [$Budget.G27:.G$28]))">
            <text:p/>
          </table:table-cell>
          <table:table-cell table:style-name="ce518"/>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8" calcext:value-type="float">
            <text:p>8</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8 ; [$Budget.G34:.G$35])=0; &quot;&quot;; SUMIF([$Budget.B34:.B$35]; 8 ; [$Budget.G34:.G$35]))">
            <text:p/>
          </table:table-cell>
          <table:table-cell table:style-name="ce517" table:formula="of:=IF(SUMIF([$Budget.B46:.B$53]; 8 ; [$Budget.G46:.G$53])=0; &quot;&quot;; SUMIF([$Budget.B46:.B$53]; 8 ; [$Budget.G46:.G$53]))">
            <text:p/>
          </table:table-cell>
          <table:table-cell table:style-name="ce517" table:formula="of:=IF([$Budget.B31]= 8 ;([$Budget.G31]);&quot;&quot;)">
            <text:p/>
          </table:table-cell>
          <table:table-cell table:style-name="ce517" table:formula="of:=IF([$Budget.B30]= 8 ;([$Budget.G30]);&quot;&quot;)">
            <text:p/>
          </table:table-cell>
          <table:table-cell table:style-name="ce517" table:formula="of:=IF(SUMIF([$Budget.B38:.B$39]; 8 ; [$Budget.G38:.G$39])=0; &quot;&quot;; SUMIF([$Budget.B38:.B$39]; 8 ; [$Budget.G38:.G$39]))">
            <text:p/>
          </table:table-cell>
          <table:table-cell table:style-name="ce517" table:formula="of:=IF(SUMIF([$Budget.B27:.B$28]; 8 ; [$Budget.G27:.G$28])=0; &quot;&quot;; SUMIF([$Budget.B27:.B$28]; 8 ; [$Budget.G27:.G$28]))">
            <text:p/>
          </table:table-cell>
          <table:table-cell table:style-name="ce518"/>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9" calcext:value-type="float">
            <text:p>9</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9 ; [$Budget.G34:.G$35])=0; &quot;&quot;; SUMIF([$Budget.B34:.B$35]; 9 ; [$Budget.G34:.G$35]))">
            <text:p/>
          </table:table-cell>
          <table:table-cell table:style-name="ce517" table:formula="of:=IF(SUMIF([$Budget.B46:.B$53]; 9 ; [$Budget.G46:.G$53])=0; &quot;&quot;; SUMIF([$Budget.B46:.B$53]; 9 ; [$Budget.G46:.G$53]))">
            <text:p/>
          </table:table-cell>
          <table:table-cell table:style-name="ce517" table:formula="of:=IF([$Budget.B31]= 9 ;([$Budget.G31]);&quot;&quot;)">
            <text:p/>
          </table:table-cell>
          <table:table-cell table:style-name="ce517" table:formula="of:=IF([$Budget.B30]= 9 ;([$Budget.G30]);&quot;&quot;)">
            <text:p/>
          </table:table-cell>
          <table:table-cell table:style-name="ce517" table:formula="of:=IF(SUMIF([$Budget.B38:.B$39]; 9 ; [$Budget.G38:.G$39])=0; &quot;&quot;; SUMIF([$Budget.B38:.B$39]; 9 ; [$Budget.G38:.G$39]))">
            <text:p/>
          </table:table-cell>
          <table:table-cell table:style-name="ce517" table:formula="of:=IF(SUMIF([$Budget.B27:.B$28]; 9 ; [$Budget.G27:.G$28])=0; &quot;&quot;; SUMIF([$Budget.B27:.B$28]; 9 ; [$Budget.G27:.G$28]))">
            <text:p/>
          </table:table-cell>
          <table:table-cell table:style-name="ce518"/>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0" calcext:value-type="float">
            <text:p>10</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0 ; [$Budget.G34:.G$35])=0; &quot;&quot;; SUMIF([$Budget.B34:.B$35]; 10 ; [$Budget.G34:.G$35]))">
            <text:p/>
          </table:table-cell>
          <table:table-cell table:style-name="ce517" table:formula="of:=IF(SUMIF([$Budget.B46:.B$53]; 10 ; [$Budget.G46:.G$53])=0; &quot;&quot;; SUMIF([$Budget.B46:.B$53]; 10 ; [$Budget.G46:.G$53]))">
            <text:p/>
          </table:table-cell>
          <table:table-cell table:style-name="ce517" table:formula="of:=IF([$Budget.B31]= 10 ;([$Budget.G31]);&quot;&quot;)">
            <text:p/>
          </table:table-cell>
          <table:table-cell table:style-name="ce517" table:formula="of:=IF([$Budget.B30]= 10 ;([$Budget.G30]);&quot;&quot;)">
            <text:p/>
          </table:table-cell>
          <table:table-cell table:style-name="ce517" table:formula="of:=IF(SUMIF([$Budget.B38:.B$39]; 10 ; [$Budget.G38:.G$39])=0; &quot;&quot;; SUMIF([$Budget.B38:.B$39]; 10 ; [$Budget.G38:.G$39]))">
            <text:p/>
          </table:table-cell>
          <table:table-cell table:style-name="ce517" table:formula="of:=IF(SUMIF([$Budget.B27:.B$28]; 10 ; [$Budget.G27:.G$28])=0; &quot;&quot;; SUMIF([$Budget.B27:.B$28]; 10 ; [$Budget.G27:.G$28]))">
            <text:p/>
          </table:table-cell>
          <table:table-cell table:style-name="ce518"/>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1" calcext:value-type="float">
            <text:p>11</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1 ; [$Budget.G34:.G$35])=0; &quot;&quot;; SUMIF([$Budget.B34:.B$35]; 11 ; [$Budget.G34:.G$35]))">
            <text:p/>
          </table:table-cell>
          <table:table-cell table:style-name="ce517" table:formula="of:=IF(SUMIF([$Budget.B46:.B$53]; 11 ; [$Budget.G46:.G$53])=0; &quot;&quot;; SUMIF([$Budget.B46:.B$53]; 11 ; [$Budget.G46:.G$53]))">
            <text:p/>
          </table:table-cell>
          <table:table-cell table:style-name="ce517" table:formula="of:=IF([$Budget.B31]= 11 ;([$Budget.G31]);&quot;&quot;)">
            <text:p/>
          </table:table-cell>
          <table:table-cell table:style-name="ce517" table:formula="of:=IF([$Budget.B30]= 11 ;([$Budget.G30]);&quot;&quot;)">
            <text:p/>
          </table:table-cell>
          <table:table-cell table:style-name="ce517" table:formula="of:=IF(SUMIF([$Budget.B38:.B$39]; 11 ; [$Budget.G38:.G$39])=0; &quot;&quot;; SUMIF([$Budget.B38:.B$39]; 11 ; [$Budget.G38:.G$39]))">
            <text:p/>
          </table:table-cell>
          <table:table-cell table:style-name="ce517" table:formula="of:=IF(SUMIF([$Budget.B27:.B$28]; 11 ; [$Budget.G27:.G$28])=0; &quot;&quot;; SUMIF([$Budget.B27:.B$28]; 11 ; [$Budget.G27:.G$28]))">
            <text:p/>
          </table:table-cell>
          <table:table-cell table:style-name="ce518"/>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2" calcext:value-type="float">
            <text:p>12</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2 ; [$Budget.G34:.G$35])=0; &quot;&quot;; SUMIF([$Budget.B34:.B$35]; 12 ; [$Budget.G34:.G$35]))">
            <text:p/>
          </table:table-cell>
          <table:table-cell table:style-name="ce517" table:formula="of:=IF(SUMIF([$Budget.B46:.B$53]; 12 ; [$Budget.G46:.G$53])=0; &quot;&quot;; SUMIF([$Budget.B46:.B$53]; 12 ; [$Budget.G46:.G$53]))">
            <text:p/>
          </table:table-cell>
          <table:table-cell table:style-name="ce517" table:formula="of:=IF([$Budget.B31]= 12 ;([$Budget.G31]);&quot;&quot;)">
            <text:p/>
          </table:table-cell>
          <table:table-cell table:style-name="ce517" table:formula="of:=IF([$Budget.B30]= 12 ;([$Budget.G30]);&quot;&quot;)">
            <text:p/>
          </table:table-cell>
          <table:table-cell table:style-name="ce517" table:formula="of:=IF(SUMIF([$Budget.B38:.B$39]; 12 ; [$Budget.G38:.G$39])=0; &quot;&quot;; SUMIF([$Budget.B38:.B$39]; 12 ; [$Budget.G38:.G$39]))">
            <text:p/>
          </table:table-cell>
          <table:table-cell table:style-name="ce517" table:formula="of:=IF(SUMIF([$Budget.B27:.B$28]; 12 ; [$Budget.G27:.G$28])=0; &quot;&quot;; SUMIF([$Budget.B27:.B$28]; 12 ; [$Budget.G27:.G$28]))">
            <text:p/>
          </table:table-cell>
          <table:table-cell table:style-name="ce518"/>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3" calcext:value-type="float">
            <text:p>13</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3 ; [$Budget.G34:.G$35])=0; &quot;&quot;; SUMIF([$Budget.B34:.B$35]; 13 ; [$Budget.G34:.G$35]))">
            <text:p/>
          </table:table-cell>
          <table:table-cell table:style-name="ce517" table:formula="of:=IF(SUMIF([$Budget.B46:.B$53]; 13 ; [$Budget.G46:.G$53])=0; &quot;&quot;; SUMIF([$Budget.B46:.B$53]; 13 ; [$Budget.G46:.G$53]))">
            <text:p/>
          </table:table-cell>
          <table:table-cell table:style-name="ce517" table:formula="of:=IF([$Budget.B31]= 13 ;([$Budget.G31]);&quot;&quot;)">
            <text:p/>
          </table:table-cell>
          <table:table-cell table:style-name="ce517" table:formula="of:=IF([$Budget.B30]= 13 ;([$Budget.G30]);&quot;&quot;)">
            <text:p/>
          </table:table-cell>
          <table:table-cell table:style-name="ce517" table:formula="of:=IF(SUMIF([$Budget.B38:.B$39]; 13 ; [$Budget.G38:.G$39])=0; &quot;&quot;; SUMIF([$Budget.B38:.B$39]; 13 ; [$Budget.G38:.G$39]))">
            <text:p/>
          </table:table-cell>
          <table:table-cell table:style-name="ce517" table:formula="of:=IF(SUMIF([$Budget.B27:.B$28]; 13 ; [$Budget.G27:.G$28])=0; &quot;&quot;; SUMIF([$Budget.B27:.B$28]; 13 ; [$Budget.G27:.G$28]))">
            <text:p/>
          </table:table-cell>
          <table:table-cell table:style-name="ce518"/>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4" calcext:value-type="float">
            <text:p>14</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4 ; [$Budget.G34:.G$35])=0; &quot;&quot;; SUMIF([$Budget.B34:.B$35]; 14; [$Budget.G34:.G$35]))">
            <text:p/>
          </table:table-cell>
          <table:table-cell table:style-name="ce517" table:formula="of:=IF(SUMIF([$Budget.B46:.B$53]; 14 ; [$Budget.G46:.G$53])=0; &quot;&quot;; SUMIF([$Budget.B46:.B$53]; 14; [$Budget.G46:.G$53]))">
            <text:p/>
          </table:table-cell>
          <table:table-cell table:style-name="ce517" table:formula="of:=IF([$Budget.B31]= 14 ;([$Budget.G31]);&quot;&quot;)">
            <text:p/>
          </table:table-cell>
          <table:table-cell table:style-name="ce517" table:formula="of:=IF([$Budget.B30]= 14 ;([$Budget.G30]);&quot;&quot;)">
            <text:p/>
          </table:table-cell>
          <table:table-cell table:style-name="ce517" table:formula="of:=IF(SUMIF([$Budget.B38:.B$39]; 14 ; [$Budget.G38:.G$39])=0; &quot;&quot;; SUMIF([$Budget.B38:.B$39]; 14; [$Budget.G38:.G$39]))">
            <text:p/>
          </table:table-cell>
          <table:table-cell table:style-name="ce517" table:formula="of:=IF(SUMIF([$Budget.B27:.B$28]; 14 ; [$Budget.G27:.G$28])=0; &quot;&quot;; SUMIF([$Budget.B27:.B$28]; 14; [$Budget.G27:.G$28]))">
            <text:p/>
          </table:table-cell>
          <table:table-cell table:style-name="ce518"/>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5" calcext:value-type="float">
            <text:p>15</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5 ; [$Budget.G34:.G$35])=0; &quot;&quot;; SUMIF([$Budget.B34:.B$35]; 15 ; [$Budget.G34:.G$35]))">
            <text:p/>
          </table:table-cell>
          <table:table-cell table:style-name="ce517" table:formula="of:=IF(SUMIF([$Budget.B46:.B$53]; 15 ; [$Budget.G46:.G$53])=0; &quot;&quot;; SUMIF([$Budget.B46:.B$53]; 15 ; [$Budget.G46:.G$53]))">
            <text:p/>
          </table:table-cell>
          <table:table-cell table:style-name="ce517" table:formula="of:=IF([$Budget.B31]= 15 ;([$Budget.G31]);&quot;&quot;)">
            <text:p/>
          </table:table-cell>
          <table:table-cell table:style-name="ce517" table:formula="of:=IF([$Budget.B30]= 15 ;([$Budget.G30]);&quot;&quot;)">
            <text:p/>
          </table:table-cell>
          <table:table-cell table:style-name="ce517" table:formula="of:=IF(SUMIF([$Budget.B38:.B$39]; 15 ; [$Budget.G38:.G$39])=0; &quot;&quot;; SUMIF([$Budget.B38:.B$39]; 15 ; [$Budget.G38:.G$39]))">
            <text:p/>
          </table:table-cell>
          <table:table-cell table:style-name="ce517" table:formula="of:=IF(SUMIF([$Budget.B27:.B$28]; 15 ; [$Budget.G27:.G$28])=0; &quot;&quot;; SUMIF([$Budget.B27:.B$28]; 15 ; [$Budget.G27:.G$28]))">
            <text:p/>
          </table:table-cell>
          <table:table-cell table:style-name="ce518"/>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6" calcext:value-type="float">
            <text:p>16</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6 ; [$Budget.G34:.G$35])=0; &quot;&quot;; SUMIF([$Budget.B34:.B$35]; 16 ; [$Budget.G34:.G$35]))">
            <text:p/>
          </table:table-cell>
          <table:table-cell table:style-name="ce517" table:formula="of:=IF(SUMIF([$Budget.B46:.B$53]; 16 ; [$Budget.G46:.G$53])=0; &quot;&quot;; SUMIF([$Budget.B46:.B$53]; 16 ; [$Budget.G46:.G$53]))">
            <text:p/>
          </table:table-cell>
          <table:table-cell table:style-name="ce517" table:formula="of:=IF([$Budget.B31]= 16 ;([$Budget.G31]);&quot;&quot;)">
            <text:p/>
          </table:table-cell>
          <table:table-cell table:style-name="ce517" table:formula="of:=IF([$Budget.B30]= 16 ;([$Budget.G30]);&quot;&quot;)">
            <text:p/>
          </table:table-cell>
          <table:table-cell table:style-name="ce517" table:formula="of:=IF(SUMIF([$Budget.B38:.B$39]; 16 ; [$Budget.G38:.G$39])=0; &quot;&quot;; SUMIF([$Budget.B38:.B$39]; 16 ; [$Budget.G38:.G$39]))">
            <text:p/>
          </table:table-cell>
          <table:table-cell table:style-name="ce517" table:formula="of:=IF(SUMIF([$Budget.B27:.B$28]; 16 ; [$Budget.G27:.G$28])=0; &quot;&quot;; SUMIF([$Budget.B27:.B$28]; 16 ; [$Budget.G27:.G$28]))">
            <text:p/>
          </table:table-cell>
          <table:table-cell table:style-name="ce518"/>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7" calcext:value-type="float">
            <text:p>17</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7 ; [$Budget.G34:.G$35])=0; &quot;&quot;; SUMIF([$Budget.B34:.B$35]; 17 ; [$Budget.G34:.G$35]))">
            <text:p/>
          </table:table-cell>
          <table:table-cell table:style-name="ce517" table:formula="of:=IF(SUMIF([$Budget.B46:.B$53]; 17 ; [$Budget.G46:.G$53])=0; &quot;&quot;; SUMIF([$Budget.B46:.B$53]; 17 ; [$Budget.G46:.G$53]))">
            <text:p/>
          </table:table-cell>
          <table:table-cell table:style-name="ce517" table:formula="of:=IF([$Budget.B31]= 17 ;([$Budget.G31]);&quot;&quot;)">
            <text:p/>
          </table:table-cell>
          <table:table-cell table:style-name="ce517" table:formula="of:=IF([$Budget.B30]= 17 ;([$Budget.G30]);&quot;&quot;)">
            <text:p/>
          </table:table-cell>
          <table:table-cell table:style-name="ce517" table:formula="of:=IF(SUMIF([$Budget.B38:.B$39]; 17 ; [$Budget.G38:.G$39])=0; &quot;&quot;; SUMIF([$Budget.B38:.B$39]; 17 ; [$Budget.G38:.G$39]))">
            <text:p/>
          </table:table-cell>
          <table:table-cell table:style-name="ce517" table:formula="of:=IF(SUMIF([$Budget.B27:.B$28]; 17 ; [$Budget.G27:.G$28])=0; &quot;&quot;; SUMIF([$Budget.B27:.B$28]; 17 ; [$Budget.G27:.G$28]))">
            <text:p/>
          </table:table-cell>
          <table:table-cell table:style-name="ce518"/>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8" calcext:value-type="float">
            <text:p>18</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8 ; [$Budget.G34:.G$35])=0; &quot;&quot;; SUMIF([$Budget.B34:.B$35]; 18 ; [$Budget.G34:.G$35]))">
            <text:p/>
          </table:table-cell>
          <table:table-cell table:style-name="ce517" table:formula="of:=IF(SUMIF([$Budget.B46:.B$53]; 18 ; [$Budget.G46:.G$53])=0; &quot;&quot;; SUMIF([$Budget.B46:.B$53]; 18 ; [$Budget.G46:.G$53]))">
            <text:p/>
          </table:table-cell>
          <table:table-cell table:style-name="ce517" table:formula="of:=IF([$Budget.B31]= 18 ;([$Budget.G31]);&quot;&quot;)">
            <text:p/>
          </table:table-cell>
          <table:table-cell table:style-name="ce517" table:formula="of:=IF([$Budget.B30]= 18 ;([$Budget.G30]);&quot;&quot;)">
            <text:p/>
          </table:table-cell>
          <table:table-cell table:style-name="ce517" table:formula="of:=IF(SUMIF([$Budget.B38:.B$39]; 18 ; [$Budget.G38:.G$39])=0; &quot;&quot;; SUMIF([$Budget.B38:.B$39]; 18 ; [$Budget.G38:.G$39]))">
            <text:p/>
          </table:table-cell>
          <table:table-cell table:style-name="ce517" table:formula="of:=IF(SUMIF([$Budget.B27:.B$28]; 18 ; [$Budget.G27:.G$28])=0; &quot;&quot;; SUMIF([$Budget.B27:.B$28]; 18 ; [$Budget.G27:.G$28]))">
            <text:p/>
          </table:table-cell>
          <table:table-cell table:style-name="ce518"/>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19" calcext:value-type="float">
            <text:p>19</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19 ; [$Budget.G34:.G$35])=0; &quot;&quot;; SUMIF([$Budget.B34:.B$35]; 19 ; [$Budget.G34:.G$35]))">
            <text:p/>
          </table:table-cell>
          <table:table-cell table:style-name="ce517" table:formula="of:=IF(SUMIF([$Budget.B46:.B$53]; 19 ; [$Budget.G46:.G$53])=0; &quot;&quot;; SUMIF([$Budget.B46:.B$53]; 19 ; [$Budget.G46:.G$53]))">
            <text:p/>
          </table:table-cell>
          <table:table-cell table:style-name="ce517" table:formula="of:=IF([$Budget.B31]= 19 ;([$Budget.G31]);&quot;&quot;)">
            <text:p/>
          </table:table-cell>
          <table:table-cell table:style-name="ce517" table:formula="of:=IF([$Budget.B30]= 19 ;([$Budget.G30]);&quot;&quot;)">
            <text:p/>
          </table:table-cell>
          <table:table-cell table:style-name="ce517" table:formula="of:=IF(SUMIF([$Budget.B38:.B$39]; 19 ; [$Budget.G38:.G$39])=0; &quot;&quot;; SUMIF([$Budget.B38:.B$39]; 19 ; [$Budget.G38:.G$39]))">
            <text:p/>
          </table:table-cell>
          <table:table-cell table:style-name="ce517" table:formula="of:=IF(SUMIF([$Budget.B27:.B$28]; 19 ; [$Budget.G27:.G$28])=0; &quot;&quot;; SUMIF([$Budget.B27:.B$28]; 19 ; [$Budget.G27:.G$28]))">
            <text:p/>
          </table:table-cell>
          <table:table-cell table:style-name="ce518"/>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0" calcext:value-type="float">
            <text:p>20</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0 ; [$Budget.G34:.G$35])=0; &quot;&quot;; SUMIF([$Budget.B34:.B$35]; 20 ; [$Budget.G34:.G$35]))">
            <text:p/>
          </table:table-cell>
          <table:table-cell table:style-name="ce517" table:formula="of:=IF(SUMIF([$Budget.B46:.B$53]; 20 ; [$Budget.G46:.G$53])=0; &quot;&quot;; SUMIF([$Budget.B46:.B$53]; 20 ; [$Budget.G46:.G$53]))">
            <text:p/>
          </table:table-cell>
          <table:table-cell table:style-name="ce517" table:formula="of:=IF([$Budget.B31]= 20 ;([$Budget.G31]);&quot;&quot;)">
            <text:p/>
          </table:table-cell>
          <table:table-cell table:style-name="ce517" table:formula="of:=IF([$Budget.B30]= 20 ;([$Budget.G30]);&quot;&quot;)">
            <text:p/>
          </table:table-cell>
          <table:table-cell table:style-name="ce517" table:formula="of:=IF(SUMIF([$Budget.B38:.B$39]; 20 ; [$Budget.G38:.G$39])=0; &quot;&quot;; SUMIF([$Budget.B38:.B$39]; 20 ; [$Budget.G38:.G$39]))">
            <text:p/>
          </table:table-cell>
          <table:table-cell table:style-name="ce517" table:formula="of:=IF(SUMIF([$Budget.B27:.B$28]; 20 ; [$Budget.G27:.G$28])=0; &quot;&quot;; SUMIF([$Budget.B27:.B$28]; 20 ; [$Budget.G27:.G$28]))">
            <text:p/>
          </table:table-cell>
          <table:table-cell table:style-name="ce518"/>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1" calcext:value-type="float">
            <text:p>21</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1 ; [$Budget.G34:.G$35])=0; &quot;&quot;; SUMIF([$Budget.B34:.B$35]; 21 ; [$Budget.G34:.G$35]))">
            <text:p/>
          </table:table-cell>
          <table:table-cell table:style-name="ce517" table:formula="of:=IF(SUMIF([$Budget.B46:.B$53]; 21 ; [$Budget.G46:.G$53])=0; &quot;&quot;; SUMIF([$Budget.B46:.B$53]; 21 ; [$Budget.G46:.G$53]))">
            <text:p/>
          </table:table-cell>
          <table:table-cell table:style-name="ce517" table:formula="of:=IF([$Budget.B31]= 21 ;([$Budget.G31]);&quot;&quot;)">
            <text:p/>
          </table:table-cell>
          <table:table-cell table:style-name="ce517" table:formula="of:=IF([$Budget.B30]= 21 ;([$Budget.G30]);&quot;&quot;)">
            <text:p/>
          </table:table-cell>
          <table:table-cell table:style-name="ce517" table:formula="of:=IF(SUMIF([$Budget.B38:.B$39]; 21 ; [$Budget.G38:.G$39])=0; &quot;&quot;; SUMIF([$Budget.B38:.B$39]; 21 ; [$Budget.G38:.G$39]))">
            <text:p/>
          </table:table-cell>
          <table:table-cell table:style-name="ce517" table:formula="of:=IF(SUMIF([$Budget.B27:.B$28]; 21 ; [$Budget.G27:.G$28])=0; &quot;&quot;; SUMIF([$Budget.B27:.B$28]; 21 ; [$Budget.G27:.G$28]))">
            <text:p/>
          </table:table-cell>
          <table:table-cell table:style-name="ce518"/>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2" calcext:value-type="float">
            <text:p>22</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2 ; [$Budget.G34:.G$35])=0; &quot;&quot;; SUMIF([$Budget.B34:.B$35]; 22 ; [$Budget.G34:.G$35]))">
            <text:p/>
          </table:table-cell>
          <table:table-cell table:style-name="ce517" table:formula="of:=IF(SUMIF([$Budget.B46:.B$53]; 22 ; [$Budget.G46:.G$53])=0; &quot;&quot;; SUMIF([$Budget.B46:.B$53]; 22 ; [$Budget.G46:.G$53]))">
            <text:p/>
          </table:table-cell>
          <table:table-cell table:style-name="ce517" table:formula="of:=IF([$Budget.B31]= 22 ;([$Budget.G31]);&quot;&quot;)">
            <text:p/>
          </table:table-cell>
          <table:table-cell table:style-name="ce517" table:formula="of:=IF([$Budget.B30]= 22 ;([$Budget.G30]);&quot;&quot;)">
            <text:p/>
          </table:table-cell>
          <table:table-cell table:style-name="ce517" table:formula="of:=IF(SUMIF([$Budget.B38:.B$39]; 22 ; [$Budget.G38:.G$39])=0; &quot;&quot;; SUMIF([$Budget.B38:.B$39]; 22 ; [$Budget.G38:.G$39]))">
            <text:p/>
          </table:table-cell>
          <table:table-cell table:style-name="ce517" table:formula="of:=IF(SUMIF([$Budget.B27:.B$28]; 22 ; [$Budget.G27:.G$28])=0; &quot;&quot;; SUMIF([$Budget.B27:.B$28]; 22 ; [$Budget.G27:.G$28]))">
            <text:p/>
          </table:table-cell>
          <table:table-cell table:style-name="ce518"/>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3" calcext:value-type="float">
            <text:p>23</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3 ; [$Budget.G34:.G$35])=0; &quot;&quot;; SUMIF([$Budget.B34:.B$35]; 23 ; [$Budget.G34:.G$35]))">
            <text:p/>
          </table:table-cell>
          <table:table-cell table:style-name="ce517" table:formula="of:=IF(SUMIF([$Budget.B46:.B$53]; 23 ; [$Budget.G46:.G$53])=0; &quot;&quot;; SUMIF([$Budget.B46:.B$53]; 23 ; [$Budget.G46:.G$53]))">
            <text:p/>
          </table:table-cell>
          <table:table-cell table:style-name="ce517" table:formula="of:=IF([$Budget.B31]= 23 ;([$Budget.G31]);&quot;&quot;)">
            <text:p/>
          </table:table-cell>
          <table:table-cell table:style-name="ce517" table:formula="of:=IF([$Budget.B30]= 23 ;([$Budget.G30]);&quot;&quot;)">
            <text:p/>
          </table:table-cell>
          <table:table-cell table:style-name="ce517" table:formula="of:=IF(SUMIF([$Budget.B38:.B$39]; 23 ; [$Budget.G38:.G$39])=0; &quot;&quot;; SUMIF([$Budget.B38:.B$39]; 23 ; [$Budget.G38:.G$39]))">
            <text:p/>
          </table:table-cell>
          <table:table-cell table:style-name="ce517" table:formula="of:=IF(SUMIF([$Budget.B27:.B$28]; 23 ; [$Budget.G27:.G$28])=0; &quot;&quot;; SUMIF([$Budget.B27:.B$28]; 23 ; [$Budget.G27:.G$28]))">
            <text:p/>
          </table:table-cell>
          <table:table-cell table:style-name="ce518"/>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4" calcext:value-type="float">
            <text:p>24</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4 ; [$Budget.G34:.G$35])=0; &quot;&quot;; SUMIF([$Budget.B34:.B$35]; 24 ; [$Budget.G34:.G$35]))">
            <text:p/>
          </table:table-cell>
          <table:table-cell table:style-name="ce517" table:formula="of:=IF(SUMIF([$Budget.B46:.B$53]; 24 ; [$Budget.G46:.G$53])=0; &quot;&quot;; SUMIF([$Budget.B46:.B$53]; 24 ; [$Budget.G46:.G$53]))">
            <text:p/>
          </table:table-cell>
          <table:table-cell table:style-name="ce517" table:formula="of:=IF([$Budget.B31]= 24 ;([$Budget.G31]);&quot;&quot;)">
            <text:p/>
          </table:table-cell>
          <table:table-cell table:style-name="ce517" table:formula="of:=IF([$Budget.B30]= 24 ;([$Budget.G30]);&quot;&quot;)">
            <text:p/>
          </table:table-cell>
          <table:table-cell table:style-name="ce517" table:formula="of:=IF(SUMIF([$Budget.B38:.B$39]; 24 ; [$Budget.G38:.G$39])=0; &quot;&quot;; SUMIF([$Budget.B38:.B$39]; 24 ; [$Budget.G38:.G$39]))">
            <text:p/>
          </table:table-cell>
          <table:table-cell table:style-name="ce517" table:formula="of:=IF(SUMIF([$Budget.B27:.B$28]; 24 ; [$Budget.G27:.G$28])=0; &quot;&quot;; SUMIF([$Budget.B27:.B$28]; 24 ; [$Budget.G27:.G$28]))">
            <text:p/>
          </table:table-cell>
          <table:table-cell table:style-name="ce518"/>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5" calcext:value-type="float">
            <text:p>25</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5 ; [$Budget.G34:.G$35])=0; &quot;&quot;; SUMIF([$Budget.B34:.B$35]; 25 ; [$Budget.G34:.G$35]))">
            <text:p/>
          </table:table-cell>
          <table:table-cell table:style-name="ce517" table:formula="of:=IF(SUMIF([$Budget.B46:.B$53]; 25 ; [$Budget.G46:.G$53])=0; &quot;&quot;; SUMIF([$Budget.B46:.B$53]; 25 ; [$Budget.G46:.G$53]))">
            <text:p/>
          </table:table-cell>
          <table:table-cell table:style-name="ce517" table:formula="of:=IF([$Budget.B31]= 26 ;([$Budget.G31]);&quot;&quot;)">
            <text:p/>
          </table:table-cell>
          <table:table-cell table:style-name="ce517" table:formula="of:=IF([$Budget.B30]= 25 ;([$Budget.G30]);&quot;&quot;)">
            <text:p/>
          </table:table-cell>
          <table:table-cell table:style-name="ce517" table:formula="of:=IF(SUMIF([$Budget.B38:.B$39]; 25 ; [$Budget.G38:.G$39])=0; &quot;&quot;; SUMIF([$Budget.B38:.B$39]; 25 ; [$Budget.G38:.G$39]))">
            <text:p/>
          </table:table-cell>
          <table:table-cell table:style-name="ce517" table:formula="of:=IF(SUMIF([$Budget.B27:.B$28]; 25 ; [$Budget.G27:.G$28])=0; &quot;&quot;; SUMIF([$Budget.B27:.B$28]; 25 ; [$Budget.G27:.G$28]))">
            <text:p/>
          </table:table-cell>
          <table:table-cell table:style-name="ce518"/>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6" calcext:value-type="float">
            <text:p>26</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6 ; [$Budget.G34:.G$35])=0; &quot;&quot;; SUMIF([$Budget.B34:.B$35]; 26 ; [$Budget.G34:.G$35]))">
            <text:p/>
          </table:table-cell>
          <table:table-cell table:style-name="ce517" table:formula="of:=IF(SUMIF([$Budget.B46:.B$53]; 26 ; [$Budget.G46:.G$53])=0; &quot;&quot;; SUMIF([$Budget.B46:.B$53]; 26 ; [$Budget.G46:.G$53]))">
            <text:p/>
          </table:table-cell>
          <table:table-cell table:style-name="ce517" table:formula="of:=IF([$Budget.B31]= 26 ;([$Budget.G31]);&quot;&quot;)">
            <text:p/>
          </table:table-cell>
          <table:table-cell table:style-name="ce517" table:formula="of:=IF([$Budget.B30]= 26 ;([$Budget.G30]);&quot;&quot;)">
            <text:p/>
          </table:table-cell>
          <table:table-cell table:style-name="ce517" table:formula="of:=IF(SUMIF([$Budget.B38:.B$39]; 26 ; [$Budget.G38:.G$39])=0; &quot;&quot;; SUMIF([$Budget.B38:.B$39]; 26 ; [$Budget.G38:.G$39]))">
            <text:p/>
          </table:table-cell>
          <table:table-cell table:style-name="ce517" table:formula="of:=IF(SUMIF([$Budget.B27:.B$28]; 26 ; [$Budget.G27:.G$28])=0; &quot;&quot;; SUMIF([$Budget.B27:.B$28]; 26 ; [$Budget.G27:.G$28]))">
            <text:p/>
          </table:table-cell>
          <table:table-cell table:style-name="ce518"/>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7" calcext:value-type="float">
            <text:p>27</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7 ; [$Budget.G34:.G$35])=0; &quot;&quot;; SUMIF([$Budget.B34:.B$35]; 27 ; [$Budget.G34:.G$35]))">
            <text:p/>
          </table:table-cell>
          <table:table-cell table:style-name="ce517" table:formula="of:=IF(SUMIF([$Budget.B46:.B$53]; 27 ; [$Budget.G46:.G$53])=0; &quot;&quot;; SUMIF([$Budget.B46:.B$53]; 27 ; [$Budget.G46:.G$53]))">
            <text:p/>
          </table:table-cell>
          <table:table-cell table:style-name="ce517" table:formula="of:=IF([$Budget.B31]= 27 ;([$Budget.G31]);&quot;&quot;)">
            <text:p/>
          </table:table-cell>
          <table:table-cell table:style-name="ce517" table:formula="of:=IF([$Budget.B30]= 27 ;([$Budget.G30]);&quot;&quot;)">
            <text:p/>
          </table:table-cell>
          <table:table-cell table:style-name="ce517" table:formula="of:=IF(SUMIF([$Budget.B38:.B$39]; 27 ; [$Budget.G38:.G$39])=0; &quot;&quot;; SUMIF([$Budget.B38:.B$39]; 27 ; [$Budget.G38:.G$39]))">
            <text:p/>
          </table:table-cell>
          <table:table-cell table:style-name="ce517" table:formula="of:=IF(SUMIF([$Budget.B27:.B$28]; 27 ; [$Budget.G27:.G$28])=0; &quot;&quot;; SUMIF([$Budget.B27:.B$28]; 27 ; [$Budget.G27:.G$28]))">
            <text:p/>
          </table:table-cell>
          <table:table-cell table:style-name="ce518"/>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8" calcext:value-type="float">
            <text:p>28</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8 ; [$Budget.G34:.G$35])=0; &quot;&quot;; SUMIF([$Budget.B34:.B$35]; 28 ; [$Budget.G34:.G$35]))">
            <text:p/>
          </table:table-cell>
          <table:table-cell table:style-name="ce517" table:formula="of:=IF(SUMIF([$Budget.B46:.B$53]; 28 ; [$Budget.G46:.G$53])=0; &quot;&quot;; SUMIF([$Budget.B46:.B$53]; 28 ; [$Budget.G46:.G$53]))">
            <text:p/>
          </table:table-cell>
          <table:table-cell table:style-name="ce517" table:formula="of:=IF([$Budget.B31]= 28 ;([$Budget.G31]);&quot;&quot;)">
            <text:p/>
          </table:table-cell>
          <table:table-cell table:style-name="ce517" table:formula="of:=IF([$Budget.B30]= 28 ;([$Budget.G30]);&quot;&quot;)">
            <text:p/>
          </table:table-cell>
          <table:table-cell table:style-name="ce517" table:formula="of:=IF(SUMIF([$Budget.B38:.B$39]; 28 ; [$Budget.G38:.G$39])=0; &quot;&quot;; SUMIF([$Budget.B38:.B$39]; 28 ; [$Budget.G38:.G$39]))">
            <text:p/>
          </table:table-cell>
          <table:table-cell table:style-name="ce517" table:formula="of:=IF(SUMIF([$Budget.B27:.B$28]; 28 ; [$Budget.G27:.G$28])=0; &quot;&quot;; SUMIF([$Budget.B27:.B$28]; 28 ; [$Budget.G27:.G$28]))">
            <text:p/>
          </table:table-cell>
          <table:table-cell table:style-name="ce518"/>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29" calcext:value-type="float">
            <text:p>29</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9 ; [$Budget.G34:.G$35])=0; &quot;&quot;; SUMIF([$Budget.B34:.B$35]; 29 ; [$Budget.G34:.G$35]))">
            <text:p/>
          </table:table-cell>
          <table:table-cell table:style-name="ce517" table:formula="of:=IF(SUMIF([$Budget.B46:.B$53]; 29 ; [$Budget.G46:.G$53])=0; &quot;&quot;; SUMIF([$Budget.B46:.B$53]; 29 ; [$Budget.G46:.G$53]))">
            <text:p/>
          </table:table-cell>
          <table:table-cell table:style-name="ce517" table:formula="of:=IF([$Budget.B31]= 29;([$Budget.G31]);&quot;&quot;)">
            <text:p/>
          </table:table-cell>
          <table:table-cell table:style-name="ce517" table:formula="of:=IF([$Budget.B30]= 29;([$Budget.G30]);&quot;&quot;)">
            <text:p/>
          </table:table-cell>
          <table:table-cell table:style-name="ce517" table:formula="of:=IF(SUMIF([$Budget.B38:.B$39]; 29 ; [$Budget.G38:.G$39])=0; &quot;&quot;; SUMIF([$Budget.B38:.B$39]; 29 ; [$Budget.G38:.G$39]))">
            <text:p/>
          </table:table-cell>
          <table:table-cell table:style-name="ce517" table:formula="of:=IF(SUMIF([$Budget.B27:.B$28]; 29 ; [$Budget.G27:.G$28])=0; &quot;&quot;; SUMIF([$Budget.B27:.B$28]; 29 ; [$Budget.G27:.G$28]))">
            <text:p/>
          </table:table-cell>
          <table:table-cell table:style-name="ce518"/>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30" calcext:value-type="float">
            <text:p>30</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29 ; [$Budget.G34:.G$35])=0; &quot;&quot;; SUMIF([$Budget.B34:.B$35]; 29 ; [$Budget.G34:.G$35]))">
            <text:p/>
          </table:table-cell>
          <table:table-cell table:style-name="ce517" table:formula="of:=IF(SUMIF([$Budget.B46:.B$53]; 30 ; [$Budget.G46:.G$53])=0; &quot;&quot;; SUMIF([$Budget.B46:.B$53]; 30 ; [$Budget.G46:.G$53]))">
            <text:p/>
          </table:table-cell>
          <table:table-cell table:style-name="ce517" table:formula="of:=IF([$Budget.B31]= 30 ;([$Budget.G31]);&quot;&quot;)">
            <text:p/>
          </table:table-cell>
          <table:table-cell table:style-name="ce517" table:formula="of:=IF([$Budget.B30]= 30 ;([$Budget.G30]);&quot;&quot;)">
            <text:p/>
          </table:table-cell>
          <table:table-cell table:style-name="ce517" table:formula="of:=IF(SUMIF([$Budget.B38:.B$39]; 30 ; [$Budget.G38:.G$39])=0; &quot;&quot;; SUMIF([$Budget.B38:.B$39]; 30 ; [$Budget.G38:.G$39]))">
            <text:p/>
          </table:table-cell>
          <table:table-cell table:style-name="ce517" table:formula="of:=IF(SUMIF([$Budget.B27:.B$28]; 30 ; [$Budget.G27:.G$28])=0; &quot;&quot;; SUMIF([$Budget.B27:.B$28]; 30 ; [$Budget.G27:.G$28]))">
            <text:p/>
          </table:table-cell>
          <table:table-cell table:style-name="ce518"/>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cell table:style-name="Default"/>
        </table:table-row>
        <table:table-row table:style-name="ro3">
          <table:table-cell/>
          <table:table-cell table:style-name="ce70" office:value-type="float" office:value="31" calcext:value-type="float">
            <text:p>31</text:p>
          </table:table-cell>
          <table:table-cell table:style-name="ce512"/>
          <table:table-cell table:style-name="ce514"/>
          <table:table-cell table:style-name="ce516"/>
          <table:table-cell table:style-name="ce512"/>
          <table:table-cell table:style-name="ce516"/>
          <table:table-cell table:style-name="ce511"/>
          <table:table-cell table:style-name="ce513"/>
          <table:table-cell table:style-name="ce515"/>
          <table:table-cell table:style-name="ce517" table:formula="of:=IF(SUMIF([$Budget.B34:.B$35]; 36 ; [$Budget.G34:.G$35])=0; &quot;&quot;; SUMIF([$Budget.B34:.B$35]; 36 ; [$Budget.G34:.G$35]))">
            <text:p/>
          </table:table-cell>
          <table:table-cell table:style-name="ce517" table:formula="of:=IF(SUMIF([$Budget.B46:.B$53]; 36 ; [$Budget.G46:.G$53])=0; &quot;&quot;; SUMIF([$Budget.B46:.B$53]; 36 ; [$Budget.G46:.G$53]))">
            <text:p/>
          </table:table-cell>
          <table:table-cell table:style-name="ce517" table:formula="of:=IF([$Budget.B31]= 36 ;([$Budget.G31]);&quot;&quot;)">
            <text:p/>
          </table:table-cell>
          <table:table-cell table:style-name="ce517" table:formula="of:=IF([$Budget.B30]= 36 ;([$Budget.G30]);&quot;&quot;)">
            <text:p/>
          </table:table-cell>
          <table:table-cell table:style-name="ce517" table:formula="of:=IF(SUMIF([$Budget.B38:.B$39]; 36 ; [$Budget.G38:.G$39])=0; &quot;&quot;; SUMIF([$Budget.B38:.B$39]; 36 ; [$Budget.G38:.G$39]))">
            <text:p/>
          </table:table-cell>
          <table:table-cell table:style-name="ce517" table:formula="of:=IF(SUMIF([$Budget.B27:.B$28]; 36 ; [$Budget.G27:.G$28])=0; &quot;&quot;; SUMIF([$Budget.B27:.B$28]; 36 ; [$Budget.G27:.G$28]))">
            <text:p/>
          </table:table-cell>
          <table:table-cell table:style-name="ce518"/>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50"/>
          <table:table-cell table:style-name="Default"/>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cell table:style-name="Default"/>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4"/>
          <table:table-cell table:style-name="Default"/>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4"/>
          <table:table-cell table:style-name="Default"/>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cell table:style-name="Default"/>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text:p/>
          </table:table-cell>
          <table:table-cell table:style-name="ce78" table:formula="of:=IF(SUM([.M2:.M32]) &gt; 0; -SUM([.M2:.M32])/31; &quot;&quot;)">
            <text:p/>
          </table:table-cell>
          <table:table-cell table:style-name="ce78" table:formula="of:=IF(SUM([.N2:.N32]) &gt; 0; -SUM([.N2:.N32])/31; &quot;&quot;)">
            <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table:number-columns-spanned="2" table:number-rows-spanned="1">
            <text:p/>
          </table:table-cell>
          <table:covered-table-cell table:style-name="ce413"/>
          <table:table-cell table:style-name="ce413"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4"/>
          <table:table-cell table:style-name="Default"/>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May.AG2:May.AG2">
            <calcext:condition calcext:apply-style-name="Good" calcext:value="=&quot;YES&quot;" calcext:base-cell-address="May.AG2"/>
            <calcext:condition calcext:apply-style-name="Bad" calcext:value="=&quot;NO&quot;" calcext:base-cell-address="May.AG2"/>
          </calcext:conditional-format>
          <calcext:conditional-format calcext:target-range-address="May.C2:Ma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June"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June</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20"/>
          <table:table-cell table:style-name="ce523"/>
          <table:table-cell table:style-name="ce526"/>
          <table:table-cell table:style-name="ce520"/>
          <table:table-cell table:style-name="ce526"/>
          <table:table-cell table:style-name="ce520"/>
          <table:table-cell table:style-name="ce523"/>
          <table:table-cell table:style-name="ce526"/>
          <table:table-cell table:style-name="ce529" table:formula="of:=IF(SUMIF([$Budget.B34:.B$35]; 1 ; [$Budget.H34:.H$35])=0; &quot;&quot;; SUMIF([$Budget.B34:.B$35]; 1 ; [$Budget.H34:.H$35]))">
            <text:p/>
          </table:table-cell>
          <table:table-cell table:style-name="ce529" table:formula="of:=IF(SUMIF([$Budget.B46:.B$53]; 1 ; [$Budget.H46:.H$53])=0; &quot;&quot;; SUMIF([$Budget.B46:.B$53]; 1 ; [$Budget.H46:.H$53]))">
            <text:p/>
          </table:table-cell>
          <table:table-cell table:style-name="ce529" table:formula="of:=IF([$Budget.B31]= 1 ;([$Budget.H31]);&quot;&quot;)">
            <text:p/>
          </table:table-cell>
          <table:table-cell table:style-name="ce529" table:formula="of:=IF([$Budget.B30]= 1 ;([$Budget.H30]);&quot;&quot;)">
            <text:p/>
          </table:table-cell>
          <table:table-cell table:style-name="ce529" table:formula="of:=IF(SUMIF([$Budget.B38:.B$39]; 1 ; [$Budget.H38:.H$39])=0; &quot;&quot;; SUMIF([$Budget.B38:.B$39]; 1 ; [$Budget.H38:.H$39]))">
            <text:p/>
          </table:table-cell>
          <table:table-cell table:style-name="ce529" table:formula="of:=IF(SUMIF([$Budget.B27:.B$28]; 1 ; [$Budget.H27:.H$28])=0; &quot;&quot;; SUMIF([$Budget.B27:.B$28]; 1 ; [$Budget.H27:.H$28]))">
            <text:p/>
          </table:table-cell>
          <table:table-cell table:style-name="ce531"/>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33" office:value-type="string" calcext:value-type="string">
            <text:p>NO</text:p>
          </table:table-cell>
          <table:table-cell table:style-name="ce253" table:number-columns-repeated="16349"/>
          <table:table-cell table:style-name="Default" table:number-columns-repeated="2"/>
        </table:table-row>
        <table:table-row table:style-name="ro3">
          <table:table-cell/>
          <table:table-cell table:style-name="ce70" office:value-type="float" office:value="2" calcext:value-type="float">
            <text:p>2</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 ; [$Budget.H34:.H$35])=0; &quot;&quot;; SUMIF([$Budget.B34:.B$35]; 2 ; [$Budget.H34:.H$35]))">
            <text:p/>
          </table:table-cell>
          <table:table-cell table:style-name="ce529" table:formula="of:=IF(SUMIF([$Budget.B46:.B$53]; 2 ; [$Budget.H46:.H$53])=0; &quot;&quot;; SUMIF([$Budget.B46:.B$53]; 2 ; [$Budget.H46:.H$53]))">
            <text:p/>
          </table:table-cell>
          <table:table-cell table:style-name="ce529" table:formula="of:=IF([$Budget.B31]= 2 ;([$Budget.H31]);&quot;&quot;)">
            <text:p/>
          </table:table-cell>
          <table:table-cell table:style-name="ce529" table:formula="of:=IF([$Budget.B30]= 2 ;([$Budget.H30]);&quot;&quot;)">
            <text:p/>
          </table:table-cell>
          <table:table-cell table:style-name="ce529" table:formula="of:=IF(SUMIF([$Budget.B38:.B$39]; 2 ; [$Budget.H38:.H$39])=0; &quot;&quot;; SUMIF([$Budget.B38:.B$39]; 2 ; [$Budget.H38:.H$39]))">
            <text:p/>
          </table:table-cell>
          <table:table-cell table:style-name="ce529" table:formula="of:=IF(SUMIF([$Budget.B27:.B$28]; 2 ; [$Budget.H27:.H$28])=0; &quot;&quot;; SUMIF([$Budget.B27:.B$28]; 2 ; [$Budget.H27:.H$28]))">
            <text:p/>
          </table:table-cell>
          <table:table-cell table:style-name="ce531"/>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1"/>
          <table:table-cell table:style-name="Default" table:number-columns-repeated="2"/>
        </table:table-row>
        <table:table-row table:style-name="ro3">
          <table:table-cell/>
          <table:table-cell table:style-name="ce70" office:value-type="float" office:value="3" calcext:value-type="float">
            <text:p>3</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3 ; [$Budget.H34:.H$35])=0; &quot;&quot;; SUMIF([$Budget.B34:.B$35]; 3 ; [$Budget.H34:.H$35]))">
            <text:p/>
          </table:table-cell>
          <table:table-cell table:style-name="ce529" table:formula="of:=IF(SUMIF([$Budget.B46:.B$53]; 3 ; [$Budget.H46:.H$53])=0; &quot;&quot;; SUMIF([$Budget.B46:.B$53]; 3 ; [$Budget.H46:.H$53]))">
            <text:p/>
          </table:table-cell>
          <table:table-cell table:style-name="ce529" table:formula="of:=IF([$Budget.B31]= 3 ;([$Budget.H31]);&quot;&quot;)">
            <text:p/>
          </table:table-cell>
          <table:table-cell table:style-name="ce529" table:formula="of:=IF([$Budget.B30]= 3 ;([$Budget.H30]);&quot;&quot;)">
            <text:p/>
          </table:table-cell>
          <table:table-cell table:style-name="ce529" table:formula="of:=IF(SUMIF([$Budget.B38:.B$39]; 3 ; [$Budget.H38:.H$39])=0; &quot;&quot;; SUMIF([$Budget.B38:.B$39]; 3 ; [$Budget.H38:.H$39]))">
            <text:p/>
          </table:table-cell>
          <table:table-cell table:style-name="ce529" table:formula="of:=IF(SUMIF([$Budget.B27:.B$28]; 3 ; [$Budget.H27:.H$28])=0; &quot;&quot;; SUMIF([$Budget.B27:.B$28]; 3 ; [$Budget.H27:.H$28]))">
            <text:p/>
          </table:table-cell>
          <table:table-cell table:style-name="ce531"/>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cell table:style-name="Default" table:number-columns-repeated="2"/>
        </table:table-row>
        <table:table-row table:style-name="ro3">
          <table:table-cell/>
          <table:table-cell table:style-name="ce70" office:value-type="float" office:value="4" calcext:value-type="float">
            <text:p>4</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4 ; [$Budget.H34:.H$35])=0; &quot;&quot;; SUMIF([$Budget.B34:.B$35]; 4 ; [$Budget.H34:.H$35]))">
            <text:p/>
          </table:table-cell>
          <table:table-cell table:style-name="ce529" table:formula="of:=IF(SUMIF([$Budget.B46:.B$53]; 4 ; [$Budget.H46:.H$53])=0; &quot;&quot;; SUMIF([$Budget.B46:.B$53]; 4 ; [$Budget.H46:.H$53]))">
            <text:p/>
          </table:table-cell>
          <table:table-cell table:style-name="ce529" table:formula="of:=IF([$Budget.B31]= 4 ;([$Budget.H31]);&quot;&quot;)">
            <text:p/>
          </table:table-cell>
          <table:table-cell table:style-name="ce529" table:formula="of:=IF([$Budget.B30]= 4 ;([$Budget.H30]);&quot;&quot;)">
            <text:p/>
          </table:table-cell>
          <table:table-cell table:style-name="ce529" table:formula="of:=IF(SUMIF([$Budget.B38:.B$39]; 4 ; [$Budget.H38:.H$39])=0; &quot;&quot;; SUMIF([$Budget.B38:.B$39]; 4 ; [$Budget.H38:.H$39]))">
            <text:p/>
          </table:table-cell>
          <table:table-cell table:style-name="ce529" table:formula="of:=IF(SUMIF([$Budget.B27:.B$28]; 4 ; [$Budget.H27:.H$28])=0; &quot;&quot;; SUMIF([$Budget.B27:.B$28]; 4 ; [$Budget.H27:.H$28]))">
            <text:p/>
          </table:table-cell>
          <table:table-cell table:style-name="ce531"/>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cell table:style-name="Default" table:number-columns-repeated="2"/>
        </table:table-row>
        <table:table-row table:style-name="ro3">
          <table:table-cell/>
          <table:table-cell table:style-name="ce70" office:value-type="float" office:value="5" calcext:value-type="float">
            <text:p>5</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5 ; [$Budget.H34:.H$35])=0; &quot;&quot;; SUMIF([$Budget.B34:.B$35]; 5 ; [$Budget.H34:.H$35]))">
            <text:p/>
          </table:table-cell>
          <table:table-cell table:style-name="ce529" table:formula="of:=IF(SUMIF([$Budget.B46:.B$53]; 5 ; [$Budget.H46:.H$53])=0; &quot;&quot;; SUMIF([$Budget.B46:.B$53]; 5 ; [$Budget.H46:.H$53]))">
            <text:p/>
          </table:table-cell>
          <table:table-cell table:style-name="ce529" table:formula="of:=IF([$Budget.B31]= 5 ;([$Budget.H31]);&quot;&quot;)">
            <text:p/>
          </table:table-cell>
          <table:table-cell table:style-name="ce529" table:formula="of:=IF([$Budget.B30]= 5 ;([$Budget.H30]);&quot;&quot;)">
            <text:p/>
          </table:table-cell>
          <table:table-cell table:style-name="ce529" table:formula="of:=IF(SUMIF([$Budget.B38:.B$39]; 5 ; [$Budget.H38:.H$39])=0; &quot;&quot;; SUMIF([$Budget.B38:.B$39]; 5 ; [$Budget.H38:.H$39]))">
            <text:p/>
          </table:table-cell>
          <table:table-cell table:style-name="ce529" table:formula="of:=IF(SUMIF([$Budget.B27:.B$28]; 5 ; [$Budget.H27:.H$28])=0; &quot;&quot;; SUMIF([$Budget.B27:.B$28]; 5 ; [$Budget.H27:.H$28]))">
            <text:p/>
          </table:table-cell>
          <table:table-cell table:style-name="ce531"/>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cell table:style-name="Default" table:number-columns-repeated="2"/>
        </table:table-row>
        <table:table-row table:style-name="ro3">
          <table:table-cell/>
          <table:table-cell table:style-name="ce70" office:value-type="float" office:value="6" calcext:value-type="float">
            <text:p>6</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6 ; [$Budget.H34:.H$35])=0; &quot;&quot;; SUMIF([$Budget.B34:.B$35]; 6 ; [$Budget.H34:.H$35]))">
            <text:p/>
          </table:table-cell>
          <table:table-cell table:style-name="ce529" table:formula="of:=IF(SUMIF([$Budget.B46:.B$53]; 6 ; [$Budget.H46:.H$53])=0; &quot;&quot;; SUMIF([$Budget.B46:.B$53]; 6 ; [$Budget.H46:.H$53]))">
            <text:p/>
          </table:table-cell>
          <table:table-cell table:style-name="ce529" table:formula="of:=IF([$Budget.B31]= 6 ;([$Budget.H31]);&quot;&quot;)">
            <text:p/>
          </table:table-cell>
          <table:table-cell table:style-name="ce529" table:formula="of:=IF([$Budget.B30]= 6 ;([$Budget.H30]);&quot;&quot;)">
            <text:p/>
          </table:table-cell>
          <table:table-cell table:style-name="ce529" table:formula="of:=IF(SUMIF([$Budget.B38:.B$39]; 6 ; [$Budget.H38:.H$39])=0; &quot;&quot;; SUMIF([$Budget.B38:.B$39]; 6 ; [$Budget.H38:.H$39]))">
            <text:p/>
          </table:table-cell>
          <table:table-cell table:style-name="ce529" table:formula="of:=IF(SUMIF([$Budget.B27:.B$28]; 6 ; [$Budget.H27:.H$28])=0; &quot;&quot;; SUMIF([$Budget.B27:.B$28]; 6 ; [$Budget.H27:.H$28]))">
            <text:p/>
          </table:table-cell>
          <table:table-cell table:style-name="ce531"/>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cell table:style-name="Default" table:number-columns-repeated="2"/>
        </table:table-row>
        <table:table-row table:style-name="ro3">
          <table:table-cell/>
          <table:table-cell table:style-name="ce70" office:value-type="float" office:value="7" calcext:value-type="float">
            <text:p>7</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7 ; [$Budget.H34:.H$35])=0; &quot;&quot;; SUMIF([$Budget.B34:.B$35]; 7 ; [$Budget.H34:.H$35]))">
            <text:p/>
          </table:table-cell>
          <table:table-cell table:style-name="ce529" table:formula="of:=IF(SUMIF([$Budget.B46:.B$53]; 7 ; [$Budget.H46:.H$53])=0; &quot;&quot;; SUMIF([$Budget.B46:.B$53]; 7 ; [$Budget.H46:.H$53]))">
            <text:p/>
          </table:table-cell>
          <table:table-cell table:style-name="ce529" table:formula="of:=IF([$Budget.B31]= 7 ;([$Budget.H31]);&quot;&quot;)">
            <text:p/>
          </table:table-cell>
          <table:table-cell table:style-name="ce529" table:formula="of:=IF([$Budget.B30]= 7 ;([$Budget.H30]);&quot;&quot;)">
            <text:p/>
          </table:table-cell>
          <table:table-cell table:style-name="ce529" table:formula="of:=IF(SUMIF([$Budget.B38:.B$39]; 7 ; [$Budget.H38:.H$39])=0; &quot;&quot;; SUMIF([$Budget.B38:.B$39]; 7 ; [$Budget.H38:.H$39]))">
            <text:p/>
          </table:table-cell>
          <table:table-cell table:style-name="ce529" table:formula="of:=IF(SUMIF([$Budget.B27:.B$28]; 7 ; [$Budget.H27:.H$28])=0; &quot;&quot;; SUMIF([$Budget.B27:.B$28]; 7 ; [$Budget.H27:.H$28]))">
            <text:p/>
          </table:table-cell>
          <table:table-cell table:style-name="ce531"/>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8" calcext:value-type="float">
            <text:p>8</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8 ; [$Budget.H34:.H$35])=0; &quot;&quot;; SUMIF([$Budget.B34:.B$35]; 8 ; [$Budget.H34:.H$35]))">
            <text:p/>
          </table:table-cell>
          <table:table-cell table:style-name="ce529" table:formula="of:=IF(SUMIF([$Budget.B46:.B$53]; 8 ; [$Budget.H46:.H$53])=0; &quot;&quot;; SUMIF([$Budget.B46:.B$53]; 8 ; [$Budget.H46:.H$53]))">
            <text:p/>
          </table:table-cell>
          <table:table-cell table:style-name="ce529" table:formula="of:=IF([$Budget.B31]= 8 ;([$Budget.H31]);&quot;&quot;)">
            <text:p/>
          </table:table-cell>
          <table:table-cell table:style-name="ce529" table:formula="of:=IF([$Budget.B30]= 8 ;([$Budget.H30]);&quot;&quot;)">
            <text:p/>
          </table:table-cell>
          <table:table-cell table:style-name="ce529" table:formula="of:=IF(SUMIF([$Budget.B38:.B$39]; 8 ; [$Budget.H38:.H$39])=0; &quot;&quot;; SUMIF([$Budget.B38:.B$39]; 8 ; [$Budget.H38:.H$39]))">
            <text:p/>
          </table:table-cell>
          <table:table-cell table:style-name="ce529" table:formula="of:=IF(SUMIF([$Budget.B27:.B$28]; 8 ; [$Budget.H27:.H$28])=0; &quot;&quot;; SUMIF([$Budget.B27:.B$28]; 8 ; [$Budget.H27:.H$28]))">
            <text:p/>
          </table:table-cell>
          <table:table-cell table:style-name="ce531"/>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9" calcext:value-type="float">
            <text:p>9</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9 ; [$Budget.H34:.H$35])=0; &quot;&quot;; SUMIF([$Budget.B34:.B$35]; 9 ; [$Budget.H34:.H$35]))">
            <text:p/>
          </table:table-cell>
          <table:table-cell table:style-name="ce529" table:formula="of:=IF(SUMIF([$Budget.B46:.B$53]; 9 ; [$Budget.H46:.H$53])=0; &quot;&quot;; SUMIF([$Budget.B46:.B$53]; 9 ; [$Budget.H46:.H$53]))">
            <text:p/>
          </table:table-cell>
          <table:table-cell table:style-name="ce529" table:formula="of:=IF([$Budget.B31]= 9 ;([$Budget.H31]);&quot;&quot;)">
            <text:p/>
          </table:table-cell>
          <table:table-cell table:style-name="ce529" table:formula="of:=IF([$Budget.B30]= 9 ;([$Budget.H30]);&quot;&quot;)">
            <text:p/>
          </table:table-cell>
          <table:table-cell table:style-name="ce529" table:formula="of:=IF(SUMIF([$Budget.B38:.B$39]; 9 ; [$Budget.H38:.H$39])=0; &quot;&quot;; SUMIF([$Budget.B38:.B$39]; 9 ; [$Budget.H38:.H$39]))">
            <text:p/>
          </table:table-cell>
          <table:table-cell table:style-name="ce529" table:formula="of:=IF(SUMIF([$Budget.B27:.B$28]; 9 ; [$Budget.H27:.H$28])=0; &quot;&quot;; SUMIF([$Budget.B27:.B$28]; 9 ; [$Budget.H27:.H$28]))">
            <text:p/>
          </table:table-cell>
          <table:table-cell table:style-name="ce531"/>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0" calcext:value-type="float">
            <text:p>10</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0 ; [$Budget.H34:.H$35])=0; &quot;&quot;; SUMIF([$Budget.B34:.B$35]; 10 ; [$Budget.H34:.H$35]))">
            <text:p/>
          </table:table-cell>
          <table:table-cell table:style-name="ce529" table:formula="of:=IF(SUMIF([$Budget.B46:.B$53]; 10 ; [$Budget.H46:.H$53])=0; &quot;&quot;; SUMIF([$Budget.B46:.B$53]; 10 ; [$Budget.H46:.H$53]))">
            <text:p/>
          </table:table-cell>
          <table:table-cell table:style-name="ce529" table:formula="of:=IF([$Budget.B31]= 10 ;([$Budget.H31]);&quot;&quot;)">
            <text:p/>
          </table:table-cell>
          <table:table-cell table:style-name="ce529" table:formula="of:=IF([$Budget.B30]= 10 ;([$Budget.H30]);&quot;&quot;)">
            <text:p/>
          </table:table-cell>
          <table:table-cell table:style-name="ce529" table:formula="of:=IF(SUMIF([$Budget.B38:.B$39]; 10 ; [$Budget.H38:.H$39])=0; &quot;&quot;; SUMIF([$Budget.B38:.B$39]; 10 ; [$Budget.H38:.H$39]))">
            <text:p/>
          </table:table-cell>
          <table:table-cell table:style-name="ce529" table:formula="of:=IF(SUMIF([$Budget.B27:.B$28]; 10 ; [$Budget.H27:.H$28])=0; &quot;&quot;; SUMIF([$Budget.B27:.B$28]; 10 ; [$Budget.H27:.H$28]))">
            <text:p/>
          </table:table-cell>
          <table:table-cell table:style-name="ce531"/>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1" calcext:value-type="float">
            <text:p>11</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1 ; [$Budget.H34:.H$35])=0; &quot;&quot;; SUMIF([$Budget.B34:.B$35]; 11 ; [$Budget.H34:.H$35]))">
            <text:p/>
          </table:table-cell>
          <table:table-cell table:style-name="ce529" table:formula="of:=IF(SUMIF([$Budget.B46:.B$53]; 11 ; [$Budget.H46:.H$53])=0; &quot;&quot;; SUMIF([$Budget.B46:.B$53]; 11 ; [$Budget.H46:.H$53]))">
            <text:p/>
          </table:table-cell>
          <table:table-cell table:style-name="ce529" table:formula="of:=IF([$Budget.B31]= 11 ;([$Budget.H31]);&quot;&quot;)">
            <text:p/>
          </table:table-cell>
          <table:table-cell table:style-name="ce529" table:formula="of:=IF([$Budget.B30]= 11 ;([$Budget.H30]);&quot;&quot;)">
            <text:p/>
          </table:table-cell>
          <table:table-cell table:style-name="ce529" table:formula="of:=IF(SUMIF([$Budget.B38:.B$39]; 11 ; [$Budget.H38:.H$39])=0; &quot;&quot;; SUMIF([$Budget.B38:.B$39]; 11 ; [$Budget.H38:.H$39]))">
            <text:p/>
          </table:table-cell>
          <table:table-cell table:style-name="ce529" table:formula="of:=IF(SUMIF([$Budget.B27:.B$28]; 11 ; [$Budget.H27:.H$28])=0; &quot;&quot;; SUMIF([$Budget.B27:.B$28]; 11 ; [$Budget.H27:.H$28]))">
            <text:p/>
          </table:table-cell>
          <table:table-cell table:style-name="ce531"/>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2" calcext:value-type="float">
            <text:p>12</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2 ; [$Budget.H34:.H$35])=0; &quot;&quot;; SUMIF([$Budget.B34:.B$35]; 12 ; [$Budget.H34:.H$35]))">
            <text:p/>
          </table:table-cell>
          <table:table-cell table:style-name="ce529" table:formula="of:=IF(SUMIF([$Budget.B46:.B$53]; 12 ; [$Budget.H46:.H$53])=0; &quot;&quot;; SUMIF([$Budget.B46:.B$53]; 12 ; [$Budget.H46:.H$53]))">
            <text:p/>
          </table:table-cell>
          <table:table-cell table:style-name="ce529" table:formula="of:=IF([$Budget.B31]= 12 ;([$Budget.H31]);&quot;&quot;)">
            <text:p/>
          </table:table-cell>
          <table:table-cell table:style-name="ce529" table:formula="of:=IF([$Budget.B30]= 12 ;([$Budget.H30]);&quot;&quot;)">
            <text:p/>
          </table:table-cell>
          <table:table-cell table:style-name="ce529" table:formula="of:=IF(SUMIF([$Budget.B38:.B$39]; 12 ; [$Budget.H38:.H$39])=0; &quot;&quot;; SUMIF([$Budget.B38:.B$39]; 12 ; [$Budget.H38:.H$39]))">
            <text:p/>
          </table:table-cell>
          <table:table-cell table:style-name="ce529" table:formula="of:=IF(SUMIF([$Budget.B27:.B$28]; 12 ; [$Budget.H27:.H$28])=0; &quot;&quot;; SUMIF([$Budget.B27:.B$28]; 12 ; [$Budget.H27:.H$28]))">
            <text:p/>
          </table:table-cell>
          <table:table-cell table:style-name="ce531"/>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3" calcext:value-type="float">
            <text:p>13</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3 ; [$Budget.H34:.H$35])=0; &quot;&quot;; SUMIF([$Budget.B34:.B$35]; 13 ; [$Budget.H34:.H$35]))">
            <text:p/>
          </table:table-cell>
          <table:table-cell table:style-name="ce529" table:formula="of:=IF(SUMIF([$Budget.B46:.B$53]; 13 ; [$Budget.H46:.H$53])=0; &quot;&quot;; SUMIF([$Budget.B46:.B$53]; 13 ; [$Budget.H46:.H$53]))">
            <text:p/>
          </table:table-cell>
          <table:table-cell table:style-name="ce529" table:formula="of:=IF([$Budget.B31]= 13 ;([$Budget.H31]);&quot;&quot;)">
            <text:p/>
          </table:table-cell>
          <table:table-cell table:style-name="ce529" table:formula="of:=IF([$Budget.B30]= 13 ;([$Budget.H30]);&quot;&quot;)">
            <text:p/>
          </table:table-cell>
          <table:table-cell table:style-name="ce529" table:formula="of:=IF(SUMIF([$Budget.B38:.B$39]; 13 ; [$Budget.H38:.H$39])=0; &quot;&quot;; SUMIF([$Budget.B38:.B$39]; 13 ; [$Budget.H38:.H$39]))">
            <text:p/>
          </table:table-cell>
          <table:table-cell table:style-name="ce529" table:formula="of:=IF(SUMIF([$Budget.B27:.B$28]; 13 ; [$Budget.H27:.H$28])=0; &quot;&quot;; SUMIF([$Budget.B27:.B$28]; 13 ; [$Budget.H27:.H$28]))">
            <text:p/>
          </table:table-cell>
          <table:table-cell table:style-name="ce531"/>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4" calcext:value-type="float">
            <text:p>14</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4 ; [$Budget.H34:.H$35])=0; &quot;&quot;; SUMIF([$Budget.B34:.B$35]; 14; [$Budget.H34:.H$35]))">
            <text:p/>
          </table:table-cell>
          <table:table-cell table:style-name="ce529" table:formula="of:=IF(SUMIF([$Budget.B46:.B$53]; 14 ; [$Budget.H46:.H$53])=0; &quot;&quot;; SUMIF([$Budget.B46:.B$53]; 14; [$Budget.H46:.H$53]))">
            <text:p/>
          </table:table-cell>
          <table:table-cell table:style-name="ce529" table:formula="of:=IF([$Budget.B31]= 14 ;([$Budget.H31]);&quot;&quot;)">
            <text:p/>
          </table:table-cell>
          <table:table-cell table:style-name="ce529" table:formula="of:=IF([$Budget.B30]= 14 ;([$Budget.H30]);&quot;&quot;)">
            <text:p/>
          </table:table-cell>
          <table:table-cell table:style-name="ce529" table:formula="of:=IF(SUMIF([$Budget.B38:.B$39]; 14 ; [$Budget.H38:.H$39])=0; &quot;&quot;; SUMIF([$Budget.B38:.B$39]; 14; [$Budget.H38:.H$39]))">
            <text:p/>
          </table:table-cell>
          <table:table-cell table:style-name="ce529" table:formula="of:=IF(SUMIF([$Budget.B27:.B$28]; 14 ; [$Budget.H27:.H$28])=0; &quot;&quot;; SUMIF([$Budget.B27:.B$28]; 14; [$Budget.H27:.H$28]))">
            <text:p/>
          </table:table-cell>
          <table:table-cell table:style-name="ce531"/>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5" calcext:value-type="float">
            <text:p>15</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5 ; [$Budget.H34:.H$35])=0; &quot;&quot;; SUMIF([$Budget.B34:.B$35]; 15 ; [$Budget.H34:.H$35]))">
            <text:p/>
          </table:table-cell>
          <table:table-cell table:style-name="ce529" table:formula="of:=IF(SUMIF([$Budget.B46:.B$53]; 15 ; [$Budget.H46:.H$53])=0; &quot;&quot;; SUMIF([$Budget.B46:.B$53]; 15 ; [$Budget.H46:.H$53]))">
            <text:p/>
          </table:table-cell>
          <table:table-cell table:style-name="ce529" table:formula="of:=IF([$Budget.B31]= 15 ;([$Budget.H31]);&quot;&quot;)">
            <text:p/>
          </table:table-cell>
          <table:table-cell table:style-name="ce529" table:formula="of:=IF([$Budget.B30]= 15 ;([$Budget.H30]);&quot;&quot;)">
            <text:p/>
          </table:table-cell>
          <table:table-cell table:style-name="ce529" table:formula="of:=IF(SUMIF([$Budget.B38:.B$39]; 15 ; [$Budget.H38:.H$39])=0; &quot;&quot;; SUMIF([$Budget.B38:.B$39]; 15 ; [$Budget.H38:.H$39]))">
            <text:p/>
          </table:table-cell>
          <table:table-cell table:style-name="ce529" table:formula="of:=IF(SUMIF([$Budget.B27:.B$28]; 15 ; [$Budget.H27:.H$28])=0; &quot;&quot;; SUMIF([$Budget.B27:.B$28]; 15 ; [$Budget.H27:.H$28]))">
            <text:p/>
          </table:table-cell>
          <table:table-cell table:style-name="ce531"/>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6" calcext:value-type="float">
            <text:p>16</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6 ; [$Budget.H34:.H$35])=0; &quot;&quot;; SUMIF([$Budget.B34:.B$35]; 16 ; [$Budget.H34:.H$35]))">
            <text:p/>
          </table:table-cell>
          <table:table-cell table:style-name="ce529" table:formula="of:=IF(SUMIF([$Budget.B46:.B$53]; 16 ; [$Budget.H46:.H$53])=0; &quot;&quot;; SUMIF([$Budget.B46:.B$53]; 16 ; [$Budget.H46:.H$53]))">
            <text:p/>
          </table:table-cell>
          <table:table-cell table:style-name="ce529" table:formula="of:=IF([$Budget.B31]= 16 ;([$Budget.H31]);&quot;&quot;)">
            <text:p/>
          </table:table-cell>
          <table:table-cell table:style-name="ce529" table:formula="of:=IF([$Budget.B30]= 16 ;([$Budget.H30]);&quot;&quot;)">
            <text:p/>
          </table:table-cell>
          <table:table-cell table:style-name="ce529" table:formula="of:=IF(SUMIF([$Budget.B38:.B$39]; 16 ; [$Budget.H38:.H$39])=0; &quot;&quot;; SUMIF([$Budget.B38:.B$39]; 16 ; [$Budget.H38:.H$39]))">
            <text:p/>
          </table:table-cell>
          <table:table-cell table:style-name="ce529" table:formula="of:=IF(SUMIF([$Budget.B27:.B$28]; 16 ; [$Budget.H27:.H$28])=0; &quot;&quot;; SUMIF([$Budget.B27:.B$28]; 16 ; [$Budget.H27:.H$28]))">
            <text:p/>
          </table:table-cell>
          <table:table-cell table:style-name="ce531"/>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7" calcext:value-type="float">
            <text:p>17</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7 ; [$Budget.H34:.H$35])=0; &quot;&quot;; SUMIF([$Budget.B34:.B$35]; 17 ; [$Budget.H34:.H$35]))">
            <text:p/>
          </table:table-cell>
          <table:table-cell table:style-name="ce529" table:formula="of:=IF(SUMIF([$Budget.B46:.B$53]; 17 ; [$Budget.H46:.H$53])=0; &quot;&quot;; SUMIF([$Budget.B46:.B$53]; 17 ; [$Budget.H46:.H$53]))">
            <text:p/>
          </table:table-cell>
          <table:table-cell table:style-name="ce529" table:formula="of:=IF([$Budget.B31]= 17 ;([$Budget.H31]);&quot;&quot;)">
            <text:p/>
          </table:table-cell>
          <table:table-cell table:style-name="ce529" table:formula="of:=IF([$Budget.B30]= 17 ;([$Budget.H30]);&quot;&quot;)">
            <text:p/>
          </table:table-cell>
          <table:table-cell table:style-name="ce529" table:formula="of:=IF(SUMIF([$Budget.B38:.B$39]; 17 ; [$Budget.H38:.H$39])=0; &quot;&quot;; SUMIF([$Budget.B38:.B$39]; 17 ; [$Budget.H38:.H$39]))">
            <text:p/>
          </table:table-cell>
          <table:table-cell table:style-name="ce529" table:formula="of:=IF(SUMIF([$Budget.B27:.B$28]; 17 ; [$Budget.H27:.H$28])=0; &quot;&quot;; SUMIF([$Budget.B27:.B$28]; 17 ; [$Budget.H27:.H$28]))">
            <text:p/>
          </table:table-cell>
          <table:table-cell table:style-name="ce531"/>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8" calcext:value-type="float">
            <text:p>18</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8 ; [$Budget.H34:.H$35])=0; &quot;&quot;; SUMIF([$Budget.B34:.B$35]; 18 ; [$Budget.H34:.H$35]))">
            <text:p/>
          </table:table-cell>
          <table:table-cell table:style-name="ce529" table:formula="of:=IF(SUMIF([$Budget.B46:.B$53]; 18 ; [$Budget.H46:.H$53])=0; &quot;&quot;; SUMIF([$Budget.B46:.B$53]; 18 ; [$Budget.H46:.H$53]))">
            <text:p/>
          </table:table-cell>
          <table:table-cell table:style-name="ce529" table:formula="of:=IF([$Budget.B31]= 18 ;([$Budget.H31]);&quot;&quot;)">
            <text:p/>
          </table:table-cell>
          <table:table-cell table:style-name="ce529" table:formula="of:=IF([$Budget.B30]= 18 ;([$Budget.H30]);&quot;&quot;)">
            <text:p/>
          </table:table-cell>
          <table:table-cell table:style-name="ce529" table:formula="of:=IF(SUMIF([$Budget.B38:.B$39]; 18 ; [$Budget.H38:.H$39])=0; &quot;&quot;; SUMIF([$Budget.B38:.B$39]; 18 ; [$Budget.H38:.H$39]))">
            <text:p/>
          </table:table-cell>
          <table:table-cell table:style-name="ce529" table:formula="of:=IF(SUMIF([$Budget.B27:.B$28]; 18 ; [$Budget.H27:.H$28])=0; &quot;&quot;; SUMIF([$Budget.B27:.B$28]; 18 ; [$Budget.H27:.H$28]))">
            <text:p/>
          </table:table-cell>
          <table:table-cell table:style-name="ce531"/>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9" calcext:value-type="float">
            <text:p>19</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19 ; [$Budget.H34:.H$35])=0; &quot;&quot;; SUMIF([$Budget.B34:.B$35]; 19 ; [$Budget.H34:.H$35]))">
            <text:p/>
          </table:table-cell>
          <table:table-cell table:style-name="ce529" table:formula="of:=IF(SUMIF([$Budget.B46:.B$53]; 19 ; [$Budget.H46:.H$53])=0; &quot;&quot;; SUMIF([$Budget.B46:.B$53]; 19 ; [$Budget.H46:.H$53]))">
            <text:p/>
          </table:table-cell>
          <table:table-cell table:style-name="ce529" table:formula="of:=IF([$Budget.B31]= 19 ;([$Budget.H31]);&quot;&quot;)">
            <text:p/>
          </table:table-cell>
          <table:table-cell table:style-name="ce529" table:formula="of:=IF([$Budget.B30]= 19 ;([$Budget.H30]);&quot;&quot;)">
            <text:p/>
          </table:table-cell>
          <table:table-cell table:style-name="ce529" table:formula="of:=IF(SUMIF([$Budget.B38:.B$39]; 19 ; [$Budget.H38:.H$39])=0; &quot;&quot;; SUMIF([$Budget.B38:.B$39]; 19 ; [$Budget.H38:.H$39]))">
            <text:p/>
          </table:table-cell>
          <table:table-cell table:style-name="ce529" table:formula="of:=IF(SUMIF([$Budget.B27:.B$28]; 19 ; [$Budget.H27:.H$28])=0; &quot;&quot;; SUMIF([$Budget.B27:.B$28]; 19 ; [$Budget.H27:.H$28]))">
            <text:p/>
          </table:table-cell>
          <table:table-cell table:style-name="ce531"/>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0" calcext:value-type="float">
            <text:p>20</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0 ; [$Budget.H34:.H$35])=0; &quot;&quot;; SUMIF([$Budget.B34:.B$35]; 20 ; [$Budget.H34:.H$35]))">
            <text:p/>
          </table:table-cell>
          <table:table-cell table:style-name="ce529" table:formula="of:=IF(SUMIF([$Budget.B46:.B$53]; 20 ; [$Budget.H46:.H$53])=0; &quot;&quot;; SUMIF([$Budget.B46:.B$53]; 20 ; [$Budget.H46:.H$53]))">
            <text:p/>
          </table:table-cell>
          <table:table-cell table:style-name="ce529" table:formula="of:=IF([$Budget.B31]= 20 ;([$Budget.H31]);&quot;&quot;)">
            <text:p/>
          </table:table-cell>
          <table:table-cell table:style-name="ce529" table:formula="of:=IF([$Budget.B30]= 20 ;([$Budget.H30]);&quot;&quot;)">
            <text:p/>
          </table:table-cell>
          <table:table-cell table:style-name="ce529" table:formula="of:=IF(SUMIF([$Budget.B38:.B$39]; 20 ; [$Budget.H38:.H$39])=0; &quot;&quot;; SUMIF([$Budget.B38:.B$39]; 20 ; [$Budget.H38:.H$39]))">
            <text:p/>
          </table:table-cell>
          <table:table-cell table:style-name="ce529" table:formula="of:=IF(SUMIF([$Budget.B27:.B$28]; 20 ; [$Budget.H27:.H$28])=0; &quot;&quot;; SUMIF([$Budget.B27:.B$28]; 20 ; [$Budget.H27:.H$28]))">
            <text:p/>
          </table:table-cell>
          <table:table-cell table:style-name="ce531"/>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1" calcext:value-type="float">
            <text:p>21</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1 ; [$Budget.H34:.H$35])=0; &quot;&quot;; SUMIF([$Budget.B34:.B$35]; 21 ; [$Budget.H34:.H$35]))">
            <text:p/>
          </table:table-cell>
          <table:table-cell table:style-name="ce529" table:formula="of:=IF(SUMIF([$Budget.B46:.B$53]; 21 ; [$Budget.H46:.H$53])=0; &quot;&quot;; SUMIF([$Budget.B46:.B$53]; 21 ; [$Budget.H46:.H$53]))">
            <text:p/>
          </table:table-cell>
          <table:table-cell table:style-name="ce529" table:formula="of:=IF([$Budget.B31]= 21 ;([$Budget.H31]);&quot;&quot;)">
            <text:p/>
          </table:table-cell>
          <table:table-cell table:style-name="ce529" table:formula="of:=IF([$Budget.B30]= 21 ;([$Budget.H30]);&quot;&quot;)">
            <text:p/>
          </table:table-cell>
          <table:table-cell table:style-name="ce529" table:formula="of:=IF(SUMIF([$Budget.B38:.B$39]; 21 ; [$Budget.H38:.H$39])=0; &quot;&quot;; SUMIF([$Budget.B38:.B$39]; 21 ; [$Budget.H38:.H$39]))">
            <text:p/>
          </table:table-cell>
          <table:table-cell table:style-name="ce529" table:formula="of:=IF(SUMIF([$Budget.B27:.B$28]; 21 ; [$Budget.H27:.H$28])=0; &quot;&quot;; SUMIF([$Budget.B27:.B$28]; 21 ; [$Budget.H27:.H$28]))">
            <text:p/>
          </table:table-cell>
          <table:table-cell table:style-name="ce531"/>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2" calcext:value-type="float">
            <text:p>22</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2 ; [$Budget.H34:.H$35])=0; &quot;&quot;; SUMIF([$Budget.B34:.B$35]; 22 ; [$Budget.H34:.H$35]))">
            <text:p/>
          </table:table-cell>
          <table:table-cell table:style-name="ce529" table:formula="of:=IF(SUMIF([$Budget.B46:.B$53]; 22 ; [$Budget.H46:.H$53])=0; &quot;&quot;; SUMIF([$Budget.B46:.B$53]; 22 ; [$Budget.H46:.H$53]))">
            <text:p/>
          </table:table-cell>
          <table:table-cell table:style-name="ce529" table:formula="of:=IF([$Budget.B31]= 22 ;([$Budget.H31]);&quot;&quot;)">
            <text:p/>
          </table:table-cell>
          <table:table-cell table:style-name="ce529" table:formula="of:=IF([$Budget.B30]= 22 ;([$Budget.H30]);&quot;&quot;)">
            <text:p/>
          </table:table-cell>
          <table:table-cell table:style-name="ce529" table:formula="of:=IF(SUMIF([$Budget.B38:.B$39]; 22 ; [$Budget.H38:.H$39])=0; &quot;&quot;; SUMIF([$Budget.B38:.B$39]; 22 ; [$Budget.H38:.H$39]))">
            <text:p/>
          </table:table-cell>
          <table:table-cell table:style-name="ce529" table:formula="of:=IF(SUMIF([$Budget.B27:.B$28]; 22 ; [$Budget.H27:.H$28])=0; &quot;&quot;; SUMIF([$Budget.B27:.B$28]; 22 ; [$Budget.H27:.H$28]))">
            <text:p/>
          </table:table-cell>
          <table:table-cell table:style-name="ce531"/>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3" calcext:value-type="float">
            <text:p>23</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3 ; [$Budget.H34:.H$35])=0; &quot;&quot;; SUMIF([$Budget.B34:.B$35]; 23 ; [$Budget.H34:.H$35]))">
            <text:p/>
          </table:table-cell>
          <table:table-cell table:style-name="ce529" table:formula="of:=IF(SUMIF([$Budget.B46:.B$53]; 23 ; [$Budget.H46:.H$53])=0; &quot;&quot;; SUMIF([$Budget.B46:.B$53]; 23 ; [$Budget.H46:.H$53]))">
            <text:p/>
          </table:table-cell>
          <table:table-cell table:style-name="ce529" table:formula="of:=IF([$Budget.B31]= 23 ;([$Budget.H31]);&quot;&quot;)">
            <text:p/>
          </table:table-cell>
          <table:table-cell table:style-name="ce529" table:formula="of:=IF([$Budget.B30]= 23 ;([$Budget.H30]);&quot;&quot;)">
            <text:p/>
          </table:table-cell>
          <table:table-cell table:style-name="ce529" table:formula="of:=IF(SUMIF([$Budget.B38:.B$39]; 23 ; [$Budget.H38:.H$39])=0; &quot;&quot;; SUMIF([$Budget.B38:.B$39]; 23 ; [$Budget.H38:.H$39]))">
            <text:p/>
          </table:table-cell>
          <table:table-cell table:style-name="ce529" table:formula="of:=IF(SUMIF([$Budget.B27:.B$28]; 23 ; [$Budget.H27:.H$28])=0; &quot;&quot;; SUMIF([$Budget.B27:.B$28]; 23 ; [$Budget.H27:.H$28]))">
            <text:p/>
          </table:table-cell>
          <table:table-cell table:style-name="ce531"/>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4" calcext:value-type="float">
            <text:p>24</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4 ; [$Budget.H34:.H$35])=0; &quot;&quot;; SUMIF([$Budget.B34:.B$35]; 24 ; [$Budget.H34:.H$35]))">
            <text:p/>
          </table:table-cell>
          <table:table-cell table:style-name="ce529" table:formula="of:=IF(SUMIF([$Budget.B46:.B$53]; 24 ; [$Budget.H46:.H$53])=0; &quot;&quot;; SUMIF([$Budget.B46:.B$53]; 24 ; [$Budget.H46:.H$53]))">
            <text:p/>
          </table:table-cell>
          <table:table-cell table:style-name="ce529" table:formula="of:=IF([$Budget.B31]= 24 ;([$Budget.H31]);&quot;&quot;)">
            <text:p/>
          </table:table-cell>
          <table:table-cell table:style-name="ce529" table:formula="of:=IF([$Budget.B30]= 24 ;([$Budget.H30]);&quot;&quot;)">
            <text:p/>
          </table:table-cell>
          <table:table-cell table:style-name="ce529" table:formula="of:=IF(SUMIF([$Budget.B38:.B$39]; 24 ; [$Budget.H38:.H$39])=0; &quot;&quot;; SUMIF([$Budget.B38:.B$39]; 24 ; [$Budget.H38:.H$39]))">
            <text:p/>
          </table:table-cell>
          <table:table-cell table:style-name="ce529" table:formula="of:=IF(SUMIF([$Budget.B27:.B$28]; 24 ; [$Budget.H27:.H$28])=0; &quot;&quot;; SUMIF([$Budget.B27:.B$28]; 24 ; [$Budget.H27:.H$28]))">
            <text:p/>
          </table:table-cell>
          <table:table-cell table:style-name="ce531"/>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5" calcext:value-type="float">
            <text:p>25</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5 ; [$Budget.H34:.H$35])=0; &quot;&quot;; SUMIF([$Budget.B34:.B$35]; 25 ; [$Budget.H34:.H$35]))">
            <text:p/>
          </table:table-cell>
          <table:table-cell table:style-name="ce529" table:formula="of:=IF(SUMIF([$Budget.B46:.B$53]; 25 ; [$Budget.H46:.H$53])=0; &quot;&quot;; SUMIF([$Budget.B46:.B$53]; 25 ; [$Budget.H46:.H$53]))">
            <text:p/>
          </table:table-cell>
          <table:table-cell table:style-name="ce529" table:formula="of:=IF([$Budget.B31]= 26 ;([$Budget.H31]);&quot;&quot;)">
            <text:p/>
          </table:table-cell>
          <table:table-cell table:style-name="ce529" table:formula="of:=IF([$Budget.B30]= 25 ;([$Budget.H30]);&quot;&quot;)">
            <text:p/>
          </table:table-cell>
          <table:table-cell table:style-name="ce529" table:formula="of:=IF(SUMIF([$Budget.B38:.B$39]; 25 ; [$Budget.H38:.H$39])=0; &quot;&quot;; SUMIF([$Budget.B38:.B$39]; 25 ; [$Budget.H38:.H$39]))">
            <text:p/>
          </table:table-cell>
          <table:table-cell table:style-name="ce529" table:formula="of:=IF(SUMIF([$Budget.B27:.B$28]; 25 ; [$Budget.H27:.H$28])=0; &quot;&quot;; SUMIF([$Budget.B27:.B$28]; 25 ; [$Budget.H27:.H$28]))">
            <text:p/>
          </table:table-cell>
          <table:table-cell table:style-name="ce531"/>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6" calcext:value-type="float">
            <text:p>26</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6 ; [$Budget.H34:.H$35])=0; &quot;&quot;; SUMIF([$Budget.B34:.B$35]; 26 ; [$Budget.H34:.H$35]))">
            <text:p/>
          </table:table-cell>
          <table:table-cell table:style-name="ce529" table:formula="of:=IF(SUMIF([$Budget.B46:.B$53]; 26 ; [$Budget.H46:.H$53])=0; &quot;&quot;; SUMIF([$Budget.B46:.B$53]; 26 ; [$Budget.H46:.H$53]))">
            <text:p/>
          </table:table-cell>
          <table:table-cell table:style-name="ce529" table:formula="of:=IF([$Budget.B31]= 26 ;([$Budget.H31]);&quot;&quot;)">
            <text:p/>
          </table:table-cell>
          <table:table-cell table:style-name="ce529" table:formula="of:=IF([$Budget.B30]= 26 ;([$Budget.H30]);&quot;&quot;)">
            <text:p/>
          </table:table-cell>
          <table:table-cell table:style-name="ce529" table:formula="of:=IF(SUMIF([$Budget.B38:.B$39]; 26 ; [$Budget.H38:.H$39])=0; &quot;&quot;; SUMIF([$Budget.B38:.B$39]; 26 ; [$Budget.H38:.H$39]))">
            <text:p/>
          </table:table-cell>
          <table:table-cell table:style-name="ce529" table:formula="of:=IF(SUMIF([$Budget.B27:.B$28]; 26 ; [$Budget.H27:.H$28])=0; &quot;&quot;; SUMIF([$Budget.B27:.B$28]; 26 ; [$Budget.H27:.H$28]))">
            <text:p/>
          </table:table-cell>
          <table:table-cell table:style-name="ce531"/>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7" calcext:value-type="float">
            <text:p>27</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7 ; [$Budget.H34:.H$35])=0; &quot;&quot;; SUMIF([$Budget.B34:.B$35]; 27 ; [$Budget.H34:.H$35]))">
            <text:p/>
          </table:table-cell>
          <table:table-cell table:style-name="ce529" table:formula="of:=IF(SUMIF([$Budget.B46:.B$53]; 27 ; [$Budget.H46:.H$53])=0; &quot;&quot;; SUMIF([$Budget.B46:.B$53]; 27 ; [$Budget.H46:.H$53]))">
            <text:p/>
          </table:table-cell>
          <table:table-cell table:style-name="ce529" table:formula="of:=IF([$Budget.B31]= 27 ;([$Budget.H31]);&quot;&quot;)">
            <text:p/>
          </table:table-cell>
          <table:table-cell table:style-name="ce529" table:formula="of:=IF([$Budget.B30]= 27 ;([$Budget.H30]);&quot;&quot;)">
            <text:p/>
          </table:table-cell>
          <table:table-cell table:style-name="ce529" table:formula="of:=IF(SUMIF([$Budget.B38:.B$39]; 27 ; [$Budget.H38:.H$39])=0; &quot;&quot;; SUMIF([$Budget.B38:.B$39]; 27 ; [$Budget.H38:.H$39]))">
            <text:p/>
          </table:table-cell>
          <table:table-cell table:style-name="ce529" table:formula="of:=IF(SUMIF([$Budget.B27:.B$28]; 27 ; [$Budget.H27:.H$28])=0; &quot;&quot;; SUMIF([$Budget.B27:.B$28]; 27 ; [$Budget.H27:.H$28]))">
            <text:p/>
          </table:table-cell>
          <table:table-cell table:style-name="ce531"/>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8" calcext:value-type="float">
            <text:p>28</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8 ; [$Budget.H34:.H$35])=0; &quot;&quot;; SUMIF([$Budget.B34:.B$35]; 28 ; [$Budget.H34:.H$35]))">
            <text:p/>
          </table:table-cell>
          <table:table-cell table:style-name="ce529" table:formula="of:=IF(SUMIF([$Budget.B46:.B$53]; 28 ; [$Budget.H46:.H$53])=0; &quot;&quot;; SUMIF([$Budget.B46:.B$53]; 28 ; [$Budget.H46:.H$53]))">
            <text:p/>
          </table:table-cell>
          <table:table-cell table:style-name="ce529" table:formula="of:=IF([$Budget.B31]= 28 ;([$Budget.H31]);&quot;&quot;)">
            <text:p/>
          </table:table-cell>
          <table:table-cell table:style-name="ce529" table:formula="of:=IF([$Budget.B30]= 28 ;([$Budget.H30]);&quot;&quot;)">
            <text:p/>
          </table:table-cell>
          <table:table-cell table:style-name="ce529" table:formula="of:=IF(SUMIF([$Budget.B38:.B$39]; 28 ; [$Budget.H38:.H$39])=0; &quot;&quot;; SUMIF([$Budget.B38:.B$39]; 28 ; [$Budget.H38:.H$39]))">
            <text:p/>
          </table:table-cell>
          <table:table-cell table:style-name="ce529" table:formula="of:=IF(SUMIF([$Budget.B27:.B$28]; 28 ; [$Budget.H27:.H$28])=0; &quot;&quot;; SUMIF([$Budget.B27:.B$28]; 28 ; [$Budget.H27:.H$28]))">
            <text:p/>
          </table:table-cell>
          <table:table-cell table:style-name="ce531"/>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9" calcext:value-type="float">
            <text:p>29</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9 ; [$Budget.H34:.H$35])=0; &quot;&quot;; SUMIF([$Budget.B34:.B$35]; 29 ; [$Budget.H34:.H$35]))">
            <text:p/>
          </table:table-cell>
          <table:table-cell table:style-name="ce529" table:formula="of:=IF(SUMIF([$Budget.B46:.B$53]; 29 ; [$Budget.H46:.H$53])=0; &quot;&quot;; SUMIF([$Budget.B46:.B$53]; 29 ; [$Budget.H46:.H$53]))">
            <text:p/>
          </table:table-cell>
          <table:table-cell table:style-name="ce529" table:formula="of:=IF([$Budget.B31]= 29;([$Budget.H31]);&quot;&quot;)">
            <text:p/>
          </table:table-cell>
          <table:table-cell table:style-name="ce529" table:formula="of:=IF([$Budget.B30]= 29;([$Budget.H30]);&quot;&quot;)">
            <text:p/>
          </table:table-cell>
          <table:table-cell table:style-name="ce529" table:formula="of:=IF(SUMIF([$Budget.B38:.B$39]; 29 ; [$Budget.H38:.H$39])=0; &quot;&quot;; SUMIF([$Budget.B38:.B$39]; 29 ; [$Budget.H38:.H$39]))">
            <text:p/>
          </table:table-cell>
          <table:table-cell table:style-name="ce529" table:formula="of:=IF(SUMIF([$Budget.B27:.B$28]; 29 ; [$Budget.H27:.H$28])=0; &quot;&quot;; SUMIF([$Budget.B27:.B$28]; 29 ; [$Budget.H27:.H$28]))">
            <text:p/>
          </table:table-cell>
          <table:table-cell table:style-name="ce531"/>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0" calcext:value-type="float">
            <text:p>30</text:p>
          </table:table-cell>
          <table:table-cell table:style-name="ce521"/>
          <table:table-cell table:style-name="ce524"/>
          <table:table-cell table:style-name="ce527"/>
          <table:table-cell table:style-name="ce521"/>
          <table:table-cell table:style-name="ce527"/>
          <table:table-cell table:style-name="ce520"/>
          <table:table-cell table:style-name="ce523"/>
          <table:table-cell table:style-name="ce526"/>
          <table:table-cell table:style-name="ce529" table:formula="of:=IF(SUMIF([$Budget.B34:.B$35]; 29 ; [$Budget.H34:.H$35])=0; &quot;&quot;; SUMIF([$Budget.B34:.B$35]; 29 ; [$Budget.H34:.H$35]))">
            <text:p/>
          </table:table-cell>
          <table:table-cell table:style-name="ce529" table:formula="of:=IF(SUMIF([$Budget.B46:.B$53]; 30 ; [$Budget.H46:.H$53])=0; &quot;&quot;; SUMIF([$Budget.B46:.B$53]; 30 ; [$Budget.H46:.H$53]))">
            <text:p/>
          </table:table-cell>
          <table:table-cell table:style-name="ce529" table:formula="of:=IF([$Budget.B31]= 30 ;([$Budget.H31]);&quot;&quot;)">
            <text:p/>
          </table:table-cell>
          <table:table-cell table:style-name="ce529" table:formula="of:=IF([$Budget.B30]= 30 ;([$Budget.H30]);&quot;&quot;)">
            <text:p/>
          </table:table-cell>
          <table:table-cell table:style-name="ce529" table:formula="of:=IF(SUMIF([$Budget.B38:.B$39]; 30 ; [$Budget.H38:.H$39])=0; &quot;&quot;; SUMIF([$Budget.B38:.B$39]; 30 ; [$Budget.H38:.H$39]))">
            <text:p/>
          </table:table-cell>
          <table:table-cell table:style-name="ce529" table:formula="of:=IF(SUMIF([$Budget.B27:.B$28]; 30 ; [$Budget.H27:.H$28])=0; &quot;&quot;; SUMIF([$Budget.B27:.B$28]; 30 ; [$Budget.H27:.H$28]))">
            <text:p/>
          </table:table-cell>
          <table:table-cell table:style-name="ce531"/>
          <table:table-cell table:style-name="ce236"/>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264"/>
          <table:table-cell table:style-name="ce522"/>
          <table:table-cell table:style-name="ce525"/>
          <table:table-cell table:style-name="ce528"/>
          <table:table-cell table:style-name="ce522"/>
          <table:table-cell table:style-name="ce528"/>
          <table:table-cell table:style-name="ce522"/>
          <table:table-cell table:style-name="ce525"/>
          <table:table-cell table:style-name="ce528"/>
          <table:table-cell table:style-name="ce530" table:number-columns-repeated="6"/>
          <table:table-cell table:style-name="ce532"/>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49"/>
          <table:table-cell table:style-name="Default" table:number-columns-repeated="2"/>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cell table:style-name="Default" table:number-columns-repeated="2"/>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3"/>
          <table:table-cell table:style-name="Default" table:number-columns-repeated="2"/>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3"/>
          <table:table-cell table:style-name="Default" table:number-columns-repeated="2"/>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cell table:style-name="Default" table:number-columns-repeated="2"/>
        </table:table-row>
        <table:table-row table:style-name="ro3">
          <table:table-cell/>
          <table:table-cell table:style-name="ce73" office:value-type="string" calcext:value-type="string">
            <text:p>DAY</text:p>
          </table:table-cell>
          <table:table-cell table:style-name="ce78" table:formula="of:=IF(SUM([.C2:.C32]) &gt; 0; -SUM([.C2:.C32])/30; &quot;&quot;)">
            <text:p/>
          </table:table-cell>
          <table:table-cell table:style-name="ce78" table:formula="of:=IF(SUM([.D2:.D32]) &gt; 0; -SUM([.D2:.D32])/30; &quot;&quot;)">
            <text:p/>
          </table:table-cell>
          <table:table-cell table:style-name="ce78" table:formula="of:=IF(SUM([.E2:.E32]) &gt; 0; -SUM([.E2:.E32])/30; &quot;&quot;)">
            <text:p/>
          </table:table-cell>
          <table:table-cell table:style-name="ce78" table:formula="of:=IF(SUM([.F2:.F32]) &gt; 0; -SUM([.F2:.F32])/30; &quot;&quot;)">
            <text:p/>
          </table:table-cell>
          <table:table-cell table:style-name="ce78" table:formula="of:=IF(SUM([.G2:.G32]) &gt; 0; -SUM([.G2:.G32])/30; &quot;&quot;)">
            <text:p/>
          </table:table-cell>
          <table:table-cell table:style-name="ce78" table:formula="of:=IF(SUM([.H2:.H32]) &gt; 0; -SUM([.H2:.H32])/30; &quot;&quot;)">
            <text:p/>
          </table:table-cell>
          <table:table-cell table:style-name="ce78" table:formula="of:=IF(SUM([.I2:.I32]) &gt; 0; -SUM([.I2:.I32])/30; &quot;&quot;)">
            <text:p/>
          </table:table-cell>
          <table:table-cell table:style-name="ce78" table:formula="of:=IF(SUM([.J2:.J32]) &gt; 0; -SUM([.J2:.J32])/30; &quot;&quot;)">
            <text:p/>
          </table:table-cell>
          <table:table-cell table:style-name="ce78" table:formula="of:=IF(SUM([.K2:.K32]) &gt; 0; -SUM([.K2:.K32])/30; &quot;&quot;)">
            <text:p/>
          </table:table-cell>
          <table:table-cell table:style-name="ce78" table:formula="of:=IF(SUM([.L2:.L32]) &gt; 0; -SUM([.L2:.L32])/30; &quot;&quot;)">
            <text:p/>
          </table:table-cell>
          <table:table-cell table:style-name="ce78" table:formula="of:=IF(SUM([.M2:.M32]) &gt; 0; -SUM([.M2:.M32])/30; &quot;&quot;)">
            <text:p/>
          </table:table-cell>
          <table:table-cell table:style-name="ce78" table:formula="of:=IF(SUM([.N2:.N32]) &gt; 0; -SUM([.N2:.N32])/30; &quot;&quot;)">
            <text:p/>
          </table:table-cell>
          <table:table-cell table:style-name="ce78" table:formula="of:=IF(SUM([.O2:.O32]) &gt; 0; -SUM([.O2:.O32])/30; &quot;&quot;)">
            <text:p/>
          </table:table-cell>
          <table:table-cell table:style-name="ce78" table:formula="of:=IF(SUM([.P2:.P32]) &gt; 0; -SUM([.P2:.P32])/30; &quot;&quot;)">
            <text:p/>
          </table:table-cell>
          <table:table-cell table:style-name="ce78" table:formula="of:=IF(SUM([.Q2:.Q32]) &gt; 0; -SUM([.Q2:.Q32])/30; &quot;&quot;)">
            <text:p/>
          </table:table-cell>
          <table:table-cell table:style-name="ce78"/>
          <table:table-cell table:style-name="ce413" table:formula="of:=IF(SUM([.S2:.S32]) &lt; 0; SUM([.S2:.S32])/30; &quot;&quot;)" table:number-columns-spanned="2" table:number-rows-spanned="1">
            <text:p/>
          </table:table-cell>
          <table:covered-table-cell table:style-name="ce413"/>
          <table:table-cell table:style-name="ce413" table:formula="of:=IF(SUM([.U2:.U32]) &gt; 0; SUM([.U2:.U32])/30;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3"/>
          <table:table-cell table:style-name="Default" table:number-columns-repeated="2"/>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June.AG2:June.AG2">
            <calcext:condition calcext:apply-style-name="Good" calcext:value="=&quot;YES&quot;" calcext:base-cell-address="June.AG2"/>
            <calcext:condition calcext:apply-style-name="Bad" calcext:value="=&quot;NO&quot;" calcext:base-cell-address="June.AG2"/>
          </calcext:conditional-format>
          <calcext:conditional-format calcext:target-range-address="June.C2:June.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July"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Jul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34"/>
          <table:table-cell table:style-name="ce536"/>
          <table:table-cell table:style-name="ce538"/>
          <table:table-cell table:style-name="ce534"/>
          <table:table-cell table:style-name="ce538"/>
          <table:table-cell table:style-name="ce534"/>
          <table:table-cell table:style-name="ce536"/>
          <table:table-cell table:style-name="ce538"/>
          <table:table-cell table:style-name="ce540" table:formula="of:=IF(SUMIF([$Budget.B34:.B$35]; 1 ; [$Budget.I34:.I$35])=0; &quot;&quot;; SUMIF([$Budget.B34:.B$35]; 1 ; [$Budget.I34:.I$35]))">
            <text:p/>
          </table:table-cell>
          <table:table-cell table:style-name="ce540" table:formula="of:=IF(SUMIF([$Budget.B46:.B$53]; 1 ; [$Budget.I46:.I$53])=0; &quot;&quot;; SUMIF([$Budget.B46:.B$53]; 1 ; [$Budget.I46:.I$53]))">
            <text:p/>
          </table:table-cell>
          <table:table-cell table:style-name="ce540" table:formula="of:=IF([$Budget.B31]= 1 ;([$Budget.I31]);&quot;&quot;)">
            <text:p/>
          </table:table-cell>
          <table:table-cell table:style-name="ce540" table:formula="of:=IF([$Budget.B30]= 1 ;([$Budget.I30]);&quot;&quot;)">
            <text:p/>
          </table:table-cell>
          <table:table-cell table:style-name="ce540" table:formula="of:=IF(SUMIF([$Budget.B38:.B$39]; 1 ; [$Budget.I38:.I$39])=0; &quot;&quot;; SUMIF([$Budget.B38:.B$39]; 1 ; [$Budget.I38:.I$39]))">
            <text:p/>
          </table:table-cell>
          <table:table-cell table:style-name="ce540" table:formula="of:=IF(SUMIF([$Budget.B27:.B$28]; 1 ; [$Budget.I27:.I$28])=0; &quot;&quot;; SUMIF([$Budget.B27:.B$28]; 1 ; [$Budget.I27:.I$28]))">
            <text:p/>
          </table:table-cell>
          <table:table-cell table:style-name="ce541"/>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42" office:value-type="string" calcext:value-type="string">
            <text:p>NO</text:p>
          </table:table-cell>
          <table:table-cell table:style-name="ce253" table:number-columns-repeated="16349"/>
          <table:table-cell table:style-name="Default" table:number-columns-repeated="2"/>
        </table:table-row>
        <table:table-row table:style-name="ro3">
          <table:table-cell/>
          <table:table-cell table:style-name="ce70" office:value-type="float" office:value="2" calcext:value-type="float">
            <text:p>2</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 ; [$Budget.I34:.I$35])=0; &quot;&quot;; SUMIF([$Budget.B34:.B$35]; 2 ; [$Budget.I34:.I$35]))">
            <text:p/>
          </table:table-cell>
          <table:table-cell table:style-name="ce540" table:formula="of:=IF(SUMIF([$Budget.B46:.B$53]; 2 ; [$Budget.I46:.I$53])=0; &quot;&quot;; SUMIF([$Budget.B46:.B$53]; 2 ; [$Budget.I46:.I$53]))">
            <text:p/>
          </table:table-cell>
          <table:table-cell table:style-name="ce540" table:formula="of:=IF([$Budget.B31]= 2 ;([$Budget.I31]);&quot;&quot;)">
            <text:p/>
          </table:table-cell>
          <table:table-cell table:style-name="ce540" table:formula="of:=IF([$Budget.B30]= 2 ;([$Budget.I30]);&quot;&quot;)">
            <text:p/>
          </table:table-cell>
          <table:table-cell table:style-name="ce540" table:formula="of:=IF(SUMIF([$Budget.B38:.B$39]; 2 ; [$Budget.I38:.I$39])=0; &quot;&quot;; SUMIF([$Budget.B38:.B$39]; 2 ; [$Budget.I38:.I$39]))">
            <text:p/>
          </table:table-cell>
          <table:table-cell table:style-name="ce540" table:formula="of:=IF(SUMIF([$Budget.B27:.B$28]; 2 ; [$Budget.I27:.I$28])=0; &quot;&quot;; SUMIF([$Budget.B27:.B$28]; 2 ; [$Budget.I27:.I$28]))">
            <text:p/>
          </table:table-cell>
          <table:table-cell table:style-name="ce541"/>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1"/>
          <table:table-cell table:style-name="Default" table:number-columns-repeated="2"/>
        </table:table-row>
        <table:table-row table:style-name="ro3">
          <table:table-cell/>
          <table:table-cell table:style-name="ce70" office:value-type="float" office:value="3" calcext:value-type="float">
            <text:p>3</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3 ; [$Budget.I34:.I$35])=0; &quot;&quot;; SUMIF([$Budget.B34:.B$35]; 3 ; [$Budget.I34:.I$35]))">
            <text:p/>
          </table:table-cell>
          <table:table-cell table:style-name="ce540" table:formula="of:=IF(SUMIF([$Budget.B46:.B$53]; 3 ; [$Budget.I46:.I$53])=0; &quot;&quot;; SUMIF([$Budget.B46:.B$53]; 3 ; [$Budget.I46:.I$53]))">
            <text:p/>
          </table:table-cell>
          <table:table-cell table:style-name="ce540" table:formula="of:=IF([$Budget.B31]= 3 ;([$Budget.I31]);&quot;&quot;)">
            <text:p/>
          </table:table-cell>
          <table:table-cell table:style-name="ce540" table:formula="of:=IF([$Budget.B30]= 3 ;([$Budget.I30]);&quot;&quot;)">
            <text:p/>
          </table:table-cell>
          <table:table-cell table:style-name="ce540" table:formula="of:=IF(SUMIF([$Budget.B38:.B$39]; 3 ; [$Budget.I38:.I$39])=0; &quot;&quot;; SUMIF([$Budget.B38:.B$39]; 3 ; [$Budget.I38:.I$39]))">
            <text:p/>
          </table:table-cell>
          <table:table-cell table:style-name="ce540" table:formula="of:=IF(SUMIF([$Budget.B27:.B$28]; 3 ; [$Budget.I27:.I$28])=0; &quot;&quot;; SUMIF([$Budget.B27:.B$28]; 3 ; [$Budget.I27:.I$28]))">
            <text:p/>
          </table:table-cell>
          <table:table-cell table:style-name="ce541"/>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cell table:style-name="Default" table:number-columns-repeated="2"/>
        </table:table-row>
        <table:table-row table:style-name="ro3">
          <table:table-cell/>
          <table:table-cell table:style-name="ce70" office:value-type="float" office:value="4" calcext:value-type="float">
            <text:p>4</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4 ; [$Budget.I34:.I$35])=0; &quot;&quot;; SUMIF([$Budget.B34:.B$35]; 4 ; [$Budget.I34:.I$35]))">
            <text:p/>
          </table:table-cell>
          <table:table-cell table:style-name="ce540" table:formula="of:=IF(SUMIF([$Budget.B46:.B$53]; 4 ; [$Budget.I46:.I$53])=0; &quot;&quot;; SUMIF([$Budget.B46:.B$53]; 4 ; [$Budget.I46:.I$53]))">
            <text:p/>
          </table:table-cell>
          <table:table-cell table:style-name="ce540" table:formula="of:=IF([$Budget.B31]= 4 ;([$Budget.I31]);&quot;&quot;)">
            <text:p/>
          </table:table-cell>
          <table:table-cell table:style-name="ce540" table:formula="of:=IF([$Budget.B30]= 4 ;([$Budget.I30]);&quot;&quot;)">
            <text:p/>
          </table:table-cell>
          <table:table-cell table:style-name="ce540" table:formula="of:=IF(SUMIF([$Budget.B38:.B$39]; 4 ; [$Budget.I38:.I$39])=0; &quot;&quot;; SUMIF([$Budget.B38:.B$39]; 4 ; [$Budget.I38:.I$39]))">
            <text:p/>
          </table:table-cell>
          <table:table-cell table:style-name="ce540" table:formula="of:=IF(SUMIF([$Budget.B27:.B$28]; 4 ; [$Budget.I27:.I$28])=0; &quot;&quot;; SUMIF([$Budget.B27:.B$28]; 4 ; [$Budget.I27:.I$28]))">
            <text:p/>
          </table:table-cell>
          <table:table-cell table:style-name="ce541"/>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cell table:style-name="Default" table:number-columns-repeated="2"/>
        </table:table-row>
        <table:table-row table:style-name="ro3">
          <table:table-cell/>
          <table:table-cell table:style-name="ce70" office:value-type="float" office:value="5" calcext:value-type="float">
            <text:p>5</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5 ; [$Budget.I34:.I$35])=0; &quot;&quot;; SUMIF([$Budget.B34:.B$35]; 5 ; [$Budget.I34:.I$35]))">
            <text:p/>
          </table:table-cell>
          <table:table-cell table:style-name="ce540" table:formula="of:=IF(SUMIF([$Budget.B46:.B$53]; 5 ; [$Budget.I46:.I$53])=0; &quot;&quot;; SUMIF([$Budget.B46:.B$53]; 5 ; [$Budget.I46:.I$53]))">
            <text:p/>
          </table:table-cell>
          <table:table-cell table:style-name="ce540" table:formula="of:=IF([$Budget.B31]= 5 ;([$Budget.I31]);&quot;&quot;)">
            <text:p/>
          </table:table-cell>
          <table:table-cell table:style-name="ce540" table:formula="of:=IF([$Budget.B30]= 5 ;([$Budget.I30]);&quot;&quot;)">
            <text:p/>
          </table:table-cell>
          <table:table-cell table:style-name="ce540" table:formula="of:=IF(SUMIF([$Budget.B38:.B$39]; 5 ; [$Budget.I38:.I$39])=0; &quot;&quot;; SUMIF([$Budget.B38:.B$39]; 5 ; [$Budget.I38:.I$39]))">
            <text:p/>
          </table:table-cell>
          <table:table-cell table:style-name="ce540" table:formula="of:=IF(SUMIF([$Budget.B27:.B$28]; 5 ; [$Budget.I27:.I$28])=0; &quot;&quot;; SUMIF([$Budget.B27:.B$28]; 5 ; [$Budget.I27:.I$28]))">
            <text:p/>
          </table:table-cell>
          <table:table-cell table:style-name="ce541"/>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cell table:style-name="Default" table:number-columns-repeated="2"/>
        </table:table-row>
        <table:table-row table:style-name="ro3">
          <table:table-cell/>
          <table:table-cell table:style-name="ce70" office:value-type="float" office:value="6" calcext:value-type="float">
            <text:p>6</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6 ; [$Budget.I34:.I$35])=0; &quot;&quot;; SUMIF([$Budget.B34:.B$35]; 6 ; [$Budget.I34:.I$35]))">
            <text:p/>
          </table:table-cell>
          <table:table-cell table:style-name="ce540" table:formula="of:=IF(SUMIF([$Budget.B46:.B$53]; 6 ; [$Budget.I46:.I$53])=0; &quot;&quot;; SUMIF([$Budget.B46:.B$53]; 6 ; [$Budget.I46:.I$53]))">
            <text:p/>
          </table:table-cell>
          <table:table-cell table:style-name="ce540" table:formula="of:=IF([$Budget.B31]= 6 ;([$Budget.I31]);&quot;&quot;)">
            <text:p/>
          </table:table-cell>
          <table:table-cell table:style-name="ce540" table:formula="of:=IF([$Budget.B30]= 6 ;([$Budget.I30]);&quot;&quot;)">
            <text:p/>
          </table:table-cell>
          <table:table-cell table:style-name="ce540" table:formula="of:=IF(SUMIF([$Budget.B38:.B$39]; 6 ; [$Budget.I38:.I$39])=0; &quot;&quot;; SUMIF([$Budget.B38:.B$39]; 6 ; [$Budget.I38:.I$39]))">
            <text:p/>
          </table:table-cell>
          <table:table-cell table:style-name="ce540" table:formula="of:=IF(SUMIF([$Budget.B27:.B$28]; 6 ; [$Budget.I27:.I$28])=0; &quot;&quot;; SUMIF([$Budget.B27:.B$28]; 6 ; [$Budget.I27:.I$28]))">
            <text:p/>
          </table:table-cell>
          <table:table-cell table:style-name="ce541"/>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cell table:style-name="Default" table:number-columns-repeated="2"/>
        </table:table-row>
        <table:table-row table:style-name="ro3">
          <table:table-cell/>
          <table:table-cell table:style-name="ce70" office:value-type="float" office:value="7" calcext:value-type="float">
            <text:p>7</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7 ; [$Budget.I34:.I$35])=0; &quot;&quot;; SUMIF([$Budget.B34:.B$35]; 7 ; [$Budget.I34:.I$35]))">
            <text:p/>
          </table:table-cell>
          <table:table-cell table:style-name="ce540" table:formula="of:=IF(SUMIF([$Budget.B46:.B$53]; 7 ; [$Budget.I46:.I$53])=0; &quot;&quot;; SUMIF([$Budget.B46:.B$53]; 7 ; [$Budget.I46:.I$53]))">
            <text:p/>
          </table:table-cell>
          <table:table-cell table:style-name="ce540" table:formula="of:=IF([$Budget.B31]= 7 ;([$Budget.I31]);&quot;&quot;)">
            <text:p/>
          </table:table-cell>
          <table:table-cell table:style-name="ce540" table:formula="of:=IF([$Budget.B30]= 7 ;([$Budget.I30]);&quot;&quot;)">
            <text:p/>
          </table:table-cell>
          <table:table-cell table:style-name="ce540" table:formula="of:=IF(SUMIF([$Budget.B38:.B$39]; 7 ; [$Budget.I38:.I$39])=0; &quot;&quot;; SUMIF([$Budget.B38:.B$39]; 7 ; [$Budget.I38:.I$39]))">
            <text:p/>
          </table:table-cell>
          <table:table-cell table:style-name="ce540" table:formula="of:=IF(SUMIF([$Budget.B27:.B$28]; 7 ; [$Budget.I27:.I$28])=0; &quot;&quot;; SUMIF([$Budget.B27:.B$28]; 7 ; [$Budget.I27:.I$28]))">
            <text:p/>
          </table:table-cell>
          <table:table-cell table:style-name="ce541"/>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8" calcext:value-type="float">
            <text:p>8</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8 ; [$Budget.I34:.I$35])=0; &quot;&quot;; SUMIF([$Budget.B34:.B$35]; 8 ; [$Budget.I34:.I$35]))">
            <text:p/>
          </table:table-cell>
          <table:table-cell table:style-name="ce540" table:formula="of:=IF(SUMIF([$Budget.B46:.B$53]; 8 ; [$Budget.I46:.I$53])=0; &quot;&quot;; SUMIF([$Budget.B46:.B$53]; 8 ; [$Budget.I46:.I$53]))">
            <text:p/>
          </table:table-cell>
          <table:table-cell table:style-name="ce540" table:formula="of:=IF([$Budget.B31]= 8 ;([$Budget.I31]);&quot;&quot;)">
            <text:p/>
          </table:table-cell>
          <table:table-cell table:style-name="ce540" table:formula="of:=IF([$Budget.B30]= 8 ;([$Budget.I30]);&quot;&quot;)">
            <text:p/>
          </table:table-cell>
          <table:table-cell table:style-name="ce540" table:formula="of:=IF(SUMIF([$Budget.B38:.B$39]; 8 ; [$Budget.I38:.I$39])=0; &quot;&quot;; SUMIF([$Budget.B38:.B$39]; 8 ; [$Budget.I38:.I$39]))">
            <text:p/>
          </table:table-cell>
          <table:table-cell table:style-name="ce540" table:formula="of:=IF(SUMIF([$Budget.B27:.B$28]; 8 ; [$Budget.I27:.I$28])=0; &quot;&quot;; SUMIF([$Budget.B27:.B$28]; 8 ; [$Budget.I27:.I$28]))">
            <text:p/>
          </table:table-cell>
          <table:table-cell table:style-name="ce541"/>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9" calcext:value-type="float">
            <text:p>9</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9 ; [$Budget.I34:.I$35])=0; &quot;&quot;; SUMIF([$Budget.B34:.B$35]; 9 ; [$Budget.I34:.I$35]))">
            <text:p/>
          </table:table-cell>
          <table:table-cell table:style-name="ce540" table:formula="of:=IF(SUMIF([$Budget.B46:.B$53]; 9 ; [$Budget.I46:.I$53])=0; &quot;&quot;; SUMIF([$Budget.B46:.B$53]; 9 ; [$Budget.I46:.I$53]))">
            <text:p/>
          </table:table-cell>
          <table:table-cell table:style-name="ce540" table:formula="of:=IF([$Budget.B31]= 9 ;([$Budget.I31]);&quot;&quot;)">
            <text:p/>
          </table:table-cell>
          <table:table-cell table:style-name="ce540" table:formula="of:=IF([$Budget.B30]= 9 ;([$Budget.I30]);&quot;&quot;)">
            <text:p/>
          </table:table-cell>
          <table:table-cell table:style-name="ce540" table:formula="of:=IF(SUMIF([$Budget.B38:.B$39]; 9 ; [$Budget.I38:.I$39])=0; &quot;&quot;; SUMIF([$Budget.B38:.B$39]; 9 ; [$Budget.I38:.I$39]))">
            <text:p/>
          </table:table-cell>
          <table:table-cell table:style-name="ce540" table:formula="of:=IF(SUMIF([$Budget.B27:.B$28]; 9 ; [$Budget.I27:.I$28])=0; &quot;&quot;; SUMIF([$Budget.B27:.B$28]; 9 ; [$Budget.I27:.I$28]))">
            <text:p/>
          </table:table-cell>
          <table:table-cell table:style-name="ce541"/>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0" calcext:value-type="float">
            <text:p>10</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0 ; [$Budget.I34:.I$35])=0; &quot;&quot;; SUMIF([$Budget.B34:.B$35]; 10 ; [$Budget.I34:.I$35]))">
            <text:p/>
          </table:table-cell>
          <table:table-cell table:style-name="ce540" table:formula="of:=IF(SUMIF([$Budget.B46:.B$53]; 10 ; [$Budget.I46:.I$53])=0; &quot;&quot;; SUMIF([$Budget.B46:.B$53]; 10 ; [$Budget.I46:.I$53]))">
            <text:p/>
          </table:table-cell>
          <table:table-cell table:style-name="ce540" table:formula="of:=IF([$Budget.B31]= 10 ;([$Budget.I31]);&quot;&quot;)">
            <text:p/>
          </table:table-cell>
          <table:table-cell table:style-name="ce540" table:formula="of:=IF([$Budget.B30]= 10 ;([$Budget.I30]);&quot;&quot;)">
            <text:p/>
          </table:table-cell>
          <table:table-cell table:style-name="ce540" table:formula="of:=IF(SUMIF([$Budget.B38:.B$39]; 10 ; [$Budget.I38:.I$39])=0; &quot;&quot;; SUMIF([$Budget.B38:.B$39]; 10 ; [$Budget.I38:.I$39]))">
            <text:p/>
          </table:table-cell>
          <table:table-cell table:style-name="ce540" table:formula="of:=IF(SUMIF([$Budget.B27:.B$28]; 10 ; [$Budget.I27:.I$28])=0; &quot;&quot;; SUMIF([$Budget.B27:.B$28]; 10 ; [$Budget.I27:.I$28]))">
            <text:p/>
          </table:table-cell>
          <table:table-cell table:style-name="ce541"/>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1" calcext:value-type="float">
            <text:p>11</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1 ; [$Budget.I34:.I$35])=0; &quot;&quot;; SUMIF([$Budget.B34:.B$35]; 11 ; [$Budget.I34:.I$35]))">
            <text:p/>
          </table:table-cell>
          <table:table-cell table:style-name="ce540" table:formula="of:=IF(SUMIF([$Budget.B46:.B$53]; 11 ; [$Budget.I46:.I$53])=0; &quot;&quot;; SUMIF([$Budget.B46:.B$53]; 11 ; [$Budget.I46:.I$53]))">
            <text:p/>
          </table:table-cell>
          <table:table-cell table:style-name="ce540" table:formula="of:=IF([$Budget.B31]= 11 ;([$Budget.I31]);&quot;&quot;)">
            <text:p/>
          </table:table-cell>
          <table:table-cell table:style-name="ce540" table:formula="of:=IF([$Budget.B30]= 11 ;([$Budget.I30]);&quot;&quot;)">
            <text:p/>
          </table:table-cell>
          <table:table-cell table:style-name="ce540" table:formula="of:=IF(SUMIF([$Budget.B38:.B$39]; 11 ; [$Budget.I38:.I$39])=0; &quot;&quot;; SUMIF([$Budget.B38:.B$39]; 11 ; [$Budget.I38:.I$39]))">
            <text:p/>
          </table:table-cell>
          <table:table-cell table:style-name="ce540" table:formula="of:=IF(SUMIF([$Budget.B27:.B$28]; 11 ; [$Budget.I27:.I$28])=0; &quot;&quot;; SUMIF([$Budget.B27:.B$28]; 11 ; [$Budget.I27:.I$28]))">
            <text:p/>
          </table:table-cell>
          <table:table-cell table:style-name="ce541"/>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2" calcext:value-type="float">
            <text:p>12</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2 ; [$Budget.I34:.I$35])=0; &quot;&quot;; SUMIF([$Budget.B34:.B$35]; 12 ; [$Budget.I34:.I$35]))">
            <text:p/>
          </table:table-cell>
          <table:table-cell table:style-name="ce540" table:formula="of:=IF(SUMIF([$Budget.B46:.B$53]; 12 ; [$Budget.I46:.I$53])=0; &quot;&quot;; SUMIF([$Budget.B46:.B$53]; 12 ; [$Budget.I46:.I$53]))">
            <text:p/>
          </table:table-cell>
          <table:table-cell table:style-name="ce540" table:formula="of:=IF([$Budget.B31]= 12 ;([$Budget.I31]);&quot;&quot;)">
            <text:p/>
          </table:table-cell>
          <table:table-cell table:style-name="ce540" table:formula="of:=IF([$Budget.B30]= 12 ;([$Budget.I30]);&quot;&quot;)">
            <text:p/>
          </table:table-cell>
          <table:table-cell table:style-name="ce540" table:formula="of:=IF(SUMIF([$Budget.B38:.B$39]; 12 ; [$Budget.I38:.I$39])=0; &quot;&quot;; SUMIF([$Budget.B38:.B$39]; 12 ; [$Budget.I38:.I$39]))">
            <text:p/>
          </table:table-cell>
          <table:table-cell table:style-name="ce540" table:formula="of:=IF(SUMIF([$Budget.B27:.B$28]; 12 ; [$Budget.I27:.I$28])=0; &quot;&quot;; SUMIF([$Budget.B27:.B$28]; 12 ; [$Budget.I27:.I$28]))">
            <text:p/>
          </table:table-cell>
          <table:table-cell table:style-name="ce541"/>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3" calcext:value-type="float">
            <text:p>13</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3 ; [$Budget.I34:.I$35])=0; &quot;&quot;; SUMIF([$Budget.B34:.B$35]; 13 ; [$Budget.I34:.I$35]))">
            <text:p/>
          </table:table-cell>
          <table:table-cell table:style-name="ce540" table:formula="of:=IF(SUMIF([$Budget.B46:.B$53]; 13 ; [$Budget.I46:.I$53])=0; &quot;&quot;; SUMIF([$Budget.B46:.B$53]; 13 ; [$Budget.I46:.I$53]))">
            <text:p/>
          </table:table-cell>
          <table:table-cell table:style-name="ce540" table:formula="of:=IF([$Budget.B31]= 13 ;([$Budget.I31]);&quot;&quot;)">
            <text:p/>
          </table:table-cell>
          <table:table-cell table:style-name="ce540" table:formula="of:=IF([$Budget.B30]= 13 ;([$Budget.I30]);&quot;&quot;)">
            <text:p/>
          </table:table-cell>
          <table:table-cell table:style-name="ce540" table:formula="of:=IF(SUMIF([$Budget.B38:.B$39]; 13 ; [$Budget.I38:.I$39])=0; &quot;&quot;; SUMIF([$Budget.B38:.B$39]; 13 ; [$Budget.I38:.I$39]))">
            <text:p/>
          </table:table-cell>
          <table:table-cell table:style-name="ce540" table:formula="of:=IF(SUMIF([$Budget.B27:.B$28]; 13 ; [$Budget.I27:.I$28])=0; &quot;&quot;; SUMIF([$Budget.B27:.B$28]; 13 ; [$Budget.I27:.I$28]))">
            <text:p/>
          </table:table-cell>
          <table:table-cell table:style-name="ce541"/>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4" calcext:value-type="float">
            <text:p>14</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4 ; [$Budget.I34:.I$35])=0; &quot;&quot;; SUMIF([$Budget.B34:.B$35]; 14; [$Budget.I34:.I$35]))">
            <text:p/>
          </table:table-cell>
          <table:table-cell table:style-name="ce540" table:formula="of:=IF(SUMIF([$Budget.B46:.B$53]; 14 ; [$Budget.I46:.I$53])=0; &quot;&quot;; SUMIF([$Budget.B46:.B$53]; 14; [$Budget.I46:.I$53]))">
            <text:p/>
          </table:table-cell>
          <table:table-cell table:style-name="ce540" table:formula="of:=IF([$Budget.B31]= 14 ;([$Budget.I31]);&quot;&quot;)">
            <text:p/>
          </table:table-cell>
          <table:table-cell table:style-name="ce540" table:formula="of:=IF([$Budget.B30]= 14 ;([$Budget.I30]);&quot;&quot;)">
            <text:p/>
          </table:table-cell>
          <table:table-cell table:style-name="ce540" table:formula="of:=IF(SUMIF([$Budget.B38:.B$39]; 14 ; [$Budget.I38:.I$39])=0; &quot;&quot;; SUMIF([$Budget.B38:.B$39]; 14; [$Budget.I38:.I$39]))">
            <text:p/>
          </table:table-cell>
          <table:table-cell table:style-name="ce540" table:formula="of:=IF(SUMIF([$Budget.B27:.B$28]; 14 ; [$Budget.I27:.I$28])=0; &quot;&quot;; SUMIF([$Budget.B27:.B$28]; 14; [$Budget.I27:.I$28]))">
            <text:p/>
          </table:table-cell>
          <table:table-cell table:style-name="ce541"/>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5" calcext:value-type="float">
            <text:p>15</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5 ; [$Budget.I34:.I$35])=0; &quot;&quot;; SUMIF([$Budget.B34:.B$35]; 15 ; [$Budget.I34:.I$35]))">
            <text:p/>
          </table:table-cell>
          <table:table-cell table:style-name="ce540" table:formula="of:=IF(SUMIF([$Budget.B46:.B$53]; 15 ; [$Budget.I46:.I$53])=0; &quot;&quot;; SUMIF([$Budget.B46:.B$53]; 15 ; [$Budget.I46:.I$53]))">
            <text:p/>
          </table:table-cell>
          <table:table-cell table:style-name="ce540" table:formula="of:=IF([$Budget.B31]= 15 ;([$Budget.I31]);&quot;&quot;)">
            <text:p/>
          </table:table-cell>
          <table:table-cell table:style-name="ce540" table:formula="of:=IF([$Budget.B30]= 15 ;([$Budget.I30]);&quot;&quot;)">
            <text:p/>
          </table:table-cell>
          <table:table-cell table:style-name="ce540" table:formula="of:=IF(SUMIF([$Budget.B38:.B$39]; 15 ; [$Budget.I38:.I$39])=0; &quot;&quot;; SUMIF([$Budget.B38:.B$39]; 15 ; [$Budget.I38:.I$39]))">
            <text:p/>
          </table:table-cell>
          <table:table-cell table:style-name="ce540" table:formula="of:=IF(SUMIF([$Budget.B27:.B$28]; 15 ; [$Budget.I27:.I$28])=0; &quot;&quot;; SUMIF([$Budget.B27:.B$28]; 15 ; [$Budget.I27:.I$28]))">
            <text:p/>
          </table:table-cell>
          <table:table-cell table:style-name="ce541"/>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6" calcext:value-type="float">
            <text:p>16</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6 ; [$Budget.I34:.I$35])=0; &quot;&quot;; SUMIF([$Budget.B34:.B$35]; 16 ; [$Budget.I34:.I$35]))">
            <text:p/>
          </table:table-cell>
          <table:table-cell table:style-name="ce540" table:formula="of:=IF(SUMIF([$Budget.B46:.B$53]; 16 ; [$Budget.I46:.I$53])=0; &quot;&quot;; SUMIF([$Budget.B46:.B$53]; 16 ; [$Budget.I46:.I$53]))">
            <text:p/>
          </table:table-cell>
          <table:table-cell table:style-name="ce540" table:formula="of:=IF([$Budget.B31]= 16 ;([$Budget.I31]);&quot;&quot;)">
            <text:p/>
          </table:table-cell>
          <table:table-cell table:style-name="ce540" table:formula="of:=IF([$Budget.B30]= 16 ;([$Budget.I30]);&quot;&quot;)">
            <text:p/>
          </table:table-cell>
          <table:table-cell table:style-name="ce540" table:formula="of:=IF(SUMIF([$Budget.B38:.B$39]; 16 ; [$Budget.I38:.I$39])=0; &quot;&quot;; SUMIF([$Budget.B38:.B$39]; 16 ; [$Budget.I38:.I$39]))">
            <text:p/>
          </table:table-cell>
          <table:table-cell table:style-name="ce540" table:formula="of:=IF(SUMIF([$Budget.B27:.B$28]; 16 ; [$Budget.I27:.I$28])=0; &quot;&quot;; SUMIF([$Budget.B27:.B$28]; 16 ; [$Budget.I27:.I$28]))">
            <text:p/>
          </table:table-cell>
          <table:table-cell table:style-name="ce541"/>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7" calcext:value-type="float">
            <text:p>17</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7 ; [$Budget.I34:.I$35])=0; &quot;&quot;; SUMIF([$Budget.B34:.B$35]; 17 ; [$Budget.I34:.I$35]))">
            <text:p/>
          </table:table-cell>
          <table:table-cell table:style-name="ce540" table:formula="of:=IF(SUMIF([$Budget.B46:.B$53]; 17 ; [$Budget.I46:.I$53])=0; &quot;&quot;; SUMIF([$Budget.B46:.B$53]; 17 ; [$Budget.I46:.I$53]))">
            <text:p/>
          </table:table-cell>
          <table:table-cell table:style-name="ce540" table:formula="of:=IF([$Budget.B31]= 17 ;([$Budget.I31]);&quot;&quot;)">
            <text:p/>
          </table:table-cell>
          <table:table-cell table:style-name="ce540" table:formula="of:=IF([$Budget.B30]= 17 ;([$Budget.I30]);&quot;&quot;)">
            <text:p/>
          </table:table-cell>
          <table:table-cell table:style-name="ce540" table:formula="of:=IF(SUMIF([$Budget.B38:.B$39]; 17 ; [$Budget.I38:.I$39])=0; &quot;&quot;; SUMIF([$Budget.B38:.B$39]; 17 ; [$Budget.I38:.I$39]))">
            <text:p/>
          </table:table-cell>
          <table:table-cell table:style-name="ce540" table:formula="of:=IF(SUMIF([$Budget.B27:.B$28]; 17 ; [$Budget.I27:.I$28])=0; &quot;&quot;; SUMIF([$Budget.B27:.B$28]; 17 ; [$Budget.I27:.I$28]))">
            <text:p/>
          </table:table-cell>
          <table:table-cell table:style-name="ce541"/>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8" calcext:value-type="float">
            <text:p>18</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8 ; [$Budget.I34:.I$35])=0; &quot;&quot;; SUMIF([$Budget.B34:.B$35]; 18 ; [$Budget.I34:.I$35]))">
            <text:p/>
          </table:table-cell>
          <table:table-cell table:style-name="ce540" table:formula="of:=IF(SUMIF([$Budget.B46:.B$53]; 18 ; [$Budget.I46:.I$53])=0; &quot;&quot;; SUMIF([$Budget.B46:.B$53]; 18 ; [$Budget.I46:.I$53]))">
            <text:p/>
          </table:table-cell>
          <table:table-cell table:style-name="ce540" table:formula="of:=IF([$Budget.B31]= 18 ;([$Budget.I31]);&quot;&quot;)">
            <text:p/>
          </table:table-cell>
          <table:table-cell table:style-name="ce540" table:formula="of:=IF([$Budget.B30]= 18 ;([$Budget.I30]);&quot;&quot;)">
            <text:p/>
          </table:table-cell>
          <table:table-cell table:style-name="ce540" table:formula="of:=IF(SUMIF([$Budget.B38:.B$39]; 18 ; [$Budget.I38:.I$39])=0; &quot;&quot;; SUMIF([$Budget.B38:.B$39]; 18 ; [$Budget.I38:.I$39]))">
            <text:p/>
          </table:table-cell>
          <table:table-cell table:style-name="ce540" table:formula="of:=IF(SUMIF([$Budget.B27:.B$28]; 18 ; [$Budget.I27:.I$28])=0; &quot;&quot;; SUMIF([$Budget.B27:.B$28]; 18 ; [$Budget.I27:.I$28]))">
            <text:p/>
          </table:table-cell>
          <table:table-cell table:style-name="ce541"/>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9" calcext:value-type="float">
            <text:p>19</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19 ; [$Budget.I34:.I$35])=0; &quot;&quot;; SUMIF([$Budget.B34:.B$35]; 19 ; [$Budget.I34:.I$35]))">
            <text:p/>
          </table:table-cell>
          <table:table-cell table:style-name="ce540" table:formula="of:=IF(SUMIF([$Budget.B46:.B$53]; 19 ; [$Budget.I46:.I$53])=0; &quot;&quot;; SUMIF([$Budget.B46:.B$53]; 19 ; [$Budget.I46:.I$53]))">
            <text:p/>
          </table:table-cell>
          <table:table-cell table:style-name="ce540" table:formula="of:=IF([$Budget.B31]= 19 ;([$Budget.I31]);&quot;&quot;)">
            <text:p/>
          </table:table-cell>
          <table:table-cell table:style-name="ce540" table:formula="of:=IF([$Budget.B30]= 19 ;([$Budget.I30]);&quot;&quot;)">
            <text:p/>
          </table:table-cell>
          <table:table-cell table:style-name="ce540" table:formula="of:=IF(SUMIF([$Budget.B38:.B$39]; 19 ; [$Budget.I38:.I$39])=0; &quot;&quot;; SUMIF([$Budget.B38:.B$39]; 19 ; [$Budget.I38:.I$39]))">
            <text:p/>
          </table:table-cell>
          <table:table-cell table:style-name="ce540" table:formula="of:=IF(SUMIF([$Budget.B27:.B$28]; 19 ; [$Budget.I27:.I$28])=0; &quot;&quot;; SUMIF([$Budget.B27:.B$28]; 19 ; [$Budget.I27:.I$28]))">
            <text:p/>
          </table:table-cell>
          <table:table-cell table:style-name="ce541"/>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0" calcext:value-type="float">
            <text:p>20</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0 ; [$Budget.I34:.I$35])=0; &quot;&quot;; SUMIF([$Budget.B34:.B$35]; 20 ; [$Budget.I34:.I$35]))">
            <text:p/>
          </table:table-cell>
          <table:table-cell table:style-name="ce540" table:formula="of:=IF(SUMIF([$Budget.B46:.B$53]; 20 ; [$Budget.I46:.I$53])=0; &quot;&quot;; SUMIF([$Budget.B46:.B$53]; 20 ; [$Budget.I46:.I$53]))">
            <text:p/>
          </table:table-cell>
          <table:table-cell table:style-name="ce540" table:formula="of:=IF([$Budget.B31]= 20 ;([$Budget.I31]);&quot;&quot;)">
            <text:p/>
          </table:table-cell>
          <table:table-cell table:style-name="ce540" table:formula="of:=IF([$Budget.B30]= 20 ;([$Budget.I30]);&quot;&quot;)">
            <text:p/>
          </table:table-cell>
          <table:table-cell table:style-name="ce540" table:formula="of:=IF(SUMIF([$Budget.B38:.B$39]; 20 ; [$Budget.I38:.I$39])=0; &quot;&quot;; SUMIF([$Budget.B38:.B$39]; 20 ; [$Budget.I38:.I$39]))">
            <text:p/>
          </table:table-cell>
          <table:table-cell table:style-name="ce540" table:formula="of:=IF(SUMIF([$Budget.B27:.B$28]; 20 ; [$Budget.I27:.I$28])=0; &quot;&quot;; SUMIF([$Budget.B27:.B$28]; 20 ; [$Budget.I27:.I$28]))">
            <text:p/>
          </table:table-cell>
          <table:table-cell table:style-name="ce541"/>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1" calcext:value-type="float">
            <text:p>21</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1 ; [$Budget.I34:.I$35])=0; &quot;&quot;; SUMIF([$Budget.B34:.B$35]; 21 ; [$Budget.I34:.I$35]))">
            <text:p/>
          </table:table-cell>
          <table:table-cell table:style-name="ce540" table:formula="of:=IF(SUMIF([$Budget.B46:.B$53]; 21 ; [$Budget.I46:.I$53])=0; &quot;&quot;; SUMIF([$Budget.B46:.B$53]; 21 ; [$Budget.I46:.I$53]))">
            <text:p/>
          </table:table-cell>
          <table:table-cell table:style-name="ce540" table:formula="of:=IF([$Budget.B31]= 21 ;([$Budget.I31]);&quot;&quot;)">
            <text:p/>
          </table:table-cell>
          <table:table-cell table:style-name="ce540" table:formula="of:=IF([$Budget.B30]= 21 ;([$Budget.I30]);&quot;&quot;)">
            <text:p/>
          </table:table-cell>
          <table:table-cell table:style-name="ce540" table:formula="of:=IF(SUMIF([$Budget.B38:.B$39]; 21 ; [$Budget.I38:.I$39])=0; &quot;&quot;; SUMIF([$Budget.B38:.B$39]; 21 ; [$Budget.I38:.I$39]))">
            <text:p/>
          </table:table-cell>
          <table:table-cell table:style-name="ce540" table:formula="of:=IF(SUMIF([$Budget.B27:.B$28]; 21 ; [$Budget.I27:.I$28])=0; &quot;&quot;; SUMIF([$Budget.B27:.B$28]; 21 ; [$Budget.I27:.I$28]))">
            <text:p/>
          </table:table-cell>
          <table:table-cell table:style-name="ce541"/>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2" calcext:value-type="float">
            <text:p>22</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2 ; [$Budget.I34:.I$35])=0; &quot;&quot;; SUMIF([$Budget.B34:.B$35]; 22 ; [$Budget.I34:.I$35]))">
            <text:p/>
          </table:table-cell>
          <table:table-cell table:style-name="ce540" table:formula="of:=IF(SUMIF([$Budget.B46:.B$53]; 22 ; [$Budget.I46:.I$53])=0; &quot;&quot;; SUMIF([$Budget.B46:.B$53]; 22 ; [$Budget.I46:.I$53]))">
            <text:p/>
          </table:table-cell>
          <table:table-cell table:style-name="ce540" table:formula="of:=IF([$Budget.B31]= 22 ;([$Budget.I31]);&quot;&quot;)">
            <text:p/>
          </table:table-cell>
          <table:table-cell table:style-name="ce540" table:formula="of:=IF([$Budget.B30]= 22 ;([$Budget.I30]);&quot;&quot;)">
            <text:p/>
          </table:table-cell>
          <table:table-cell table:style-name="ce540" table:formula="of:=IF(SUMIF([$Budget.B38:.B$39]; 22 ; [$Budget.I38:.I$39])=0; &quot;&quot;; SUMIF([$Budget.B38:.B$39]; 22 ; [$Budget.I38:.I$39]))">
            <text:p/>
          </table:table-cell>
          <table:table-cell table:style-name="ce540" table:formula="of:=IF(SUMIF([$Budget.B27:.B$28]; 22 ; [$Budget.I27:.I$28])=0; &quot;&quot;; SUMIF([$Budget.B27:.B$28]; 22 ; [$Budget.I27:.I$28]))">
            <text:p/>
          </table:table-cell>
          <table:table-cell table:style-name="ce541"/>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3" calcext:value-type="float">
            <text:p>23</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3 ; [$Budget.I34:.I$35])=0; &quot;&quot;; SUMIF([$Budget.B34:.B$35]; 23 ; [$Budget.I34:.I$35]))">
            <text:p/>
          </table:table-cell>
          <table:table-cell table:style-name="ce540" table:formula="of:=IF(SUMIF([$Budget.B46:.B$53]; 23 ; [$Budget.I46:.I$53])=0; &quot;&quot;; SUMIF([$Budget.B46:.B$53]; 23 ; [$Budget.I46:.I$53]))">
            <text:p/>
          </table:table-cell>
          <table:table-cell table:style-name="ce540" table:formula="of:=IF([$Budget.B31]= 23 ;([$Budget.I31]);&quot;&quot;)">
            <text:p/>
          </table:table-cell>
          <table:table-cell table:style-name="ce540" table:formula="of:=IF([$Budget.B30]= 23 ;([$Budget.I30]);&quot;&quot;)">
            <text:p/>
          </table:table-cell>
          <table:table-cell table:style-name="ce540" table:formula="of:=IF(SUMIF([$Budget.B38:.B$39]; 23 ; [$Budget.I38:.I$39])=0; &quot;&quot;; SUMIF([$Budget.B38:.B$39]; 23 ; [$Budget.I38:.I$39]))">
            <text:p/>
          </table:table-cell>
          <table:table-cell table:style-name="ce540" table:formula="of:=IF(SUMIF([$Budget.B27:.B$28]; 23 ; [$Budget.I27:.I$28])=0; &quot;&quot;; SUMIF([$Budget.B27:.B$28]; 23 ; [$Budget.I27:.I$28]))">
            <text:p/>
          </table:table-cell>
          <table:table-cell table:style-name="ce541"/>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4" calcext:value-type="float">
            <text:p>24</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4 ; [$Budget.I34:.I$35])=0; &quot;&quot;; SUMIF([$Budget.B34:.B$35]; 24 ; [$Budget.I34:.I$35]))">
            <text:p/>
          </table:table-cell>
          <table:table-cell table:style-name="ce540" table:formula="of:=IF(SUMIF([$Budget.B46:.B$53]; 24 ; [$Budget.I46:.I$53])=0; &quot;&quot;; SUMIF([$Budget.B46:.B$53]; 24 ; [$Budget.I46:.I$53]))">
            <text:p/>
          </table:table-cell>
          <table:table-cell table:style-name="ce540" table:formula="of:=IF([$Budget.B31]= 24 ;([$Budget.I31]);&quot;&quot;)">
            <text:p/>
          </table:table-cell>
          <table:table-cell table:style-name="ce540" table:formula="of:=IF([$Budget.B30]= 24 ;([$Budget.I30]);&quot;&quot;)">
            <text:p/>
          </table:table-cell>
          <table:table-cell table:style-name="ce540" table:formula="of:=IF(SUMIF([$Budget.B38:.B$39]; 24 ; [$Budget.I38:.I$39])=0; &quot;&quot;; SUMIF([$Budget.B38:.B$39]; 24 ; [$Budget.I38:.I$39]))">
            <text:p/>
          </table:table-cell>
          <table:table-cell table:style-name="ce540" table:formula="of:=IF(SUMIF([$Budget.B27:.B$28]; 24 ; [$Budget.I27:.I$28])=0; &quot;&quot;; SUMIF([$Budget.B27:.B$28]; 24 ; [$Budget.I27:.I$28]))">
            <text:p/>
          </table:table-cell>
          <table:table-cell table:style-name="ce541"/>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5" calcext:value-type="float">
            <text:p>25</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5 ; [$Budget.I34:.I$35])=0; &quot;&quot;; SUMIF([$Budget.B34:.B$35]; 25 ; [$Budget.I34:.I$35]))">
            <text:p/>
          </table:table-cell>
          <table:table-cell table:style-name="ce540" table:formula="of:=IF(SUMIF([$Budget.B46:.B$53]; 25 ; [$Budget.I46:.I$53])=0; &quot;&quot;; SUMIF([$Budget.B46:.B$53]; 25 ; [$Budget.I46:.I$53]))">
            <text:p/>
          </table:table-cell>
          <table:table-cell table:style-name="ce540" table:formula="of:=IF([$Budget.B31]= 26 ;([$Budget.I31]);&quot;&quot;)">
            <text:p/>
          </table:table-cell>
          <table:table-cell table:style-name="ce540" table:formula="of:=IF([$Budget.B30]= 25 ;([$Budget.I30]);&quot;&quot;)">
            <text:p/>
          </table:table-cell>
          <table:table-cell table:style-name="ce540" table:formula="of:=IF(SUMIF([$Budget.B38:.B$39]; 25 ; [$Budget.I38:.I$39])=0; &quot;&quot;; SUMIF([$Budget.B38:.B$39]; 25 ; [$Budget.I38:.I$39]))">
            <text:p/>
          </table:table-cell>
          <table:table-cell table:style-name="ce540" table:formula="of:=IF(SUMIF([$Budget.B27:.B$28]; 25 ; [$Budget.I27:.I$28])=0; &quot;&quot;; SUMIF([$Budget.B27:.B$28]; 25 ; [$Budget.I27:.I$28]))">
            <text:p/>
          </table:table-cell>
          <table:table-cell table:style-name="ce541"/>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6" calcext:value-type="float">
            <text:p>26</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6 ; [$Budget.I34:.I$35])=0; &quot;&quot;; SUMIF([$Budget.B34:.B$35]; 26 ; [$Budget.I34:.I$35]))">
            <text:p/>
          </table:table-cell>
          <table:table-cell table:style-name="ce540" table:formula="of:=IF(SUMIF([$Budget.B46:.B$53]; 26 ; [$Budget.I46:.I$53])=0; &quot;&quot;; SUMIF([$Budget.B46:.B$53]; 26 ; [$Budget.I46:.I$53]))">
            <text:p/>
          </table:table-cell>
          <table:table-cell table:style-name="ce540" table:formula="of:=IF([$Budget.B31]= 26 ;([$Budget.I31]);&quot;&quot;)">
            <text:p/>
          </table:table-cell>
          <table:table-cell table:style-name="ce540" table:formula="of:=IF([$Budget.B30]= 26 ;([$Budget.I30]);&quot;&quot;)">
            <text:p/>
          </table:table-cell>
          <table:table-cell table:style-name="ce540" table:formula="of:=IF(SUMIF([$Budget.B38:.B$39]; 26 ; [$Budget.I38:.I$39])=0; &quot;&quot;; SUMIF([$Budget.B38:.B$39]; 26 ; [$Budget.I38:.I$39]))">
            <text:p/>
          </table:table-cell>
          <table:table-cell table:style-name="ce540" table:formula="of:=IF(SUMIF([$Budget.B27:.B$28]; 26 ; [$Budget.I27:.I$28])=0; &quot;&quot;; SUMIF([$Budget.B27:.B$28]; 26 ; [$Budget.I27:.I$28]))">
            <text:p/>
          </table:table-cell>
          <table:table-cell table:style-name="ce541"/>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7" calcext:value-type="float">
            <text:p>27</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7 ; [$Budget.I34:.I$35])=0; &quot;&quot;; SUMIF([$Budget.B34:.B$35]; 27 ; [$Budget.I34:.I$35]))">
            <text:p/>
          </table:table-cell>
          <table:table-cell table:style-name="ce540" table:formula="of:=IF(SUMIF([$Budget.B46:.B$53]; 27 ; [$Budget.I46:.I$53])=0; &quot;&quot;; SUMIF([$Budget.B46:.B$53]; 27 ; [$Budget.I46:.I$53]))">
            <text:p/>
          </table:table-cell>
          <table:table-cell table:style-name="ce540" table:formula="of:=IF([$Budget.B31]= 27 ;([$Budget.I31]);&quot;&quot;)">
            <text:p/>
          </table:table-cell>
          <table:table-cell table:style-name="ce540" table:formula="of:=IF([$Budget.B30]= 27 ;([$Budget.I30]);&quot;&quot;)">
            <text:p/>
          </table:table-cell>
          <table:table-cell table:style-name="ce540" table:formula="of:=IF(SUMIF([$Budget.B38:.B$39]; 27 ; [$Budget.I38:.I$39])=0; &quot;&quot;; SUMIF([$Budget.B38:.B$39]; 27 ; [$Budget.I38:.I$39]))">
            <text:p/>
          </table:table-cell>
          <table:table-cell table:style-name="ce540" table:formula="of:=IF(SUMIF([$Budget.B27:.B$28]; 27 ; [$Budget.I27:.I$28])=0; &quot;&quot;; SUMIF([$Budget.B27:.B$28]; 27 ; [$Budget.I27:.I$28]))">
            <text:p/>
          </table:table-cell>
          <table:table-cell table:style-name="ce541"/>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8" calcext:value-type="float">
            <text:p>28</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8 ; [$Budget.I34:.I$35])=0; &quot;&quot;; SUMIF([$Budget.B34:.B$35]; 28 ; [$Budget.I34:.I$35]))">
            <text:p/>
          </table:table-cell>
          <table:table-cell table:style-name="ce540" table:formula="of:=IF(SUMIF([$Budget.B46:.B$53]; 28 ; [$Budget.I46:.I$53])=0; &quot;&quot;; SUMIF([$Budget.B46:.B$53]; 28 ; [$Budget.I46:.I$53]))">
            <text:p/>
          </table:table-cell>
          <table:table-cell table:style-name="ce540" table:formula="of:=IF([$Budget.B31]= 28 ;([$Budget.I31]);&quot;&quot;)">
            <text:p/>
          </table:table-cell>
          <table:table-cell table:style-name="ce540" table:formula="of:=IF([$Budget.B30]= 28 ;([$Budget.I30]);&quot;&quot;)">
            <text:p/>
          </table:table-cell>
          <table:table-cell table:style-name="ce540" table:formula="of:=IF(SUMIF([$Budget.B38:.B$39]; 28 ; [$Budget.I38:.I$39])=0; &quot;&quot;; SUMIF([$Budget.B38:.B$39]; 28 ; [$Budget.I38:.I$39]))">
            <text:p/>
          </table:table-cell>
          <table:table-cell table:style-name="ce540" table:formula="of:=IF(SUMIF([$Budget.B27:.B$28]; 28 ; [$Budget.I27:.I$28])=0; &quot;&quot;; SUMIF([$Budget.B27:.B$28]; 28 ; [$Budget.I27:.I$28]))">
            <text:p/>
          </table:table-cell>
          <table:table-cell table:style-name="ce541"/>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9" calcext:value-type="float">
            <text:p>29</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9 ; [$Budget.I34:.I$35])=0; &quot;&quot;; SUMIF([$Budget.B34:.B$35]; 29 ; [$Budget.I34:.I$35]))">
            <text:p/>
          </table:table-cell>
          <table:table-cell table:style-name="ce540" table:formula="of:=IF(SUMIF([$Budget.B46:.B$53]; 29 ; [$Budget.I46:.I$53])=0; &quot;&quot;; SUMIF([$Budget.B46:.B$53]; 29 ; [$Budget.I46:.I$53]))">
            <text:p/>
          </table:table-cell>
          <table:table-cell table:style-name="ce540" table:formula="of:=IF([$Budget.B31]= 29;([$Budget.I31]);&quot;&quot;)">
            <text:p/>
          </table:table-cell>
          <table:table-cell table:style-name="ce540" table:formula="of:=IF([$Budget.B30]= 29;([$Budget.I30]);&quot;&quot;)">
            <text:p/>
          </table:table-cell>
          <table:table-cell table:style-name="ce540" table:formula="of:=IF(SUMIF([$Budget.B38:.B$39]; 29 ; [$Budget.I38:.I$39])=0; &quot;&quot;; SUMIF([$Budget.B38:.B$39]; 29 ; [$Budget.I38:.I$39]))">
            <text:p/>
          </table:table-cell>
          <table:table-cell table:style-name="ce540" table:formula="of:=IF(SUMIF([$Budget.B27:.B$28]; 29 ; [$Budget.I27:.I$28])=0; &quot;&quot;; SUMIF([$Budget.B27:.B$28]; 29 ; [$Budget.I27:.I$28]))">
            <text:p/>
          </table:table-cell>
          <table:table-cell table:style-name="ce541"/>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0" calcext:value-type="float">
            <text:p>30</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29 ; [$Budget.I34:.I$35])=0; &quot;&quot;; SUMIF([$Budget.B34:.B$35]; 29 ; [$Budget.I34:.I$35]))">
            <text:p/>
          </table:table-cell>
          <table:table-cell table:style-name="ce540" table:formula="of:=IF(SUMIF([$Budget.B46:.B$53]; 30 ; [$Budget.I46:.I$53])=0; &quot;&quot;; SUMIF([$Budget.B46:.B$53]; 30 ; [$Budget.I46:.I$53]))">
            <text:p/>
          </table:table-cell>
          <table:table-cell table:style-name="ce540" table:formula="of:=IF([$Budget.B31]= 30 ;([$Budget.I31]);&quot;&quot;)">
            <text:p/>
          </table:table-cell>
          <table:table-cell table:style-name="ce540" table:formula="of:=IF([$Budget.B30]= 30 ;([$Budget.I30]);&quot;&quot;)">
            <text:p/>
          </table:table-cell>
          <table:table-cell table:style-name="ce540" table:formula="of:=IF(SUMIF([$Budget.B38:.B$39]; 30 ; [$Budget.I38:.I$39])=0; &quot;&quot;; SUMIF([$Budget.B38:.B$39]; 30 ; [$Budget.I38:.I$39]))">
            <text:p/>
          </table:table-cell>
          <table:table-cell table:style-name="ce540" table:formula="of:=IF(SUMIF([$Budget.B27:.B$28]; 30 ; [$Budget.I27:.I$28])=0; &quot;&quot;; SUMIF([$Budget.B27:.B$28]; 30 ; [$Budget.I27:.I$28]))">
            <text:p/>
          </table:table-cell>
          <table:table-cell table:style-name="ce541"/>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1" calcext:value-type="float">
            <text:p>31</text:p>
          </table:table-cell>
          <table:table-cell table:style-name="ce535"/>
          <table:table-cell table:style-name="ce537"/>
          <table:table-cell table:style-name="ce539"/>
          <table:table-cell table:style-name="ce535"/>
          <table:table-cell table:style-name="ce539"/>
          <table:table-cell table:style-name="ce534"/>
          <table:table-cell table:style-name="ce536"/>
          <table:table-cell table:style-name="ce538"/>
          <table:table-cell table:style-name="ce540" table:formula="of:=IF(SUMIF([$Budget.B34:.B$35]; 36 ; [$Budget.I34:.I$35])=0; &quot;&quot;; SUMIF([$Budget.B34:.B$35]; 36 ; [$Budget.I34:.I$35]))">
            <text:p/>
          </table:table-cell>
          <table:table-cell table:style-name="ce540" table:formula="of:=IF(SUMIF([$Budget.B46:.B$53]; 36 ; [$Budget.I46:.I$53])=0; &quot;&quot;; SUMIF([$Budget.B46:.B$53]; 36 ; [$Budget.I46:.I$53]))">
            <text:p/>
          </table:table-cell>
          <table:table-cell table:style-name="ce540" table:formula="of:=IF([$Budget.B31]= 36 ;([$Budget.I31]);&quot;&quot;)">
            <text:p/>
          </table:table-cell>
          <table:table-cell table:style-name="ce540" table:formula="of:=IF([$Budget.B30]= 36 ;([$Budget.I30]);&quot;&quot;)">
            <text:p/>
          </table:table-cell>
          <table:table-cell table:style-name="ce540" table:formula="of:=IF(SUMIF([$Budget.B38:.B$39]; 36 ; [$Budget.I38:.I$39])=0; &quot;&quot;; SUMIF([$Budget.B38:.B$39]; 36 ; [$Budget.I38:.I$39]))">
            <text:p/>
          </table:table-cell>
          <table:table-cell table:style-name="ce540" table:formula="of:=IF(SUMIF([$Budget.B27:.B$28]; 36 ; [$Budget.I27:.I$28])=0; &quot;&quot;; SUMIF([$Budget.B27:.B$28]; 36 ; [$Budget.I27:.I$28]))">
            <text:p/>
          </table:table-cell>
          <table:table-cell table:style-name="ce541"/>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cell table:style-name="Default" table:number-columns-repeated="2"/>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cell table:style-name="Default" table:number-columns-repeated="2"/>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3"/>
          <table:table-cell table:style-name="Default" table:number-columns-repeated="2"/>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3"/>
          <table:table-cell table:style-name="Default" table:number-columns-repeated="2"/>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cell table:style-name="Default" table:number-columns-repeated="2"/>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text:p/>
          </table:table-cell>
          <table:table-cell table:style-name="ce78" table:formula="of:=IF(SUM([.M2:.M32]) &gt; 0; -SUM([.M2:.M32])/31; &quot;&quot;)">
            <text:p/>
          </table:table-cell>
          <table:table-cell table:style-name="ce78" table:formula="of:=IF(SUM([.N2:.N32]) &gt; 0; -SUM([.N2:.N32])/31; &quot;&quot;)">
            <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table:number-columns-spanned="2" table:number-rows-spanned="1">
            <text:p/>
          </table:table-cell>
          <table:covered-table-cell table:style-name="ce413"/>
          <table:table-cell table:style-name="ce413"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3"/>
          <table:table-cell table:style-name="Default" table:number-columns-repeated="2"/>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July.AG2:July.AG2">
            <calcext:condition calcext:apply-style-name="Good" calcext:value="=&quot;YES&quot;" calcext:base-cell-address="July.AG2"/>
            <calcext:condition calcext:apply-style-name="Bad" calcext:value="=&quot;NO&quot;" calcext:base-cell-address="July.AG2"/>
          </calcext:conditional-format>
          <calcext:conditional-format calcext:target-range-address="July.C2:Jul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August"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August</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43"/>
          <table:table-cell table:style-name="ce545"/>
          <table:table-cell table:style-name="ce547"/>
          <table:table-cell table:style-name="ce543"/>
          <table:table-cell table:style-name="ce547"/>
          <table:table-cell table:style-name="ce543"/>
          <table:table-cell table:style-name="ce545"/>
          <table:table-cell table:style-name="ce547"/>
          <table:table-cell table:style-name="ce549" table:formula="of:=IF(SUMIF([$Budget.B34:.B$35]; 1 ; [$Budget.J34:.J$35])=0; &quot;&quot;; SUMIF([$Budget.B34:.B$35]; 1 ; [$Budget.J34:.J$35]))">
            <text:p/>
          </table:table-cell>
          <table:table-cell table:style-name="ce549" table:formula="of:=IF(SUMIF([$Budget.B46:.B$53]; 1 ; [$Budget.J46:.J$53])=0; &quot;&quot;; SUMIF([$Budget.B46:.B$53]; 1 ; [$Budget.J46:.J$53]))">
            <text:p/>
          </table:table-cell>
          <table:table-cell table:style-name="ce549" table:formula="of:=IF([$Budget.B31]= 1 ;([$Budget.J31]);&quot;&quot;)">
            <text:p/>
          </table:table-cell>
          <table:table-cell table:style-name="ce549" table:formula="of:=IF([$Budget.B30]= 1 ;([$Budget.J30]);&quot;&quot;)">
            <text:p/>
          </table:table-cell>
          <table:table-cell table:style-name="ce549" table:formula="of:=IF(SUMIF([$Budget.B38:.B$39]; 1 ; [$Budget.J38:.J$39])=0; &quot;&quot;; SUMIF([$Budget.B38:.B$39]; 1 ; [$Budget.J38:.J$39]))">
            <text:p/>
          </table:table-cell>
          <table:table-cell table:style-name="ce549" table:formula="of:=IF(SUMIF([$Budget.B27:.B$28]; 1 ; [$Budget.J27:.J$28])=0; &quot;&quot;; SUMIF([$Budget.B27:.B$28]; 1 ; [$Budget.J27:.J$28]))">
            <text:p/>
          </table:table-cell>
          <table:table-cell table:style-name="ce550"/>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51" office:value-type="string" calcext:value-type="string">
            <text:p>NO</text:p>
          </table:table-cell>
          <table:table-cell table:style-name="ce253" table:number-columns-repeated="16349"/>
          <table:table-cell table:style-name="Default" table:number-columns-repeated="2"/>
        </table:table-row>
        <table:table-row table:style-name="ro3">
          <table:table-cell/>
          <table:table-cell table:style-name="ce70" office:value-type="float" office:value="2" calcext:value-type="float">
            <text:p>2</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 ; [$Budget.J34:.J$35])=0; &quot;&quot;; SUMIF([$Budget.B34:.B$35]; 2 ; [$Budget.J34:.J$35]))">
            <text:p/>
          </table:table-cell>
          <table:table-cell table:style-name="ce549" table:formula="of:=IF(SUMIF([$Budget.B46:.B$53]; 2 ; [$Budget.J46:.J$53])=0; &quot;&quot;; SUMIF([$Budget.B46:.B$53]; 2 ; [$Budget.J46:.J$53]))">
            <text:p/>
          </table:table-cell>
          <table:table-cell table:style-name="ce549" table:formula="of:=IF([$Budget.B31]= 2 ;([$Budget.J31]);&quot;&quot;)">
            <text:p/>
          </table:table-cell>
          <table:table-cell table:style-name="ce549" table:formula="of:=IF([$Budget.B30]= 2 ;([$Budget.J30]);&quot;&quot;)">
            <text:p/>
          </table:table-cell>
          <table:table-cell table:style-name="ce549" table:formula="of:=IF(SUMIF([$Budget.B38:.B$39]; 2 ; [$Budget.J38:.J$39])=0; &quot;&quot;; SUMIF([$Budget.B38:.B$39]; 2 ; [$Budget.J38:.J$39]))">
            <text:p/>
          </table:table-cell>
          <table:table-cell table:style-name="ce549" table:formula="of:=IF(SUMIF([$Budget.B27:.B$28]; 2 ; [$Budget.J27:.J$28])=0; &quot;&quot;; SUMIF([$Budget.B27:.B$28]; 2 ; [$Budget.J27:.J$28]))">
            <text:p/>
          </table:table-cell>
          <table:table-cell table:style-name="ce550"/>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1"/>
          <table:table-cell table:style-name="Default" table:number-columns-repeated="2"/>
        </table:table-row>
        <table:table-row table:style-name="ro3">
          <table:table-cell/>
          <table:table-cell table:style-name="ce70" office:value-type="float" office:value="3" calcext:value-type="float">
            <text:p>3</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3 ; [$Budget.J34:.J$35])=0; &quot;&quot;; SUMIF([$Budget.B34:.B$35]; 3 ; [$Budget.J34:.J$35]))">
            <text:p/>
          </table:table-cell>
          <table:table-cell table:style-name="ce549" table:formula="of:=IF(SUMIF([$Budget.B46:.B$53]; 3 ; [$Budget.J46:.J$53])=0; &quot;&quot;; SUMIF([$Budget.B46:.B$53]; 3 ; [$Budget.J46:.J$53]))">
            <text:p/>
          </table:table-cell>
          <table:table-cell table:style-name="ce549" table:formula="of:=IF([$Budget.B31]= 3 ;([$Budget.J31]);&quot;&quot;)">
            <text:p/>
          </table:table-cell>
          <table:table-cell table:style-name="ce549" table:formula="of:=IF([$Budget.B30]= 3 ;([$Budget.J30]);&quot;&quot;)">
            <text:p/>
          </table:table-cell>
          <table:table-cell table:style-name="ce549" table:formula="of:=IF(SUMIF([$Budget.B38:.B$39]; 3 ; [$Budget.J38:.J$39])=0; &quot;&quot;; SUMIF([$Budget.B38:.B$39]; 3 ; [$Budget.J38:.J$39]))">
            <text:p/>
          </table:table-cell>
          <table:table-cell table:style-name="ce549" table:formula="of:=IF(SUMIF([$Budget.B27:.B$28]; 3 ; [$Budget.J27:.J$28])=0; &quot;&quot;; SUMIF([$Budget.B27:.B$28]; 3 ; [$Budget.J27:.J$28]))">
            <text:p/>
          </table:table-cell>
          <table:table-cell table:style-name="ce550"/>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cell table:style-name="Default" table:number-columns-repeated="2"/>
        </table:table-row>
        <table:table-row table:style-name="ro3">
          <table:table-cell/>
          <table:table-cell table:style-name="ce70" office:value-type="float" office:value="4" calcext:value-type="float">
            <text:p>4</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4 ; [$Budget.J34:.J$35])=0; &quot;&quot;; SUMIF([$Budget.B34:.B$35]; 4 ; [$Budget.J34:.J$35]))">
            <text:p/>
          </table:table-cell>
          <table:table-cell table:style-name="ce549" table:formula="of:=IF(SUMIF([$Budget.B46:.B$53]; 4 ; [$Budget.J46:.J$53])=0; &quot;&quot;; SUMIF([$Budget.B46:.B$53]; 4 ; [$Budget.J46:.J$53]))">
            <text:p/>
          </table:table-cell>
          <table:table-cell table:style-name="ce549" table:formula="of:=IF([$Budget.B31]= 4 ;([$Budget.J31]);&quot;&quot;)">
            <text:p/>
          </table:table-cell>
          <table:table-cell table:style-name="ce549" table:formula="of:=IF([$Budget.B30]= 4 ;([$Budget.J30]);&quot;&quot;)">
            <text:p/>
          </table:table-cell>
          <table:table-cell table:style-name="ce549" table:formula="of:=IF(SUMIF([$Budget.B38:.B$39]; 4 ; [$Budget.J38:.J$39])=0; &quot;&quot;; SUMIF([$Budget.B38:.B$39]; 4 ; [$Budget.J38:.J$39]))">
            <text:p/>
          </table:table-cell>
          <table:table-cell table:style-name="ce549" table:formula="of:=IF(SUMIF([$Budget.B27:.B$28]; 4 ; [$Budget.J27:.J$28])=0; &quot;&quot;; SUMIF([$Budget.B27:.B$28]; 4 ; [$Budget.J27:.J$28]))">
            <text:p/>
          </table:table-cell>
          <table:table-cell table:style-name="ce550"/>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cell table:style-name="Default" table:number-columns-repeated="2"/>
        </table:table-row>
        <table:table-row table:style-name="ro3">
          <table:table-cell/>
          <table:table-cell table:style-name="ce70" office:value-type="float" office:value="5" calcext:value-type="float">
            <text:p>5</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5 ; [$Budget.J34:.J$35])=0; &quot;&quot;; SUMIF([$Budget.B34:.B$35]; 5 ; [$Budget.J34:.J$35]))">
            <text:p/>
          </table:table-cell>
          <table:table-cell table:style-name="ce549" table:formula="of:=IF(SUMIF([$Budget.B46:.B$53]; 5 ; [$Budget.J46:.J$53])=0; &quot;&quot;; SUMIF([$Budget.B46:.B$53]; 5 ; [$Budget.J46:.J$53]))">
            <text:p/>
          </table:table-cell>
          <table:table-cell table:style-name="ce549" table:formula="of:=IF([$Budget.B31]= 5 ;([$Budget.J31]);&quot;&quot;)">
            <text:p/>
          </table:table-cell>
          <table:table-cell table:style-name="ce549" table:formula="of:=IF([$Budget.B30]= 5 ;([$Budget.J30]);&quot;&quot;)">
            <text:p/>
          </table:table-cell>
          <table:table-cell table:style-name="ce549" table:formula="of:=IF(SUMIF([$Budget.B38:.B$39]; 5 ; [$Budget.J38:.J$39])=0; &quot;&quot;; SUMIF([$Budget.B38:.B$39]; 5 ; [$Budget.J38:.J$39]))">
            <text:p/>
          </table:table-cell>
          <table:table-cell table:style-name="ce549" table:formula="of:=IF(SUMIF([$Budget.B27:.B$28]; 5 ; [$Budget.J27:.J$28])=0; &quot;&quot;; SUMIF([$Budget.B27:.B$28]; 5 ; [$Budget.J27:.J$28]))">
            <text:p/>
          </table:table-cell>
          <table:table-cell table:style-name="ce550"/>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cell table:style-name="Default" table:number-columns-repeated="2"/>
        </table:table-row>
        <table:table-row table:style-name="ro3">
          <table:table-cell/>
          <table:table-cell table:style-name="ce70" office:value-type="float" office:value="6" calcext:value-type="float">
            <text:p>6</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6 ; [$Budget.J34:.J$35])=0; &quot;&quot;; SUMIF([$Budget.B34:.B$35]; 6 ; [$Budget.J34:.J$35]))">
            <text:p/>
          </table:table-cell>
          <table:table-cell table:style-name="ce549" table:formula="of:=IF(SUMIF([$Budget.B46:.B$53]; 6 ; [$Budget.J46:.J$53])=0; &quot;&quot;; SUMIF([$Budget.B46:.B$53]; 6 ; [$Budget.J46:.J$53]))">
            <text:p/>
          </table:table-cell>
          <table:table-cell table:style-name="ce549" table:formula="of:=IF([$Budget.B31]= 6 ;([$Budget.J31]);&quot;&quot;)">
            <text:p/>
          </table:table-cell>
          <table:table-cell table:style-name="ce549" table:formula="of:=IF([$Budget.B30]= 6 ;([$Budget.J30]);&quot;&quot;)">
            <text:p/>
          </table:table-cell>
          <table:table-cell table:style-name="ce549" table:formula="of:=IF(SUMIF([$Budget.B38:.B$39]; 6 ; [$Budget.J38:.J$39])=0; &quot;&quot;; SUMIF([$Budget.B38:.B$39]; 6 ; [$Budget.J38:.J$39]))">
            <text:p/>
          </table:table-cell>
          <table:table-cell table:style-name="ce549" table:formula="of:=IF(SUMIF([$Budget.B27:.B$28]; 6 ; [$Budget.J27:.J$28])=0; &quot;&quot;; SUMIF([$Budget.B27:.B$28]; 6 ; [$Budget.J27:.J$28]))">
            <text:p/>
          </table:table-cell>
          <table:table-cell table:style-name="ce550"/>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cell table:style-name="Default" table:number-columns-repeated="2"/>
        </table:table-row>
        <table:table-row table:style-name="ro3">
          <table:table-cell/>
          <table:table-cell table:style-name="ce70" office:value-type="float" office:value="7" calcext:value-type="float">
            <text:p>7</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7 ; [$Budget.J34:.J$35])=0; &quot;&quot;; SUMIF([$Budget.B34:.B$35]; 7 ; [$Budget.J34:.J$35]))">
            <text:p/>
          </table:table-cell>
          <table:table-cell table:style-name="ce549" table:formula="of:=IF(SUMIF([$Budget.B46:.B$53]; 7 ; [$Budget.J46:.J$53])=0; &quot;&quot;; SUMIF([$Budget.B46:.B$53]; 7 ; [$Budget.J46:.J$53]))">
            <text:p/>
          </table:table-cell>
          <table:table-cell table:style-name="ce549" table:formula="of:=IF([$Budget.B31]= 7 ;([$Budget.J31]);&quot;&quot;)">
            <text:p/>
          </table:table-cell>
          <table:table-cell table:style-name="ce549" table:formula="of:=IF([$Budget.B30]= 7 ;([$Budget.J30]);&quot;&quot;)">
            <text:p/>
          </table:table-cell>
          <table:table-cell table:style-name="ce549" table:formula="of:=IF(SUMIF([$Budget.B38:.B$39]; 7 ; [$Budget.J38:.J$39])=0; &quot;&quot;; SUMIF([$Budget.B38:.B$39]; 7 ; [$Budget.J38:.J$39]))">
            <text:p/>
          </table:table-cell>
          <table:table-cell table:style-name="ce549" table:formula="of:=IF(SUMIF([$Budget.B27:.B$28]; 7 ; [$Budget.J27:.J$28])=0; &quot;&quot;; SUMIF([$Budget.B27:.B$28]; 7 ; [$Budget.J27:.J$28]))">
            <text:p/>
          </table:table-cell>
          <table:table-cell table:style-name="ce550"/>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8" calcext:value-type="float">
            <text:p>8</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8 ; [$Budget.J34:.J$35])=0; &quot;&quot;; SUMIF([$Budget.B34:.B$35]; 8 ; [$Budget.J34:.J$35]))">
            <text:p/>
          </table:table-cell>
          <table:table-cell table:style-name="ce549" table:formula="of:=IF(SUMIF([$Budget.B46:.B$53]; 8 ; [$Budget.J46:.J$53])=0; &quot;&quot;; SUMIF([$Budget.B46:.B$53]; 8 ; [$Budget.J46:.J$53]))">
            <text:p/>
          </table:table-cell>
          <table:table-cell table:style-name="ce549" table:formula="of:=IF([$Budget.B31]= 8 ;([$Budget.J31]);&quot;&quot;)">
            <text:p/>
          </table:table-cell>
          <table:table-cell table:style-name="ce549" table:formula="of:=IF([$Budget.B30]= 8 ;([$Budget.J30]);&quot;&quot;)">
            <text:p/>
          </table:table-cell>
          <table:table-cell table:style-name="ce549" table:formula="of:=IF(SUMIF([$Budget.B38:.B$39]; 8 ; [$Budget.J38:.J$39])=0; &quot;&quot;; SUMIF([$Budget.B38:.B$39]; 8 ; [$Budget.J38:.J$39]))">
            <text:p/>
          </table:table-cell>
          <table:table-cell table:style-name="ce549" table:formula="of:=IF(SUMIF([$Budget.B27:.B$28]; 8 ; [$Budget.J27:.J$28])=0; &quot;&quot;; SUMIF([$Budget.B27:.B$28]; 8 ; [$Budget.J27:.J$28]))">
            <text:p/>
          </table:table-cell>
          <table:table-cell table:style-name="ce550"/>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9" calcext:value-type="float">
            <text:p>9</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9 ; [$Budget.J34:.J$35])=0; &quot;&quot;; SUMIF([$Budget.B34:.B$35]; 9 ; [$Budget.J34:.J$35]))">
            <text:p/>
          </table:table-cell>
          <table:table-cell table:style-name="ce549" table:formula="of:=IF(SUMIF([$Budget.B46:.B$53]; 9 ; [$Budget.J46:.J$53])=0; &quot;&quot;; SUMIF([$Budget.B46:.B$53]; 9 ; [$Budget.J46:.J$53]))">
            <text:p/>
          </table:table-cell>
          <table:table-cell table:style-name="ce549" table:formula="of:=IF([$Budget.B31]= 9 ;([$Budget.J31]);&quot;&quot;)">
            <text:p/>
          </table:table-cell>
          <table:table-cell table:style-name="ce549" table:formula="of:=IF([$Budget.B30]= 9 ;([$Budget.J30]);&quot;&quot;)">
            <text:p/>
          </table:table-cell>
          <table:table-cell table:style-name="ce549" table:formula="of:=IF(SUMIF([$Budget.B38:.B$39]; 9 ; [$Budget.J38:.J$39])=0; &quot;&quot;; SUMIF([$Budget.B38:.B$39]; 9 ; [$Budget.J38:.J$39]))">
            <text:p/>
          </table:table-cell>
          <table:table-cell table:style-name="ce549" table:formula="of:=IF(SUMIF([$Budget.B27:.B$28]; 9 ; [$Budget.J27:.J$28])=0; &quot;&quot;; SUMIF([$Budget.B27:.B$28]; 9 ; [$Budget.J27:.J$28]))">
            <text:p/>
          </table:table-cell>
          <table:table-cell table:style-name="ce550"/>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0" calcext:value-type="float">
            <text:p>10</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0 ; [$Budget.J34:.J$35])=0; &quot;&quot;; SUMIF([$Budget.B34:.B$35]; 10 ; [$Budget.J34:.J$35]))">
            <text:p/>
          </table:table-cell>
          <table:table-cell table:style-name="ce549" table:formula="of:=IF(SUMIF([$Budget.B46:.B$53]; 10 ; [$Budget.J46:.J$53])=0; &quot;&quot;; SUMIF([$Budget.B46:.B$53]; 10 ; [$Budget.J46:.J$53]))">
            <text:p/>
          </table:table-cell>
          <table:table-cell table:style-name="ce549" table:formula="of:=IF([$Budget.B31]= 10 ;([$Budget.J31]);&quot;&quot;)">
            <text:p/>
          </table:table-cell>
          <table:table-cell table:style-name="ce549" table:formula="of:=IF([$Budget.B30]= 10 ;([$Budget.J30]);&quot;&quot;)">
            <text:p/>
          </table:table-cell>
          <table:table-cell table:style-name="ce549" table:formula="of:=IF(SUMIF([$Budget.B38:.B$39]; 10 ; [$Budget.J38:.J$39])=0; &quot;&quot;; SUMIF([$Budget.B38:.B$39]; 10 ; [$Budget.J38:.J$39]))">
            <text:p/>
          </table:table-cell>
          <table:table-cell table:style-name="ce549" table:formula="of:=IF(SUMIF([$Budget.B27:.B$28]; 10 ; [$Budget.J27:.J$28])=0; &quot;&quot;; SUMIF([$Budget.B27:.B$28]; 10 ; [$Budget.J27:.J$28]))">
            <text:p/>
          </table:table-cell>
          <table:table-cell table:style-name="ce550"/>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1" calcext:value-type="float">
            <text:p>11</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1 ; [$Budget.J34:.J$35])=0; &quot;&quot;; SUMIF([$Budget.B34:.B$35]; 11 ; [$Budget.J34:.J$35]))">
            <text:p/>
          </table:table-cell>
          <table:table-cell table:style-name="ce549" table:formula="of:=IF(SUMIF([$Budget.B46:.B$53]; 11 ; [$Budget.J46:.J$53])=0; &quot;&quot;; SUMIF([$Budget.B46:.B$53]; 11 ; [$Budget.J46:.J$53]))">
            <text:p/>
          </table:table-cell>
          <table:table-cell table:style-name="ce549" table:formula="of:=IF([$Budget.B31]= 11 ;([$Budget.J31]);&quot;&quot;)">
            <text:p/>
          </table:table-cell>
          <table:table-cell table:style-name="ce549" table:formula="of:=IF([$Budget.B30]= 11 ;([$Budget.J30]);&quot;&quot;)">
            <text:p/>
          </table:table-cell>
          <table:table-cell table:style-name="ce549" table:formula="of:=IF(SUMIF([$Budget.B38:.B$39]; 11 ; [$Budget.J38:.J$39])=0; &quot;&quot;; SUMIF([$Budget.B38:.B$39]; 11 ; [$Budget.J38:.J$39]))">
            <text:p/>
          </table:table-cell>
          <table:table-cell table:style-name="ce549" table:formula="of:=IF(SUMIF([$Budget.B27:.B$28]; 11 ; [$Budget.J27:.J$28])=0; &quot;&quot;; SUMIF([$Budget.B27:.B$28]; 11 ; [$Budget.J27:.J$28]))">
            <text:p/>
          </table:table-cell>
          <table:table-cell table:style-name="ce550"/>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2" calcext:value-type="float">
            <text:p>12</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2 ; [$Budget.J34:.J$35])=0; &quot;&quot;; SUMIF([$Budget.B34:.B$35]; 12 ; [$Budget.J34:.J$35]))">
            <text:p/>
          </table:table-cell>
          <table:table-cell table:style-name="ce549" table:formula="of:=IF(SUMIF([$Budget.B46:.B$53]; 12 ; [$Budget.J46:.J$53])=0; &quot;&quot;; SUMIF([$Budget.B46:.B$53]; 12 ; [$Budget.J46:.J$53]))">
            <text:p/>
          </table:table-cell>
          <table:table-cell table:style-name="ce549" table:formula="of:=IF([$Budget.B31]= 12 ;([$Budget.J31]);&quot;&quot;)">
            <text:p/>
          </table:table-cell>
          <table:table-cell table:style-name="ce549" table:formula="of:=IF([$Budget.B30]= 12 ;([$Budget.J30]);&quot;&quot;)">
            <text:p/>
          </table:table-cell>
          <table:table-cell table:style-name="ce549" table:formula="of:=IF(SUMIF([$Budget.B38:.B$39]; 12 ; [$Budget.J38:.J$39])=0; &quot;&quot;; SUMIF([$Budget.B38:.B$39]; 12 ; [$Budget.J38:.J$39]))">
            <text:p/>
          </table:table-cell>
          <table:table-cell table:style-name="ce549" table:formula="of:=IF(SUMIF([$Budget.B27:.B$28]; 12 ; [$Budget.J27:.J$28])=0; &quot;&quot;; SUMIF([$Budget.B27:.B$28]; 12 ; [$Budget.J27:.J$28]))">
            <text:p/>
          </table:table-cell>
          <table:table-cell table:style-name="ce550"/>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3" calcext:value-type="float">
            <text:p>13</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3 ; [$Budget.J34:.J$35])=0; &quot;&quot;; SUMIF([$Budget.B34:.B$35]; 13 ; [$Budget.J34:.J$35]))">
            <text:p/>
          </table:table-cell>
          <table:table-cell table:style-name="ce549" table:formula="of:=IF(SUMIF([$Budget.B46:.B$53]; 13 ; [$Budget.J46:.J$53])=0; &quot;&quot;; SUMIF([$Budget.B46:.B$53]; 13 ; [$Budget.J46:.J$53]))">
            <text:p/>
          </table:table-cell>
          <table:table-cell table:style-name="ce549" table:formula="of:=IF([$Budget.B31]= 13 ;([$Budget.J31]);&quot;&quot;)">
            <text:p/>
          </table:table-cell>
          <table:table-cell table:style-name="ce549" table:formula="of:=IF([$Budget.B30]= 13 ;([$Budget.J30]);&quot;&quot;)">
            <text:p/>
          </table:table-cell>
          <table:table-cell table:style-name="ce549" table:formula="of:=IF(SUMIF([$Budget.B38:.B$39]; 13 ; [$Budget.J38:.J$39])=0; &quot;&quot;; SUMIF([$Budget.B38:.B$39]; 13 ; [$Budget.J38:.J$39]))">
            <text:p/>
          </table:table-cell>
          <table:table-cell table:style-name="ce549" table:formula="of:=IF(SUMIF([$Budget.B27:.B$28]; 13 ; [$Budget.J27:.J$28])=0; &quot;&quot;; SUMIF([$Budget.B27:.B$28]; 13 ; [$Budget.J27:.J$28]))">
            <text:p/>
          </table:table-cell>
          <table:table-cell table:style-name="ce550"/>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4" calcext:value-type="float">
            <text:p>14</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4 ; [$Budget.J34:.J$35])=0; &quot;&quot;; SUMIF([$Budget.B34:.B$35]; 14; [$Budget.J34:.J$35]))">
            <text:p/>
          </table:table-cell>
          <table:table-cell table:style-name="ce549" table:formula="of:=IF(SUMIF([$Budget.B46:.B$53]; 14 ; [$Budget.J46:.J$53])=0; &quot;&quot;; SUMIF([$Budget.B46:.B$53]; 14; [$Budget.J46:.J$53]))">
            <text:p/>
          </table:table-cell>
          <table:table-cell table:style-name="ce549" table:formula="of:=IF([$Budget.B31]= 14 ;([$Budget.J31]);&quot;&quot;)">
            <text:p/>
          </table:table-cell>
          <table:table-cell table:style-name="ce549" table:formula="of:=IF([$Budget.B30]= 14 ;([$Budget.J30]);&quot;&quot;)">
            <text:p/>
          </table:table-cell>
          <table:table-cell table:style-name="ce549" table:formula="of:=IF(SUMIF([$Budget.B38:.B$39]; 14 ; [$Budget.J38:.J$39])=0; &quot;&quot;; SUMIF([$Budget.B38:.B$39]; 14; [$Budget.J38:.J$39]))">
            <text:p/>
          </table:table-cell>
          <table:table-cell table:style-name="ce549" table:formula="of:=IF(SUMIF([$Budget.B27:.B$28]; 14 ; [$Budget.J27:.J$28])=0; &quot;&quot;; SUMIF([$Budget.B27:.B$28]; 14; [$Budget.J27:.J$28]))">
            <text:p/>
          </table:table-cell>
          <table:table-cell table:style-name="ce550"/>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5" calcext:value-type="float">
            <text:p>15</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5 ; [$Budget.J34:.J$35])=0; &quot;&quot;; SUMIF([$Budget.B34:.B$35]; 15 ; [$Budget.J34:.J$35]))">
            <text:p/>
          </table:table-cell>
          <table:table-cell table:style-name="ce549" table:formula="of:=IF(SUMIF([$Budget.B46:.B$53]; 15 ; [$Budget.J46:.J$53])=0; &quot;&quot;; SUMIF([$Budget.B46:.B$53]; 15 ; [$Budget.J46:.J$53]))">
            <text:p/>
          </table:table-cell>
          <table:table-cell table:style-name="ce549" table:formula="of:=IF([$Budget.B31]= 15 ;([$Budget.J31]);&quot;&quot;)">
            <text:p/>
          </table:table-cell>
          <table:table-cell table:style-name="ce549" table:formula="of:=IF([$Budget.B30]= 15 ;([$Budget.J30]);&quot;&quot;)">
            <text:p/>
          </table:table-cell>
          <table:table-cell table:style-name="ce549" table:formula="of:=IF(SUMIF([$Budget.B38:.B$39]; 15 ; [$Budget.J38:.J$39])=0; &quot;&quot;; SUMIF([$Budget.B38:.B$39]; 15 ; [$Budget.J38:.J$39]))">
            <text:p/>
          </table:table-cell>
          <table:table-cell table:style-name="ce549" table:formula="of:=IF(SUMIF([$Budget.B27:.B$28]; 15 ; [$Budget.J27:.J$28])=0; &quot;&quot;; SUMIF([$Budget.B27:.B$28]; 15 ; [$Budget.J27:.J$28]))">
            <text:p/>
          </table:table-cell>
          <table:table-cell table:style-name="ce550"/>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6" calcext:value-type="float">
            <text:p>16</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6 ; [$Budget.J34:.J$35])=0; &quot;&quot;; SUMIF([$Budget.B34:.B$35]; 16 ; [$Budget.J34:.J$35]))">
            <text:p/>
          </table:table-cell>
          <table:table-cell table:style-name="ce549" table:formula="of:=IF(SUMIF([$Budget.B46:.B$53]; 16 ; [$Budget.J46:.J$53])=0; &quot;&quot;; SUMIF([$Budget.B46:.B$53]; 16 ; [$Budget.J46:.J$53]))">
            <text:p/>
          </table:table-cell>
          <table:table-cell table:style-name="ce549" table:formula="of:=IF([$Budget.B31]= 16 ;([$Budget.J31]);&quot;&quot;)">
            <text:p/>
          </table:table-cell>
          <table:table-cell table:style-name="ce549" table:formula="of:=IF([$Budget.B30]= 16 ;([$Budget.J30]);&quot;&quot;)">
            <text:p/>
          </table:table-cell>
          <table:table-cell table:style-name="ce549" table:formula="of:=IF(SUMIF([$Budget.B38:.B$39]; 16 ; [$Budget.J38:.J$39])=0; &quot;&quot;; SUMIF([$Budget.B38:.B$39]; 16 ; [$Budget.J38:.J$39]))">
            <text:p/>
          </table:table-cell>
          <table:table-cell table:style-name="ce549" table:formula="of:=IF(SUMIF([$Budget.B27:.B$28]; 16 ; [$Budget.J27:.J$28])=0; &quot;&quot;; SUMIF([$Budget.B27:.B$28]; 16 ; [$Budget.J27:.J$28]))">
            <text:p/>
          </table:table-cell>
          <table:table-cell table:style-name="ce550"/>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7" calcext:value-type="float">
            <text:p>17</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7 ; [$Budget.J34:.J$35])=0; &quot;&quot;; SUMIF([$Budget.B34:.B$35]; 17 ; [$Budget.J34:.J$35]))">
            <text:p/>
          </table:table-cell>
          <table:table-cell table:style-name="ce549" table:formula="of:=IF(SUMIF([$Budget.B46:.B$53]; 17 ; [$Budget.J46:.J$53])=0; &quot;&quot;; SUMIF([$Budget.B46:.B$53]; 17 ; [$Budget.J46:.J$53]))">
            <text:p/>
          </table:table-cell>
          <table:table-cell table:style-name="ce549" table:formula="of:=IF([$Budget.B31]= 17 ;([$Budget.J31]);&quot;&quot;)">
            <text:p/>
          </table:table-cell>
          <table:table-cell table:style-name="ce549" table:formula="of:=IF([$Budget.B30]= 17 ;([$Budget.J30]);&quot;&quot;)">
            <text:p/>
          </table:table-cell>
          <table:table-cell table:style-name="ce549" table:formula="of:=IF(SUMIF([$Budget.B38:.B$39]; 17 ; [$Budget.J38:.J$39])=0; &quot;&quot;; SUMIF([$Budget.B38:.B$39]; 17 ; [$Budget.J38:.J$39]))">
            <text:p/>
          </table:table-cell>
          <table:table-cell table:style-name="ce549" table:formula="of:=IF(SUMIF([$Budget.B27:.B$28]; 17 ; [$Budget.J27:.J$28])=0; &quot;&quot;; SUMIF([$Budget.B27:.B$28]; 17 ; [$Budget.J27:.J$28]))">
            <text:p/>
          </table:table-cell>
          <table:table-cell table:style-name="ce550"/>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8" calcext:value-type="float">
            <text:p>18</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8 ; [$Budget.J34:.J$35])=0; &quot;&quot;; SUMIF([$Budget.B34:.B$35]; 18 ; [$Budget.J34:.J$35]))">
            <text:p/>
          </table:table-cell>
          <table:table-cell table:style-name="ce549" table:formula="of:=IF(SUMIF([$Budget.B46:.B$53]; 18 ; [$Budget.J46:.J$53])=0; &quot;&quot;; SUMIF([$Budget.B46:.B$53]; 18 ; [$Budget.J46:.J$53]))">
            <text:p/>
          </table:table-cell>
          <table:table-cell table:style-name="ce549" table:formula="of:=IF([$Budget.B31]= 18 ;([$Budget.J31]);&quot;&quot;)">
            <text:p/>
          </table:table-cell>
          <table:table-cell table:style-name="ce549" table:formula="of:=IF([$Budget.B30]= 18 ;([$Budget.J30]);&quot;&quot;)">
            <text:p/>
          </table:table-cell>
          <table:table-cell table:style-name="ce549" table:formula="of:=IF(SUMIF([$Budget.B38:.B$39]; 18 ; [$Budget.J38:.J$39])=0; &quot;&quot;; SUMIF([$Budget.B38:.B$39]; 18 ; [$Budget.J38:.J$39]))">
            <text:p/>
          </table:table-cell>
          <table:table-cell table:style-name="ce549" table:formula="of:=IF(SUMIF([$Budget.B27:.B$28]; 18 ; [$Budget.J27:.J$28])=0; &quot;&quot;; SUMIF([$Budget.B27:.B$28]; 18 ; [$Budget.J27:.J$28]))">
            <text:p/>
          </table:table-cell>
          <table:table-cell table:style-name="ce550"/>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9" calcext:value-type="float">
            <text:p>19</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19 ; [$Budget.J34:.J$35])=0; &quot;&quot;; SUMIF([$Budget.B34:.B$35]; 19 ; [$Budget.J34:.J$35]))">
            <text:p/>
          </table:table-cell>
          <table:table-cell table:style-name="ce549" table:formula="of:=IF(SUMIF([$Budget.B46:.B$53]; 19 ; [$Budget.J46:.J$53])=0; &quot;&quot;; SUMIF([$Budget.B46:.B$53]; 19 ; [$Budget.J46:.J$53]))">
            <text:p/>
          </table:table-cell>
          <table:table-cell table:style-name="ce549" table:formula="of:=IF([$Budget.B31]= 19 ;([$Budget.J31]);&quot;&quot;)">
            <text:p/>
          </table:table-cell>
          <table:table-cell table:style-name="ce549" table:formula="of:=IF([$Budget.B30]= 19 ;([$Budget.J30]);&quot;&quot;)">
            <text:p/>
          </table:table-cell>
          <table:table-cell table:style-name="ce549" table:formula="of:=IF(SUMIF([$Budget.B38:.B$39]; 19 ; [$Budget.J38:.J$39])=0; &quot;&quot;; SUMIF([$Budget.B38:.B$39]; 19 ; [$Budget.J38:.J$39]))">
            <text:p/>
          </table:table-cell>
          <table:table-cell table:style-name="ce549" table:formula="of:=IF(SUMIF([$Budget.B27:.B$28]; 19 ; [$Budget.J27:.J$28])=0; &quot;&quot;; SUMIF([$Budget.B27:.B$28]; 19 ; [$Budget.J27:.J$28]))">
            <text:p/>
          </table:table-cell>
          <table:table-cell table:style-name="ce550"/>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0" calcext:value-type="float">
            <text:p>20</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0 ; [$Budget.J34:.J$35])=0; &quot;&quot;; SUMIF([$Budget.B34:.B$35]; 20 ; [$Budget.J34:.J$35]))">
            <text:p/>
          </table:table-cell>
          <table:table-cell table:style-name="ce549" table:formula="of:=IF(SUMIF([$Budget.B46:.B$53]; 20 ; [$Budget.J46:.J$53])=0; &quot;&quot;; SUMIF([$Budget.B46:.B$53]; 20 ; [$Budget.J46:.J$53]))">
            <text:p/>
          </table:table-cell>
          <table:table-cell table:style-name="ce549" table:formula="of:=IF([$Budget.B31]= 20 ;([$Budget.J31]);&quot;&quot;)">
            <text:p/>
          </table:table-cell>
          <table:table-cell table:style-name="ce549" table:formula="of:=IF([$Budget.B30]= 20 ;([$Budget.J30]);&quot;&quot;)">
            <text:p/>
          </table:table-cell>
          <table:table-cell table:style-name="ce549" table:formula="of:=IF(SUMIF([$Budget.B38:.B$39]; 20 ; [$Budget.J38:.J$39])=0; &quot;&quot;; SUMIF([$Budget.B38:.B$39]; 20 ; [$Budget.J38:.J$39]))">
            <text:p/>
          </table:table-cell>
          <table:table-cell table:style-name="ce549" table:formula="of:=IF(SUMIF([$Budget.B27:.B$28]; 20 ; [$Budget.J27:.J$28])=0; &quot;&quot;; SUMIF([$Budget.B27:.B$28]; 20 ; [$Budget.J27:.J$28]))">
            <text:p/>
          </table:table-cell>
          <table:table-cell table:style-name="ce550"/>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1" calcext:value-type="float">
            <text:p>21</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1 ; [$Budget.J34:.J$35])=0; &quot;&quot;; SUMIF([$Budget.B34:.B$35]; 21 ; [$Budget.J34:.J$35]))">
            <text:p/>
          </table:table-cell>
          <table:table-cell table:style-name="ce549" table:formula="of:=IF(SUMIF([$Budget.B46:.B$53]; 21 ; [$Budget.J46:.J$53])=0; &quot;&quot;; SUMIF([$Budget.B46:.B$53]; 21 ; [$Budget.J46:.J$53]))">
            <text:p/>
          </table:table-cell>
          <table:table-cell table:style-name="ce549" table:formula="of:=IF([$Budget.B31]= 21 ;([$Budget.J31]);&quot;&quot;)">
            <text:p/>
          </table:table-cell>
          <table:table-cell table:style-name="ce549" table:formula="of:=IF([$Budget.B30]= 21 ;([$Budget.J30]);&quot;&quot;)">
            <text:p/>
          </table:table-cell>
          <table:table-cell table:style-name="ce549" table:formula="of:=IF(SUMIF([$Budget.B38:.B$39]; 21 ; [$Budget.J38:.J$39])=0; &quot;&quot;; SUMIF([$Budget.B38:.B$39]; 21 ; [$Budget.J38:.J$39]))">
            <text:p/>
          </table:table-cell>
          <table:table-cell table:style-name="ce549" table:formula="of:=IF(SUMIF([$Budget.B27:.B$28]; 21 ; [$Budget.J27:.J$28])=0; &quot;&quot;; SUMIF([$Budget.B27:.B$28]; 21 ; [$Budget.J27:.J$28]))">
            <text:p/>
          </table:table-cell>
          <table:table-cell table:style-name="ce550"/>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2" calcext:value-type="float">
            <text:p>22</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2 ; [$Budget.J34:.J$35])=0; &quot;&quot;; SUMIF([$Budget.B34:.B$35]; 22 ; [$Budget.J34:.J$35]))">
            <text:p/>
          </table:table-cell>
          <table:table-cell table:style-name="ce549" table:formula="of:=IF(SUMIF([$Budget.B46:.B$53]; 22 ; [$Budget.J46:.J$53])=0; &quot;&quot;; SUMIF([$Budget.B46:.B$53]; 22 ; [$Budget.J46:.J$53]))">
            <text:p/>
          </table:table-cell>
          <table:table-cell table:style-name="ce549" table:formula="of:=IF([$Budget.B31]= 22 ;([$Budget.J31]);&quot;&quot;)">
            <text:p/>
          </table:table-cell>
          <table:table-cell table:style-name="ce549" table:formula="of:=IF([$Budget.B30]= 22 ;([$Budget.J30]);&quot;&quot;)">
            <text:p/>
          </table:table-cell>
          <table:table-cell table:style-name="ce549" table:formula="of:=IF(SUMIF([$Budget.B38:.B$39]; 22 ; [$Budget.J38:.J$39])=0; &quot;&quot;; SUMIF([$Budget.B38:.B$39]; 22 ; [$Budget.J38:.J$39]))">
            <text:p/>
          </table:table-cell>
          <table:table-cell table:style-name="ce549" table:formula="of:=IF(SUMIF([$Budget.B27:.B$28]; 22 ; [$Budget.J27:.J$28])=0; &quot;&quot;; SUMIF([$Budget.B27:.B$28]; 22 ; [$Budget.J27:.J$28]))">
            <text:p/>
          </table:table-cell>
          <table:table-cell table:style-name="ce550"/>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3" calcext:value-type="float">
            <text:p>23</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3 ; [$Budget.J34:.J$35])=0; &quot;&quot;; SUMIF([$Budget.B34:.B$35]; 23 ; [$Budget.J34:.J$35]))">
            <text:p/>
          </table:table-cell>
          <table:table-cell table:style-name="ce549" table:formula="of:=IF(SUMIF([$Budget.B46:.B$53]; 23 ; [$Budget.J46:.J$53])=0; &quot;&quot;; SUMIF([$Budget.B46:.B$53]; 23 ; [$Budget.J46:.J$53]))">
            <text:p/>
          </table:table-cell>
          <table:table-cell table:style-name="ce549" table:formula="of:=IF([$Budget.B31]= 23 ;([$Budget.J31]);&quot;&quot;)">
            <text:p/>
          </table:table-cell>
          <table:table-cell table:style-name="ce549" table:formula="of:=IF([$Budget.B30]= 23 ;([$Budget.J30]);&quot;&quot;)">
            <text:p/>
          </table:table-cell>
          <table:table-cell table:style-name="ce549" table:formula="of:=IF(SUMIF([$Budget.B38:.B$39]; 23 ; [$Budget.J38:.J$39])=0; &quot;&quot;; SUMIF([$Budget.B38:.B$39]; 23 ; [$Budget.J38:.J$39]))">
            <text:p/>
          </table:table-cell>
          <table:table-cell table:style-name="ce549" table:formula="of:=IF(SUMIF([$Budget.B27:.B$28]; 23 ; [$Budget.J27:.J$28])=0; &quot;&quot;; SUMIF([$Budget.B27:.B$28]; 23 ; [$Budget.J27:.J$28]))">
            <text:p/>
          </table:table-cell>
          <table:table-cell table:style-name="ce550"/>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4" calcext:value-type="float">
            <text:p>24</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4 ; [$Budget.J34:.J$35])=0; &quot;&quot;; SUMIF([$Budget.B34:.B$35]; 24 ; [$Budget.J34:.J$35]))">
            <text:p/>
          </table:table-cell>
          <table:table-cell table:style-name="ce549" table:formula="of:=IF(SUMIF([$Budget.B46:.B$53]; 24 ; [$Budget.J46:.J$53])=0; &quot;&quot;; SUMIF([$Budget.B46:.B$53]; 24 ; [$Budget.J46:.J$53]))">
            <text:p/>
          </table:table-cell>
          <table:table-cell table:style-name="ce549" table:formula="of:=IF([$Budget.B31]= 24 ;([$Budget.J31]);&quot;&quot;)">
            <text:p/>
          </table:table-cell>
          <table:table-cell table:style-name="ce549" table:formula="of:=IF([$Budget.B30]= 24 ;([$Budget.J30]);&quot;&quot;)">
            <text:p/>
          </table:table-cell>
          <table:table-cell table:style-name="ce549" table:formula="of:=IF(SUMIF([$Budget.B38:.B$39]; 24 ; [$Budget.J38:.J$39])=0; &quot;&quot;; SUMIF([$Budget.B38:.B$39]; 24 ; [$Budget.J38:.J$39]))">
            <text:p/>
          </table:table-cell>
          <table:table-cell table:style-name="ce549" table:formula="of:=IF(SUMIF([$Budget.B27:.B$28]; 24 ; [$Budget.J27:.J$28])=0; &quot;&quot;; SUMIF([$Budget.B27:.B$28]; 24 ; [$Budget.J27:.J$28]))">
            <text:p/>
          </table:table-cell>
          <table:table-cell table:style-name="ce550"/>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5" calcext:value-type="float">
            <text:p>25</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5 ; [$Budget.J34:.J$35])=0; &quot;&quot;; SUMIF([$Budget.B34:.B$35]; 25 ; [$Budget.J34:.J$35]))">
            <text:p/>
          </table:table-cell>
          <table:table-cell table:style-name="ce549" table:formula="of:=IF(SUMIF([$Budget.B46:.B$53]; 25 ; [$Budget.J46:.J$53])=0; &quot;&quot;; SUMIF([$Budget.B46:.B$53]; 25 ; [$Budget.J46:.J$53]))">
            <text:p/>
          </table:table-cell>
          <table:table-cell table:style-name="ce549" table:formula="of:=IF([$Budget.B31]= 26 ;([$Budget.J31]);&quot;&quot;)">
            <text:p/>
          </table:table-cell>
          <table:table-cell table:style-name="ce549" table:formula="of:=IF([$Budget.B30]= 25 ;([$Budget.J30]);&quot;&quot;)">
            <text:p/>
          </table:table-cell>
          <table:table-cell table:style-name="ce549" table:formula="of:=IF(SUMIF([$Budget.B38:.B$39]; 25 ; [$Budget.J38:.J$39])=0; &quot;&quot;; SUMIF([$Budget.B38:.B$39]; 25 ; [$Budget.J38:.J$39]))">
            <text:p/>
          </table:table-cell>
          <table:table-cell table:style-name="ce549" table:formula="of:=IF(SUMIF([$Budget.B27:.B$28]; 25 ; [$Budget.J27:.J$28])=0; &quot;&quot;; SUMIF([$Budget.B27:.B$28]; 25 ; [$Budget.J27:.J$28]))">
            <text:p/>
          </table:table-cell>
          <table:table-cell table:style-name="ce550"/>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6" calcext:value-type="float">
            <text:p>26</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6 ; [$Budget.J34:.J$35])=0; &quot;&quot;; SUMIF([$Budget.B34:.B$35]; 26 ; [$Budget.J34:.J$35]))">
            <text:p/>
          </table:table-cell>
          <table:table-cell table:style-name="ce549" table:formula="of:=IF(SUMIF([$Budget.B46:.B$53]; 26 ; [$Budget.J46:.J$53])=0; &quot;&quot;; SUMIF([$Budget.B46:.B$53]; 26 ; [$Budget.J46:.J$53]))">
            <text:p/>
          </table:table-cell>
          <table:table-cell table:style-name="ce549" table:formula="of:=IF([$Budget.B31]= 26 ;([$Budget.J31]);&quot;&quot;)">
            <text:p/>
          </table:table-cell>
          <table:table-cell table:style-name="ce549" table:formula="of:=IF([$Budget.B30]= 26 ;([$Budget.J30]);&quot;&quot;)">
            <text:p/>
          </table:table-cell>
          <table:table-cell table:style-name="ce549" table:formula="of:=IF(SUMIF([$Budget.B38:.B$39]; 26 ; [$Budget.J38:.J$39])=0; &quot;&quot;; SUMIF([$Budget.B38:.B$39]; 26 ; [$Budget.J38:.J$39]))">
            <text:p/>
          </table:table-cell>
          <table:table-cell table:style-name="ce549" table:formula="of:=IF(SUMIF([$Budget.B27:.B$28]; 26 ; [$Budget.J27:.J$28])=0; &quot;&quot;; SUMIF([$Budget.B27:.B$28]; 26 ; [$Budget.J27:.J$28]))">
            <text:p/>
          </table:table-cell>
          <table:table-cell table:style-name="ce550"/>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7" calcext:value-type="float">
            <text:p>27</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7 ; [$Budget.J34:.J$35])=0; &quot;&quot;; SUMIF([$Budget.B34:.B$35]; 27 ; [$Budget.J34:.J$35]))">
            <text:p/>
          </table:table-cell>
          <table:table-cell table:style-name="ce549" table:formula="of:=IF(SUMIF([$Budget.B46:.B$53]; 27 ; [$Budget.J46:.J$53])=0; &quot;&quot;; SUMIF([$Budget.B46:.B$53]; 27 ; [$Budget.J46:.J$53]))">
            <text:p/>
          </table:table-cell>
          <table:table-cell table:style-name="ce549" table:formula="of:=IF([$Budget.B31]= 27 ;([$Budget.J31]);&quot;&quot;)">
            <text:p/>
          </table:table-cell>
          <table:table-cell table:style-name="ce549" table:formula="of:=IF([$Budget.B30]= 27 ;([$Budget.J30]);&quot;&quot;)">
            <text:p/>
          </table:table-cell>
          <table:table-cell table:style-name="ce549" table:formula="of:=IF(SUMIF([$Budget.B38:.B$39]; 27 ; [$Budget.J38:.J$39])=0; &quot;&quot;; SUMIF([$Budget.B38:.B$39]; 27 ; [$Budget.J38:.J$39]))">
            <text:p/>
          </table:table-cell>
          <table:table-cell table:style-name="ce549" table:formula="of:=IF(SUMIF([$Budget.B27:.B$28]; 27 ; [$Budget.J27:.J$28])=0; &quot;&quot;; SUMIF([$Budget.B27:.B$28]; 27 ; [$Budget.J27:.J$28]))">
            <text:p/>
          </table:table-cell>
          <table:table-cell table:style-name="ce550"/>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8" calcext:value-type="float">
            <text:p>28</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8 ; [$Budget.J34:.J$35])=0; &quot;&quot;; SUMIF([$Budget.B34:.B$35]; 28 ; [$Budget.J34:.J$35]))">
            <text:p/>
          </table:table-cell>
          <table:table-cell table:style-name="ce549" table:formula="of:=IF(SUMIF([$Budget.B46:.B$53]; 28 ; [$Budget.J46:.J$53])=0; &quot;&quot;; SUMIF([$Budget.B46:.B$53]; 28 ; [$Budget.J46:.J$53]))">
            <text:p/>
          </table:table-cell>
          <table:table-cell table:style-name="ce549" table:formula="of:=IF([$Budget.B31]= 28 ;([$Budget.J31]);&quot;&quot;)">
            <text:p/>
          </table:table-cell>
          <table:table-cell table:style-name="ce549" table:formula="of:=IF([$Budget.B30]= 28 ;([$Budget.J30]);&quot;&quot;)">
            <text:p/>
          </table:table-cell>
          <table:table-cell table:style-name="ce549" table:formula="of:=IF(SUMIF([$Budget.B38:.B$39]; 28 ; [$Budget.J38:.J$39])=0; &quot;&quot;; SUMIF([$Budget.B38:.B$39]; 28 ; [$Budget.J38:.J$39]))">
            <text:p/>
          </table:table-cell>
          <table:table-cell table:style-name="ce549" table:formula="of:=IF(SUMIF([$Budget.B27:.B$28]; 28 ; [$Budget.J27:.J$28])=0; &quot;&quot;; SUMIF([$Budget.B27:.B$28]; 28 ; [$Budget.J27:.J$28]))">
            <text:p/>
          </table:table-cell>
          <table:table-cell table:style-name="ce550"/>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9" calcext:value-type="float">
            <text:p>29</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9 ; [$Budget.J34:.J$35])=0; &quot;&quot;; SUMIF([$Budget.B34:.B$35]; 29 ; [$Budget.J34:.J$35]))">
            <text:p/>
          </table:table-cell>
          <table:table-cell table:style-name="ce549" table:formula="of:=IF(SUMIF([$Budget.B46:.B$53]; 29 ; [$Budget.J46:.J$53])=0; &quot;&quot;; SUMIF([$Budget.B46:.B$53]; 29 ; [$Budget.J46:.J$53]))">
            <text:p/>
          </table:table-cell>
          <table:table-cell table:style-name="ce549" table:formula="of:=IF([$Budget.B31]= 29;([$Budget.J31]);&quot;&quot;)">
            <text:p/>
          </table:table-cell>
          <table:table-cell table:style-name="ce549" table:formula="of:=IF([$Budget.B30]= 29;([$Budget.J30]);&quot;&quot;)">
            <text:p/>
          </table:table-cell>
          <table:table-cell table:style-name="ce549" table:formula="of:=IF(SUMIF([$Budget.B38:.B$39]; 29 ; [$Budget.J38:.J$39])=0; &quot;&quot;; SUMIF([$Budget.B38:.B$39]; 29 ; [$Budget.J38:.J$39]))">
            <text:p/>
          </table:table-cell>
          <table:table-cell table:style-name="ce549" table:formula="of:=IF(SUMIF([$Budget.B27:.B$28]; 29 ; [$Budget.J27:.J$28])=0; &quot;&quot;; SUMIF([$Budget.B27:.B$28]; 29 ; [$Budget.J27:.J$28]))">
            <text:p/>
          </table:table-cell>
          <table:table-cell table:style-name="ce550"/>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0" calcext:value-type="float">
            <text:p>30</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29 ; [$Budget.J34:.J$35])=0; &quot;&quot;; SUMIF([$Budget.B34:.B$35]; 29 ; [$Budget.J34:.J$35]))">
            <text:p/>
          </table:table-cell>
          <table:table-cell table:style-name="ce549" table:formula="of:=IF(SUMIF([$Budget.B46:.B$53]; 30 ; [$Budget.J46:.J$53])=0; &quot;&quot;; SUMIF([$Budget.B46:.B$53]; 30 ; [$Budget.J46:.J$53]))">
            <text:p/>
          </table:table-cell>
          <table:table-cell table:style-name="ce549" table:formula="of:=IF([$Budget.B31]= 30 ;([$Budget.J31]);&quot;&quot;)">
            <text:p/>
          </table:table-cell>
          <table:table-cell table:style-name="ce549" table:formula="of:=IF([$Budget.B30]= 30 ;([$Budget.J30]);&quot;&quot;)">
            <text:p/>
          </table:table-cell>
          <table:table-cell table:style-name="ce549" table:formula="of:=IF(SUMIF([$Budget.B38:.B$39]; 30 ; [$Budget.J38:.J$39])=0; &quot;&quot;; SUMIF([$Budget.B38:.B$39]; 30 ; [$Budget.J38:.J$39]))">
            <text:p/>
          </table:table-cell>
          <table:table-cell table:style-name="ce549" table:formula="of:=IF(SUMIF([$Budget.B27:.B$28]; 30 ; [$Budget.J27:.J$28])=0; &quot;&quot;; SUMIF([$Budget.B27:.B$28]; 30 ; [$Budget.J27:.J$28]))">
            <text:p/>
          </table:table-cell>
          <table:table-cell table:style-name="ce550"/>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1" calcext:value-type="float">
            <text:p>31</text:p>
          </table:table-cell>
          <table:table-cell table:style-name="ce544"/>
          <table:table-cell table:style-name="ce546"/>
          <table:table-cell table:style-name="ce548"/>
          <table:table-cell table:style-name="ce544"/>
          <table:table-cell table:style-name="ce548"/>
          <table:table-cell table:style-name="ce543"/>
          <table:table-cell table:style-name="ce545"/>
          <table:table-cell table:style-name="ce547"/>
          <table:table-cell table:style-name="ce549" table:formula="of:=IF(SUMIF([$Budget.B34:.B$35]; 36 ; [$Budget.J34:.J$35])=0; &quot;&quot;; SUMIF([$Budget.B34:.B$35]; 36 ; [$Budget.J34:.J$35]))">
            <text:p/>
          </table:table-cell>
          <table:table-cell table:style-name="ce549" table:formula="of:=IF(SUMIF([$Budget.B46:.B$53]; 36 ; [$Budget.J46:.J$53])=0; &quot;&quot;; SUMIF([$Budget.B46:.B$53]; 36 ; [$Budget.J46:.J$53]))">
            <text:p/>
          </table:table-cell>
          <table:table-cell table:style-name="ce549" table:formula="of:=IF([$Budget.B31]= 36 ;([$Budget.J31]);&quot;&quot;)">
            <text:p/>
          </table:table-cell>
          <table:table-cell table:style-name="ce549" table:formula="of:=IF([$Budget.B30]= 36 ;([$Budget.J30]);&quot;&quot;)">
            <text:p/>
          </table:table-cell>
          <table:table-cell table:style-name="ce549" table:formula="of:=IF(SUMIF([$Budget.B38:.B$39]; 36 ; [$Budget.J38:.J$39])=0; &quot;&quot;; SUMIF([$Budget.B38:.B$39]; 36 ; [$Budget.J38:.J$39]))">
            <text:p/>
          </table:table-cell>
          <table:table-cell table:style-name="ce549" table:formula="of:=IF(SUMIF([$Budget.B27:.B$28]; 36 ; [$Budget.J27:.J$28])=0; &quot;&quot;; SUMIF([$Budget.B27:.B$28]; 36 ; [$Budget.J27:.J$28]))">
            <text:p/>
          </table:table-cell>
          <table:table-cell table:style-name="ce550"/>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cell table:style-name="Default" table:number-columns-repeated="2"/>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cell table:style-name="Default" table:number-columns-repeated="2"/>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3"/>
          <table:table-cell table:style-name="Default" table:number-columns-repeated="2"/>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3"/>
          <table:table-cell table:style-name="Default" table:number-columns-repeated="2"/>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cell table:style-name="Default" table:number-columns-repeated="2"/>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text:p/>
          </table:table-cell>
          <table:table-cell table:style-name="ce78" table:formula="of:=IF(SUM([.M2:.M32]) &gt; 0; -SUM([.M2:.M32])/31; &quot;&quot;)">
            <text:p/>
          </table:table-cell>
          <table:table-cell table:style-name="ce78" table:formula="of:=IF(SUM([.N2:.N32]) &gt; 0; -SUM([.N2:.N32])/31; &quot;&quot;)">
            <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table:number-columns-spanned="2" table:number-rows-spanned="1">
            <text:p/>
          </table:table-cell>
          <table:covered-table-cell table:style-name="ce413"/>
          <table:table-cell table:style-name="ce413"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3"/>
          <table:table-cell table:style-name="Default" table:number-columns-repeated="2"/>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August.AG2:August.AG2">
            <calcext:condition calcext:apply-style-name="Good" calcext:value="=&quot;YES&quot;" calcext:base-cell-address="August.AG2"/>
            <calcext:condition calcext:apply-style-name="Bad" calcext:value="=&quot;NO&quot;" calcext:base-cell-address="August.AG2"/>
          </calcext:conditional-format>
          <calcext:conditional-format calcext:target-range-address="August.C2:August.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September"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Septem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52"/>
          <table:table-cell table:style-name="ce556"/>
          <table:table-cell table:style-name="ce560"/>
          <table:table-cell table:style-name="ce552"/>
          <table:table-cell table:style-name="ce560"/>
          <table:table-cell table:style-name="ce552"/>
          <table:table-cell table:style-name="ce556"/>
          <table:table-cell table:style-name="ce560"/>
          <table:table-cell table:style-name="ce567" table:formula="of:=IF(SUMIF([$Budget.B34:.B$35]; 1 ; [$Budget.K34:.K$35])=0; &quot;&quot;; SUMIF([$Budget.B34:.B$35]; 1 ; [$Budget.K34:.K$35]))">
            <text:p/>
          </table:table-cell>
          <table:table-cell table:style-name="ce567" table:formula="of:=IF(SUMIF([$Budget.B46:.B$53]; 1 ; [$Budget.K46:.K$53])=0; &quot;&quot;; SUMIF([$Budget.B46:.B$53]; 1 ; [$Budget.K46:.K$53]))">
            <text:p/>
          </table:table-cell>
          <table:table-cell table:style-name="ce567" table:formula="of:=IF([$Budget.B31]= 1 ;([$Budget.K31]);&quot;&quot;)">
            <text:p/>
          </table:table-cell>
          <table:table-cell table:style-name="ce567" table:formula="of:=IF([$Budget.B30]= 1 ;([$Budget.K30]);&quot;&quot;)">
            <text:p/>
          </table:table-cell>
          <table:table-cell table:style-name="ce567" table:formula="of:=IF(SUMIF([$Budget.B38:.B$39]; 1 ; [$Budget.K38:.K$39])=0; &quot;&quot;; SUMIF([$Budget.B38:.B$39]; 1 ; [$Budget.K38:.K$39]))">
            <text:p/>
          </table:table-cell>
          <table:table-cell table:style-name="ce567" table:formula="of:=IF(SUMIF([$Budget.B27:.B$28]; 1 ; [$Budget.K27:.K$28])=0; &quot;&quot;; SUMIF([$Budget.B27:.B$28]; 1 ; [$Budget.K27:.K$28]))">
            <text:p/>
          </table:table-cell>
          <table:table-cell table:style-name="ce569"/>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71" office:value-type="string" calcext:value-type="string">
            <text:p>NO</text:p>
          </table:table-cell>
          <table:table-cell table:style-name="ce253" table:number-columns-repeated="16349"/>
          <table:table-cell table:style-name="Default" table:number-columns-repeated="2"/>
        </table:table-row>
        <table:table-row table:style-name="ro3">
          <table:table-cell/>
          <table:table-cell table:style-name="ce70" office:value-type="float" office:value="2" calcext:value-type="float">
            <text:p>2</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2 ; [$Budget.K34:.K$35])=0; &quot;&quot;; SUMIF([$Budget.B34:.B$35]; 2 ; [$Budget.K34:.K$35]))">
            <text:p/>
          </table:table-cell>
          <table:table-cell table:style-name="ce567" table:formula="of:=IF(SUMIF([$Budget.B46:.B$53]; 2 ; [$Budget.K46:.K$53])=0; &quot;&quot;; SUMIF([$Budget.B46:.B$53]; 2 ; [$Budget.K46:.K$53]))">
            <text:p/>
          </table:table-cell>
          <table:table-cell table:style-name="ce567" table:formula="of:=IF([$Budget.B31]= 2 ;([$Budget.K31]);&quot;&quot;)">
            <text:p/>
          </table:table-cell>
          <table:table-cell table:style-name="ce567" table:formula="of:=IF([$Budget.B30]= 2 ;([$Budget.K30]);&quot;&quot;)">
            <text:p/>
          </table:table-cell>
          <table:table-cell table:style-name="ce567" table:formula="of:=IF(SUMIF([$Budget.B38:.B$39]; 2 ; [$Budget.K38:.K$39])=0; &quot;&quot;; SUMIF([$Budget.B38:.B$39]; 2 ; [$Budget.K38:.K$39]))">
            <text:p/>
          </table:table-cell>
          <table:table-cell table:style-name="ce567" table:formula="of:=IF(SUMIF([$Budget.B27:.B$28]; 2 ; [$Budget.K27:.K$28])=0; &quot;&quot;; SUMIF([$Budget.B27:.B$28]; 2 ; [$Budget.K27:.K$28]))">
            <text:p/>
          </table:table-cell>
          <table:table-cell table:style-name="ce569"/>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1"/>
          <table:table-cell table:style-name="Default" table:number-columns-repeated="2"/>
        </table:table-row>
        <table:table-row table:style-name="ro3">
          <table:table-cell/>
          <table:table-cell table:style-name="ce70" office:value-type="float" office:value="3" calcext:value-type="float">
            <text:p>3</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3 ; [$Budget.K34:.K$35])=0; &quot;&quot;; SUMIF([$Budget.B34:.B$35]; 3 ; [$Budget.K34:.K$35]))">
            <text:p/>
          </table:table-cell>
          <table:table-cell table:style-name="ce567" table:formula="of:=IF(SUMIF([$Budget.B46:.B$53]; 3 ; [$Budget.K46:.K$53])=0; &quot;&quot;; SUMIF([$Budget.B46:.B$53]; 3 ; [$Budget.K46:.K$53]))">
            <text:p/>
          </table:table-cell>
          <table:table-cell table:style-name="ce567" table:formula="of:=IF([$Budget.B31]= 3 ;([$Budget.K31]);&quot;&quot;)">
            <text:p/>
          </table:table-cell>
          <table:table-cell table:style-name="ce567" table:formula="of:=IF([$Budget.B30]= 3 ;([$Budget.K30]);&quot;&quot;)">
            <text:p/>
          </table:table-cell>
          <table:table-cell table:style-name="ce567" table:formula="of:=IF(SUMIF([$Budget.B38:.B$39]; 3 ; [$Budget.K38:.K$39])=0; &quot;&quot;; SUMIF([$Budget.B38:.B$39]; 3 ; [$Budget.K38:.K$39]))">
            <text:p/>
          </table:table-cell>
          <table:table-cell table:style-name="ce567" table:formula="of:=IF(SUMIF([$Budget.B27:.B$28]; 3 ; [$Budget.K27:.K$28])=0; &quot;&quot;; SUMIF([$Budget.B27:.B$28]; 3 ; [$Budget.K27:.K$28]))">
            <text:p/>
          </table:table-cell>
          <table:table-cell table:style-name="ce569"/>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cell table:style-name="Default" table:number-columns-repeated="2"/>
        </table:table-row>
        <table:table-row table:style-name="ro3">
          <table:table-cell/>
          <table:table-cell table:style-name="ce70" office:value-type="float" office:value="4" calcext:value-type="float">
            <text:p>4</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4 ; [$Budget.K34:.K$35])=0; &quot;&quot;; SUMIF([$Budget.B34:.B$35]; 4 ; [$Budget.K34:.K$35]))">
            <text:p/>
          </table:table-cell>
          <table:table-cell table:style-name="ce567" table:formula="of:=IF(SUMIF([$Budget.B46:.B$53]; 4 ; [$Budget.K46:.K$53])=0; &quot;&quot;; SUMIF([$Budget.B46:.B$53]; 4 ; [$Budget.K46:.K$53]))">
            <text:p/>
          </table:table-cell>
          <table:table-cell table:style-name="ce567" table:formula="of:=IF([$Budget.B31]= 4 ;([$Budget.K31]);&quot;&quot;)">
            <text:p/>
          </table:table-cell>
          <table:table-cell table:style-name="ce567" table:formula="of:=IF([$Budget.B30]= 4 ;([$Budget.K30]);&quot;&quot;)">
            <text:p/>
          </table:table-cell>
          <table:table-cell table:style-name="ce567" table:formula="of:=IF(SUMIF([$Budget.B38:.B$39]; 4 ; [$Budget.K38:.K$39])=0; &quot;&quot;; SUMIF([$Budget.B38:.B$39]; 4 ; [$Budget.K38:.K$39]))">
            <text:p/>
          </table:table-cell>
          <table:table-cell table:style-name="ce567" table:formula="of:=IF(SUMIF([$Budget.B27:.B$28]; 4 ; [$Budget.K27:.K$28])=0; &quot;&quot;; SUMIF([$Budget.B27:.B$28]; 4 ; [$Budget.K27:.K$28]))">
            <text:p/>
          </table:table-cell>
          <table:table-cell table:style-name="ce569"/>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cell table:style-name="Default" table:number-columns-repeated="2"/>
        </table:table-row>
        <table:table-row table:style-name="ro3">
          <table:table-cell/>
          <table:table-cell table:style-name="ce70" office:value-type="float" office:value="5" calcext:value-type="float">
            <text:p>5</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5 ; [$Budget.K34:.K$35])=0; &quot;&quot;; SUMIF([$Budget.B34:.B$35]; 5 ; [$Budget.K34:.K$35]))">
            <text:p/>
          </table:table-cell>
          <table:table-cell table:style-name="ce567" table:formula="of:=IF(SUMIF([$Budget.B46:.B$53]; 5 ; [$Budget.K46:.K$53])=0; &quot;&quot;; SUMIF([$Budget.B46:.B$53]; 5 ; [$Budget.K46:.K$53]))">
            <text:p/>
          </table:table-cell>
          <table:table-cell table:style-name="ce567" table:formula="of:=IF([$Budget.B31]= 5 ;([$Budget.K31]);&quot;&quot;)">
            <text:p/>
          </table:table-cell>
          <table:table-cell table:style-name="ce567" table:formula="of:=IF([$Budget.B30]= 5 ;([$Budget.K30]);&quot;&quot;)">
            <text:p/>
          </table:table-cell>
          <table:table-cell table:style-name="ce567" table:formula="of:=IF(SUMIF([$Budget.B38:.B$39]; 5 ; [$Budget.K38:.K$39])=0; &quot;&quot;; SUMIF([$Budget.B38:.B$39]; 5 ; [$Budget.K38:.K$39]))">
            <text:p/>
          </table:table-cell>
          <table:table-cell table:style-name="ce567" table:formula="of:=IF(SUMIF([$Budget.B27:.B$28]; 5 ; [$Budget.K27:.K$28])=0; &quot;&quot;; SUMIF([$Budget.B27:.B$28]; 5 ; [$Budget.K27:.K$28]))">
            <text:p/>
          </table:table-cell>
          <table:table-cell table:style-name="ce569"/>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cell table:style-name="Default" table:number-columns-repeated="2"/>
        </table:table-row>
        <table:table-row table:style-name="ro3">
          <table:table-cell/>
          <table:table-cell table:style-name="ce70" office:value-type="float" office:value="6" calcext:value-type="float">
            <text:p>6</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6 ; [$Budget.K34:.K$35])=0; &quot;&quot;; SUMIF([$Budget.B34:.B$35]; 6 ; [$Budget.K34:.K$35]))">
            <text:p/>
          </table:table-cell>
          <table:table-cell table:style-name="ce567" table:formula="of:=IF(SUMIF([$Budget.B46:.B$53]; 6 ; [$Budget.K46:.K$53])=0; &quot;&quot;; SUMIF([$Budget.B46:.B$53]; 6 ; [$Budget.K46:.K$53]))">
            <text:p/>
          </table:table-cell>
          <table:table-cell table:style-name="ce567" table:formula="of:=IF([$Budget.B31]= 6 ;([$Budget.K31]);&quot;&quot;)">
            <text:p/>
          </table:table-cell>
          <table:table-cell table:style-name="ce567" table:formula="of:=IF([$Budget.B30]= 6 ;([$Budget.K30]);&quot;&quot;)">
            <text:p/>
          </table:table-cell>
          <table:table-cell table:style-name="ce567" table:formula="of:=IF(SUMIF([$Budget.B38:.B$39]; 6 ; [$Budget.K38:.K$39])=0; &quot;&quot;; SUMIF([$Budget.B38:.B$39]; 6 ; [$Budget.K38:.K$39]))">
            <text:p/>
          </table:table-cell>
          <table:table-cell table:style-name="ce567" table:formula="of:=IF(SUMIF([$Budget.B27:.B$28]; 6 ; [$Budget.K27:.K$28])=0; &quot;&quot;; SUMIF([$Budget.B27:.B$28]; 6 ; [$Budget.K27:.K$28]))">
            <text:p/>
          </table:table-cell>
          <table:table-cell table:style-name="ce569"/>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cell table:style-name="Default" table:number-columns-repeated="2"/>
        </table:table-row>
        <table:table-row table:style-name="ro3">
          <table:table-cell/>
          <table:table-cell table:style-name="ce70" office:value-type="float" office:value="7" calcext:value-type="float">
            <text:p>7</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7 ; [$Budget.K34:.K$35])=0; &quot;&quot;; SUMIF([$Budget.B34:.B$35]; 7 ; [$Budget.K34:.K$35]))">
            <text:p/>
          </table:table-cell>
          <table:table-cell table:style-name="ce567" table:formula="of:=IF(SUMIF([$Budget.B46:.B$53]; 7 ; [$Budget.K46:.K$53])=0; &quot;&quot;; SUMIF([$Budget.B46:.B$53]; 7 ; [$Budget.K46:.K$53]))">
            <text:p/>
          </table:table-cell>
          <table:table-cell table:style-name="ce567" table:formula="of:=IF([$Budget.B31]= 7 ;([$Budget.K31]);&quot;&quot;)">
            <text:p/>
          </table:table-cell>
          <table:table-cell table:style-name="ce567" table:formula="of:=IF([$Budget.B30]= 7 ;([$Budget.K30]);&quot;&quot;)">
            <text:p/>
          </table:table-cell>
          <table:table-cell table:style-name="ce567" table:formula="of:=IF(SUMIF([$Budget.B38:.B$39]; 7 ; [$Budget.K38:.K$39])=0; &quot;&quot;; SUMIF([$Budget.B38:.B$39]; 7 ; [$Budget.K38:.K$39]))">
            <text:p/>
          </table:table-cell>
          <table:table-cell table:style-name="ce567" table:formula="of:=IF(SUMIF([$Budget.B27:.B$28]; 7 ; [$Budget.K27:.K$28])=0; &quot;&quot;; SUMIF([$Budget.B27:.B$28]; 7 ; [$Budget.K27:.K$28]))">
            <text:p/>
          </table:table-cell>
          <table:table-cell table:style-name="ce569"/>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8" calcext:value-type="float">
            <text:p>8</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8 ; [$Budget.K34:.K$35])=0; &quot;&quot;; SUMIF([$Budget.B34:.B$35]; 8 ; [$Budget.K34:.K$35]))">
            <text:p/>
          </table:table-cell>
          <table:table-cell table:style-name="ce567" table:formula="of:=IF(SUMIF([$Budget.B46:.B$53]; 8 ; [$Budget.K46:.K$53])=0; &quot;&quot;; SUMIF([$Budget.B46:.B$53]; 8 ; [$Budget.K46:.K$53]))">
            <text:p/>
          </table:table-cell>
          <table:table-cell table:style-name="ce567" table:formula="of:=IF([$Budget.B31]= 8 ;([$Budget.K31]);&quot;&quot;)">
            <text:p/>
          </table:table-cell>
          <table:table-cell table:style-name="ce567" table:formula="of:=IF([$Budget.B30]= 8 ;([$Budget.K30]);&quot;&quot;)">
            <text:p/>
          </table:table-cell>
          <table:table-cell table:style-name="ce567" table:formula="of:=IF(SUMIF([$Budget.B38:.B$39]; 8 ; [$Budget.K38:.K$39])=0; &quot;&quot;; SUMIF([$Budget.B38:.B$39]; 8 ; [$Budget.K38:.K$39]))">
            <text:p/>
          </table:table-cell>
          <table:table-cell table:style-name="ce567" table:formula="of:=IF(SUMIF([$Budget.B27:.B$28]; 8 ; [$Budget.K27:.K$28])=0; &quot;&quot;; SUMIF([$Budget.B27:.B$28]; 8 ; [$Budget.K27:.K$28]))">
            <text:p/>
          </table:table-cell>
          <table:table-cell table:style-name="ce569"/>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9" calcext:value-type="float">
            <text:p>9</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9 ; [$Budget.K34:.K$35])=0; &quot;&quot;; SUMIF([$Budget.B34:.B$35]; 9 ; [$Budget.K34:.K$35]))">
            <text:p/>
          </table:table-cell>
          <table:table-cell table:style-name="ce567" table:formula="of:=IF(SUMIF([$Budget.B46:.B$53]; 9 ; [$Budget.K46:.K$53])=0; &quot;&quot;; SUMIF([$Budget.B46:.B$53]; 9 ; [$Budget.K46:.K$53]))">
            <text:p/>
          </table:table-cell>
          <table:table-cell table:style-name="ce567" table:formula="of:=IF([$Budget.B31]= 9 ;([$Budget.K31]);&quot;&quot;)">
            <text:p/>
          </table:table-cell>
          <table:table-cell table:style-name="ce567" table:formula="of:=IF([$Budget.B30]= 9 ;([$Budget.K30]);&quot;&quot;)">
            <text:p/>
          </table:table-cell>
          <table:table-cell table:style-name="ce567" table:formula="of:=IF(SUMIF([$Budget.B38:.B$39]; 9 ; [$Budget.K38:.K$39])=0; &quot;&quot;; SUMIF([$Budget.B38:.B$39]; 9 ; [$Budget.K38:.K$39]))">
            <text:p/>
          </table:table-cell>
          <table:table-cell table:style-name="ce567" table:formula="of:=IF(SUMIF([$Budget.B27:.B$28]; 9 ; [$Budget.K27:.K$28])=0; &quot;&quot;; SUMIF([$Budget.B27:.B$28]; 9 ; [$Budget.K27:.K$28]))">
            <text:p/>
          </table:table-cell>
          <table:table-cell table:style-name="ce569"/>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0" calcext:value-type="float">
            <text:p>10</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0 ; [$Budget.K34:.K$35])=0; &quot;&quot;; SUMIF([$Budget.B34:.B$35]; 10 ; [$Budget.K34:.K$35]))">
            <text:p/>
          </table:table-cell>
          <table:table-cell table:style-name="ce567" table:formula="of:=IF(SUMIF([$Budget.B46:.B$53]; 10 ; [$Budget.K46:.K$53])=0; &quot;&quot;; SUMIF([$Budget.B46:.B$53]; 10 ; [$Budget.K46:.K$53]))">
            <text:p/>
          </table:table-cell>
          <table:table-cell table:style-name="ce567" table:formula="of:=IF([$Budget.B31]= 10 ;([$Budget.K31]);&quot;&quot;)">
            <text:p/>
          </table:table-cell>
          <table:table-cell table:style-name="ce567" table:formula="of:=IF([$Budget.B30]= 10 ;([$Budget.K30]);&quot;&quot;)">
            <text:p/>
          </table:table-cell>
          <table:table-cell table:style-name="ce567" table:formula="of:=IF(SUMIF([$Budget.B38:.B$39]; 10 ; [$Budget.K38:.K$39])=0; &quot;&quot;; SUMIF([$Budget.B38:.B$39]; 10 ; [$Budget.K38:.K$39]))">
            <text:p/>
          </table:table-cell>
          <table:table-cell table:style-name="ce567" table:formula="of:=IF(SUMIF([$Budget.B27:.B$28]; 10 ; [$Budget.K27:.K$28])=0; &quot;&quot;; SUMIF([$Budget.B27:.B$28]; 10 ; [$Budget.K27:.K$28]))">
            <text:p/>
          </table:table-cell>
          <table:table-cell table:style-name="ce569"/>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1" calcext:value-type="float">
            <text:p>11</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1 ; [$Budget.K34:.K$35])=0; &quot;&quot;; SUMIF([$Budget.B34:.B$35]; 11 ; [$Budget.K34:.K$35]))">
            <text:p/>
          </table:table-cell>
          <table:table-cell table:style-name="ce567" table:formula="of:=IF(SUMIF([$Budget.B46:.B$53]; 11 ; [$Budget.K46:.K$53])=0; &quot;&quot;; SUMIF([$Budget.B46:.B$53]; 11 ; [$Budget.K46:.K$53]))">
            <text:p/>
          </table:table-cell>
          <table:table-cell table:style-name="ce567" table:formula="of:=IF([$Budget.B31]= 11 ;([$Budget.K31]);&quot;&quot;)">
            <text:p/>
          </table:table-cell>
          <table:table-cell table:style-name="ce567" table:formula="of:=IF([$Budget.B30]= 11 ;([$Budget.K30]);&quot;&quot;)">
            <text:p/>
          </table:table-cell>
          <table:table-cell table:style-name="ce567" table:formula="of:=IF(SUMIF([$Budget.B38:.B$39]; 11 ; [$Budget.K38:.K$39])=0; &quot;&quot;; SUMIF([$Budget.B38:.B$39]; 11 ; [$Budget.K38:.K$39]))">
            <text:p/>
          </table:table-cell>
          <table:table-cell table:style-name="ce567" table:formula="of:=IF(SUMIF([$Budget.B27:.B$28]; 11 ; [$Budget.K27:.K$28])=0; &quot;&quot;; SUMIF([$Budget.B27:.B$28]; 11 ; [$Budget.K27:.K$28]))">
            <text:p/>
          </table:table-cell>
          <table:table-cell table:style-name="ce569"/>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2" calcext:value-type="float">
            <text:p>12</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2 ; [$Budget.K34:.K$35])=0; &quot;&quot;; SUMIF([$Budget.B34:.B$35]; 12 ; [$Budget.K34:.K$35]))">
            <text:p/>
          </table:table-cell>
          <table:table-cell table:style-name="ce567" table:formula="of:=IF(SUMIF([$Budget.B46:.B$53]; 12 ; [$Budget.K46:.K$53])=0; &quot;&quot;; SUMIF([$Budget.B46:.B$53]; 12 ; [$Budget.K46:.K$53]))">
            <text:p/>
          </table:table-cell>
          <table:table-cell table:style-name="ce567" table:formula="of:=IF([$Budget.B31]= 12 ;([$Budget.K31]);&quot;&quot;)">
            <text:p/>
          </table:table-cell>
          <table:table-cell table:style-name="ce567" table:formula="of:=IF([$Budget.B30]= 12 ;([$Budget.K30]);&quot;&quot;)">
            <text:p/>
          </table:table-cell>
          <table:table-cell table:style-name="ce567" table:formula="of:=IF(SUMIF([$Budget.B38:.B$39]; 12 ; [$Budget.K38:.K$39])=0; &quot;&quot;; SUMIF([$Budget.B38:.B$39]; 12 ; [$Budget.K38:.K$39]))">
            <text:p/>
          </table:table-cell>
          <table:table-cell table:style-name="ce567" table:formula="of:=IF(SUMIF([$Budget.B27:.B$28]; 12 ; [$Budget.K27:.K$28])=0; &quot;&quot;; SUMIF([$Budget.B27:.B$28]; 12 ; [$Budget.K27:.K$28]))">
            <text:p/>
          </table:table-cell>
          <table:table-cell table:style-name="ce569"/>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3" calcext:value-type="float">
            <text:p>13</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3 ; [$Budget.K34:.K$35])=0; &quot;&quot;; SUMIF([$Budget.B34:.B$35]; 13 ; [$Budget.K34:.K$35]))">
            <text:p/>
          </table:table-cell>
          <table:table-cell table:style-name="ce567" table:formula="of:=IF(SUMIF([$Budget.B46:.B$53]; 13 ; [$Budget.K46:.K$53])=0; &quot;&quot;; SUMIF([$Budget.B46:.B$53]; 13 ; [$Budget.K46:.K$53]))">
            <text:p/>
          </table:table-cell>
          <table:table-cell table:style-name="ce567" table:formula="of:=IF([$Budget.B31]= 13 ;([$Budget.K31]);&quot;&quot;)">
            <text:p/>
          </table:table-cell>
          <table:table-cell table:style-name="ce567" table:formula="of:=IF([$Budget.B30]= 13 ;([$Budget.K30]);&quot;&quot;)">
            <text:p/>
          </table:table-cell>
          <table:table-cell table:style-name="ce567" table:formula="of:=IF(SUMIF([$Budget.B38:.B$39]; 13 ; [$Budget.K38:.K$39])=0; &quot;&quot;; SUMIF([$Budget.B38:.B$39]; 13 ; [$Budget.K38:.K$39]))">
            <text:p/>
          </table:table-cell>
          <table:table-cell table:style-name="ce567" table:formula="of:=IF(SUMIF([$Budget.B27:.B$28]; 13 ; [$Budget.K27:.K$28])=0; &quot;&quot;; SUMIF([$Budget.B27:.B$28]; 13 ; [$Budget.K27:.K$28]))">
            <text:p/>
          </table:table-cell>
          <table:table-cell table:style-name="ce569"/>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4" calcext:value-type="float">
            <text:p>14</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4 ; [$Budget.K34:.K$35])=0; &quot;&quot;; SUMIF([$Budget.B34:.B$35]; 14; [$Budget.K34:.K$35]))">
            <text:p/>
          </table:table-cell>
          <table:table-cell table:style-name="ce567" table:formula="of:=IF(SUMIF([$Budget.B46:.B$53]; 14 ; [$Budget.K46:.K$53])=0; &quot;&quot;; SUMIF([$Budget.B46:.B$53]; 14; [$Budget.K46:.K$53]))">
            <text:p/>
          </table:table-cell>
          <table:table-cell table:style-name="ce567" table:formula="of:=IF([$Budget.B31]= 14 ;([$Budget.K31]);&quot;&quot;)">
            <text:p/>
          </table:table-cell>
          <table:table-cell table:style-name="ce567" table:formula="of:=IF([$Budget.B30]= 14 ;([$Budget.K30]);&quot;&quot;)">
            <text:p/>
          </table:table-cell>
          <table:table-cell table:style-name="ce567" table:formula="of:=IF(SUMIF([$Budget.B38:.B$39]; 14 ; [$Budget.K38:.K$39])=0; &quot;&quot;; SUMIF([$Budget.B38:.B$39]; 14; [$Budget.K38:.K$39]))">
            <text:p/>
          </table:table-cell>
          <table:table-cell table:style-name="ce567" table:formula="of:=IF(SUMIF([$Budget.B27:.B$28]; 14 ; [$Budget.K27:.K$28])=0; &quot;&quot;; SUMIF([$Budget.B27:.B$28]; 14; [$Budget.K27:.K$28]))">
            <text:p/>
          </table:table-cell>
          <table:table-cell table:style-name="ce569"/>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5" calcext:value-type="float">
            <text:p>15</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5 ; [$Budget.K34:.K$35])=0; &quot;&quot;; SUMIF([$Budget.B34:.B$35]; 15 ; [$Budget.K34:.K$35]))">
            <text:p/>
          </table:table-cell>
          <table:table-cell table:style-name="ce567" table:formula="of:=IF(SUMIF([$Budget.B46:.B$53]; 15 ; [$Budget.K46:.K$53])=0; &quot;&quot;; SUMIF([$Budget.B46:.B$53]; 15 ; [$Budget.K46:.K$53]))">
            <text:p/>
          </table:table-cell>
          <table:table-cell table:style-name="ce567" table:formula="of:=IF([$Budget.B31]= 15 ;([$Budget.K31]);&quot;&quot;)">
            <text:p/>
          </table:table-cell>
          <table:table-cell table:style-name="ce567" table:formula="of:=IF([$Budget.B30]= 15 ;([$Budget.K30]);&quot;&quot;)">
            <text:p/>
          </table:table-cell>
          <table:table-cell table:style-name="ce567" table:formula="of:=IF(SUMIF([$Budget.B38:.B$39]; 15 ; [$Budget.K38:.K$39])=0; &quot;&quot;; SUMIF([$Budget.B38:.B$39]; 15 ; [$Budget.K38:.K$39]))">
            <text:p/>
          </table:table-cell>
          <table:table-cell table:style-name="ce567" table:formula="of:=IF(SUMIF([$Budget.B27:.B$28]; 15 ; [$Budget.K27:.K$28])=0; &quot;&quot;; SUMIF([$Budget.B27:.B$28]; 15 ; [$Budget.K27:.K$28]))">
            <text:p/>
          </table:table-cell>
          <table:table-cell table:style-name="ce569"/>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6" calcext:value-type="float">
            <text:p>16</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6 ; [$Budget.K34:.K$35])=0; &quot;&quot;; SUMIF([$Budget.B34:.B$35]; 16 ; [$Budget.K34:.K$35]))">
            <text:p/>
          </table:table-cell>
          <table:table-cell table:style-name="ce567" table:formula="of:=IF(SUMIF([$Budget.B46:.B$53]; 16 ; [$Budget.K46:.K$53])=0; &quot;&quot;; SUMIF([$Budget.B46:.B$53]; 16 ; [$Budget.K46:.K$53]))">
            <text:p/>
          </table:table-cell>
          <table:table-cell table:style-name="ce567" table:formula="of:=IF([$Budget.B31]= 16 ;([$Budget.K31]);&quot;&quot;)">
            <text:p/>
          </table:table-cell>
          <table:table-cell table:style-name="ce567" table:formula="of:=IF([$Budget.B30]= 16 ;([$Budget.K30]);&quot;&quot;)">
            <text:p/>
          </table:table-cell>
          <table:table-cell table:style-name="ce567" table:formula="of:=IF(SUMIF([$Budget.B38:.B$39]; 16 ; [$Budget.K38:.K$39])=0; &quot;&quot;; SUMIF([$Budget.B38:.B$39]; 16 ; [$Budget.K38:.K$39]))">
            <text:p/>
          </table:table-cell>
          <table:table-cell table:style-name="ce567" table:formula="of:=IF(SUMIF([$Budget.B27:.B$28]; 16 ; [$Budget.K27:.K$28])=0; &quot;&quot;; SUMIF([$Budget.B27:.B$28]; 16 ; [$Budget.K27:.K$28]))">
            <text:p/>
          </table:table-cell>
          <table:table-cell table:style-name="ce569"/>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7" calcext:value-type="float">
            <text:p>17</text:p>
          </table:table-cell>
          <table:table-cell table:style-name="ce553"/>
          <table:table-cell table:style-name="ce557"/>
          <table:table-cell table:style-name="ce561"/>
          <table:table-cell table:style-name="ce553"/>
          <table:table-cell table:style-name="ce561"/>
          <table:table-cell table:style-name="ce552"/>
          <table:table-cell table:style-name="ce556"/>
          <table:table-cell table:style-name="ce560"/>
          <table:table-cell table:style-name="ce567" table:formula="of:=IF(SUMIF([$Budget.B34:.B$35]; 17 ; [$Budget.K34:.K$35])=0; &quot;&quot;; SUMIF([$Budget.B34:.B$35]; 17 ; [$Budget.K34:.K$35]))">
            <text:p/>
          </table:table-cell>
          <table:table-cell table:style-name="ce567" table:formula="of:=IF(SUMIF([$Budget.B46:.B$53]; 17 ; [$Budget.K46:.K$53])=0; &quot;&quot;; SUMIF([$Budget.B46:.B$53]; 17 ; [$Budget.K46:.K$53]))">
            <text:p/>
          </table:table-cell>
          <table:table-cell table:style-name="ce567" table:formula="of:=IF([$Budget.B31]= 17 ;([$Budget.K31]);&quot;&quot;)">
            <text:p/>
          </table:table-cell>
          <table:table-cell table:style-name="ce567" table:formula="of:=IF([$Budget.B30]= 17 ;([$Budget.K30]);&quot;&quot;)">
            <text:p/>
          </table:table-cell>
          <table:table-cell table:style-name="ce567" table:formula="of:=IF(SUMIF([$Budget.B38:.B$39]; 17 ; [$Budget.K38:.K$39])=0; &quot;&quot;; SUMIF([$Budget.B38:.B$39]; 17 ; [$Budget.K38:.K$39]))">
            <text:p/>
          </table:table-cell>
          <table:table-cell table:style-name="ce567" table:formula="of:=IF(SUMIF([$Budget.B27:.B$28]; 17 ; [$Budget.K27:.K$28])=0; &quot;&quot;; SUMIF([$Budget.B27:.B$28]; 17 ; [$Budget.K27:.K$28]))">
            <text:p/>
          </table:table-cell>
          <table:table-cell table:style-name="ce569"/>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8" calcext:value-type="float">
            <text:p>18</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18 ; [$Budget.K34:.K$35])=0; &quot;&quot;; SUMIF([$Budget.B34:.B$35]; 18 ; [$Budget.K34:.K$35]))">
            <text:p/>
          </table:table-cell>
          <table:table-cell table:style-name="ce567" table:formula="of:=IF(SUMIF([$Budget.B46:.B$53]; 18 ; [$Budget.K46:.K$53])=0; &quot;&quot;; SUMIF([$Budget.B46:.B$53]; 18 ; [$Budget.K46:.K$53]))">
            <text:p/>
          </table:table-cell>
          <table:table-cell table:style-name="ce567" table:formula="of:=IF([$Budget.B31]= 18 ;([$Budget.K31]);&quot;&quot;)">
            <text:p/>
          </table:table-cell>
          <table:table-cell table:style-name="ce567" table:formula="of:=IF([$Budget.B30]= 18 ;([$Budget.K30]);&quot;&quot;)">
            <text:p/>
          </table:table-cell>
          <table:table-cell table:style-name="ce567" table:formula="of:=IF(SUMIF([$Budget.B38:.B$39]; 18 ; [$Budget.K38:.K$39])=0; &quot;&quot;; SUMIF([$Budget.B38:.B$39]; 18 ; [$Budget.K38:.K$39]))">
            <text:p/>
          </table:table-cell>
          <table:table-cell table:style-name="ce567" table:formula="of:=IF(SUMIF([$Budget.B27:.B$28]; 18 ; [$Budget.K27:.K$28])=0; &quot;&quot;; SUMIF([$Budget.B27:.B$28]; 18 ; [$Budget.K27:.K$28]))">
            <text:p/>
          </table:table-cell>
          <table:table-cell table:style-name="ce569"/>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9" calcext:value-type="float">
            <text:p>19</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19 ; [$Budget.K34:.K$35])=0; &quot;&quot;; SUMIF([$Budget.B34:.B$35]; 19 ; [$Budget.K34:.K$35]))">
            <text:p/>
          </table:table-cell>
          <table:table-cell table:style-name="ce567" table:formula="of:=IF(SUMIF([$Budget.B46:.B$53]; 19 ; [$Budget.K46:.K$53])=0; &quot;&quot;; SUMIF([$Budget.B46:.B$53]; 19 ; [$Budget.K46:.K$53]))">
            <text:p/>
          </table:table-cell>
          <table:table-cell table:style-name="ce567" table:formula="of:=IF([$Budget.B31]= 19 ;([$Budget.K31]);&quot;&quot;)">
            <text:p/>
          </table:table-cell>
          <table:table-cell table:style-name="ce567" table:formula="of:=IF([$Budget.B30]= 19 ;([$Budget.K30]);&quot;&quot;)">
            <text:p/>
          </table:table-cell>
          <table:table-cell table:style-name="ce567" table:formula="of:=IF(SUMIF([$Budget.B38:.B$39]; 19 ; [$Budget.K38:.K$39])=0; &quot;&quot;; SUMIF([$Budget.B38:.B$39]; 19 ; [$Budget.K38:.K$39]))">
            <text:p/>
          </table:table-cell>
          <table:table-cell table:style-name="ce567" table:formula="of:=IF(SUMIF([$Budget.B27:.B$28]; 19 ; [$Budget.K27:.K$28])=0; &quot;&quot;; SUMIF([$Budget.B27:.B$28]; 19 ; [$Budget.K27:.K$28]))">
            <text:p/>
          </table:table-cell>
          <table:table-cell table:style-name="ce569"/>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0" calcext:value-type="float">
            <text:p>20</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0 ; [$Budget.K34:.K$35])=0; &quot;&quot;; SUMIF([$Budget.B34:.B$35]; 20 ; [$Budget.K34:.K$35]))">
            <text:p/>
          </table:table-cell>
          <table:table-cell table:style-name="ce567" table:formula="of:=IF(SUMIF([$Budget.B46:.B$53]; 20 ; [$Budget.K46:.K$53])=0; &quot;&quot;; SUMIF([$Budget.B46:.B$53]; 20 ; [$Budget.K46:.K$53]))">
            <text:p/>
          </table:table-cell>
          <table:table-cell table:style-name="ce567" table:formula="of:=IF([$Budget.B31]= 20 ;([$Budget.K31]);&quot;&quot;)">
            <text:p/>
          </table:table-cell>
          <table:table-cell table:style-name="ce567" table:formula="of:=IF([$Budget.B30]= 20 ;([$Budget.K30]);&quot;&quot;)">
            <text:p/>
          </table:table-cell>
          <table:table-cell table:style-name="ce567" table:formula="of:=IF(SUMIF([$Budget.B38:.B$39]; 20 ; [$Budget.K38:.K$39])=0; &quot;&quot;; SUMIF([$Budget.B38:.B$39]; 20 ; [$Budget.K38:.K$39]))">
            <text:p/>
          </table:table-cell>
          <table:table-cell table:style-name="ce567" table:formula="of:=IF(SUMIF([$Budget.B27:.B$28]; 20 ; [$Budget.K27:.K$28])=0; &quot;&quot;; SUMIF([$Budget.B27:.B$28]; 20 ; [$Budget.K27:.K$28]))">
            <text:p/>
          </table:table-cell>
          <table:table-cell table:style-name="ce569"/>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1" calcext:value-type="float">
            <text:p>21</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1 ; [$Budget.K34:.K$35])=0; &quot;&quot;; SUMIF([$Budget.B34:.B$35]; 21 ; [$Budget.K34:.K$35]))">
            <text:p/>
          </table:table-cell>
          <table:table-cell table:style-name="ce567" table:formula="of:=IF(SUMIF([$Budget.B46:.B$53]; 21 ; [$Budget.K46:.K$53])=0; &quot;&quot;; SUMIF([$Budget.B46:.B$53]; 21 ; [$Budget.K46:.K$53]))">
            <text:p/>
          </table:table-cell>
          <table:table-cell table:style-name="ce567" table:formula="of:=IF([$Budget.B31]= 21 ;([$Budget.K31]);&quot;&quot;)">
            <text:p/>
          </table:table-cell>
          <table:table-cell table:style-name="ce567" table:formula="of:=IF([$Budget.B30]= 21 ;([$Budget.K30]);&quot;&quot;)">
            <text:p/>
          </table:table-cell>
          <table:table-cell table:style-name="ce567" table:formula="of:=IF(SUMIF([$Budget.B38:.B$39]; 21 ; [$Budget.K38:.K$39])=0; &quot;&quot;; SUMIF([$Budget.B38:.B$39]; 21 ; [$Budget.K38:.K$39]))">
            <text:p/>
          </table:table-cell>
          <table:table-cell table:style-name="ce567" table:formula="of:=IF(SUMIF([$Budget.B27:.B$28]; 21 ; [$Budget.K27:.K$28])=0; &quot;&quot;; SUMIF([$Budget.B27:.B$28]; 21 ; [$Budget.K27:.K$28]))">
            <text:p/>
          </table:table-cell>
          <table:table-cell table:style-name="ce569"/>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2" calcext:value-type="float">
            <text:p>22</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2 ; [$Budget.K34:.K$35])=0; &quot;&quot;; SUMIF([$Budget.B34:.B$35]; 22 ; [$Budget.K34:.K$35]))">
            <text:p/>
          </table:table-cell>
          <table:table-cell table:style-name="ce567" table:formula="of:=IF(SUMIF([$Budget.B46:.B$53]; 22 ; [$Budget.K46:.K$53])=0; &quot;&quot;; SUMIF([$Budget.B46:.B$53]; 22 ; [$Budget.K46:.K$53]))">
            <text:p/>
          </table:table-cell>
          <table:table-cell table:style-name="ce567" table:formula="of:=IF([$Budget.B31]= 22 ;([$Budget.K31]);&quot;&quot;)">
            <text:p/>
          </table:table-cell>
          <table:table-cell table:style-name="ce567" table:formula="of:=IF([$Budget.B30]= 22 ;([$Budget.K30]);&quot;&quot;)">
            <text:p/>
          </table:table-cell>
          <table:table-cell table:style-name="ce567" table:formula="of:=IF(SUMIF([$Budget.B38:.B$39]; 22 ; [$Budget.K38:.K$39])=0; &quot;&quot;; SUMIF([$Budget.B38:.B$39]; 22 ; [$Budget.K38:.K$39]))">
            <text:p/>
          </table:table-cell>
          <table:table-cell table:style-name="ce567" table:formula="of:=IF(SUMIF([$Budget.B27:.B$28]; 22 ; [$Budget.K27:.K$28])=0; &quot;&quot;; SUMIF([$Budget.B27:.B$28]; 22 ; [$Budget.K27:.K$28]))">
            <text:p/>
          </table:table-cell>
          <table:table-cell table:style-name="ce569"/>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3" calcext:value-type="float">
            <text:p>23</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3 ; [$Budget.K34:.K$35])=0; &quot;&quot;; SUMIF([$Budget.B34:.B$35]; 23 ; [$Budget.K34:.K$35]))">
            <text:p/>
          </table:table-cell>
          <table:table-cell table:style-name="ce567" table:formula="of:=IF(SUMIF([$Budget.B46:.B$53]; 23 ; [$Budget.K46:.K$53])=0; &quot;&quot;; SUMIF([$Budget.B46:.B$53]; 23 ; [$Budget.K46:.K$53]))">
            <text:p/>
          </table:table-cell>
          <table:table-cell table:style-name="ce567" table:formula="of:=IF([$Budget.B31]= 23 ;([$Budget.K31]);&quot;&quot;)">
            <text:p/>
          </table:table-cell>
          <table:table-cell table:style-name="ce567" table:formula="of:=IF([$Budget.B30]= 23 ;([$Budget.K30]);&quot;&quot;)">
            <text:p/>
          </table:table-cell>
          <table:table-cell table:style-name="ce567" table:formula="of:=IF(SUMIF([$Budget.B38:.B$39]; 23 ; [$Budget.K38:.K$39])=0; &quot;&quot;; SUMIF([$Budget.B38:.B$39]; 23 ; [$Budget.K38:.K$39]))">
            <text:p/>
          </table:table-cell>
          <table:table-cell table:style-name="ce567" table:formula="of:=IF(SUMIF([$Budget.B27:.B$28]; 23 ; [$Budget.K27:.K$28])=0; &quot;&quot;; SUMIF([$Budget.B27:.B$28]; 23 ; [$Budget.K27:.K$28]))">
            <text:p/>
          </table:table-cell>
          <table:table-cell table:style-name="ce569"/>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4" calcext:value-type="float">
            <text:p>24</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4 ; [$Budget.K34:.K$35])=0; &quot;&quot;; SUMIF([$Budget.B34:.B$35]; 24 ; [$Budget.K34:.K$35]))">
            <text:p/>
          </table:table-cell>
          <table:table-cell table:style-name="ce567" table:formula="of:=IF(SUMIF([$Budget.B46:.B$53]; 24 ; [$Budget.K46:.K$53])=0; &quot;&quot;; SUMIF([$Budget.B46:.B$53]; 24 ; [$Budget.K46:.K$53]))">
            <text:p/>
          </table:table-cell>
          <table:table-cell table:style-name="ce567" table:formula="of:=IF([$Budget.B31]= 24 ;([$Budget.K31]);&quot;&quot;)">
            <text:p/>
          </table:table-cell>
          <table:table-cell table:style-name="ce567" table:formula="of:=IF([$Budget.B30]= 24 ;([$Budget.K30]);&quot;&quot;)">
            <text:p/>
          </table:table-cell>
          <table:table-cell table:style-name="ce567" table:formula="of:=IF(SUMIF([$Budget.B38:.B$39]; 24 ; [$Budget.K38:.K$39])=0; &quot;&quot;; SUMIF([$Budget.B38:.B$39]; 24 ; [$Budget.K38:.K$39]))">
            <text:p/>
          </table:table-cell>
          <table:table-cell table:style-name="ce567" table:formula="of:=IF(SUMIF([$Budget.B27:.B$28]; 24 ; [$Budget.K27:.K$28])=0; &quot;&quot;; SUMIF([$Budget.B27:.B$28]; 24 ; [$Budget.K27:.K$28]))">
            <text:p/>
          </table:table-cell>
          <table:table-cell table:style-name="ce569"/>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5" calcext:value-type="float">
            <text:p>25</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5 ; [$Budget.K34:.K$35])=0; &quot;&quot;; SUMIF([$Budget.B34:.B$35]; 25 ; [$Budget.K34:.K$35]))">
            <text:p/>
          </table:table-cell>
          <table:table-cell table:style-name="ce567" table:formula="of:=IF(SUMIF([$Budget.B46:.B$53]; 25 ; [$Budget.K46:.K$53])=0; &quot;&quot;; SUMIF([$Budget.B46:.B$53]; 25 ; [$Budget.K46:.K$53]))">
            <text:p/>
          </table:table-cell>
          <table:table-cell table:style-name="ce567" table:formula="of:=IF([$Budget.B31]= 26 ;([$Budget.K31]);&quot;&quot;)">
            <text:p/>
          </table:table-cell>
          <table:table-cell table:style-name="ce567" table:formula="of:=IF([$Budget.B30]= 25 ;([$Budget.K30]);&quot;&quot;)">
            <text:p/>
          </table:table-cell>
          <table:table-cell table:style-name="ce567" table:formula="of:=IF(SUMIF([$Budget.B38:.B$39]; 25 ; [$Budget.K38:.K$39])=0; &quot;&quot;; SUMIF([$Budget.B38:.B$39]; 25 ; [$Budget.K38:.K$39]))">
            <text:p/>
          </table:table-cell>
          <table:table-cell table:style-name="ce567" table:formula="of:=IF(SUMIF([$Budget.B27:.B$28]; 25 ; [$Budget.K27:.K$28])=0; &quot;&quot;; SUMIF([$Budget.B27:.B$28]; 25 ; [$Budget.K27:.K$28]))">
            <text:p/>
          </table:table-cell>
          <table:table-cell table:style-name="ce569"/>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6" calcext:value-type="float">
            <text:p>26</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6 ; [$Budget.K34:.K$35])=0; &quot;&quot;; SUMIF([$Budget.B34:.B$35]; 26 ; [$Budget.K34:.K$35]))">
            <text:p/>
          </table:table-cell>
          <table:table-cell table:style-name="ce567" table:formula="of:=IF(SUMIF([$Budget.B46:.B$53]; 26 ; [$Budget.K46:.K$53])=0; &quot;&quot;; SUMIF([$Budget.B46:.B$53]; 26 ; [$Budget.K46:.K$53]))">
            <text:p/>
          </table:table-cell>
          <table:table-cell table:style-name="ce567" table:formula="of:=IF([$Budget.B31]= 26 ;([$Budget.K31]);&quot;&quot;)">
            <text:p/>
          </table:table-cell>
          <table:table-cell table:style-name="ce567" table:formula="of:=IF([$Budget.B30]= 26 ;([$Budget.K30]);&quot;&quot;)">
            <text:p/>
          </table:table-cell>
          <table:table-cell table:style-name="ce567" table:formula="of:=IF(SUMIF([$Budget.B38:.B$39]; 26 ; [$Budget.K38:.K$39])=0; &quot;&quot;; SUMIF([$Budget.B38:.B$39]; 26 ; [$Budget.K38:.K$39]))">
            <text:p/>
          </table:table-cell>
          <table:table-cell table:style-name="ce567" table:formula="of:=IF(SUMIF([$Budget.B27:.B$28]; 26 ; [$Budget.K27:.K$28])=0; &quot;&quot;; SUMIF([$Budget.B27:.B$28]; 26 ; [$Budget.K27:.K$28]))">
            <text:p/>
          </table:table-cell>
          <table:table-cell table:style-name="ce569"/>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7" calcext:value-type="float">
            <text:p>27</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7 ; [$Budget.K34:.K$35])=0; &quot;&quot;; SUMIF([$Budget.B34:.B$35]; 27 ; [$Budget.K34:.K$35]))">
            <text:p/>
          </table:table-cell>
          <table:table-cell table:style-name="ce567" table:formula="of:=IF(SUMIF([$Budget.B46:.B$53]; 27 ; [$Budget.K46:.K$53])=0; &quot;&quot;; SUMIF([$Budget.B46:.B$53]; 27 ; [$Budget.K46:.K$53]))">
            <text:p/>
          </table:table-cell>
          <table:table-cell table:style-name="ce567" table:formula="of:=IF([$Budget.B31]= 27 ;([$Budget.K31]);&quot;&quot;)">
            <text:p/>
          </table:table-cell>
          <table:table-cell table:style-name="ce567" table:formula="of:=IF([$Budget.B30]= 27 ;([$Budget.K30]);&quot;&quot;)">
            <text:p/>
          </table:table-cell>
          <table:table-cell table:style-name="ce567" table:formula="of:=IF(SUMIF([$Budget.B38:.B$39]; 27 ; [$Budget.K38:.K$39])=0; &quot;&quot;; SUMIF([$Budget.B38:.B$39]; 27 ; [$Budget.K38:.K$39]))">
            <text:p/>
          </table:table-cell>
          <table:table-cell table:style-name="ce567" table:formula="of:=IF(SUMIF([$Budget.B27:.B$28]; 27 ; [$Budget.K27:.K$28])=0; &quot;&quot;; SUMIF([$Budget.B27:.B$28]; 27 ; [$Budget.K27:.K$28]))">
            <text:p/>
          </table:table-cell>
          <table:table-cell table:style-name="ce569"/>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8" calcext:value-type="float">
            <text:p>28</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8 ; [$Budget.K34:.K$35])=0; &quot;&quot;; SUMIF([$Budget.B34:.B$35]; 28 ; [$Budget.K34:.K$35]))">
            <text:p/>
          </table:table-cell>
          <table:table-cell table:style-name="ce567" table:formula="of:=IF(SUMIF([$Budget.B46:.B$53]; 28 ; [$Budget.K46:.K$53])=0; &quot;&quot;; SUMIF([$Budget.B46:.B$53]; 28 ; [$Budget.K46:.K$53]))">
            <text:p/>
          </table:table-cell>
          <table:table-cell table:style-name="ce567" table:formula="of:=IF([$Budget.B31]= 28 ;([$Budget.K31]);&quot;&quot;)">
            <text:p/>
          </table:table-cell>
          <table:table-cell table:style-name="ce567" table:formula="of:=IF([$Budget.B30]= 28 ;([$Budget.K30]);&quot;&quot;)">
            <text:p/>
          </table:table-cell>
          <table:table-cell table:style-name="ce567" table:formula="of:=IF(SUMIF([$Budget.B38:.B$39]; 28 ; [$Budget.K38:.K$39])=0; &quot;&quot;; SUMIF([$Budget.B38:.B$39]; 28 ; [$Budget.K38:.K$39]))">
            <text:p/>
          </table:table-cell>
          <table:table-cell table:style-name="ce567" table:formula="of:=IF(SUMIF([$Budget.B27:.B$28]; 28 ; [$Budget.K27:.K$28])=0; &quot;&quot;; SUMIF([$Budget.B27:.B$28]; 28 ; [$Budget.K27:.K$28]))">
            <text:p/>
          </table:table-cell>
          <table:table-cell table:style-name="ce569"/>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9" calcext:value-type="float">
            <text:p>29</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9 ; [$Budget.K34:.K$35])=0; &quot;&quot;; SUMIF([$Budget.B34:.B$35]; 29 ; [$Budget.K34:.K$35]))">
            <text:p/>
          </table:table-cell>
          <table:table-cell table:style-name="ce567" table:formula="of:=IF(SUMIF([$Budget.B46:.B$53]; 29 ; [$Budget.K46:.K$53])=0; &quot;&quot;; SUMIF([$Budget.B46:.B$53]; 29 ; [$Budget.K46:.K$53]))">
            <text:p/>
          </table:table-cell>
          <table:table-cell table:style-name="ce567" table:formula="of:=IF([$Budget.B31]= 29;([$Budget.K31]);&quot;&quot;)">
            <text:p/>
          </table:table-cell>
          <table:table-cell table:style-name="ce567" table:formula="of:=IF([$Budget.B30]= 29;([$Budget.K30]);&quot;&quot;)">
            <text:p/>
          </table:table-cell>
          <table:table-cell table:style-name="ce567" table:formula="of:=IF(SUMIF([$Budget.B38:.B$39]; 29 ; [$Budget.K38:.K$39])=0; &quot;&quot;; SUMIF([$Budget.B38:.B$39]; 29 ; [$Budget.K38:.K$39]))">
            <text:p/>
          </table:table-cell>
          <table:table-cell table:style-name="ce567" table:formula="of:=IF(SUMIF([$Budget.B27:.B$28]; 29 ; [$Budget.K27:.K$28])=0; &quot;&quot;; SUMIF([$Budget.B27:.B$28]; 29 ; [$Budget.K27:.K$28]))">
            <text:p/>
          </table:table-cell>
          <table:table-cell table:style-name="ce569"/>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0" calcext:value-type="float">
            <text:p>30</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7" table:formula="of:=IF(SUMIF([$Budget.B34:.B$35]; 29 ; [$Budget.K34:.K$35])=0; &quot;&quot;; SUMIF([$Budget.B34:.B$35]; 29 ; [$Budget.K34:.K$35]))">
            <text:p/>
          </table:table-cell>
          <table:table-cell table:style-name="ce567" table:formula="of:=IF(SUMIF([$Budget.B46:.B$53]; 30 ; [$Budget.K46:.K$53])=0; &quot;&quot;; SUMIF([$Budget.B46:.B$53]; 30 ; [$Budget.K46:.K$53]))">
            <text:p/>
          </table:table-cell>
          <table:table-cell table:style-name="ce567" table:formula="of:=IF([$Budget.B31]= 30 ;([$Budget.K31]);&quot;&quot;)">
            <text:p/>
          </table:table-cell>
          <table:table-cell table:style-name="ce567" table:formula="of:=IF([$Budget.B30]= 30 ;([$Budget.K30]);&quot;&quot;)">
            <text:p/>
          </table:table-cell>
          <table:table-cell table:style-name="ce567" table:formula="of:=IF(SUMIF([$Budget.B38:.B$39]; 30 ; [$Budget.K38:.K$39])=0; &quot;&quot;; SUMIF([$Budget.B38:.B$39]; 30 ; [$Budget.K38:.K$39]))">
            <text:p/>
          </table:table-cell>
          <table:table-cell table:style-name="ce567" table:formula="of:=IF(SUMIF([$Budget.B27:.B$28]; 30 ; [$Budget.K27:.K$28])=0; &quot;&quot;; SUMIF([$Budget.B27:.B$28]; 30 ; [$Budget.K27:.K$28]))">
            <text:p/>
          </table:table-cell>
          <table:table-cell table:style-name="ce569"/>
          <table:table-cell table:style-name="ce236"/>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264"/>
          <table:table-cell table:style-name="ce555"/>
          <table:table-cell table:style-name="ce559"/>
          <table:table-cell table:style-name="ce563"/>
          <table:table-cell table:style-name="ce555"/>
          <table:table-cell table:style-name="ce563"/>
          <table:table-cell table:style-name="ce555"/>
          <table:table-cell table:style-name="ce559"/>
          <table:table-cell table:style-name="ce563"/>
          <table:table-cell table:style-name="ce568" table:number-columns-repeated="6"/>
          <table:table-cell table:style-name="ce570"/>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49"/>
          <table:table-cell table:style-name="Default" table:number-columns-repeated="2"/>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cell table:style-name="Default" table:number-columns-repeated="2"/>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3"/>
          <table:table-cell table:style-name="Default" table:number-columns-repeated="2"/>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3"/>
          <table:table-cell table:style-name="Default" table:number-columns-repeated="2"/>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cell table:style-name="Default" table:number-columns-repeated="2"/>
        </table:table-row>
        <table:table-row table:style-name="ro3">
          <table:table-cell/>
          <table:table-cell table:style-name="ce73" office:value-type="string" calcext:value-type="string">
            <text:p>DAY</text:p>
          </table:table-cell>
          <table:table-cell table:style-name="ce78" table:formula="of:=IF(SUM([.C2:.C32]) &gt; 0; -SUM([.C2:.C32])/30; &quot;&quot;)">
            <text:p/>
          </table:table-cell>
          <table:table-cell table:style-name="ce78" table:formula="of:=IF(SUM([.D2:.D32]) &gt; 0; -SUM([.D2:.D32])/30; &quot;&quot;)">
            <text:p/>
          </table:table-cell>
          <table:table-cell table:style-name="ce78" table:formula="of:=IF(SUM([.E2:.E32]) &gt; 0; -SUM([.E2:.E32])/30; &quot;&quot;)">
            <text:p/>
          </table:table-cell>
          <table:table-cell table:style-name="ce78" table:formula="of:=IF(SUM([.F2:.F32]) &gt; 0; -SUM([.F2:.F32])/30; &quot;&quot;)">
            <text:p/>
          </table:table-cell>
          <table:table-cell table:style-name="ce78" table:formula="of:=IF(SUM([.G2:.G32]) &gt; 0; -SUM([.G2:.G32])/30; &quot;&quot;)">
            <text:p/>
          </table:table-cell>
          <table:table-cell table:style-name="ce78" table:formula="of:=IF(SUM([.H2:.H32]) &gt; 0; -SUM([.H2:.H32])/30; &quot;&quot;)">
            <text:p/>
          </table:table-cell>
          <table:table-cell table:style-name="ce78" table:formula="of:=IF(SUM([.I2:.I32]) &gt; 0; -SUM([.I2:.I32])/30; &quot;&quot;)">
            <text:p/>
          </table:table-cell>
          <table:table-cell table:style-name="ce78" table:formula="of:=IF(SUM([.J2:.J32]) &gt; 0; -SUM([.J2:.J32])/30; &quot;&quot;)">
            <text:p/>
          </table:table-cell>
          <table:table-cell table:style-name="ce78" table:formula="of:=IF(SUM([.K2:.K32]) &gt; 0; -SUM([.K2:.K32])/30; &quot;&quot;)">
            <text:p/>
          </table:table-cell>
          <table:table-cell table:style-name="ce78" table:formula="of:=IF(SUM([.L2:.L32]) &gt; 0; -SUM([.L2:.L32])/30; &quot;&quot;)">
            <text:p/>
          </table:table-cell>
          <table:table-cell table:style-name="ce78" table:formula="of:=IF(SUM([.M2:.M32]) &gt; 0; -SUM([.M2:.M32])/30; &quot;&quot;)">
            <text:p/>
          </table:table-cell>
          <table:table-cell table:style-name="ce78" table:formula="of:=IF(SUM([.N2:.N32]) &gt; 0; -SUM([.N2:.N32])/30; &quot;&quot;)">
            <text:p/>
          </table:table-cell>
          <table:table-cell table:style-name="ce78" table:formula="of:=IF(SUM([.O2:.O32]) &gt; 0; -SUM([.O2:.O32])/30; &quot;&quot;)">
            <text:p/>
          </table:table-cell>
          <table:table-cell table:style-name="ce78" table:formula="of:=IF(SUM([.P2:.P32]) &gt; 0; -SUM([.P2:.P32])/30; &quot;&quot;)">
            <text:p/>
          </table:table-cell>
          <table:table-cell table:style-name="ce78" table:formula="of:=IF(SUM([.Q2:.Q32]) &gt; 0; -SUM([.Q2:.Q32])/30; &quot;&quot;)">
            <text:p/>
          </table:table-cell>
          <table:table-cell table:style-name="ce78"/>
          <table:table-cell table:style-name="ce413" table:formula="of:=IF(SUM([.S2:.S32]) &lt; 0; SUM([.S2:.S32])/30; &quot;&quot;)" table:number-columns-spanned="2" table:number-rows-spanned="1">
            <text:p/>
          </table:table-cell>
          <table:covered-table-cell table:style-name="ce413"/>
          <table:table-cell table:style-name="ce413" table:formula="of:=IF(SUM([.U2:.U32]) &gt; 0; SUM([.U2:.U32])/30;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3"/>
          <table:table-cell table:style-name="Default" table:number-columns-repeated="2"/>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September.AG2:September.AG2">
            <calcext:condition calcext:apply-style-name="Good" calcext:value="=&quot;YES&quot;" calcext:base-cell-address="September.AG2"/>
            <calcext:condition calcext:apply-style-name="Bad" calcext:value="=&quot;NO&quot;" calcext:base-cell-address="September.AG2"/>
          </calcext:conditional-format>
          <calcext:conditional-format calcext:target-range-address="September.K2:September.Q32 September.C2:September.J18 September.C32:September.J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September.C19:September.J31">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October"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Octo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72"/>
          <table:table-cell table:style-name="ce574"/>
          <table:table-cell table:style-name="ce576"/>
          <table:table-cell table:style-name="ce572"/>
          <table:table-cell table:style-name="ce576"/>
          <table:table-cell table:style-name="ce572"/>
          <table:table-cell table:style-name="ce574"/>
          <table:table-cell table:style-name="ce576"/>
          <table:table-cell table:style-name="ce578" table:formula="of:=IF(SUMIF([$Budget.B34:.B$35]; 1 ; [$Budget.L34:.L$35])=0; &quot;&quot;; SUMIF([$Budget.B34:.B$35]; 1 ; [$Budget.L34:.L$35]))">
            <text:p/>
          </table:table-cell>
          <table:table-cell table:style-name="ce578" table:formula="of:=IF(SUMIF([$Budget.B46:.B$53]; 1 ; [$Budget.L46:.L$53])=0; &quot;&quot;; SUMIF([$Budget.B46:.B$53]; 1 ; [$Budget.L46:.L$53]))">
            <text:p/>
          </table:table-cell>
          <table:table-cell table:style-name="ce578" table:formula="of:=IF([$Budget.B31]= 1 ;([$Budget.L31]);&quot;&quot;)">
            <text:p/>
          </table:table-cell>
          <table:table-cell table:style-name="ce578" table:formula="of:=IF([$Budget.B30]= 1 ;([$Budget.L30]);&quot;&quot;)">
            <text:p/>
          </table:table-cell>
          <table:table-cell table:style-name="ce578" table:formula="of:=IF(SUMIF([$Budget.B38:.B$39]; 1 ; [$Budget.L38:.L$39])=0; &quot;&quot;; SUMIF([$Budget.B38:.B$39]; 1 ; [$Budget.L38:.L$39]))">
            <text:p/>
          </table:table-cell>
          <table:table-cell table:style-name="ce578" table:formula="of:=IF(SUMIF([$Budget.B27:.B$28]; 1 ; [$Budget.L27:.L$28])=0; &quot;&quot;; SUMIF([$Budget.B27:.B$28]; 1 ; [$Budget.L27:.L$28]))">
            <text:p/>
          </table:table-cell>
          <table:table-cell table:style-name="ce579"/>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80" office:value-type="string" calcext:value-type="string">
            <text:p>NO</text:p>
          </table:table-cell>
          <table:table-cell table:style-name="ce253" table:number-columns-repeated="16349"/>
          <table:table-cell table:style-name="Default" table:number-columns-repeated="2"/>
        </table:table-row>
        <table:table-row table:style-name="ro3">
          <table:table-cell/>
          <table:table-cell table:style-name="ce70" office:value-type="float" office:value="2" calcext:value-type="float">
            <text:p>2</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 ; [$Budget.L34:.L$35])=0; &quot;&quot;; SUMIF([$Budget.B34:.B$35]; 2 ; [$Budget.L34:.L$35]))">
            <text:p/>
          </table:table-cell>
          <table:table-cell table:style-name="ce578" table:formula="of:=IF(SUMIF([$Budget.B46:.B$53]; 2 ; [$Budget.L46:.L$53])=0; &quot;&quot;; SUMIF([$Budget.B46:.B$53]; 2 ; [$Budget.L46:.L$53]))">
            <text:p/>
          </table:table-cell>
          <table:table-cell table:style-name="ce578" table:formula="of:=IF([$Budget.B31]= 2 ;([$Budget.L31]);&quot;&quot;)">
            <text:p/>
          </table:table-cell>
          <table:table-cell table:style-name="ce578" table:formula="of:=IF([$Budget.B30]= 2 ;([$Budget.L30]);&quot;&quot;)">
            <text:p/>
          </table:table-cell>
          <table:table-cell table:style-name="ce578" table:formula="of:=IF(SUMIF([$Budget.B38:.B$39]; 2 ; [$Budget.L38:.L$39])=0; &quot;&quot;; SUMIF([$Budget.B38:.B$39]; 2 ; [$Budget.L38:.L$39]))">
            <text:p/>
          </table:table-cell>
          <table:table-cell table:style-name="ce578" table:formula="of:=IF(SUMIF([$Budget.B27:.B$28]; 2 ; [$Budget.L27:.L$28])=0; &quot;&quot;; SUMIF([$Budget.B27:.B$28]; 2 ; [$Budget.L27:.L$28]))">
            <text:p/>
          </table:table-cell>
          <table:table-cell table:style-name="ce579"/>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1"/>
          <table:table-cell table:style-name="Default" table:number-columns-repeated="2"/>
        </table:table-row>
        <table:table-row table:style-name="ro3">
          <table:table-cell/>
          <table:table-cell table:style-name="ce70" office:value-type="float" office:value="3" calcext:value-type="float">
            <text:p>3</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3 ; [$Budget.L34:.L$35])=0; &quot;&quot;; SUMIF([$Budget.B34:.B$35]; 3 ; [$Budget.L34:.L$35]))">
            <text:p/>
          </table:table-cell>
          <table:table-cell table:style-name="ce578" table:formula="of:=IF(SUMIF([$Budget.B46:.B$53]; 3 ; [$Budget.L46:.L$53])=0; &quot;&quot;; SUMIF([$Budget.B46:.B$53]; 3 ; [$Budget.L46:.L$53]))">
            <text:p/>
          </table:table-cell>
          <table:table-cell table:style-name="ce578" table:formula="of:=IF([$Budget.B31]= 3 ;([$Budget.L31]);&quot;&quot;)">
            <text:p/>
          </table:table-cell>
          <table:table-cell table:style-name="ce578" table:formula="of:=IF([$Budget.B30]= 3 ;([$Budget.L30]);&quot;&quot;)">
            <text:p/>
          </table:table-cell>
          <table:table-cell table:style-name="ce578" table:formula="of:=IF(SUMIF([$Budget.B38:.B$39]; 3 ; [$Budget.L38:.L$39])=0; &quot;&quot;; SUMIF([$Budget.B38:.B$39]; 3 ; [$Budget.L38:.L$39]))">
            <text:p/>
          </table:table-cell>
          <table:table-cell table:style-name="ce578" table:formula="of:=IF(SUMIF([$Budget.B27:.B$28]; 3 ; [$Budget.L27:.L$28])=0; &quot;&quot;; SUMIF([$Budget.B27:.B$28]; 3 ; [$Budget.L27:.L$28]))">
            <text:p/>
          </table:table-cell>
          <table:table-cell table:style-name="ce579"/>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cell table:style-name="Default" table:number-columns-repeated="2"/>
        </table:table-row>
        <table:table-row table:style-name="ro3">
          <table:table-cell/>
          <table:table-cell table:style-name="ce70" office:value-type="float" office:value="4" calcext:value-type="float">
            <text:p>4</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4 ; [$Budget.L34:.L$35])=0; &quot;&quot;; SUMIF([$Budget.B34:.B$35]; 4 ; [$Budget.L34:.L$35]))">
            <text:p/>
          </table:table-cell>
          <table:table-cell table:style-name="ce578" table:formula="of:=IF(SUMIF([$Budget.B46:.B$53]; 4 ; [$Budget.L46:.L$53])=0; &quot;&quot;; SUMIF([$Budget.B46:.B$53]; 4 ; [$Budget.L46:.L$53]))">
            <text:p/>
          </table:table-cell>
          <table:table-cell table:style-name="ce578" table:formula="of:=IF([$Budget.B31]= 4 ;([$Budget.L31]);&quot;&quot;)">
            <text:p/>
          </table:table-cell>
          <table:table-cell table:style-name="ce578" table:formula="of:=IF([$Budget.B30]= 4 ;([$Budget.L30]);&quot;&quot;)">
            <text:p/>
          </table:table-cell>
          <table:table-cell table:style-name="ce578" table:formula="of:=IF(SUMIF([$Budget.B38:.B$39]; 4 ; [$Budget.L38:.L$39])=0; &quot;&quot;; SUMIF([$Budget.B38:.B$39]; 4 ; [$Budget.L38:.L$39]))">
            <text:p/>
          </table:table-cell>
          <table:table-cell table:style-name="ce578" table:formula="of:=IF(SUMIF([$Budget.B27:.B$28]; 4 ; [$Budget.L27:.L$28])=0; &quot;&quot;; SUMIF([$Budget.B27:.B$28]; 4 ; [$Budget.L27:.L$28]))">
            <text:p/>
          </table:table-cell>
          <table:table-cell table:style-name="ce579"/>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cell table:style-name="Default" table:number-columns-repeated="2"/>
        </table:table-row>
        <table:table-row table:style-name="ro3">
          <table:table-cell/>
          <table:table-cell table:style-name="ce70" office:value-type="float" office:value="5" calcext:value-type="float">
            <text:p>5</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5 ; [$Budget.L34:.L$35])=0; &quot;&quot;; SUMIF([$Budget.B34:.B$35]; 5 ; [$Budget.L34:.L$35]))">
            <text:p/>
          </table:table-cell>
          <table:table-cell table:style-name="ce578" table:formula="of:=IF(SUMIF([$Budget.B46:.B$53]; 5 ; [$Budget.L46:.L$53])=0; &quot;&quot;; SUMIF([$Budget.B46:.B$53]; 5 ; [$Budget.L46:.L$53]))">
            <text:p/>
          </table:table-cell>
          <table:table-cell table:style-name="ce578" table:formula="of:=IF([$Budget.B31]= 5 ;([$Budget.L31]);&quot;&quot;)">
            <text:p/>
          </table:table-cell>
          <table:table-cell table:style-name="ce578" table:formula="of:=IF([$Budget.B30]= 5 ;([$Budget.L30]);&quot;&quot;)">
            <text:p/>
          </table:table-cell>
          <table:table-cell table:style-name="ce578" table:formula="of:=IF(SUMIF([$Budget.B38:.B$39]; 5 ; [$Budget.L38:.L$39])=0; &quot;&quot;; SUMIF([$Budget.B38:.B$39]; 5 ; [$Budget.L38:.L$39]))">
            <text:p/>
          </table:table-cell>
          <table:table-cell table:style-name="ce578" table:formula="of:=IF(SUMIF([$Budget.B27:.B$28]; 5 ; [$Budget.L27:.L$28])=0; &quot;&quot;; SUMIF([$Budget.B27:.B$28]; 5 ; [$Budget.L27:.L$28]))">
            <text:p/>
          </table:table-cell>
          <table:table-cell table:style-name="ce579"/>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cell table:style-name="Default" table:number-columns-repeated="2"/>
        </table:table-row>
        <table:table-row table:style-name="ro3">
          <table:table-cell/>
          <table:table-cell table:style-name="ce70" office:value-type="float" office:value="6" calcext:value-type="float">
            <text:p>6</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6 ; [$Budget.L34:.L$35])=0; &quot;&quot;; SUMIF([$Budget.B34:.B$35]; 6 ; [$Budget.L34:.L$35]))">
            <text:p/>
          </table:table-cell>
          <table:table-cell table:style-name="ce578" table:formula="of:=IF(SUMIF([$Budget.B46:.B$53]; 6 ; [$Budget.L46:.L$53])=0; &quot;&quot;; SUMIF([$Budget.B46:.B$53]; 6 ; [$Budget.L46:.L$53]))">
            <text:p/>
          </table:table-cell>
          <table:table-cell table:style-name="ce578" table:formula="of:=IF([$Budget.B31]= 6 ;([$Budget.L31]);&quot;&quot;)">
            <text:p/>
          </table:table-cell>
          <table:table-cell table:style-name="ce578" table:formula="of:=IF([$Budget.B30]= 6 ;([$Budget.L30]);&quot;&quot;)">
            <text:p/>
          </table:table-cell>
          <table:table-cell table:style-name="ce578" table:formula="of:=IF(SUMIF([$Budget.B38:.B$39]; 6 ; [$Budget.L38:.L$39])=0; &quot;&quot;; SUMIF([$Budget.B38:.B$39]; 6 ; [$Budget.L38:.L$39]))">
            <text:p/>
          </table:table-cell>
          <table:table-cell table:style-name="ce578" table:formula="of:=IF(SUMIF([$Budget.B27:.B$28]; 6 ; [$Budget.L27:.L$28])=0; &quot;&quot;; SUMIF([$Budget.B27:.B$28]; 6 ; [$Budget.L27:.L$28]))">
            <text:p/>
          </table:table-cell>
          <table:table-cell table:style-name="ce579"/>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cell table:style-name="Default" table:number-columns-repeated="2"/>
        </table:table-row>
        <table:table-row table:style-name="ro3">
          <table:table-cell/>
          <table:table-cell table:style-name="ce70" office:value-type="float" office:value="7" calcext:value-type="float">
            <text:p>7</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7 ; [$Budget.L34:.L$35])=0; &quot;&quot;; SUMIF([$Budget.B34:.B$35]; 7 ; [$Budget.L34:.L$35]))">
            <text:p/>
          </table:table-cell>
          <table:table-cell table:style-name="ce578" table:formula="of:=IF(SUMIF([$Budget.B46:.B$53]; 7 ; [$Budget.L46:.L$53])=0; &quot;&quot;; SUMIF([$Budget.B46:.B$53]; 7 ; [$Budget.L46:.L$53]))">
            <text:p/>
          </table:table-cell>
          <table:table-cell table:style-name="ce578" table:formula="of:=IF([$Budget.B31]= 7 ;([$Budget.L31]);&quot;&quot;)">
            <text:p/>
          </table:table-cell>
          <table:table-cell table:style-name="ce578" table:formula="of:=IF([$Budget.B30]= 7 ;([$Budget.L30]);&quot;&quot;)">
            <text:p/>
          </table:table-cell>
          <table:table-cell table:style-name="ce578" table:formula="of:=IF(SUMIF([$Budget.B38:.B$39]; 7 ; [$Budget.L38:.L$39])=0; &quot;&quot;; SUMIF([$Budget.B38:.B$39]; 7 ; [$Budget.L38:.L$39]))">
            <text:p/>
          </table:table-cell>
          <table:table-cell table:style-name="ce578" table:formula="of:=IF(SUMIF([$Budget.B27:.B$28]; 7 ; [$Budget.L27:.L$28])=0; &quot;&quot;; SUMIF([$Budget.B27:.B$28]; 7 ; [$Budget.L27:.L$28]))">
            <text:p/>
          </table:table-cell>
          <table:table-cell table:style-name="ce579"/>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8" calcext:value-type="float">
            <text:p>8</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8 ; [$Budget.L34:.L$35])=0; &quot;&quot;; SUMIF([$Budget.B34:.B$35]; 8 ; [$Budget.L34:.L$35]))">
            <text:p/>
          </table:table-cell>
          <table:table-cell table:style-name="ce578" table:formula="of:=IF(SUMIF([$Budget.B46:.B$53]; 8 ; [$Budget.L46:.L$53])=0; &quot;&quot;; SUMIF([$Budget.B46:.B$53]; 8 ; [$Budget.L46:.L$53]))">
            <text:p/>
          </table:table-cell>
          <table:table-cell table:style-name="ce578" table:formula="of:=IF([$Budget.B31]= 8 ;([$Budget.L31]);&quot;&quot;)">
            <text:p/>
          </table:table-cell>
          <table:table-cell table:style-name="ce578" table:formula="of:=IF([$Budget.B30]= 8 ;([$Budget.L30]);&quot;&quot;)">
            <text:p/>
          </table:table-cell>
          <table:table-cell table:style-name="ce578" table:formula="of:=IF(SUMIF([$Budget.B38:.B$39]; 8 ; [$Budget.L38:.L$39])=0; &quot;&quot;; SUMIF([$Budget.B38:.B$39]; 8 ; [$Budget.L38:.L$39]))">
            <text:p/>
          </table:table-cell>
          <table:table-cell table:style-name="ce578" table:formula="of:=IF(SUMIF([$Budget.B27:.B$28]; 8 ; [$Budget.L27:.L$28])=0; &quot;&quot;; SUMIF([$Budget.B27:.B$28]; 8 ; [$Budget.L27:.L$28]))">
            <text:p/>
          </table:table-cell>
          <table:table-cell table:style-name="ce579"/>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9" calcext:value-type="float">
            <text:p>9</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9 ; [$Budget.L34:.L$35])=0; &quot;&quot;; SUMIF([$Budget.B34:.B$35]; 9 ; [$Budget.L34:.L$35]))">
            <text:p/>
          </table:table-cell>
          <table:table-cell table:style-name="ce578" table:formula="of:=IF(SUMIF([$Budget.B46:.B$53]; 9 ; [$Budget.L46:.L$53])=0; &quot;&quot;; SUMIF([$Budget.B46:.B$53]; 9 ; [$Budget.L46:.L$53]))">
            <text:p/>
          </table:table-cell>
          <table:table-cell table:style-name="ce578" table:formula="of:=IF([$Budget.B31]= 9 ;([$Budget.L31]);&quot;&quot;)">
            <text:p/>
          </table:table-cell>
          <table:table-cell table:style-name="ce578" table:formula="of:=IF([$Budget.B30]= 9 ;([$Budget.L30]);&quot;&quot;)">
            <text:p/>
          </table:table-cell>
          <table:table-cell table:style-name="ce578" table:formula="of:=IF(SUMIF([$Budget.B38:.B$39]; 9 ; [$Budget.L38:.L$39])=0; &quot;&quot;; SUMIF([$Budget.B38:.B$39]; 9 ; [$Budget.L38:.L$39]))">
            <text:p/>
          </table:table-cell>
          <table:table-cell table:style-name="ce578" table:formula="of:=IF(SUMIF([$Budget.B27:.B$28]; 9 ; [$Budget.L27:.L$28])=0; &quot;&quot;; SUMIF([$Budget.B27:.B$28]; 9 ; [$Budget.L27:.L$28]))">
            <text:p/>
          </table:table-cell>
          <table:table-cell table:style-name="ce579"/>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0" calcext:value-type="float">
            <text:p>10</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0 ; [$Budget.L34:.L$35])=0; &quot;&quot;; SUMIF([$Budget.B34:.B$35]; 10 ; [$Budget.L34:.L$35]))">
            <text:p/>
          </table:table-cell>
          <table:table-cell table:style-name="ce578" table:formula="of:=IF(SUMIF([$Budget.B46:.B$53]; 10 ; [$Budget.L46:.L$53])=0; &quot;&quot;; SUMIF([$Budget.B46:.B$53]; 10 ; [$Budget.L46:.L$53]))">
            <text:p/>
          </table:table-cell>
          <table:table-cell table:style-name="ce578" table:formula="of:=IF([$Budget.B31]= 10 ;([$Budget.L31]);&quot;&quot;)">
            <text:p/>
          </table:table-cell>
          <table:table-cell table:style-name="ce578" table:formula="of:=IF([$Budget.B30]= 10 ;([$Budget.L30]);&quot;&quot;)">
            <text:p/>
          </table:table-cell>
          <table:table-cell table:style-name="ce578" table:formula="of:=IF(SUMIF([$Budget.B38:.B$39]; 10 ; [$Budget.L38:.L$39])=0; &quot;&quot;; SUMIF([$Budget.B38:.B$39]; 10 ; [$Budget.L38:.L$39]))">
            <text:p/>
          </table:table-cell>
          <table:table-cell table:style-name="ce578" table:formula="of:=IF(SUMIF([$Budget.B27:.B$28]; 10 ; [$Budget.L27:.L$28])=0; &quot;&quot;; SUMIF([$Budget.B27:.B$28]; 10 ; [$Budget.L27:.L$28]))">
            <text:p/>
          </table:table-cell>
          <table:table-cell table:style-name="ce579"/>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1" calcext:value-type="float">
            <text:p>11</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1 ; [$Budget.L34:.L$35])=0; &quot;&quot;; SUMIF([$Budget.B34:.B$35]; 11 ; [$Budget.L34:.L$35]))">
            <text:p/>
          </table:table-cell>
          <table:table-cell table:style-name="ce578" table:formula="of:=IF(SUMIF([$Budget.B46:.B$53]; 11 ; [$Budget.L46:.L$53])=0; &quot;&quot;; SUMIF([$Budget.B46:.B$53]; 11 ; [$Budget.L46:.L$53]))">
            <text:p/>
          </table:table-cell>
          <table:table-cell table:style-name="ce578" table:formula="of:=IF([$Budget.B31]= 11 ;([$Budget.L31]);&quot;&quot;)">
            <text:p/>
          </table:table-cell>
          <table:table-cell table:style-name="ce578" table:formula="of:=IF([$Budget.B30]= 11 ;([$Budget.L30]);&quot;&quot;)">
            <text:p/>
          </table:table-cell>
          <table:table-cell table:style-name="ce578" table:formula="of:=IF(SUMIF([$Budget.B38:.B$39]; 11 ; [$Budget.L38:.L$39])=0; &quot;&quot;; SUMIF([$Budget.B38:.B$39]; 11 ; [$Budget.L38:.L$39]))">
            <text:p/>
          </table:table-cell>
          <table:table-cell table:style-name="ce578" table:formula="of:=IF(SUMIF([$Budget.B27:.B$28]; 11 ; [$Budget.L27:.L$28])=0; &quot;&quot;; SUMIF([$Budget.B27:.B$28]; 11 ; [$Budget.L27:.L$28]))">
            <text:p/>
          </table:table-cell>
          <table:table-cell table:style-name="ce579"/>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2" calcext:value-type="float">
            <text:p>12</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2 ; [$Budget.L34:.L$35])=0; &quot;&quot;; SUMIF([$Budget.B34:.B$35]; 12 ; [$Budget.L34:.L$35]))">
            <text:p/>
          </table:table-cell>
          <table:table-cell table:style-name="ce578" table:formula="of:=IF(SUMIF([$Budget.B46:.B$53]; 12 ; [$Budget.L46:.L$53])=0; &quot;&quot;; SUMIF([$Budget.B46:.B$53]; 12 ; [$Budget.L46:.L$53]))">
            <text:p/>
          </table:table-cell>
          <table:table-cell table:style-name="ce578" table:formula="of:=IF([$Budget.B31]= 12 ;([$Budget.L31]);&quot;&quot;)">
            <text:p/>
          </table:table-cell>
          <table:table-cell table:style-name="ce578" table:formula="of:=IF([$Budget.B30]= 12 ;([$Budget.L30]);&quot;&quot;)">
            <text:p/>
          </table:table-cell>
          <table:table-cell table:style-name="ce578" table:formula="of:=IF(SUMIF([$Budget.B38:.B$39]; 12 ; [$Budget.L38:.L$39])=0; &quot;&quot;; SUMIF([$Budget.B38:.B$39]; 12 ; [$Budget.L38:.L$39]))">
            <text:p/>
          </table:table-cell>
          <table:table-cell table:style-name="ce578" table:formula="of:=IF(SUMIF([$Budget.B27:.B$28]; 12 ; [$Budget.L27:.L$28])=0; &quot;&quot;; SUMIF([$Budget.B27:.B$28]; 12 ; [$Budget.L27:.L$28]))">
            <text:p/>
          </table:table-cell>
          <table:table-cell table:style-name="ce579"/>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3" calcext:value-type="float">
            <text:p>13</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3 ; [$Budget.L34:.L$35])=0; &quot;&quot;; SUMIF([$Budget.B34:.B$35]; 13 ; [$Budget.L34:.L$35]))">
            <text:p/>
          </table:table-cell>
          <table:table-cell table:style-name="ce578" table:formula="of:=IF(SUMIF([$Budget.B46:.B$53]; 13 ; [$Budget.L46:.L$53])=0; &quot;&quot;; SUMIF([$Budget.B46:.B$53]; 13 ; [$Budget.L46:.L$53]))">
            <text:p/>
          </table:table-cell>
          <table:table-cell table:style-name="ce578" table:formula="of:=IF([$Budget.B31]= 13 ;([$Budget.L31]);&quot;&quot;)">
            <text:p/>
          </table:table-cell>
          <table:table-cell table:style-name="ce578" table:formula="of:=IF([$Budget.B30]= 13 ;([$Budget.L30]);&quot;&quot;)">
            <text:p/>
          </table:table-cell>
          <table:table-cell table:style-name="ce578" table:formula="of:=IF(SUMIF([$Budget.B38:.B$39]; 13 ; [$Budget.L38:.L$39])=0; &quot;&quot;; SUMIF([$Budget.B38:.B$39]; 13 ; [$Budget.L38:.L$39]))">
            <text:p/>
          </table:table-cell>
          <table:table-cell table:style-name="ce578" table:formula="of:=IF(SUMIF([$Budget.B27:.B$28]; 13 ; [$Budget.L27:.L$28])=0; &quot;&quot;; SUMIF([$Budget.B27:.B$28]; 13 ; [$Budget.L27:.L$28]))">
            <text:p/>
          </table:table-cell>
          <table:table-cell table:style-name="ce579"/>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4" calcext:value-type="float">
            <text:p>14</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4 ; [$Budget.L34:.L$35])=0; &quot;&quot;; SUMIF([$Budget.B34:.B$35]; 14; [$Budget.L34:.L$35]))">
            <text:p/>
          </table:table-cell>
          <table:table-cell table:style-name="ce578" table:formula="of:=IF(SUMIF([$Budget.B46:.B$53]; 14 ; [$Budget.L46:.L$53])=0; &quot;&quot;; SUMIF([$Budget.B46:.B$53]; 14; [$Budget.L46:.L$53]))">
            <text:p/>
          </table:table-cell>
          <table:table-cell table:style-name="ce578" table:formula="of:=IF([$Budget.B31]= 14 ;([$Budget.L31]);&quot;&quot;)">
            <text:p/>
          </table:table-cell>
          <table:table-cell table:style-name="ce578" table:formula="of:=IF([$Budget.B30]= 14 ;([$Budget.L30]);&quot;&quot;)">
            <text:p/>
          </table:table-cell>
          <table:table-cell table:style-name="ce578" table:formula="of:=IF(SUMIF([$Budget.B38:.B$39]; 14 ; [$Budget.L38:.L$39])=0; &quot;&quot;; SUMIF([$Budget.B38:.B$39]; 14; [$Budget.L38:.L$39]))">
            <text:p/>
          </table:table-cell>
          <table:table-cell table:style-name="ce578" table:formula="of:=IF(SUMIF([$Budget.B27:.B$28]; 14 ; [$Budget.L27:.L$28])=0; &quot;&quot;; SUMIF([$Budget.B27:.B$28]; 14; [$Budget.L27:.L$28]))">
            <text:p/>
          </table:table-cell>
          <table:table-cell table:style-name="ce579"/>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5" calcext:value-type="float">
            <text:p>15</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5 ; [$Budget.L34:.L$35])=0; &quot;&quot;; SUMIF([$Budget.B34:.B$35]; 15 ; [$Budget.L34:.L$35]))">
            <text:p/>
          </table:table-cell>
          <table:table-cell table:style-name="ce578" table:formula="of:=IF(SUMIF([$Budget.B46:.B$53]; 15 ; [$Budget.L46:.L$53])=0; &quot;&quot;; SUMIF([$Budget.B46:.B$53]; 15 ; [$Budget.L46:.L$53]))">
            <text:p/>
          </table:table-cell>
          <table:table-cell table:style-name="ce578" table:formula="of:=IF([$Budget.B31]= 15 ;([$Budget.L31]);&quot;&quot;)">
            <text:p/>
          </table:table-cell>
          <table:table-cell table:style-name="ce578" table:formula="of:=IF([$Budget.B30]= 15 ;([$Budget.L30]);&quot;&quot;)">
            <text:p/>
          </table:table-cell>
          <table:table-cell table:style-name="ce578" table:formula="of:=IF(SUMIF([$Budget.B38:.B$39]; 15 ; [$Budget.L38:.L$39])=0; &quot;&quot;; SUMIF([$Budget.B38:.B$39]; 15 ; [$Budget.L38:.L$39]))">
            <text:p/>
          </table:table-cell>
          <table:table-cell table:style-name="ce578" table:formula="of:=IF(SUMIF([$Budget.B27:.B$28]; 15 ; [$Budget.L27:.L$28])=0; &quot;&quot;; SUMIF([$Budget.B27:.B$28]; 15 ; [$Budget.L27:.L$28]))">
            <text:p/>
          </table:table-cell>
          <table:table-cell table:style-name="ce579"/>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6" calcext:value-type="float">
            <text:p>16</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6 ; [$Budget.L34:.L$35])=0; &quot;&quot;; SUMIF([$Budget.B34:.B$35]; 16 ; [$Budget.L34:.L$35]))">
            <text:p/>
          </table:table-cell>
          <table:table-cell table:style-name="ce578" table:formula="of:=IF(SUMIF([$Budget.B46:.B$53]; 16 ; [$Budget.L46:.L$53])=0; &quot;&quot;; SUMIF([$Budget.B46:.B$53]; 16 ; [$Budget.L46:.L$53]))">
            <text:p/>
          </table:table-cell>
          <table:table-cell table:style-name="ce578" table:formula="of:=IF([$Budget.B31]= 16 ;([$Budget.L31]);&quot;&quot;)">
            <text:p/>
          </table:table-cell>
          <table:table-cell table:style-name="ce578" table:formula="of:=IF([$Budget.B30]= 16 ;([$Budget.L30]);&quot;&quot;)">
            <text:p/>
          </table:table-cell>
          <table:table-cell table:style-name="ce578" table:formula="of:=IF(SUMIF([$Budget.B38:.B$39]; 16 ; [$Budget.L38:.L$39])=0; &quot;&quot;; SUMIF([$Budget.B38:.B$39]; 16 ; [$Budget.L38:.L$39]))">
            <text:p/>
          </table:table-cell>
          <table:table-cell table:style-name="ce578" table:formula="of:=IF(SUMIF([$Budget.B27:.B$28]; 16 ; [$Budget.L27:.L$28])=0; &quot;&quot;; SUMIF([$Budget.B27:.B$28]; 16 ; [$Budget.L27:.L$28]))">
            <text:p/>
          </table:table-cell>
          <table:table-cell table:style-name="ce579"/>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7" calcext:value-type="float">
            <text:p>17</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7 ; [$Budget.L34:.L$35])=0; &quot;&quot;; SUMIF([$Budget.B34:.B$35]; 17 ; [$Budget.L34:.L$35]))">
            <text:p/>
          </table:table-cell>
          <table:table-cell table:style-name="ce578" table:formula="of:=IF(SUMIF([$Budget.B46:.B$53]; 17 ; [$Budget.L46:.L$53])=0; &quot;&quot;; SUMIF([$Budget.B46:.B$53]; 17 ; [$Budget.L46:.L$53]))">
            <text:p/>
          </table:table-cell>
          <table:table-cell table:style-name="ce578" table:formula="of:=IF([$Budget.B31]= 17 ;([$Budget.L31]);&quot;&quot;)">
            <text:p/>
          </table:table-cell>
          <table:table-cell table:style-name="ce578" table:formula="of:=IF([$Budget.B30]= 17 ;([$Budget.L30]);&quot;&quot;)">
            <text:p/>
          </table:table-cell>
          <table:table-cell table:style-name="ce578" table:formula="of:=IF(SUMIF([$Budget.B38:.B$39]; 17 ; [$Budget.L38:.L$39])=0; &quot;&quot;; SUMIF([$Budget.B38:.B$39]; 17 ; [$Budget.L38:.L$39]))">
            <text:p/>
          </table:table-cell>
          <table:table-cell table:style-name="ce578" table:formula="of:=IF(SUMIF([$Budget.B27:.B$28]; 17 ; [$Budget.L27:.L$28])=0; &quot;&quot;; SUMIF([$Budget.B27:.B$28]; 17 ; [$Budget.L27:.L$28]))">
            <text:p/>
          </table:table-cell>
          <table:table-cell table:style-name="ce579"/>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8" calcext:value-type="float">
            <text:p>18</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8 ; [$Budget.L34:.L$35])=0; &quot;&quot;; SUMIF([$Budget.B34:.B$35]; 18 ; [$Budget.L34:.L$35]))">
            <text:p/>
          </table:table-cell>
          <table:table-cell table:style-name="ce578" table:formula="of:=IF(SUMIF([$Budget.B46:.B$53]; 18 ; [$Budget.L46:.L$53])=0; &quot;&quot;; SUMIF([$Budget.B46:.B$53]; 18 ; [$Budget.L46:.L$53]))">
            <text:p/>
          </table:table-cell>
          <table:table-cell table:style-name="ce578" table:formula="of:=IF([$Budget.B31]= 18 ;([$Budget.L31]);&quot;&quot;)">
            <text:p/>
          </table:table-cell>
          <table:table-cell table:style-name="ce578" table:formula="of:=IF([$Budget.B30]= 18 ;([$Budget.L30]);&quot;&quot;)">
            <text:p/>
          </table:table-cell>
          <table:table-cell table:style-name="ce578" table:formula="of:=IF(SUMIF([$Budget.B38:.B$39]; 18 ; [$Budget.L38:.L$39])=0; &quot;&quot;; SUMIF([$Budget.B38:.B$39]; 18 ; [$Budget.L38:.L$39]))">
            <text:p/>
          </table:table-cell>
          <table:table-cell table:style-name="ce578" table:formula="of:=IF(SUMIF([$Budget.B27:.B$28]; 18 ; [$Budget.L27:.L$28])=0; &quot;&quot;; SUMIF([$Budget.B27:.B$28]; 18 ; [$Budget.L27:.L$28]))">
            <text:p/>
          </table:table-cell>
          <table:table-cell table:style-name="ce579"/>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9" calcext:value-type="float">
            <text:p>19</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19 ; [$Budget.L34:.L$35])=0; &quot;&quot;; SUMIF([$Budget.B34:.B$35]; 19 ; [$Budget.L34:.L$35]))">
            <text:p/>
          </table:table-cell>
          <table:table-cell table:style-name="ce578" table:formula="of:=IF(SUMIF([$Budget.B46:.B$53]; 19 ; [$Budget.L46:.L$53])=0; &quot;&quot;; SUMIF([$Budget.B46:.B$53]; 19 ; [$Budget.L46:.L$53]))">
            <text:p/>
          </table:table-cell>
          <table:table-cell table:style-name="ce578" table:formula="of:=IF([$Budget.B31]= 19 ;([$Budget.L31]);&quot;&quot;)">
            <text:p/>
          </table:table-cell>
          <table:table-cell table:style-name="ce578" table:formula="of:=IF([$Budget.B30]= 19 ;([$Budget.L30]);&quot;&quot;)">
            <text:p/>
          </table:table-cell>
          <table:table-cell table:style-name="ce578" table:formula="of:=IF(SUMIF([$Budget.B38:.B$39]; 19 ; [$Budget.L38:.L$39])=0; &quot;&quot;; SUMIF([$Budget.B38:.B$39]; 19 ; [$Budget.L38:.L$39]))">
            <text:p/>
          </table:table-cell>
          <table:table-cell table:style-name="ce578" table:formula="of:=IF(SUMIF([$Budget.B27:.B$28]; 19 ; [$Budget.L27:.L$28])=0; &quot;&quot;; SUMIF([$Budget.B27:.B$28]; 19 ; [$Budget.L27:.L$28]))">
            <text:p/>
          </table:table-cell>
          <table:table-cell table:style-name="ce579"/>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0" calcext:value-type="float">
            <text:p>20</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0 ; [$Budget.L34:.L$35])=0; &quot;&quot;; SUMIF([$Budget.B34:.B$35]; 20 ; [$Budget.L34:.L$35]))">
            <text:p/>
          </table:table-cell>
          <table:table-cell table:style-name="ce578" table:formula="of:=IF(SUMIF([$Budget.B46:.B$53]; 20 ; [$Budget.L46:.L$53])=0; &quot;&quot;; SUMIF([$Budget.B46:.B$53]; 20 ; [$Budget.L46:.L$53]))">
            <text:p/>
          </table:table-cell>
          <table:table-cell table:style-name="ce578" table:formula="of:=IF([$Budget.B31]= 20 ;([$Budget.L31]);&quot;&quot;)">
            <text:p/>
          </table:table-cell>
          <table:table-cell table:style-name="ce578" table:formula="of:=IF([$Budget.B30]= 20 ;([$Budget.L30]);&quot;&quot;)">
            <text:p/>
          </table:table-cell>
          <table:table-cell table:style-name="ce578" table:formula="of:=IF(SUMIF([$Budget.B38:.B$39]; 20 ; [$Budget.L38:.L$39])=0; &quot;&quot;; SUMIF([$Budget.B38:.B$39]; 20 ; [$Budget.L38:.L$39]))">
            <text:p/>
          </table:table-cell>
          <table:table-cell table:style-name="ce578" table:formula="of:=IF(SUMIF([$Budget.B27:.B$28]; 20 ; [$Budget.L27:.L$28])=0; &quot;&quot;; SUMIF([$Budget.B27:.B$28]; 20 ; [$Budget.L27:.L$28]))">
            <text:p/>
          </table:table-cell>
          <table:table-cell table:style-name="ce579"/>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1" calcext:value-type="float">
            <text:p>21</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1 ; [$Budget.L34:.L$35])=0; &quot;&quot;; SUMIF([$Budget.B34:.B$35]; 21 ; [$Budget.L34:.L$35]))">
            <text:p/>
          </table:table-cell>
          <table:table-cell table:style-name="ce578" table:formula="of:=IF(SUMIF([$Budget.B46:.B$53]; 21 ; [$Budget.L46:.L$53])=0; &quot;&quot;; SUMIF([$Budget.B46:.B$53]; 21 ; [$Budget.L46:.L$53]))">
            <text:p/>
          </table:table-cell>
          <table:table-cell table:style-name="ce578" table:formula="of:=IF([$Budget.B31]= 21 ;([$Budget.L31]);&quot;&quot;)">
            <text:p/>
          </table:table-cell>
          <table:table-cell table:style-name="ce578" table:formula="of:=IF([$Budget.B30]= 21 ;([$Budget.L30]);&quot;&quot;)">
            <text:p/>
          </table:table-cell>
          <table:table-cell table:style-name="ce578" table:formula="of:=IF(SUMIF([$Budget.B38:.B$39]; 21 ; [$Budget.L38:.L$39])=0; &quot;&quot;; SUMIF([$Budget.B38:.B$39]; 21 ; [$Budget.L38:.L$39]))">
            <text:p/>
          </table:table-cell>
          <table:table-cell table:style-name="ce578" table:formula="of:=IF(SUMIF([$Budget.B27:.B$28]; 21 ; [$Budget.L27:.L$28])=0; &quot;&quot;; SUMIF([$Budget.B27:.B$28]; 21 ; [$Budget.L27:.L$28]))">
            <text:p/>
          </table:table-cell>
          <table:table-cell table:style-name="ce579"/>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2" calcext:value-type="float">
            <text:p>22</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2 ; [$Budget.L34:.L$35])=0; &quot;&quot;; SUMIF([$Budget.B34:.B$35]; 22 ; [$Budget.L34:.L$35]))">
            <text:p/>
          </table:table-cell>
          <table:table-cell table:style-name="ce578" table:formula="of:=IF(SUMIF([$Budget.B46:.B$53]; 22 ; [$Budget.L46:.L$53])=0; &quot;&quot;; SUMIF([$Budget.B46:.B$53]; 22 ; [$Budget.L46:.L$53]))">
            <text:p/>
          </table:table-cell>
          <table:table-cell table:style-name="ce578" table:formula="of:=IF([$Budget.B31]= 22 ;([$Budget.L31]);&quot;&quot;)">
            <text:p/>
          </table:table-cell>
          <table:table-cell table:style-name="ce578" table:formula="of:=IF([$Budget.B30]= 22 ;([$Budget.L30]);&quot;&quot;)">
            <text:p/>
          </table:table-cell>
          <table:table-cell table:style-name="ce578" table:formula="of:=IF(SUMIF([$Budget.B38:.B$39]; 22 ; [$Budget.L38:.L$39])=0; &quot;&quot;; SUMIF([$Budget.B38:.B$39]; 22 ; [$Budget.L38:.L$39]))">
            <text:p/>
          </table:table-cell>
          <table:table-cell table:style-name="ce578" table:formula="of:=IF(SUMIF([$Budget.B27:.B$28]; 22 ; [$Budget.L27:.L$28])=0; &quot;&quot;; SUMIF([$Budget.B27:.B$28]; 22 ; [$Budget.L27:.L$28]))">
            <text:p/>
          </table:table-cell>
          <table:table-cell table:style-name="ce579"/>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3" calcext:value-type="float">
            <text:p>23</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3 ; [$Budget.L34:.L$35])=0; &quot;&quot;; SUMIF([$Budget.B34:.B$35]; 23 ; [$Budget.L34:.L$35]))">
            <text:p/>
          </table:table-cell>
          <table:table-cell table:style-name="ce578" table:formula="of:=IF(SUMIF([$Budget.B46:.B$53]; 23 ; [$Budget.L46:.L$53])=0; &quot;&quot;; SUMIF([$Budget.B46:.B$53]; 23 ; [$Budget.L46:.L$53]))">
            <text:p/>
          </table:table-cell>
          <table:table-cell table:style-name="ce578" table:formula="of:=IF([$Budget.B31]= 23 ;([$Budget.L31]);&quot;&quot;)">
            <text:p/>
          </table:table-cell>
          <table:table-cell table:style-name="ce578" table:formula="of:=IF([$Budget.B30]= 23 ;([$Budget.L30]);&quot;&quot;)">
            <text:p/>
          </table:table-cell>
          <table:table-cell table:style-name="ce578" table:formula="of:=IF(SUMIF([$Budget.B38:.B$39]; 23 ; [$Budget.L38:.L$39])=0; &quot;&quot;; SUMIF([$Budget.B38:.B$39]; 23 ; [$Budget.L38:.L$39]))">
            <text:p/>
          </table:table-cell>
          <table:table-cell table:style-name="ce578" table:formula="of:=IF(SUMIF([$Budget.B27:.B$28]; 23 ; [$Budget.L27:.L$28])=0; &quot;&quot;; SUMIF([$Budget.B27:.B$28]; 23 ; [$Budget.L27:.L$28]))">
            <text:p/>
          </table:table-cell>
          <table:table-cell table:style-name="ce579"/>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4" calcext:value-type="float">
            <text:p>24</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4 ; [$Budget.L34:.L$35])=0; &quot;&quot;; SUMIF([$Budget.B34:.B$35]; 24 ; [$Budget.L34:.L$35]))">
            <text:p/>
          </table:table-cell>
          <table:table-cell table:style-name="ce578" table:formula="of:=IF(SUMIF([$Budget.B46:.B$53]; 24 ; [$Budget.L46:.L$53])=0; &quot;&quot;; SUMIF([$Budget.B46:.B$53]; 24 ; [$Budget.L46:.L$53]))">
            <text:p/>
          </table:table-cell>
          <table:table-cell table:style-name="ce578" table:formula="of:=IF([$Budget.B31]= 24 ;([$Budget.L31]);&quot;&quot;)">
            <text:p/>
          </table:table-cell>
          <table:table-cell table:style-name="ce578" table:formula="of:=IF([$Budget.B30]= 24 ;([$Budget.L30]);&quot;&quot;)">
            <text:p/>
          </table:table-cell>
          <table:table-cell table:style-name="ce578" table:formula="of:=IF(SUMIF([$Budget.B38:.B$39]; 24 ; [$Budget.L38:.L$39])=0; &quot;&quot;; SUMIF([$Budget.B38:.B$39]; 24 ; [$Budget.L38:.L$39]))">
            <text:p/>
          </table:table-cell>
          <table:table-cell table:style-name="ce578" table:formula="of:=IF(SUMIF([$Budget.B27:.B$28]; 24 ; [$Budget.L27:.L$28])=0; &quot;&quot;; SUMIF([$Budget.B27:.B$28]; 24 ; [$Budget.L27:.L$28]))">
            <text:p/>
          </table:table-cell>
          <table:table-cell table:style-name="ce579"/>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5" calcext:value-type="float">
            <text:p>25</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5 ; [$Budget.L34:.L$35])=0; &quot;&quot;; SUMIF([$Budget.B34:.B$35]; 25 ; [$Budget.L34:.L$35]))">
            <text:p/>
          </table:table-cell>
          <table:table-cell table:style-name="ce578" table:formula="of:=IF(SUMIF([$Budget.B46:.B$53]; 25 ; [$Budget.L46:.L$53])=0; &quot;&quot;; SUMIF([$Budget.B46:.B$53]; 25 ; [$Budget.L46:.L$53]))">
            <text:p/>
          </table:table-cell>
          <table:table-cell table:style-name="ce578" table:formula="of:=IF([$Budget.B31]= 26 ;([$Budget.L31]);&quot;&quot;)">
            <text:p/>
          </table:table-cell>
          <table:table-cell table:style-name="ce578" table:formula="of:=IF([$Budget.B30]= 25 ;([$Budget.L30]);&quot;&quot;)">
            <text:p/>
          </table:table-cell>
          <table:table-cell table:style-name="ce578" table:formula="of:=IF(SUMIF([$Budget.B38:.B$39]; 25 ; [$Budget.L38:.L$39])=0; &quot;&quot;; SUMIF([$Budget.B38:.B$39]; 25 ; [$Budget.L38:.L$39]))">
            <text:p/>
          </table:table-cell>
          <table:table-cell table:style-name="ce578" table:formula="of:=IF(SUMIF([$Budget.B27:.B$28]; 25 ; [$Budget.L27:.L$28])=0; &quot;&quot;; SUMIF([$Budget.B27:.B$28]; 25 ; [$Budget.L27:.L$28]))">
            <text:p/>
          </table:table-cell>
          <table:table-cell table:style-name="ce579"/>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6" calcext:value-type="float">
            <text:p>26</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6 ; [$Budget.L34:.L$35])=0; &quot;&quot;; SUMIF([$Budget.B34:.B$35]; 26 ; [$Budget.L34:.L$35]))">
            <text:p/>
          </table:table-cell>
          <table:table-cell table:style-name="ce578" table:formula="of:=IF(SUMIF([$Budget.B46:.B$53]; 26 ; [$Budget.L46:.L$53])=0; &quot;&quot;; SUMIF([$Budget.B46:.B$53]; 26 ; [$Budget.L46:.L$53]))">
            <text:p/>
          </table:table-cell>
          <table:table-cell table:style-name="ce578" table:formula="of:=IF([$Budget.B31]= 26 ;([$Budget.L31]);&quot;&quot;)">
            <text:p/>
          </table:table-cell>
          <table:table-cell table:style-name="ce578" table:formula="of:=IF([$Budget.B30]= 26 ;([$Budget.L30]);&quot;&quot;)">
            <text:p/>
          </table:table-cell>
          <table:table-cell table:style-name="ce578" table:formula="of:=IF(SUMIF([$Budget.B38:.B$39]; 26 ; [$Budget.L38:.L$39])=0; &quot;&quot;; SUMIF([$Budget.B38:.B$39]; 26 ; [$Budget.L38:.L$39]))">
            <text:p/>
          </table:table-cell>
          <table:table-cell table:style-name="ce578" table:formula="of:=IF(SUMIF([$Budget.B27:.B$28]; 26 ; [$Budget.L27:.L$28])=0; &quot;&quot;; SUMIF([$Budget.B27:.B$28]; 26 ; [$Budget.L27:.L$28]))">
            <text:p/>
          </table:table-cell>
          <table:table-cell table:style-name="ce579"/>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7" calcext:value-type="float">
            <text:p>27</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7 ; [$Budget.L34:.L$35])=0; &quot;&quot;; SUMIF([$Budget.B34:.B$35]; 27 ; [$Budget.L34:.L$35]))">
            <text:p/>
          </table:table-cell>
          <table:table-cell table:style-name="ce578" table:formula="of:=IF(SUMIF([$Budget.B46:.B$53]; 27 ; [$Budget.L46:.L$53])=0; &quot;&quot;; SUMIF([$Budget.B46:.B$53]; 27 ; [$Budget.L46:.L$53]))">
            <text:p/>
          </table:table-cell>
          <table:table-cell table:style-name="ce578" table:formula="of:=IF([$Budget.B31]= 27 ;([$Budget.L31]);&quot;&quot;)">
            <text:p/>
          </table:table-cell>
          <table:table-cell table:style-name="ce578" table:formula="of:=IF([$Budget.B30]= 27 ;([$Budget.L30]);&quot;&quot;)">
            <text:p/>
          </table:table-cell>
          <table:table-cell table:style-name="ce578" table:formula="of:=IF(SUMIF([$Budget.B38:.B$39]; 27 ; [$Budget.L38:.L$39])=0; &quot;&quot;; SUMIF([$Budget.B38:.B$39]; 27 ; [$Budget.L38:.L$39]))">
            <text:p/>
          </table:table-cell>
          <table:table-cell table:style-name="ce578" table:formula="of:=IF(SUMIF([$Budget.B27:.B$28]; 27 ; [$Budget.L27:.L$28])=0; &quot;&quot;; SUMIF([$Budget.B27:.B$28]; 27 ; [$Budget.L27:.L$28]))">
            <text:p/>
          </table:table-cell>
          <table:table-cell table:style-name="ce579"/>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8" calcext:value-type="float">
            <text:p>28</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8 ; [$Budget.L34:.L$35])=0; &quot;&quot;; SUMIF([$Budget.B34:.B$35]; 28 ; [$Budget.L34:.L$35]))">
            <text:p/>
          </table:table-cell>
          <table:table-cell table:style-name="ce578" table:formula="of:=IF(SUMIF([$Budget.B46:.B$53]; 28 ; [$Budget.L46:.L$53])=0; &quot;&quot;; SUMIF([$Budget.B46:.B$53]; 28 ; [$Budget.L46:.L$53]))">
            <text:p/>
          </table:table-cell>
          <table:table-cell table:style-name="ce578" table:formula="of:=IF([$Budget.B31]= 28 ;([$Budget.L31]);&quot;&quot;)">
            <text:p/>
          </table:table-cell>
          <table:table-cell table:style-name="ce578" table:formula="of:=IF([$Budget.B30]= 28 ;([$Budget.L30]);&quot;&quot;)">
            <text:p/>
          </table:table-cell>
          <table:table-cell table:style-name="ce578" table:formula="of:=IF(SUMIF([$Budget.B38:.B$39]; 28 ; [$Budget.L38:.L$39])=0; &quot;&quot;; SUMIF([$Budget.B38:.B$39]; 28 ; [$Budget.L38:.L$39]))">
            <text:p/>
          </table:table-cell>
          <table:table-cell table:style-name="ce578" table:formula="of:=IF(SUMIF([$Budget.B27:.B$28]; 28 ; [$Budget.L27:.L$28])=0; &quot;&quot;; SUMIF([$Budget.B27:.B$28]; 28 ; [$Budget.L27:.L$28]))">
            <text:p/>
          </table:table-cell>
          <table:table-cell table:style-name="ce579"/>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9" calcext:value-type="float">
            <text:p>29</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9 ; [$Budget.L34:.L$35])=0; &quot;&quot;; SUMIF([$Budget.B34:.B$35]; 29 ; [$Budget.L34:.L$35]))">
            <text:p/>
          </table:table-cell>
          <table:table-cell table:style-name="ce578" table:formula="of:=IF(SUMIF([$Budget.B46:.B$53]; 29 ; [$Budget.L46:.L$53])=0; &quot;&quot;; SUMIF([$Budget.B46:.B$53]; 29 ; [$Budget.L46:.L$53]))">
            <text:p/>
          </table:table-cell>
          <table:table-cell table:style-name="ce578" table:formula="of:=IF([$Budget.B31]= 29;([$Budget.L31]);&quot;&quot;)">
            <text:p/>
          </table:table-cell>
          <table:table-cell table:style-name="ce578" table:formula="of:=IF([$Budget.B30]= 29;([$Budget.L30]);&quot;&quot;)">
            <text:p/>
          </table:table-cell>
          <table:table-cell table:style-name="ce578" table:formula="of:=IF(SUMIF([$Budget.B38:.B$39]; 29 ; [$Budget.L38:.L$39])=0; &quot;&quot;; SUMIF([$Budget.B38:.B$39]; 29 ; [$Budget.L38:.L$39]))">
            <text:p/>
          </table:table-cell>
          <table:table-cell table:style-name="ce578" table:formula="of:=IF(SUMIF([$Budget.B27:.B$28]; 29 ; [$Budget.L27:.L$28])=0; &quot;&quot;; SUMIF([$Budget.B27:.B$28]; 29 ; [$Budget.L27:.L$28]))">
            <text:p/>
          </table:table-cell>
          <table:table-cell table:style-name="ce579"/>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0" calcext:value-type="float">
            <text:p>30</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29 ; [$Budget.L34:.L$35])=0; &quot;&quot;; SUMIF([$Budget.B34:.B$35]; 29 ; [$Budget.L34:.L$35]))">
            <text:p/>
          </table:table-cell>
          <table:table-cell table:style-name="ce578" table:formula="of:=IF(SUMIF([$Budget.B46:.B$53]; 30 ; [$Budget.L46:.L$53])=0; &quot;&quot;; SUMIF([$Budget.B46:.B$53]; 30 ; [$Budget.L46:.L$53]))">
            <text:p/>
          </table:table-cell>
          <table:table-cell table:style-name="ce578" table:formula="of:=IF([$Budget.B31]= 30 ;([$Budget.L31]);&quot;&quot;)">
            <text:p/>
          </table:table-cell>
          <table:table-cell table:style-name="ce578" table:formula="of:=IF([$Budget.B30]= 30 ;([$Budget.L30]);&quot;&quot;)">
            <text:p/>
          </table:table-cell>
          <table:table-cell table:style-name="ce578" table:formula="of:=IF(SUMIF([$Budget.B38:.B$39]; 30 ; [$Budget.L38:.L$39])=0; &quot;&quot;; SUMIF([$Budget.B38:.B$39]; 30 ; [$Budget.L38:.L$39]))">
            <text:p/>
          </table:table-cell>
          <table:table-cell table:style-name="ce578" table:formula="of:=IF(SUMIF([$Budget.B27:.B$28]; 30 ; [$Budget.L27:.L$28])=0; &quot;&quot;; SUMIF([$Budget.B27:.B$28]; 30 ; [$Budget.L27:.L$28]))">
            <text:p/>
          </table:table-cell>
          <table:table-cell table:style-name="ce579"/>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1" calcext:value-type="float">
            <text:p>31</text:p>
          </table:table-cell>
          <table:table-cell table:style-name="ce573"/>
          <table:table-cell table:style-name="ce575"/>
          <table:table-cell table:style-name="ce577"/>
          <table:table-cell table:style-name="ce573"/>
          <table:table-cell table:style-name="ce577"/>
          <table:table-cell table:style-name="ce572"/>
          <table:table-cell table:style-name="ce574"/>
          <table:table-cell table:style-name="ce576"/>
          <table:table-cell table:style-name="ce578" table:formula="of:=IF(SUMIF([$Budget.B34:.B$35]; 36 ; [$Budget.L34:.L$35])=0; &quot;&quot;; SUMIF([$Budget.B34:.B$35]; 36 ; [$Budget.L34:.L$35]))">
            <text:p/>
          </table:table-cell>
          <table:table-cell table:style-name="ce578" table:formula="of:=IF(SUMIF([$Budget.B46:.B$53]; 36 ; [$Budget.L46:.L$53])=0; &quot;&quot;; SUMIF([$Budget.B46:.B$53]; 36 ; [$Budget.L46:.L$53]))">
            <text:p/>
          </table:table-cell>
          <table:table-cell table:style-name="ce578" table:formula="of:=IF([$Budget.B31]= 36 ;([$Budget.L31]);&quot;&quot;)">
            <text:p/>
          </table:table-cell>
          <table:table-cell table:style-name="ce578" table:formula="of:=IF([$Budget.B30]= 36 ;([$Budget.L30]);&quot;&quot;)">
            <text:p/>
          </table:table-cell>
          <table:table-cell table:style-name="ce578" table:formula="of:=IF(SUMIF([$Budget.B38:.B$39]; 36 ; [$Budget.L38:.L$39])=0; &quot;&quot;; SUMIF([$Budget.B38:.B$39]; 36 ; [$Budget.L38:.L$39]))">
            <text:p/>
          </table:table-cell>
          <table:table-cell table:style-name="ce578" table:formula="of:=IF(SUMIF([$Budget.B27:.B$28]; 36 ; [$Budget.L27:.L$28])=0; &quot;&quot;; SUMIF([$Budget.B27:.B$28]; 36 ; [$Budget.L27:.L$28]))">
            <text:p/>
          </table:table-cell>
          <table:table-cell table:style-name="ce579"/>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cell table:style-name="Default" table:number-columns-repeated="2"/>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cell table:style-name="Default" table:number-columns-repeated="2"/>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3"/>
          <table:table-cell table:style-name="Default" table:number-columns-repeated="2"/>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3"/>
          <table:table-cell table:style-name="Default" table:number-columns-repeated="2"/>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cell table:style-name="Default" table:number-columns-repeated="2"/>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text:p/>
          </table:table-cell>
          <table:table-cell table:style-name="ce78" table:formula="of:=IF(SUM([.M2:.M32]) &gt; 0; -SUM([.M2:.M32])/31; &quot;&quot;)">
            <text:p/>
          </table:table-cell>
          <table:table-cell table:style-name="ce78" table:formula="of:=IF(SUM([.N2:.N32]) &gt; 0; -SUM([.N2:.N32])/31; &quot;&quot;)">
            <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table:number-columns-spanned="2" table:number-rows-spanned="1">
            <text:p/>
          </table:table-cell>
          <table:covered-table-cell table:style-name="ce413"/>
          <table:table-cell table:style-name="ce413"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3"/>
          <table:table-cell table:style-name="Default" table:number-columns-repeated="2"/>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October.AG2:October.AG2">
            <calcext:condition calcext:apply-style-name="Good" calcext:value="=&quot;YES&quot;" calcext:base-cell-address="October.AG2"/>
            <calcext:condition calcext:apply-style-name="Bad" calcext:value="=&quot;NO&quot;" calcext:base-cell-address="October.AG2"/>
          </calcext:conditional-format>
          <calcext:conditional-format calcext:target-range-address="October.C2:October.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November"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Novem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81"/>
          <table:table-cell table:style-name="ce584"/>
          <table:table-cell table:style-name="ce587"/>
          <table:table-cell table:style-name="ce581"/>
          <table:table-cell table:style-name="ce587"/>
          <table:table-cell table:style-name="ce581"/>
          <table:table-cell table:style-name="ce584"/>
          <table:table-cell table:style-name="ce587"/>
          <table:table-cell table:style-name="ce590" table:formula="of:=IF(SUMIF([$Budget.B34:.B$35]; 1 ; [$Budget.M34:.M$35])=0; &quot;&quot;; SUMIF([$Budget.B34:.B$35]; 1 ; [$Budget.M34:.M$35]))">
            <text:p/>
          </table:table-cell>
          <table:table-cell table:style-name="ce592" table:formula="of:=IF(SUMIF([$Budget.B46:.B$53]; 1 ; [$Budget.M46:.M$53])=0; &quot;&quot;; SUMIF([$Budget.B46:.B$53]; 1 ; [$Budget.M46:.M$53]))">
            <text:p/>
          </table:table-cell>
          <table:table-cell table:style-name="ce590" table:formula="of:=IF([$Budget.B31]= 1 ;([$Budget.M31]);&quot;&quot;)">
            <text:p/>
          </table:table-cell>
          <table:table-cell table:style-name="ce590" table:formula="of:=IF([$Budget.B30]= 1 ;([$Budget.M30]);&quot;&quot;)">
            <text:p/>
          </table:table-cell>
          <table:table-cell table:style-name="ce590" table:formula="of:=IF(SUMIF([$Budget.B38:.B$39]; 1 ; [$Budget.M38:.M$39])=0; &quot;&quot;; SUMIF([$Budget.B38:.B$39]; 1 ; [$Budget.M38:.M$39]))">
            <text:p/>
          </table:table-cell>
          <table:table-cell table:style-name="ce590" table:formula="of:=IF(SUMIF([$Budget.B27:.B$28]; 1 ; [$Budget.M27:.M$28])=0; &quot;&quot;; SUMIF([$Budget.B27:.B$28]; 1 ; [$Budget.M27:.M$28]))">
            <text:p/>
          </table:table-cell>
          <table:table-cell table:style-name="ce594"/>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96" office:value-type="string" calcext:value-type="string">
            <text:p>NO</text:p>
          </table:table-cell>
          <table:table-cell table:style-name="ce253" table:number-columns-repeated="16349"/>
          <table:table-cell table:style-name="Default" table:number-columns-repeated="2"/>
        </table:table-row>
        <table:table-row table:style-name="ro3">
          <table:table-cell/>
          <table:table-cell table:style-name="ce70" office:value-type="float" office:value="2" calcext:value-type="float">
            <text:p>2</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 ; [$Budget.M34:.M$35])=0; &quot;&quot;; SUMIF([$Budget.B34:.B$35]; 2 ; [$Budget.M34:.M$35]))">
            <text:p/>
          </table:table-cell>
          <table:table-cell table:style-name="ce592" table:formula="of:=IF(SUMIF([$Budget.B46:.B$53]; 2 ; [$Budget.M46:.M$53])=0; &quot;&quot;; SUMIF([$Budget.B46:.B$53]; 2 ; [$Budget.M46:.M$53]))">
            <text:p/>
          </table:table-cell>
          <table:table-cell table:style-name="ce590" table:formula="of:=IF([$Budget.B31]= 2 ;([$Budget.M31]);&quot;&quot;)">
            <text:p/>
          </table:table-cell>
          <table:table-cell table:style-name="ce590" table:formula="of:=IF([$Budget.B30]= 2 ;([$Budget.M30]);&quot;&quot;)">
            <text:p/>
          </table:table-cell>
          <table:table-cell table:style-name="ce590" table:formula="of:=IF(SUMIF([$Budget.B38:.B$39]; 2 ; [$Budget.M38:.M$39])=0; &quot;&quot;; SUMIF([$Budget.B38:.B$39]; 2 ; [$Budget.M38:.M$39]))">
            <text:p/>
          </table:table-cell>
          <table:table-cell table:style-name="ce590" table:formula="of:=IF(SUMIF([$Budget.B27:.B$28]; 2 ; [$Budget.M27:.M$28])=0; &quot;&quot;; SUMIF([$Budget.B27:.B$28]; 2 ; [$Budget.M27:.M$28]))">
            <text:p/>
          </table:table-cell>
          <table:table-cell table:style-name="ce594"/>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1"/>
          <table:table-cell table:style-name="Default" table:number-columns-repeated="2"/>
        </table:table-row>
        <table:table-row table:style-name="ro3">
          <table:table-cell/>
          <table:table-cell table:style-name="ce70" office:value-type="float" office:value="3" calcext:value-type="float">
            <text:p>3</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3 ; [$Budget.M34:.M$35])=0; &quot;&quot;; SUMIF([$Budget.B34:.B$35]; 3 ; [$Budget.M34:.M$35]))">
            <text:p/>
          </table:table-cell>
          <table:table-cell table:style-name="ce592" table:formula="of:=IF(SUMIF([$Budget.B46:.B$53]; 3 ; [$Budget.M46:.M$53])=0; &quot;&quot;; SUMIF([$Budget.B46:.B$53]; 3 ; [$Budget.M46:.M$53]))">
            <text:p/>
          </table:table-cell>
          <table:table-cell table:style-name="ce590" table:formula="of:=IF([$Budget.B31]= 3 ;([$Budget.M31]);&quot;&quot;)">
            <text:p/>
          </table:table-cell>
          <table:table-cell table:style-name="ce590" table:formula="of:=IF([$Budget.B30]= 3 ;([$Budget.M30]);&quot;&quot;)">
            <text:p/>
          </table:table-cell>
          <table:table-cell table:style-name="ce590" table:formula="of:=IF(SUMIF([$Budget.B38:.B$39]; 3 ; [$Budget.M38:.M$39])=0; &quot;&quot;; SUMIF([$Budget.B38:.B$39]; 3 ; [$Budget.M38:.M$39]))">
            <text:p/>
          </table:table-cell>
          <table:table-cell table:style-name="ce590" table:formula="of:=IF(SUMIF([$Budget.B27:.B$28]; 3 ; [$Budget.M27:.M$28])=0; &quot;&quot;; SUMIF([$Budget.B27:.B$28]; 3 ; [$Budget.M27:.M$28]))">
            <text:p/>
          </table:table-cell>
          <table:table-cell table:style-name="ce594"/>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cell table:style-name="Default" table:number-columns-repeated="2"/>
        </table:table-row>
        <table:table-row table:style-name="ro3">
          <table:table-cell/>
          <table:table-cell table:style-name="ce70" office:value-type="float" office:value="4" calcext:value-type="float">
            <text:p>4</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4 ; [$Budget.M34:.M$35])=0; &quot;&quot;; SUMIF([$Budget.B34:.B$35]; 4 ; [$Budget.M34:.M$35]))">
            <text:p/>
          </table:table-cell>
          <table:table-cell table:style-name="ce592" table:formula="of:=IF(SUMIF([$Budget.B46:.B$53]; 4 ; [$Budget.M46:.M$53])=0; &quot;&quot;; SUMIF([$Budget.B46:.B$53]; 4 ; [$Budget.M46:.M$53]))">
            <text:p/>
          </table:table-cell>
          <table:table-cell table:style-name="ce590" table:formula="of:=IF([$Budget.B31]= 4 ;([$Budget.M31]);&quot;&quot;)">
            <text:p/>
          </table:table-cell>
          <table:table-cell table:style-name="ce590" table:formula="of:=IF([$Budget.B30]= 4 ;([$Budget.M30]);&quot;&quot;)">
            <text:p/>
          </table:table-cell>
          <table:table-cell table:style-name="ce590" table:formula="of:=IF(SUMIF([$Budget.B38:.B$39]; 4 ; [$Budget.M38:.M$39])=0; &quot;&quot;; SUMIF([$Budget.B38:.B$39]; 4 ; [$Budget.M38:.M$39]))">
            <text:p/>
          </table:table-cell>
          <table:table-cell table:style-name="ce590" table:formula="of:=IF(SUMIF([$Budget.B27:.B$28]; 4 ; [$Budget.M27:.M$28])=0; &quot;&quot;; SUMIF([$Budget.B27:.B$28]; 4 ; [$Budget.M27:.M$28]))">
            <text:p/>
          </table:table-cell>
          <table:table-cell table:style-name="ce594"/>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cell table:style-name="Default" table:number-columns-repeated="2"/>
        </table:table-row>
        <table:table-row table:style-name="ro3">
          <table:table-cell/>
          <table:table-cell table:style-name="ce70" office:value-type="float" office:value="5" calcext:value-type="float">
            <text:p>5</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5 ; [$Budget.M34:.M$35])=0; &quot;&quot;; SUMIF([$Budget.B34:.B$35]; 5 ; [$Budget.M34:.M$35]))">
            <text:p/>
          </table:table-cell>
          <table:table-cell table:style-name="ce592" table:formula="of:=IF(SUMIF([$Budget.B46:.B$53]; 5 ; [$Budget.M46:.M$53])=0; &quot;&quot;; SUMIF([$Budget.B46:.B$53]; 5 ; [$Budget.M46:.M$53]))">
            <text:p/>
          </table:table-cell>
          <table:table-cell table:style-name="ce590" table:formula="of:=IF([$Budget.B31]= 5 ;([$Budget.M31]);&quot;&quot;)">
            <text:p/>
          </table:table-cell>
          <table:table-cell table:style-name="ce590" table:formula="of:=IF([$Budget.B30]= 5 ;([$Budget.M30]);&quot;&quot;)">
            <text:p/>
          </table:table-cell>
          <table:table-cell table:style-name="ce590" table:formula="of:=IF(SUMIF([$Budget.B38:.B$39]; 5 ; [$Budget.M38:.M$39])=0; &quot;&quot;; SUMIF([$Budget.B38:.B$39]; 5 ; [$Budget.M38:.M$39]))">
            <text:p/>
          </table:table-cell>
          <table:table-cell table:style-name="ce590" table:formula="of:=IF(SUMIF([$Budget.B27:.B$28]; 5 ; [$Budget.M27:.M$28])=0; &quot;&quot;; SUMIF([$Budget.B27:.B$28]; 5 ; [$Budget.M27:.M$28]))">
            <text:p/>
          </table:table-cell>
          <table:table-cell table:style-name="ce594"/>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cell table:style-name="Default" table:number-columns-repeated="2"/>
        </table:table-row>
        <table:table-row table:style-name="ro3">
          <table:table-cell/>
          <table:table-cell table:style-name="ce70" office:value-type="float" office:value="6" calcext:value-type="float">
            <text:p>6</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6 ; [$Budget.M34:.M$35])=0; &quot;&quot;; SUMIF([$Budget.B34:.B$35]; 6 ; [$Budget.M34:.M$35]))">
            <text:p/>
          </table:table-cell>
          <table:table-cell table:style-name="ce592" table:formula="of:=IF(SUMIF([$Budget.B46:.B$53]; 6 ; [$Budget.M46:.M$53])=0; &quot;&quot;; SUMIF([$Budget.B46:.B$53]; 6 ; [$Budget.M46:.M$53]))">
            <text:p/>
          </table:table-cell>
          <table:table-cell table:style-name="ce590" table:formula="of:=IF([$Budget.B31]= 6 ;([$Budget.M31]);&quot;&quot;)">
            <text:p/>
          </table:table-cell>
          <table:table-cell table:style-name="ce590" table:formula="of:=IF([$Budget.B30]= 6 ;([$Budget.M30]);&quot;&quot;)">
            <text:p/>
          </table:table-cell>
          <table:table-cell table:style-name="ce590" table:formula="of:=IF(SUMIF([$Budget.B38:.B$39]; 6 ; [$Budget.M38:.M$39])=0; &quot;&quot;; SUMIF([$Budget.B38:.B$39]; 6 ; [$Budget.M38:.M$39]))">
            <text:p/>
          </table:table-cell>
          <table:table-cell table:style-name="ce590" table:formula="of:=IF(SUMIF([$Budget.B27:.B$28]; 6 ; [$Budget.M27:.M$28])=0; &quot;&quot;; SUMIF([$Budget.B27:.B$28]; 6 ; [$Budget.M27:.M$28]))">
            <text:p/>
          </table:table-cell>
          <table:table-cell table:style-name="ce594"/>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cell table:style-name="Default" table:number-columns-repeated="2"/>
        </table:table-row>
        <table:table-row table:style-name="ro3">
          <table:table-cell/>
          <table:table-cell table:style-name="ce70" office:value-type="float" office:value="7" calcext:value-type="float">
            <text:p>7</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7 ; [$Budget.M34:.M$35])=0; &quot;&quot;; SUMIF([$Budget.B34:.B$35]; 7 ; [$Budget.M34:.M$35]))">
            <text:p/>
          </table:table-cell>
          <table:table-cell table:style-name="ce592" table:formula="of:=IF(SUMIF([$Budget.B46:.B$53]; 7 ; [$Budget.M46:.M$53])=0; &quot;&quot;; SUMIF([$Budget.B46:.B$53]; 7 ; [$Budget.M46:.M$53]))">
            <text:p/>
          </table:table-cell>
          <table:table-cell table:style-name="ce590" table:formula="of:=IF([$Budget.B31]= 7 ;([$Budget.M31]);&quot;&quot;)">
            <text:p/>
          </table:table-cell>
          <table:table-cell table:style-name="ce590" table:formula="of:=IF([$Budget.B30]= 7 ;([$Budget.M30]);&quot;&quot;)">
            <text:p/>
          </table:table-cell>
          <table:table-cell table:style-name="ce590" table:formula="of:=IF(SUMIF([$Budget.B38:.B$39]; 7 ; [$Budget.M38:.M$39])=0; &quot;&quot;; SUMIF([$Budget.B38:.B$39]; 7 ; [$Budget.M38:.M$39]))">
            <text:p/>
          </table:table-cell>
          <table:table-cell table:style-name="ce590" table:formula="of:=IF(SUMIF([$Budget.B27:.B$28]; 7 ; [$Budget.M27:.M$28])=0; &quot;&quot;; SUMIF([$Budget.B27:.B$28]; 7 ; [$Budget.M27:.M$28]))">
            <text:p/>
          </table:table-cell>
          <table:table-cell table:style-name="ce594"/>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8" calcext:value-type="float">
            <text:p>8</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8 ; [$Budget.M34:.M$35])=0; &quot;&quot;; SUMIF([$Budget.B34:.B$35]; 8 ; [$Budget.M34:.M$35]))">
            <text:p/>
          </table:table-cell>
          <table:table-cell table:style-name="ce592" table:formula="of:=IF(SUMIF([$Budget.B46:.B$53]; 8 ; [$Budget.M46:.M$53])=0; &quot;&quot;; SUMIF([$Budget.B46:.B$53]; 8 ; [$Budget.M46:.M$53]))">
            <text:p/>
          </table:table-cell>
          <table:table-cell table:style-name="ce590" table:formula="of:=IF([$Budget.B31]= 8 ;([$Budget.M31]);&quot;&quot;)">
            <text:p/>
          </table:table-cell>
          <table:table-cell table:style-name="ce590" table:formula="of:=IF([$Budget.B30]= 8 ;([$Budget.M30]);&quot;&quot;)">
            <text:p/>
          </table:table-cell>
          <table:table-cell table:style-name="ce590" table:formula="of:=IF(SUMIF([$Budget.B38:.B$39]; 8 ; [$Budget.M38:.M$39])=0; &quot;&quot;; SUMIF([$Budget.B38:.B$39]; 8 ; [$Budget.M38:.M$39]))">
            <text:p/>
          </table:table-cell>
          <table:table-cell table:style-name="ce590" table:formula="of:=IF(SUMIF([$Budget.B27:.B$28]; 8 ; [$Budget.M27:.M$28])=0; &quot;&quot;; SUMIF([$Budget.B27:.B$28]; 8 ; [$Budget.M27:.M$28]))">
            <text:p/>
          </table:table-cell>
          <table:table-cell table:style-name="ce594"/>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9" calcext:value-type="float">
            <text:p>9</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9 ; [$Budget.M34:.M$35])=0; &quot;&quot;; SUMIF([$Budget.B34:.B$35]; 9 ; [$Budget.M34:.M$35]))">
            <text:p/>
          </table:table-cell>
          <table:table-cell table:style-name="ce592" table:formula="of:=IF(SUMIF([$Budget.B46:.B$53]; 9 ; [$Budget.M46:.M$53])=0; &quot;&quot;; SUMIF([$Budget.B46:.B$53]; 9 ; [$Budget.M46:.M$53]))">
            <text:p/>
          </table:table-cell>
          <table:table-cell table:style-name="ce590" table:formula="of:=IF([$Budget.B31]= 9 ;([$Budget.M31]);&quot;&quot;)">
            <text:p/>
          </table:table-cell>
          <table:table-cell table:style-name="ce590" table:formula="of:=IF([$Budget.B30]= 9 ;([$Budget.M30]);&quot;&quot;)">
            <text:p/>
          </table:table-cell>
          <table:table-cell table:style-name="ce590" table:formula="of:=IF(SUMIF([$Budget.B38:.B$39]; 9 ; [$Budget.M38:.M$39])=0; &quot;&quot;; SUMIF([$Budget.B38:.B$39]; 9 ; [$Budget.M38:.M$39]))">
            <text:p/>
          </table:table-cell>
          <table:table-cell table:style-name="ce590" table:formula="of:=IF(SUMIF([$Budget.B27:.B$28]; 9 ; [$Budget.M27:.M$28])=0; &quot;&quot;; SUMIF([$Budget.B27:.B$28]; 9 ; [$Budget.M27:.M$28]))">
            <text:p/>
          </table:table-cell>
          <table:table-cell table:style-name="ce594"/>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0" calcext:value-type="float">
            <text:p>10</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0 ; [$Budget.M34:.M$35])=0; &quot;&quot;; SUMIF([$Budget.B34:.B$35]; 10 ; [$Budget.M34:.M$35]))">
            <text:p/>
          </table:table-cell>
          <table:table-cell table:style-name="ce592" table:formula="of:=IF(SUMIF([$Budget.B46:.B$53]; 10 ; [$Budget.M46:.M$53])=0; &quot;&quot;; SUMIF([$Budget.B46:.B$53]; 10 ; [$Budget.M46:.M$53]))">
            <text:p/>
          </table:table-cell>
          <table:table-cell table:style-name="ce590" table:formula="of:=IF([$Budget.B31]= 10 ;([$Budget.M31]);&quot;&quot;)">
            <text:p/>
          </table:table-cell>
          <table:table-cell table:style-name="ce590" table:formula="of:=IF([$Budget.B30]= 10 ;([$Budget.M30]);&quot;&quot;)">
            <text:p/>
          </table:table-cell>
          <table:table-cell table:style-name="ce590" table:formula="of:=IF(SUMIF([$Budget.B38:.B$39]; 10 ; [$Budget.M38:.M$39])=0; &quot;&quot;; SUMIF([$Budget.B38:.B$39]; 10 ; [$Budget.M38:.M$39]))">
            <text:p/>
          </table:table-cell>
          <table:table-cell table:style-name="ce590" table:formula="of:=IF(SUMIF([$Budget.B27:.B$28]; 10 ; [$Budget.M27:.M$28])=0; &quot;&quot;; SUMIF([$Budget.B27:.B$28]; 10 ; [$Budget.M27:.M$28]))">
            <text:p/>
          </table:table-cell>
          <table:table-cell table:style-name="ce594"/>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1" calcext:value-type="float">
            <text:p>11</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1 ; [$Budget.M34:.M$35])=0; &quot;&quot;; SUMIF([$Budget.B34:.B$35]; 11 ; [$Budget.M34:.M$35]))">
            <text:p/>
          </table:table-cell>
          <table:table-cell table:style-name="ce592" table:formula="of:=IF(SUMIF([$Budget.B46:.B$53]; 11 ; [$Budget.M46:.M$53])=0; &quot;&quot;; SUMIF([$Budget.B46:.B$53]; 11 ; [$Budget.M46:.M$53]))">
            <text:p/>
          </table:table-cell>
          <table:table-cell table:style-name="ce590" table:formula="of:=IF([$Budget.B31]= 11 ;([$Budget.M31]);&quot;&quot;)">
            <text:p/>
          </table:table-cell>
          <table:table-cell table:style-name="ce590" table:formula="of:=IF([$Budget.B30]= 11 ;([$Budget.M30]);&quot;&quot;)">
            <text:p/>
          </table:table-cell>
          <table:table-cell table:style-name="ce590" table:formula="of:=IF(SUMIF([$Budget.B38:.B$39]; 11 ; [$Budget.M38:.M$39])=0; &quot;&quot;; SUMIF([$Budget.B38:.B$39]; 11 ; [$Budget.M38:.M$39]))">
            <text:p/>
          </table:table-cell>
          <table:table-cell table:style-name="ce590" table:formula="of:=IF(SUMIF([$Budget.B27:.B$28]; 11 ; [$Budget.M27:.M$28])=0; &quot;&quot;; SUMIF([$Budget.B27:.B$28]; 11 ; [$Budget.M27:.M$28]))">
            <text:p/>
          </table:table-cell>
          <table:table-cell table:style-name="ce594"/>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2" calcext:value-type="float">
            <text:p>12</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2 ; [$Budget.M34:.M$35])=0; &quot;&quot;; SUMIF([$Budget.B34:.B$35]; 12 ; [$Budget.M34:.M$35]))">
            <text:p/>
          </table:table-cell>
          <table:table-cell table:style-name="ce592" table:formula="of:=IF(SUMIF([$Budget.B46:.B$53]; 12 ; [$Budget.M46:.M$53])=0; &quot;&quot;; SUMIF([$Budget.B46:.B$53]; 12 ; [$Budget.M46:.M$53]))">
            <text:p/>
          </table:table-cell>
          <table:table-cell table:style-name="ce590" table:formula="of:=IF([$Budget.B31]= 12 ;([$Budget.M31]);&quot;&quot;)">
            <text:p/>
          </table:table-cell>
          <table:table-cell table:style-name="ce590" table:formula="of:=IF([$Budget.B30]= 12 ;([$Budget.M30]);&quot;&quot;)">
            <text:p/>
          </table:table-cell>
          <table:table-cell table:style-name="ce590" table:formula="of:=IF(SUMIF([$Budget.B38:.B$39]; 12 ; [$Budget.M38:.M$39])=0; &quot;&quot;; SUMIF([$Budget.B38:.B$39]; 12 ; [$Budget.M38:.M$39]))">
            <text:p/>
          </table:table-cell>
          <table:table-cell table:style-name="ce590" table:formula="of:=IF(SUMIF([$Budget.B27:.B$28]; 12 ; [$Budget.M27:.M$28])=0; &quot;&quot;; SUMIF([$Budget.B27:.B$28]; 12 ; [$Budget.M27:.M$28]))">
            <text:p/>
          </table:table-cell>
          <table:table-cell table:style-name="ce594"/>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3" calcext:value-type="float">
            <text:p>13</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3 ; [$Budget.M34:.M$35])=0; &quot;&quot;; SUMIF([$Budget.B34:.B$35]; 13 ; [$Budget.M34:.M$35]))">
            <text:p/>
          </table:table-cell>
          <table:table-cell table:style-name="ce592" table:formula="of:=IF(SUMIF([$Budget.B46:.B$53]; 13 ; [$Budget.M46:.M$53])=0; &quot;&quot;; SUMIF([$Budget.B46:.B$53]; 13 ; [$Budget.M46:.M$53]))">
            <text:p/>
          </table:table-cell>
          <table:table-cell table:style-name="ce590" table:formula="of:=IF([$Budget.B31]= 13 ;([$Budget.M31]);&quot;&quot;)">
            <text:p/>
          </table:table-cell>
          <table:table-cell table:style-name="ce590" table:formula="of:=IF([$Budget.B30]= 13 ;([$Budget.M30]);&quot;&quot;)">
            <text:p/>
          </table:table-cell>
          <table:table-cell table:style-name="ce590" table:formula="of:=IF(SUMIF([$Budget.B38:.B$39]; 13 ; [$Budget.M38:.M$39])=0; &quot;&quot;; SUMIF([$Budget.B38:.B$39]; 13 ; [$Budget.M38:.M$39]))">
            <text:p/>
          </table:table-cell>
          <table:table-cell table:style-name="ce590" table:formula="of:=IF(SUMIF([$Budget.B27:.B$28]; 13 ; [$Budget.M27:.M$28])=0; &quot;&quot;; SUMIF([$Budget.B27:.B$28]; 13 ; [$Budget.M27:.M$28]))">
            <text:p/>
          </table:table-cell>
          <table:table-cell table:style-name="ce594"/>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4" calcext:value-type="float">
            <text:p>14</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4 ; [$Budget.M34:.M$35])=0; &quot;&quot;; SUMIF([$Budget.B34:.B$35]; 14; [$Budget.M34:.M$35]))">
            <text:p/>
          </table:table-cell>
          <table:table-cell table:style-name="ce592" table:formula="of:=IF(SUMIF([$Budget.B46:.B$53]; 14 ; [$Budget.M46:.M$53])=0; &quot;&quot;; SUMIF([$Budget.B46:.B$53]; 14; [$Budget.M46:.M$53]))">
            <text:p/>
          </table:table-cell>
          <table:table-cell table:style-name="ce590" table:formula="of:=IF([$Budget.B31]= 14 ;([$Budget.M31]);&quot;&quot;)">
            <text:p/>
          </table:table-cell>
          <table:table-cell table:style-name="ce590" table:formula="of:=IF([$Budget.B30]= 14 ;([$Budget.M30]);&quot;&quot;)">
            <text:p/>
          </table:table-cell>
          <table:table-cell table:style-name="ce590" table:formula="of:=IF(SUMIF([$Budget.B38:.B$39]; 14 ; [$Budget.M38:.M$39])=0; &quot;&quot;; SUMIF([$Budget.B38:.B$39]; 14; [$Budget.M38:.M$39]))">
            <text:p/>
          </table:table-cell>
          <table:table-cell table:style-name="ce590" table:formula="of:=IF(SUMIF([$Budget.B27:.B$28]; 14 ; [$Budget.M27:.M$28])=0; &quot;&quot;; SUMIF([$Budget.B27:.B$28]; 14; [$Budget.M27:.M$28]))">
            <text:p/>
          </table:table-cell>
          <table:table-cell table:style-name="ce594"/>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5" calcext:value-type="float">
            <text:p>15</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5 ; [$Budget.M34:.M$35])=0; &quot;&quot;; SUMIF([$Budget.B34:.B$35]; 15 ; [$Budget.M34:.M$35]))">
            <text:p/>
          </table:table-cell>
          <table:table-cell table:style-name="ce592" table:formula="of:=IF(SUMIF([$Budget.B46:.B$53]; 15 ; [$Budget.M46:.M$53])=0; &quot;&quot;; SUMIF([$Budget.B46:.B$53]; 15 ; [$Budget.M46:.M$53]))">
            <text:p/>
          </table:table-cell>
          <table:table-cell table:style-name="ce590" table:formula="of:=IF([$Budget.B31]= 15 ;([$Budget.M31]);&quot;&quot;)">
            <text:p/>
          </table:table-cell>
          <table:table-cell table:style-name="ce590" table:formula="of:=IF([$Budget.B30]= 15 ;([$Budget.M30]);&quot;&quot;)">
            <text:p/>
          </table:table-cell>
          <table:table-cell table:style-name="ce590" table:formula="of:=IF(SUMIF([$Budget.B38:.B$39]; 15 ; [$Budget.M38:.M$39])=0; &quot;&quot;; SUMIF([$Budget.B38:.B$39]; 15 ; [$Budget.M38:.M$39]))">
            <text:p/>
          </table:table-cell>
          <table:table-cell table:style-name="ce590" table:formula="of:=IF(SUMIF([$Budget.B27:.B$28]; 15 ; [$Budget.M27:.M$28])=0; &quot;&quot;; SUMIF([$Budget.B27:.B$28]; 15 ; [$Budget.M27:.M$28]))">
            <text:p/>
          </table:table-cell>
          <table:table-cell table:style-name="ce594"/>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6" calcext:value-type="float">
            <text:p>16</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6 ; [$Budget.M34:.M$35])=0; &quot;&quot;; SUMIF([$Budget.B34:.B$35]; 16 ; [$Budget.M34:.M$35]))">
            <text:p/>
          </table:table-cell>
          <table:table-cell table:style-name="ce592" table:formula="of:=IF(SUMIF([$Budget.B46:.B$53]; 16 ; [$Budget.M46:.M$53])=0; &quot;&quot;; SUMIF([$Budget.B46:.B$53]; 16 ; [$Budget.M46:.M$53]))">
            <text:p/>
          </table:table-cell>
          <table:table-cell table:style-name="ce590" table:formula="of:=IF([$Budget.B31]= 16 ;([$Budget.M31]);&quot;&quot;)">
            <text:p/>
          </table:table-cell>
          <table:table-cell table:style-name="ce590" table:formula="of:=IF([$Budget.B30]= 16 ;([$Budget.M30]);&quot;&quot;)">
            <text:p/>
          </table:table-cell>
          <table:table-cell table:style-name="ce590" table:formula="of:=IF(SUMIF([$Budget.B38:.B$39]; 16 ; [$Budget.M38:.M$39])=0; &quot;&quot;; SUMIF([$Budget.B38:.B$39]; 16 ; [$Budget.M38:.M$39]))">
            <text:p/>
          </table:table-cell>
          <table:table-cell table:style-name="ce590" table:formula="of:=IF(SUMIF([$Budget.B27:.B$28]; 16 ; [$Budget.M27:.M$28])=0; &quot;&quot;; SUMIF([$Budget.B27:.B$28]; 16 ; [$Budget.M27:.M$28]))">
            <text:p/>
          </table:table-cell>
          <table:table-cell table:style-name="ce594"/>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7" calcext:value-type="float">
            <text:p>17</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7 ; [$Budget.M34:.M$35])=0; &quot;&quot;; SUMIF([$Budget.B34:.B$35]; 17 ; [$Budget.M34:.M$35]))">
            <text:p/>
          </table:table-cell>
          <table:table-cell table:style-name="ce592" table:formula="of:=IF(SUMIF([$Budget.B46:.B$53]; 17 ; [$Budget.M46:.M$53])=0; &quot;&quot;; SUMIF([$Budget.B46:.B$53]; 17 ; [$Budget.M46:.M$53]))">
            <text:p/>
          </table:table-cell>
          <table:table-cell table:style-name="ce590" table:formula="of:=IF([$Budget.B31]= 17 ;([$Budget.M31]);&quot;&quot;)">
            <text:p/>
          </table:table-cell>
          <table:table-cell table:style-name="ce590" table:formula="of:=IF([$Budget.B30]= 17 ;([$Budget.M30]);&quot;&quot;)">
            <text:p/>
          </table:table-cell>
          <table:table-cell table:style-name="ce590" table:formula="of:=IF(SUMIF([$Budget.B38:.B$39]; 17 ; [$Budget.M38:.M$39])=0; &quot;&quot;; SUMIF([$Budget.B38:.B$39]; 17 ; [$Budget.M38:.M$39]))">
            <text:p/>
          </table:table-cell>
          <table:table-cell table:style-name="ce590" table:formula="of:=IF(SUMIF([$Budget.B27:.B$28]; 17 ; [$Budget.M27:.M$28])=0; &quot;&quot;; SUMIF([$Budget.B27:.B$28]; 17 ; [$Budget.M27:.M$28]))">
            <text:p/>
          </table:table-cell>
          <table:table-cell table:style-name="ce594"/>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8" calcext:value-type="float">
            <text:p>18</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8 ; [$Budget.M34:.M$35])=0; &quot;&quot;; SUMIF([$Budget.B34:.B$35]; 18 ; [$Budget.M34:.M$35]))">
            <text:p/>
          </table:table-cell>
          <table:table-cell table:style-name="ce592" table:formula="of:=IF(SUMIF([$Budget.B46:.B$53]; 18 ; [$Budget.M46:.M$53])=0; &quot;&quot;; SUMIF([$Budget.B46:.B$53]; 18 ; [$Budget.M46:.M$53]))">
            <text:p/>
          </table:table-cell>
          <table:table-cell table:style-name="ce590" table:formula="of:=IF([$Budget.B31]= 18 ;([$Budget.M31]);&quot;&quot;)">
            <text:p/>
          </table:table-cell>
          <table:table-cell table:style-name="ce590" table:formula="of:=IF([$Budget.B30]= 18 ;([$Budget.M30]);&quot;&quot;)">
            <text:p/>
          </table:table-cell>
          <table:table-cell table:style-name="ce590" table:formula="of:=IF(SUMIF([$Budget.B38:.B$39]; 18 ; [$Budget.M38:.M$39])=0; &quot;&quot;; SUMIF([$Budget.B38:.B$39]; 18 ; [$Budget.M38:.M$39]))">
            <text:p/>
          </table:table-cell>
          <table:table-cell table:style-name="ce590" table:formula="of:=IF(SUMIF([$Budget.B27:.B$28]; 18 ; [$Budget.M27:.M$28])=0; &quot;&quot;; SUMIF([$Budget.B27:.B$28]; 18 ; [$Budget.M27:.M$28]))">
            <text:p/>
          </table:table-cell>
          <table:table-cell table:style-name="ce594"/>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9" calcext:value-type="float">
            <text:p>19</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19 ; [$Budget.M34:.M$35])=0; &quot;&quot;; SUMIF([$Budget.B34:.B$35]; 19 ; [$Budget.M34:.M$35]))">
            <text:p/>
          </table:table-cell>
          <table:table-cell table:style-name="ce592" table:formula="of:=IF(SUMIF([$Budget.B46:.B$53]; 19 ; [$Budget.M46:.M$53])=0; &quot;&quot;; SUMIF([$Budget.B46:.B$53]; 19 ; [$Budget.M46:.M$53]))">
            <text:p/>
          </table:table-cell>
          <table:table-cell table:style-name="ce590" table:formula="of:=IF([$Budget.B31]= 19 ;([$Budget.M31]);&quot;&quot;)">
            <text:p/>
          </table:table-cell>
          <table:table-cell table:style-name="ce590" table:formula="of:=IF([$Budget.B30]= 19 ;([$Budget.M30]);&quot;&quot;)">
            <text:p/>
          </table:table-cell>
          <table:table-cell table:style-name="ce590" table:formula="of:=IF(SUMIF([$Budget.B38:.B$39]; 19 ; [$Budget.M38:.M$39])=0; &quot;&quot;; SUMIF([$Budget.B38:.B$39]; 19 ; [$Budget.M38:.M$39]))">
            <text:p/>
          </table:table-cell>
          <table:table-cell table:style-name="ce590" table:formula="of:=IF(SUMIF([$Budget.B27:.B$28]; 19 ; [$Budget.M27:.M$28])=0; &quot;&quot;; SUMIF([$Budget.B27:.B$28]; 19 ; [$Budget.M27:.M$28]))">
            <text:p/>
          </table:table-cell>
          <table:table-cell table:style-name="ce594"/>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0" calcext:value-type="float">
            <text:p>20</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0 ; [$Budget.M34:.M$35])=0; &quot;&quot;; SUMIF([$Budget.B34:.B$35]; 20 ; [$Budget.M34:.M$35]))">
            <text:p/>
          </table:table-cell>
          <table:table-cell table:style-name="ce592" table:formula="of:=IF(SUMIF([$Budget.B46:.B$53]; 20 ; [$Budget.M46:.M$53])=0; &quot;&quot;; SUMIF([$Budget.B46:.B$53]; 20 ; [$Budget.M46:.M$53]))">
            <text:p/>
          </table:table-cell>
          <table:table-cell table:style-name="ce590" table:formula="of:=IF([$Budget.B31]= 20 ;([$Budget.M31]);&quot;&quot;)">
            <text:p/>
          </table:table-cell>
          <table:table-cell table:style-name="ce590" table:formula="of:=IF([$Budget.B30]= 20 ;([$Budget.M30]);&quot;&quot;)">
            <text:p/>
          </table:table-cell>
          <table:table-cell table:style-name="ce590" table:formula="of:=IF(SUMIF([$Budget.B38:.B$39]; 20 ; [$Budget.M38:.M$39])=0; &quot;&quot;; SUMIF([$Budget.B38:.B$39]; 20 ; [$Budget.M38:.M$39]))">
            <text:p/>
          </table:table-cell>
          <table:table-cell table:style-name="ce590" table:formula="of:=IF(SUMIF([$Budget.B27:.B$28]; 20 ; [$Budget.M27:.M$28])=0; &quot;&quot;; SUMIF([$Budget.B27:.B$28]; 20 ; [$Budget.M27:.M$28]))">
            <text:p/>
          </table:table-cell>
          <table:table-cell table:style-name="ce594"/>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1" calcext:value-type="float">
            <text:p>21</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1 ; [$Budget.M34:.M$35])=0; &quot;&quot;; SUMIF([$Budget.B34:.B$35]; 21 ; [$Budget.M34:.M$35]))">
            <text:p/>
          </table:table-cell>
          <table:table-cell table:style-name="ce592" table:formula="of:=IF(SUMIF([$Budget.B46:.B$53]; 21 ; [$Budget.M46:.M$53])=0; &quot;&quot;; SUMIF([$Budget.B46:.B$53]; 21 ; [$Budget.M46:.M$53]))">
            <text:p/>
          </table:table-cell>
          <table:table-cell table:style-name="ce590" table:formula="of:=IF([$Budget.B31]= 21 ;([$Budget.M31]);&quot;&quot;)">
            <text:p/>
          </table:table-cell>
          <table:table-cell table:style-name="ce590" table:formula="of:=IF([$Budget.B30]= 21 ;([$Budget.M30]);&quot;&quot;)">
            <text:p/>
          </table:table-cell>
          <table:table-cell table:style-name="ce590" table:formula="of:=IF(SUMIF([$Budget.B38:.B$39]; 21 ; [$Budget.M38:.M$39])=0; &quot;&quot;; SUMIF([$Budget.B38:.B$39]; 21 ; [$Budget.M38:.M$39]))">
            <text:p/>
          </table:table-cell>
          <table:table-cell table:style-name="ce590" table:formula="of:=IF(SUMIF([$Budget.B27:.B$28]; 21 ; [$Budget.M27:.M$28])=0; &quot;&quot;; SUMIF([$Budget.B27:.B$28]; 21 ; [$Budget.M27:.M$28]))">
            <text:p/>
          </table:table-cell>
          <table:table-cell table:style-name="ce594"/>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2" calcext:value-type="float">
            <text:p>22</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2 ; [$Budget.M34:.M$35])=0; &quot;&quot;; SUMIF([$Budget.B34:.B$35]; 22 ; [$Budget.M34:.M$35]))">
            <text:p/>
          </table:table-cell>
          <table:table-cell table:style-name="ce592" table:formula="of:=IF(SUMIF([$Budget.B46:.B$53]; 22 ; [$Budget.M46:.M$53])=0; &quot;&quot;; SUMIF([$Budget.B46:.B$53]; 22 ; [$Budget.M46:.M$53]))">
            <text:p/>
          </table:table-cell>
          <table:table-cell table:style-name="ce590" table:formula="of:=IF([$Budget.B31]= 22 ;([$Budget.M31]);&quot;&quot;)">
            <text:p/>
          </table:table-cell>
          <table:table-cell table:style-name="ce590" table:formula="of:=IF([$Budget.B30]= 22 ;([$Budget.M30]);&quot;&quot;)">
            <text:p/>
          </table:table-cell>
          <table:table-cell table:style-name="ce590" table:formula="of:=IF(SUMIF([$Budget.B38:.B$39]; 22 ; [$Budget.M38:.M$39])=0; &quot;&quot;; SUMIF([$Budget.B38:.B$39]; 22 ; [$Budget.M38:.M$39]))">
            <text:p/>
          </table:table-cell>
          <table:table-cell table:style-name="ce590" table:formula="of:=IF(SUMIF([$Budget.B27:.B$28]; 22 ; [$Budget.M27:.M$28])=0; &quot;&quot;; SUMIF([$Budget.B27:.B$28]; 22 ; [$Budget.M27:.M$28]))">
            <text:p/>
          </table:table-cell>
          <table:table-cell table:style-name="ce594"/>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3" calcext:value-type="float">
            <text:p>23</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3 ; [$Budget.M34:.M$35])=0; &quot;&quot;; SUMIF([$Budget.B34:.B$35]; 23 ; [$Budget.M34:.M$35]))">
            <text:p/>
          </table:table-cell>
          <table:table-cell table:style-name="ce592" table:formula="of:=IF(SUMIF([$Budget.B46:.B$53]; 23 ; [$Budget.M46:.M$53])=0; &quot;&quot;; SUMIF([$Budget.B46:.B$53]; 23 ; [$Budget.M46:.M$53]))">
            <text:p/>
          </table:table-cell>
          <table:table-cell table:style-name="ce590" table:formula="of:=IF([$Budget.B31]= 23 ;([$Budget.M31]);&quot;&quot;)">
            <text:p/>
          </table:table-cell>
          <table:table-cell table:style-name="ce590" table:formula="of:=IF([$Budget.B30]= 23 ;([$Budget.M30]);&quot;&quot;)">
            <text:p/>
          </table:table-cell>
          <table:table-cell table:style-name="ce590" table:formula="of:=IF(SUMIF([$Budget.B38:.B$39]; 23 ; [$Budget.M38:.M$39])=0; &quot;&quot;; SUMIF([$Budget.B38:.B$39]; 23 ; [$Budget.M38:.M$39]))">
            <text:p/>
          </table:table-cell>
          <table:table-cell table:style-name="ce590" table:formula="of:=IF(SUMIF([$Budget.B27:.B$28]; 23 ; [$Budget.M27:.M$28])=0; &quot;&quot;; SUMIF([$Budget.B27:.B$28]; 23 ; [$Budget.M27:.M$28]))">
            <text:p/>
          </table:table-cell>
          <table:table-cell table:style-name="ce594"/>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4" calcext:value-type="float">
            <text:p>24</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4 ; [$Budget.M34:.M$35])=0; &quot;&quot;; SUMIF([$Budget.B34:.B$35]; 24 ; [$Budget.M34:.M$35]))">
            <text:p/>
          </table:table-cell>
          <table:table-cell table:style-name="ce592" table:formula="of:=IF(SUMIF([$Budget.B46:.B$53]; 24 ; [$Budget.M46:.M$53])=0; &quot;&quot;; SUMIF([$Budget.B46:.B$53]; 24 ; [$Budget.M46:.M$53]))">
            <text:p/>
          </table:table-cell>
          <table:table-cell table:style-name="ce590" table:formula="of:=IF([$Budget.B31]= 24 ;([$Budget.M31]);&quot;&quot;)">
            <text:p/>
          </table:table-cell>
          <table:table-cell table:style-name="ce590" table:formula="of:=IF([$Budget.B30]= 24 ;([$Budget.M30]);&quot;&quot;)">
            <text:p/>
          </table:table-cell>
          <table:table-cell table:style-name="ce590" table:formula="of:=IF(SUMIF([$Budget.B38:.B$39]; 24 ; [$Budget.M38:.M$39])=0; &quot;&quot;; SUMIF([$Budget.B38:.B$39]; 24 ; [$Budget.M38:.M$39]))">
            <text:p/>
          </table:table-cell>
          <table:table-cell table:style-name="ce590" table:formula="of:=IF(SUMIF([$Budget.B27:.B$28]; 24 ; [$Budget.M27:.M$28])=0; &quot;&quot;; SUMIF([$Budget.B27:.B$28]; 24 ; [$Budget.M27:.M$28]))">
            <text:p/>
          </table:table-cell>
          <table:table-cell table:style-name="ce594"/>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5" calcext:value-type="float">
            <text:p>25</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5 ; [$Budget.M34:.M$35])=0; &quot;&quot;; SUMIF([$Budget.B34:.B$35]; 25 ; [$Budget.M34:.M$35]))">
            <text:p/>
          </table:table-cell>
          <table:table-cell table:style-name="ce592" table:formula="of:=IF(SUMIF([$Budget.B46:.B$53]; 25 ; [$Budget.M46:.M$53])=0; &quot;&quot;; SUMIF([$Budget.B46:.B$53]; 25 ; [$Budget.M46:.M$53]))">
            <text:p/>
          </table:table-cell>
          <table:table-cell table:style-name="ce590" table:formula="of:=IF([$Budget.B31]= 26 ;([$Budget.M31]);&quot;&quot;)">
            <text:p/>
          </table:table-cell>
          <table:table-cell table:style-name="ce590" table:formula="of:=IF([$Budget.B30]= 25 ;([$Budget.M30]);&quot;&quot;)">
            <text:p/>
          </table:table-cell>
          <table:table-cell table:style-name="ce590" table:formula="of:=IF(SUMIF([$Budget.B38:.B$39]; 25 ; [$Budget.M38:.M$39])=0; &quot;&quot;; SUMIF([$Budget.B38:.B$39]; 25 ; [$Budget.M38:.M$39]))">
            <text:p/>
          </table:table-cell>
          <table:table-cell table:style-name="ce590" table:formula="of:=IF(SUMIF([$Budget.B27:.B$28]; 25 ; [$Budget.M27:.M$28])=0; &quot;&quot;; SUMIF([$Budget.B27:.B$28]; 25 ; [$Budget.M27:.M$28]))">
            <text:p/>
          </table:table-cell>
          <table:table-cell table:style-name="ce594"/>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6" calcext:value-type="float">
            <text:p>26</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6 ; [$Budget.M34:.M$35])=0; &quot;&quot;; SUMIF([$Budget.B34:.B$35]; 26 ; [$Budget.M34:.M$35]))">
            <text:p/>
          </table:table-cell>
          <table:table-cell table:style-name="ce592" table:formula="of:=IF(SUMIF([$Budget.B46:.B$53]; 26 ; [$Budget.M46:.M$53])=0; &quot;&quot;; SUMIF([$Budget.B46:.B$53]; 26 ; [$Budget.M46:.M$53]))">
            <text:p/>
          </table:table-cell>
          <table:table-cell table:style-name="ce590" table:formula="of:=IF([$Budget.B31]= 26 ;([$Budget.M31]);&quot;&quot;)">
            <text:p/>
          </table:table-cell>
          <table:table-cell table:style-name="ce590" table:formula="of:=IF([$Budget.B30]= 26 ;([$Budget.M30]);&quot;&quot;)">
            <text:p/>
          </table:table-cell>
          <table:table-cell table:style-name="ce590" table:formula="of:=IF(SUMIF([$Budget.B38:.B$39]; 26 ; [$Budget.M38:.M$39])=0; &quot;&quot;; SUMIF([$Budget.B38:.B$39]; 26 ; [$Budget.M38:.M$39]))">
            <text:p/>
          </table:table-cell>
          <table:table-cell table:style-name="ce590" table:formula="of:=IF(SUMIF([$Budget.B27:.B$28]; 26 ; [$Budget.M27:.M$28])=0; &quot;&quot;; SUMIF([$Budget.B27:.B$28]; 26 ; [$Budget.M27:.M$28]))">
            <text:p/>
          </table:table-cell>
          <table:table-cell table:style-name="ce594"/>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7" calcext:value-type="float">
            <text:p>27</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7 ; [$Budget.M34:.M$35])=0; &quot;&quot;; SUMIF([$Budget.B34:.B$35]; 27 ; [$Budget.M34:.M$35]))">
            <text:p/>
          </table:table-cell>
          <table:table-cell table:style-name="ce592" table:formula="of:=IF(SUMIF([$Budget.B46:.B$53]; 27 ; [$Budget.M46:.M$53])=0; &quot;&quot;; SUMIF([$Budget.B46:.B$53]; 27 ; [$Budget.M46:.M$53]))">
            <text:p/>
          </table:table-cell>
          <table:table-cell table:style-name="ce590" table:formula="of:=IF([$Budget.B31]= 27 ;([$Budget.M31]);&quot;&quot;)">
            <text:p/>
          </table:table-cell>
          <table:table-cell table:style-name="ce590" table:formula="of:=IF([$Budget.B30]= 27 ;([$Budget.M30]);&quot;&quot;)">
            <text:p/>
          </table:table-cell>
          <table:table-cell table:style-name="ce590" table:formula="of:=IF(SUMIF([$Budget.B38:.B$39]; 27 ; [$Budget.M38:.M$39])=0; &quot;&quot;; SUMIF([$Budget.B38:.B$39]; 27 ; [$Budget.M38:.M$39]))">
            <text:p/>
          </table:table-cell>
          <table:table-cell table:style-name="ce590" table:formula="of:=IF(SUMIF([$Budget.B27:.B$28]; 27 ; [$Budget.M27:.M$28])=0; &quot;&quot;; SUMIF([$Budget.B27:.B$28]; 27 ; [$Budget.M27:.M$28]))">
            <text:p/>
          </table:table-cell>
          <table:table-cell table:style-name="ce594"/>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8" calcext:value-type="float">
            <text:p>28</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8 ; [$Budget.M34:.M$35])=0; &quot;&quot;; SUMIF([$Budget.B34:.B$35]; 28 ; [$Budget.M34:.M$35]))">
            <text:p/>
          </table:table-cell>
          <table:table-cell table:style-name="ce592" table:formula="of:=IF(SUMIF([$Budget.B46:.B$53]; 28 ; [$Budget.M46:.M$53])=0; &quot;&quot;; SUMIF([$Budget.B46:.B$53]; 28 ; [$Budget.M46:.M$53]))">
            <text:p/>
          </table:table-cell>
          <table:table-cell table:style-name="ce590" table:formula="of:=IF([$Budget.B31]= 28 ;([$Budget.M31]);&quot;&quot;)">
            <text:p/>
          </table:table-cell>
          <table:table-cell table:style-name="ce590" table:formula="of:=IF([$Budget.B30]= 28 ;([$Budget.M30]);&quot;&quot;)">
            <text:p/>
          </table:table-cell>
          <table:table-cell table:style-name="ce590" table:formula="of:=IF(SUMIF([$Budget.B38:.B$39]; 28 ; [$Budget.M38:.M$39])=0; &quot;&quot;; SUMIF([$Budget.B38:.B$39]; 28 ; [$Budget.M38:.M$39]))">
            <text:p/>
          </table:table-cell>
          <table:table-cell table:style-name="ce590" table:formula="of:=IF(SUMIF([$Budget.B27:.B$28]; 28 ; [$Budget.M27:.M$28])=0; &quot;&quot;; SUMIF([$Budget.B27:.B$28]; 28 ; [$Budget.M27:.M$28]))">
            <text:p/>
          </table:table-cell>
          <table:table-cell table:style-name="ce594"/>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9" calcext:value-type="float">
            <text:p>29</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9 ; [$Budget.M34:.M$35])=0; &quot;&quot;; SUMIF([$Budget.B34:.B$35]; 29 ; [$Budget.M34:.M$35]))">
            <text:p/>
          </table:table-cell>
          <table:table-cell table:style-name="ce592" table:formula="of:=IF(SUMIF([$Budget.B46:.B$53]; 29 ; [$Budget.M46:.M$53])=0; &quot;&quot;; SUMIF([$Budget.B46:.B$53]; 29 ; [$Budget.M46:.M$53]))">
            <text:p/>
          </table:table-cell>
          <table:table-cell table:style-name="ce590" table:formula="of:=IF([$Budget.B31]= 29;([$Budget.M31]);&quot;&quot;)">
            <text:p/>
          </table:table-cell>
          <table:table-cell table:style-name="ce590" table:formula="of:=IF([$Budget.B30]= 29;([$Budget.M30]);&quot;&quot;)">
            <text:p/>
          </table:table-cell>
          <table:table-cell table:style-name="ce590" table:formula="of:=IF(SUMIF([$Budget.B38:.B$39]; 29 ; [$Budget.M38:.M$39])=0; &quot;&quot;; SUMIF([$Budget.B38:.B$39]; 29 ; [$Budget.M38:.M$39]))">
            <text:p/>
          </table:table-cell>
          <table:table-cell table:style-name="ce590" table:formula="of:=IF(SUMIF([$Budget.B27:.B$28]; 29 ; [$Budget.M27:.M$28])=0; &quot;&quot;; SUMIF([$Budget.B27:.B$28]; 29 ; [$Budget.M27:.M$28]))">
            <text:p/>
          </table:table-cell>
          <table:table-cell table:style-name="ce594"/>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0" calcext:value-type="float">
            <text:p>30</text:p>
          </table:table-cell>
          <table:table-cell table:style-name="ce582"/>
          <table:table-cell table:style-name="ce585"/>
          <table:table-cell table:style-name="ce588"/>
          <table:table-cell table:style-name="ce582"/>
          <table:table-cell table:style-name="ce588"/>
          <table:table-cell table:style-name="ce581"/>
          <table:table-cell table:style-name="ce584"/>
          <table:table-cell table:style-name="ce587"/>
          <table:table-cell table:style-name="ce590" table:formula="of:=IF(SUMIF([$Budget.B34:.B$35]; 29 ; [$Budget.M34:.M$35])=0; &quot;&quot;; SUMIF([$Budget.B34:.B$35]; 29 ; [$Budget.M34:.M$35]))">
            <text:p/>
          </table:table-cell>
          <table:table-cell table:style-name="ce592" table:formula="of:=IF(SUMIF([$Budget.B46:.B$53]; 30 ; [$Budget.M46:.M$53])=0; &quot;&quot;; SUMIF([$Budget.B46:.B$53]; 30 ; [$Budget.M46:.M$53]))">
            <text:p/>
          </table:table-cell>
          <table:table-cell table:style-name="ce590" table:formula="of:=IF([$Budget.B31]= 30 ;([$Budget.M31]);&quot;&quot;)">
            <text:p/>
          </table:table-cell>
          <table:table-cell table:style-name="ce590" table:formula="of:=IF([$Budget.B30]= 30 ;([$Budget.M30]);&quot;&quot;)">
            <text:p/>
          </table:table-cell>
          <table:table-cell table:style-name="ce590" table:formula="of:=IF(SUMIF([$Budget.B38:.B$39]; 30 ; [$Budget.M38:.M$39])=0; &quot;&quot;; SUMIF([$Budget.B38:.B$39]; 30 ; [$Budget.M38:.M$39]))">
            <text:p/>
          </table:table-cell>
          <table:table-cell table:style-name="ce590" table:formula="of:=IF(SUMIF([$Budget.B27:.B$28]; 30 ; [$Budget.M27:.M$28])=0; &quot;&quot;; SUMIF([$Budget.B27:.B$28]; 30 ; [$Budget.M27:.M$28]))">
            <text:p/>
          </table:table-cell>
          <table:table-cell table:style-name="ce594"/>
          <table:table-cell table:style-name="ce236"/>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264"/>
          <table:table-cell table:style-name="ce583"/>
          <table:table-cell table:style-name="ce586"/>
          <table:table-cell table:style-name="ce589"/>
          <table:table-cell table:style-name="ce583"/>
          <table:table-cell table:style-name="ce589"/>
          <table:table-cell table:style-name="ce583"/>
          <table:table-cell table:style-name="ce586"/>
          <table:table-cell table:style-name="ce589"/>
          <table:table-cell table:style-name="ce591"/>
          <table:table-cell table:style-name="ce593"/>
          <table:table-cell table:style-name="ce591" table:number-columns-repeated="4"/>
          <table:table-cell table:style-name="ce595"/>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49"/>
          <table:table-cell table:style-name="Default" table:number-columns-repeated="2"/>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cell table:style-name="Default" table:number-columns-repeated="2"/>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3"/>
          <table:table-cell table:style-name="Default" table:number-columns-repeated="2"/>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3"/>
          <table:table-cell table:style-name="Default" table:number-columns-repeated="2"/>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cell table:style-name="Default" table:number-columns-repeated="2"/>
        </table:table-row>
        <table:table-row table:style-name="ro3">
          <table:table-cell/>
          <table:table-cell table:style-name="ce73" office:value-type="string" calcext:value-type="string">
            <text:p>DAY</text:p>
          </table:table-cell>
          <table:table-cell table:style-name="ce78" table:formula="of:=IF(SUM([.C2:.C32]) &gt; 0; -SUM([.C2:.C32])/30; &quot;&quot;)">
            <text:p/>
          </table:table-cell>
          <table:table-cell table:style-name="ce78" table:formula="of:=IF(SUM([.D2:.D32]) &gt; 0; -SUM([.D2:.D32])/30; &quot;&quot;)">
            <text:p/>
          </table:table-cell>
          <table:table-cell table:style-name="ce78" table:formula="of:=IF(SUM([.E2:.E32]) &gt; 0; -SUM([.E2:.E32])/30; &quot;&quot;)">
            <text:p/>
          </table:table-cell>
          <table:table-cell table:style-name="ce78" table:formula="of:=IF(SUM([.F2:.F32]) &gt; 0; -SUM([.F2:.F32])/30; &quot;&quot;)">
            <text:p/>
          </table:table-cell>
          <table:table-cell table:style-name="ce78" table:formula="of:=IF(SUM([.G2:.G32]) &gt; 0; -SUM([.G2:.G32])/30; &quot;&quot;)">
            <text:p/>
          </table:table-cell>
          <table:table-cell table:style-name="ce78" table:formula="of:=IF(SUM([.H2:.H32]) &gt; 0; -SUM([.H2:.H32])/30; &quot;&quot;)">
            <text:p/>
          </table:table-cell>
          <table:table-cell table:style-name="ce78" table:formula="of:=IF(SUM([.I2:.I32]) &gt; 0; -SUM([.I2:.I32])/30; &quot;&quot;)">
            <text:p/>
          </table:table-cell>
          <table:table-cell table:style-name="ce78" table:formula="of:=IF(SUM([.J2:.J32]) &gt; 0; -SUM([.J2:.J32])/30; &quot;&quot;)">
            <text:p/>
          </table:table-cell>
          <table:table-cell table:style-name="ce78" table:formula="of:=IF(SUM([.K2:.K32]) &gt; 0; -SUM([.K2:.K32])/30; &quot;&quot;)">
            <text:p/>
          </table:table-cell>
          <table:table-cell table:style-name="ce78" table:formula="of:=IF(SUM([.L2:.L32]) &gt; 0; -SUM([.L2:.L32])/30; &quot;&quot;)">
            <text:p/>
          </table:table-cell>
          <table:table-cell table:style-name="ce78" table:formula="of:=IF(SUM([.M2:.M32]) &gt; 0; -SUM([.M2:.M32])/30; &quot;&quot;)">
            <text:p/>
          </table:table-cell>
          <table:table-cell table:style-name="ce78" table:formula="of:=IF(SUM([.N2:.N32]) &gt; 0; -SUM([.N2:.N32])/30; &quot;&quot;)">
            <text:p/>
          </table:table-cell>
          <table:table-cell table:style-name="ce78" table:formula="of:=IF(SUM([.O2:.O32]) &gt; 0; -SUM([.O2:.O32])/30; &quot;&quot;)">
            <text:p/>
          </table:table-cell>
          <table:table-cell table:style-name="ce78" table:formula="of:=IF(SUM([.P2:.P32]) &gt; 0; -SUM([.P2:.P32])/30; &quot;&quot;)">
            <text:p/>
          </table:table-cell>
          <table:table-cell table:style-name="ce78" table:formula="of:=IF(SUM([.Q2:.Q32]) &gt; 0; -SUM([.Q2:.Q32])/30; &quot;&quot;)">
            <text:p/>
          </table:table-cell>
          <table:table-cell table:style-name="ce78"/>
          <table:table-cell table:style-name="ce413" table:formula="of:=IF(SUM([.S2:.S32]) &lt; 0; SUM([.S2:.S32])/30; &quot;&quot;)" table:number-columns-spanned="2" table:number-rows-spanned="1">
            <text:p/>
          </table:table-cell>
          <table:covered-table-cell table:style-name="ce413"/>
          <table:table-cell table:style-name="ce413" table:formula="of:=IF(SUM([.U2:.U32]) &gt; 0; SUM([.U2:.U32])/30;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3"/>
          <table:table-cell table:style-name="Default" table:number-columns-repeated="2"/>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November.AG2:November.AG2">
            <calcext:condition calcext:apply-style-name="Good" calcext:value="=&quot;YES&quot;" calcext:base-cell-address="November.AG2"/>
            <calcext:condition calcext:apply-style-name="Bad" calcext:value="=&quot;NO&quot;" calcext:base-cell-address="November.AG2"/>
          </calcext:conditional-format>
          <calcext:conditional-format calcext:target-range-address="November.M2:November.Q32 November.C2:November.K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November.L2:November.L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December" table:style-name="ta1">
        <office:forms form:automatic-focus="false" form:apply-design-mode="false"/>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Decem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8" office:value-type="string" calcext:value-type="string" table:number-columns-spanned="6" table:number-rows-spanned="1">
            <text:p>Payments</text:p>
          </table:table-cell>
          <table:covered-table-cell table:number-columns-repeated="2" table:style-name="ce45"/>
          <table:covered-table-cell table:style-name="ce398"/>
          <table:covered-table-cell table:style-name="ce45"/>
          <table:covered-table-cell table:style-name="ce46"/>
          <table:table-cell table:style-name="ce398" office:value-type="string" calcext:value-type="string">
            <text:p>Cash</text:p>
          </table:table-cell>
          <table:table-cell table:style-name="ce398"/>
          <table:table-cell table:style-name="ce405" office:value-type="string" calcext:value-type="string" table:number-columns-spanned="2" table:number-rows-spanned="1">
            <text:p>OUT</text:p>
          </table:table-cell>
          <table:covered-table-cell table:style-name="ce405"/>
          <table:table-cell table:style-name="ce405" office:value-type="string" calcext:value-type="string">
            <text:p>IN</text:p>
          </table:table-cell>
          <table:table-cell table:style-name="ce181"/>
          <table:table-cell table:style-name="ce7"/>
          <table:table-cell table:style-name="ce51" table:number-columns-repeated="2"/>
          <table:table-cell table:style-name="ce398" office:value-type="string" calcext:value-type="string" table:number-columns-spanned="3" table:number-rows-spanned="1">
            <text:p>Holiday</text:p>
          </table:table-cell>
          <table:covered-table-cell table:number-columns-repeated="2" table:style-name="ce45"/>
          <table:table-cell table:style-name="ce405" office:value-type="string" calcext:value-type="string">
            <text:p>OUT</text:p>
          </table:table-cell>
          <table:table-cell table:style-name="ce405"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97"/>
          <table:table-cell table:style-name="ce599"/>
          <table:table-cell table:style-name="ce601"/>
          <table:table-cell table:style-name="ce597"/>
          <table:table-cell table:style-name="ce601"/>
          <table:table-cell table:style-name="ce597"/>
          <table:table-cell table:style-name="ce599"/>
          <table:table-cell table:style-name="ce601"/>
          <table:table-cell table:style-name="ce603" table:formula="of:=IF(SUMIF([$Budget.B34:.B$35]; 1 ; [$Budget.N34:.N$35])=0; &quot;&quot;; SUMIF([$Budget.B34:.B$35]; 1 ; [$Budget.N34:.N$35]))">
            <text:p/>
          </table:table-cell>
          <table:table-cell table:style-name="ce603" table:formula="of:=IF(SUMIF([$Budget.B46:.B$53]; 1 ; [$Budget.N46:.N$53])=0; &quot;&quot;; SUMIF([$Budget.B46:.B$53]; 1 ; [$Budget.N46:.N$53]))">
            <text:p/>
          </table:table-cell>
          <table:table-cell table:style-name="ce603" table:formula="of:=IF([$Budget.B31]= 1 ;([$Budget.N31]);&quot;&quot;)">
            <text:p/>
          </table:table-cell>
          <table:table-cell table:style-name="ce603" table:formula="of:=IF([$Budget.B30]= 1 ;([$Budget.N30]);&quot;&quot;)">
            <text:p/>
          </table:table-cell>
          <table:table-cell table:style-name="ce603" table:formula="of:=IF(SUMIF([$Budget.B38:.B$39]; 1 ; [$Budget.N38:.N$39])=0; &quot;&quot;; SUMIF([$Budget.B38:.B$39]; 1 ; [$Budget.N38:.N$39]))">
            <text:p/>
          </table:table-cell>
          <table:table-cell table:style-name="ce603" table:formula="of:=IF(SUMIF([$Budget.B27:.B$28]; 1 ; [$Budget.N27:.N$28])=0; &quot;&quot;; SUMIF([$Budget.B27:.B$28]; 1 ; [$Budget.N27:.N$28]))">
            <text:p/>
          </table:table-cell>
          <table:table-cell table:style-name="ce604"/>
          <table:table-cell table:style-name="ce97"/>
          <table:table-cell table:style-name="ce98" table:formula="of:=IF(SUM([.C2:.Q2]) &gt; 0; -SUM([.C2:.Q2]); &quot;-&quot;)" office:value-type="string" office:string-value="-" calcext:value-type="string">
            <text:p>-</text:p>
          </table:table-cell>
          <table:table-cell table:style-name="ce136" table:formula="of:=IF([.S2]&lt;0; [.S2]/[.S$36]; &quot;&quot;)">
            <text:p/>
          </table:table-cell>
          <table:table-cell table:style-name="ce441"/>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606" office:value-type="string" calcext:value-type="string">
            <text:p>NO</text:p>
          </table:table-cell>
          <table:table-cell table:style-name="ce253" table:number-columns-repeated="16349"/>
          <table:table-cell table:style-name="Default" table:number-columns-repeated="2"/>
        </table:table-row>
        <table:table-row table:style-name="ro3">
          <table:table-cell/>
          <table:table-cell table:style-name="ce70" office:value-type="float" office:value="2" calcext:value-type="float">
            <text:p>2</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 ; [$Budget.N34:.N$35])=0; &quot;&quot;; SUMIF([$Budget.B34:.B$35]; 2 ; [$Budget.N34:.N$35]))">
            <text:p/>
          </table:table-cell>
          <table:table-cell table:style-name="ce603" table:formula="of:=IF(SUMIF([$Budget.B46:.B$53]; 2 ; [$Budget.N46:.N$53])=0; &quot;&quot;; SUMIF([$Budget.B46:.B$53]; 2 ; [$Budget.N46:.N$53]))">
            <text:p/>
          </table:table-cell>
          <table:table-cell table:style-name="ce603" table:formula="of:=IF([$Budget.B31]= 2 ;([$Budget.N31]);&quot;&quot;)">
            <text:p/>
          </table:table-cell>
          <table:table-cell table:style-name="ce603" table:formula="of:=IF([$Budget.B30]= 2 ;([$Budget.N30]);&quot;&quot;)">
            <text:p/>
          </table:table-cell>
          <table:table-cell table:style-name="ce603" table:formula="of:=IF(SUMIF([$Budget.B38:.B$39]; 2 ; [$Budget.N38:.N$39])=0; &quot;&quot;; SUMIF([$Budget.B38:.B$39]; 2 ; [$Budget.N38:.N$39]))">
            <text:p/>
          </table:table-cell>
          <table:table-cell table:style-name="ce603" table:formula="of:=IF(SUMIF([$Budget.B27:.B$28]; 2 ; [$Budget.N27:.N$28])=0; &quot;&quot;; SUMIF([$Budget.B27:.B$28]; 2 ; [$Budget.N27:.N$28]))">
            <text:p/>
          </table:table-cell>
          <table:table-cell table:style-name="ce604"/>
          <table:table-cell table:style-name="ce97"/>
          <table:table-cell table:style-name="ce98" table:formula="of:=IF(SUM([.C3:.Q3]) &gt; 0; -SUM([.C3:.Q3]); &quot;-&quot;)" office:value-type="string" office:string-value="-" calcext:value-type="string">
            <text:p>-</text:p>
          </table:table-cell>
          <table:table-cell table:style-name="ce140" table:formula="of:=IF([.S3]&lt;0; [.S3]/[.S$36]; &quot;&quot;)">
            <text:p/>
          </table:table-cell>
          <table:table-cell table:style-name="ce177"/>
          <table:table-cell table:style-name="ce182" table:formula="of:=[.B3]" office:value-type="float" office:value="2" calcext:value-type="float">
            <text:p>2</text:p>
          </table:table-cell>
          <table:table-cell table:style-name="ce426"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6"/>
          <table:table-cell table:number-columns-repeated="16351"/>
          <table:table-cell table:style-name="Default" table:number-columns-repeated="2"/>
        </table:table-row>
        <table:table-row table:style-name="ro3">
          <table:table-cell/>
          <table:table-cell table:style-name="ce70" office:value-type="float" office:value="3" calcext:value-type="float">
            <text:p>3</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3 ; [$Budget.N34:.N$35])=0; &quot;&quot;; SUMIF([$Budget.B34:.B$35]; 3 ; [$Budget.N34:.N$35]))">
            <text:p/>
          </table:table-cell>
          <table:table-cell table:style-name="ce603" table:formula="of:=IF(SUMIF([$Budget.B46:.B$53]; 3 ; [$Budget.N46:.N$53])=0; &quot;&quot;; SUMIF([$Budget.B46:.B$53]; 3 ; [$Budget.N46:.N$53]))">
            <text:p/>
          </table:table-cell>
          <table:table-cell table:style-name="ce603" table:formula="of:=IF([$Budget.B31]= 3 ;([$Budget.N31]);&quot;&quot;)">
            <text:p/>
          </table:table-cell>
          <table:table-cell table:style-name="ce603" table:formula="of:=IF([$Budget.B30]= 3 ;([$Budget.N30]);&quot;&quot;)">
            <text:p/>
          </table:table-cell>
          <table:table-cell table:style-name="ce603" table:formula="of:=IF(SUMIF([$Budget.B38:.B$39]; 3 ; [$Budget.N38:.N$39])=0; &quot;&quot;; SUMIF([$Budget.B38:.B$39]; 3 ; [$Budget.N38:.N$39]))">
            <text:p/>
          </table:table-cell>
          <table:table-cell table:style-name="ce603" table:formula="of:=IF(SUMIF([$Budget.B27:.B$28]; 3 ; [$Budget.N27:.N$28])=0; &quot;&quot;; SUMIF([$Budget.B27:.B$28]; 3 ; [$Budget.N27:.N$28]))">
            <text:p/>
          </table:table-cell>
          <table:table-cell table:style-name="ce604"/>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cell table:style-name="Default" table:number-columns-repeated="2"/>
        </table:table-row>
        <table:table-row table:style-name="ro3">
          <table:table-cell/>
          <table:table-cell table:style-name="ce70" office:value-type="float" office:value="4" calcext:value-type="float">
            <text:p>4</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4 ; [$Budget.N34:.N$35])=0; &quot;&quot;; SUMIF([$Budget.B34:.B$35]; 4 ; [$Budget.N34:.N$35]))">
            <text:p/>
          </table:table-cell>
          <table:table-cell table:style-name="ce603" table:formula="of:=IF(SUMIF([$Budget.B46:.B$53]; 4 ; [$Budget.N46:.N$53])=0; &quot;&quot;; SUMIF([$Budget.B46:.B$53]; 4 ; [$Budget.N46:.N$53]))">
            <text:p/>
          </table:table-cell>
          <table:table-cell table:style-name="ce603" table:formula="of:=IF([$Budget.B31]= 4 ;([$Budget.N31]);&quot;&quot;)">
            <text:p/>
          </table:table-cell>
          <table:table-cell table:style-name="ce603" table:formula="of:=IF([$Budget.B30]= 4 ;([$Budget.N30]);&quot;&quot;)">
            <text:p/>
          </table:table-cell>
          <table:table-cell table:style-name="ce603" table:formula="of:=IF(SUMIF([$Budget.B38:.B$39]; 4 ; [$Budget.N38:.N$39])=0; &quot;&quot;; SUMIF([$Budget.B38:.B$39]; 4 ; [$Budget.N38:.N$39]))">
            <text:p/>
          </table:table-cell>
          <table:table-cell table:style-name="ce603" table:formula="of:=IF(SUMIF([$Budget.B27:.B$28]; 4 ; [$Budget.N27:.N$28])=0; &quot;&quot;; SUMIF([$Budget.B27:.B$28]; 4 ; [$Budget.N27:.N$28]))">
            <text:p/>
          </table:table-cell>
          <table:table-cell table:style-name="ce604"/>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cell table:style-name="Default" table:number-columns-repeated="2"/>
        </table:table-row>
        <table:table-row table:style-name="ro3">
          <table:table-cell/>
          <table:table-cell table:style-name="ce70" office:value-type="float" office:value="5" calcext:value-type="float">
            <text:p>5</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5 ; [$Budget.N34:.N$35])=0; &quot;&quot;; SUMIF([$Budget.B34:.B$35]; 5 ; [$Budget.N34:.N$35]))">
            <text:p/>
          </table:table-cell>
          <table:table-cell table:style-name="ce603" table:formula="of:=IF(SUMIF([$Budget.B46:.B$53]; 5 ; [$Budget.N46:.N$53])=0; &quot;&quot;; SUMIF([$Budget.B46:.B$53]; 5 ; [$Budget.N46:.N$53]))">
            <text:p/>
          </table:table-cell>
          <table:table-cell table:style-name="ce603" table:formula="of:=IF([$Budget.B31]= 5 ;([$Budget.N31]);&quot;&quot;)">
            <text:p/>
          </table:table-cell>
          <table:table-cell table:style-name="ce603" table:formula="of:=IF([$Budget.B30]= 5 ;([$Budget.N30]);&quot;&quot;)">
            <text:p/>
          </table:table-cell>
          <table:table-cell table:style-name="ce603" table:formula="of:=IF(SUMIF([$Budget.B38:.B$39]; 5 ; [$Budget.N38:.N$39])=0; &quot;&quot;; SUMIF([$Budget.B38:.B$39]; 5 ; [$Budget.N38:.N$39]))">
            <text:p/>
          </table:table-cell>
          <table:table-cell table:style-name="ce603" table:formula="of:=IF(SUMIF([$Budget.B27:.B$28]; 5 ; [$Budget.N27:.N$28])=0; &quot;&quot;; SUMIF([$Budget.B27:.B$28]; 5 ; [$Budget.N27:.N$28]))">
            <text:p/>
          </table:table-cell>
          <table:table-cell table:style-name="ce604"/>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cell table:style-name="Default" table:number-columns-repeated="2"/>
        </table:table-row>
        <table:table-row table:style-name="ro3">
          <table:table-cell/>
          <table:table-cell table:style-name="ce70" office:value-type="float" office:value="6" calcext:value-type="float">
            <text:p>6</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6 ; [$Budget.N34:.N$35])=0; &quot;&quot;; SUMIF([$Budget.B34:.B$35]; 6 ; [$Budget.N34:.N$35]))">
            <text:p/>
          </table:table-cell>
          <table:table-cell table:style-name="ce603" table:formula="of:=IF(SUMIF([$Budget.B46:.B$53]; 6 ; [$Budget.N46:.N$53])=0; &quot;&quot;; SUMIF([$Budget.B46:.B$53]; 6 ; [$Budget.N46:.N$53]))">
            <text:p/>
          </table:table-cell>
          <table:table-cell table:style-name="ce603" table:formula="of:=IF([$Budget.B31]= 6 ;([$Budget.N31]);&quot;&quot;)">
            <text:p/>
          </table:table-cell>
          <table:table-cell table:style-name="ce603" table:formula="of:=IF([$Budget.B30]= 6 ;([$Budget.N30]);&quot;&quot;)">
            <text:p/>
          </table:table-cell>
          <table:table-cell table:style-name="ce603" table:formula="of:=IF(SUMIF([$Budget.B38:.B$39]; 6 ; [$Budget.N38:.N$39])=0; &quot;&quot;; SUMIF([$Budget.B38:.B$39]; 6 ; [$Budget.N38:.N$39]))">
            <text:p/>
          </table:table-cell>
          <table:table-cell table:style-name="ce603" table:formula="of:=IF(SUMIF([$Budget.B27:.B$28]; 6 ; [$Budget.N27:.N$28])=0; &quot;&quot;; SUMIF([$Budget.B27:.B$28]; 6 ; [$Budget.N27:.N$28]))">
            <text:p/>
          </table:table-cell>
          <table:table-cell table:style-name="ce604"/>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cell table:style-name="Default" table:number-columns-repeated="2"/>
        </table:table-row>
        <table:table-row table:style-name="ro3">
          <table:table-cell/>
          <table:table-cell table:style-name="ce70" office:value-type="float" office:value="7" calcext:value-type="float">
            <text:p>7</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7 ; [$Budget.N34:.N$35])=0; &quot;&quot;; SUMIF([$Budget.B34:.B$35]; 7 ; [$Budget.N34:.N$35]))">
            <text:p/>
          </table:table-cell>
          <table:table-cell table:style-name="ce603" table:formula="of:=IF(SUMIF([$Budget.B46:.B$53]; 7 ; [$Budget.N46:.N$53])=0; &quot;&quot;; SUMIF([$Budget.B46:.B$53]; 7 ; [$Budget.N46:.N$53]))">
            <text:p/>
          </table:table-cell>
          <table:table-cell table:style-name="ce603" table:formula="of:=IF([$Budget.B31]= 7 ;([$Budget.N31]);&quot;&quot;)">
            <text:p/>
          </table:table-cell>
          <table:table-cell table:style-name="ce603" table:formula="of:=IF([$Budget.B30]= 7 ;([$Budget.N30]);&quot;&quot;)">
            <text:p/>
          </table:table-cell>
          <table:table-cell table:style-name="ce603" table:formula="of:=IF(SUMIF([$Budget.B38:.B$39]; 7 ; [$Budget.N38:.N$39])=0; &quot;&quot;; SUMIF([$Budget.B38:.B$39]; 7 ; [$Budget.N38:.N$39]))">
            <text:p/>
          </table:table-cell>
          <table:table-cell table:style-name="ce603" table:formula="of:=IF(SUMIF([$Budget.B27:.B$28]; 7 ; [$Budget.N27:.N$28])=0; &quot;&quot;; SUMIF([$Budget.B27:.B$28]; 7 ; [$Budget.N27:.N$28]))">
            <text:p/>
          </table:table-cell>
          <table:table-cell table:style-name="ce604"/>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8" calcext:value-type="float">
            <text:p>8</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8 ; [$Budget.N34:.N$35])=0; &quot;&quot;; SUMIF([$Budget.B34:.B$35]; 8 ; [$Budget.N34:.N$35]))">
            <text:p/>
          </table:table-cell>
          <table:table-cell table:style-name="ce603" table:formula="of:=IF(SUMIF([$Budget.B46:.B$53]; 8 ; [$Budget.N46:.N$53])=0; &quot;&quot;; SUMIF([$Budget.B46:.B$53]; 8 ; [$Budget.N46:.N$53]))">
            <text:p/>
          </table:table-cell>
          <table:table-cell table:style-name="ce603" table:formula="of:=IF([$Budget.B31]= 8 ;([$Budget.N31]);&quot;&quot;)">
            <text:p/>
          </table:table-cell>
          <table:table-cell table:style-name="ce603" table:formula="of:=IF([$Budget.B30]= 8 ;([$Budget.N30]);&quot;&quot;)">
            <text:p/>
          </table:table-cell>
          <table:table-cell table:style-name="ce603" table:formula="of:=IF(SUMIF([$Budget.B38:.B$39]; 8 ; [$Budget.N38:.N$39])=0; &quot;&quot;; SUMIF([$Budget.B38:.B$39]; 8 ; [$Budget.N38:.N$39]))">
            <text:p/>
          </table:table-cell>
          <table:table-cell table:style-name="ce603" table:formula="of:=IF(SUMIF([$Budget.B27:.B$28]; 8 ; [$Budget.N27:.N$28])=0; &quot;&quot;; SUMIF([$Budget.B27:.B$28]; 8 ; [$Budget.N27:.N$28]))">
            <text:p/>
          </table:table-cell>
          <table:table-cell table:style-name="ce604"/>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9" calcext:value-type="float">
            <text:p>9</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9 ; [$Budget.N34:.N$35])=0; &quot;&quot;; SUMIF([$Budget.B34:.B$35]; 9 ; [$Budget.N34:.N$35]))">
            <text:p/>
          </table:table-cell>
          <table:table-cell table:style-name="ce603" table:formula="of:=IF(SUMIF([$Budget.B46:.B$53]; 9 ; [$Budget.N46:.N$53])=0; &quot;&quot;; SUMIF([$Budget.B46:.B$53]; 9 ; [$Budget.N46:.N$53]))">
            <text:p/>
          </table:table-cell>
          <table:table-cell table:style-name="ce603" table:formula="of:=IF([$Budget.B31]= 9 ;([$Budget.N31]);&quot;&quot;)">
            <text:p/>
          </table:table-cell>
          <table:table-cell table:style-name="ce603" table:formula="of:=IF([$Budget.B30]= 9 ;([$Budget.N30]);&quot;&quot;)">
            <text:p/>
          </table:table-cell>
          <table:table-cell table:style-name="ce603" table:formula="of:=IF(SUMIF([$Budget.B38:.B$39]; 9 ; [$Budget.N38:.N$39])=0; &quot;&quot;; SUMIF([$Budget.B38:.B$39]; 9 ; [$Budget.N38:.N$39]))">
            <text:p/>
          </table:table-cell>
          <table:table-cell table:style-name="ce603" table:formula="of:=IF(SUMIF([$Budget.B27:.B$28]; 9 ; [$Budget.N27:.N$28])=0; &quot;&quot;; SUMIF([$Budget.B27:.B$28]; 9 ; [$Budget.N27:.N$28]))">
            <text:p/>
          </table:table-cell>
          <table:table-cell table:style-name="ce604"/>
          <table:table-cell table:style-name="ce97"/>
          <table:table-cell table:style-name="ce98" table:formula="of:=IF(SUM([.C10:.Q10]) &gt; 0; -SUM([.C10:.Q10]); &quot;-&quot;)" office:value-type="string" office:string-value="-" calcext:value-type="string">
            <text:p>-</text:p>
          </table:table-cell>
          <table:table-cell table:style-name="ce140" table:formula="of:=IF([.S10]&lt;0; [.S10]/[.S$36]; &quot;&quot;)">
            <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0" calcext:value-type="float">
            <text:p>10</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0 ; [$Budget.N34:.N$35])=0; &quot;&quot;; SUMIF([$Budget.B34:.B$35]; 10 ; [$Budget.N34:.N$35]))">
            <text:p/>
          </table:table-cell>
          <table:table-cell table:style-name="ce603" table:formula="of:=IF(SUMIF([$Budget.B46:.B$53]; 10 ; [$Budget.N46:.N$53])=0; &quot;&quot;; SUMIF([$Budget.B46:.B$53]; 10 ; [$Budget.N46:.N$53]))">
            <text:p/>
          </table:table-cell>
          <table:table-cell table:style-name="ce603" table:formula="of:=IF([$Budget.B31]= 10 ;([$Budget.N31]);&quot;&quot;)">
            <text:p/>
          </table:table-cell>
          <table:table-cell table:style-name="ce603" table:formula="of:=IF([$Budget.B30]= 10 ;([$Budget.N30]);&quot;&quot;)">
            <text:p/>
          </table:table-cell>
          <table:table-cell table:style-name="ce603" table:formula="of:=IF(SUMIF([$Budget.B38:.B$39]; 10 ; [$Budget.N38:.N$39])=0; &quot;&quot;; SUMIF([$Budget.B38:.B$39]; 10 ; [$Budget.N38:.N$39]))">
            <text:p/>
          </table:table-cell>
          <table:table-cell table:style-name="ce603" table:formula="of:=IF(SUMIF([$Budget.B27:.B$28]; 10 ; [$Budget.N27:.N$28])=0; &quot;&quot;; SUMIF([$Budget.B27:.B$28]; 10 ; [$Budget.N27:.N$28]))">
            <text:p/>
          </table:table-cell>
          <table:table-cell table:style-name="ce604"/>
          <table:table-cell table:style-name="ce97"/>
          <table:table-cell table:style-name="ce98" table:formula="of:=IF(SUM([.C11:.Q11]) &gt; 0; -SUM([.C11:.Q11]); &quot;-&quot;)" office:value-type="string" office:string-value="-" calcext:value-type="string">
            <text:p>-</text:p>
          </table:table-cell>
          <table:table-cell table:style-name="ce140" table:formula="of:=IF([.S11]&lt;0; [.S11]/[.S$36]; &quot;&quot;)">
            <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1" calcext:value-type="float">
            <text:p>11</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1 ; [$Budget.N34:.N$35])=0; &quot;&quot;; SUMIF([$Budget.B34:.B$35]; 11 ; [$Budget.N34:.N$35]))">
            <text:p/>
          </table:table-cell>
          <table:table-cell table:style-name="ce603" table:formula="of:=IF(SUMIF([$Budget.B46:.B$53]; 11 ; [$Budget.N46:.N$53])=0; &quot;&quot;; SUMIF([$Budget.B46:.B$53]; 11 ; [$Budget.N46:.N$53]))">
            <text:p/>
          </table:table-cell>
          <table:table-cell table:style-name="ce603" table:formula="of:=IF([$Budget.B31]= 11 ;([$Budget.N31]);&quot;&quot;)">
            <text:p/>
          </table:table-cell>
          <table:table-cell table:style-name="ce603" table:formula="of:=IF([$Budget.B30]= 11 ;([$Budget.N30]);&quot;&quot;)">
            <text:p/>
          </table:table-cell>
          <table:table-cell table:style-name="ce603" table:formula="of:=IF(SUMIF([$Budget.B38:.B$39]; 11 ; [$Budget.N38:.N$39])=0; &quot;&quot;; SUMIF([$Budget.B38:.B$39]; 11 ; [$Budget.N38:.N$39]))">
            <text:p/>
          </table:table-cell>
          <table:table-cell table:style-name="ce603" table:formula="of:=IF(SUMIF([$Budget.B27:.B$28]; 11 ; [$Budget.N27:.N$28])=0; &quot;&quot;; SUMIF([$Budget.B27:.B$28]; 11 ; [$Budget.N27:.N$28]))">
            <text:p/>
          </table:table-cell>
          <table:table-cell table:style-name="ce604"/>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2" calcext:value-type="float">
            <text:p>12</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2 ; [$Budget.N34:.N$35])=0; &quot;&quot;; SUMIF([$Budget.B34:.B$35]; 12 ; [$Budget.N34:.N$35]))">
            <text:p/>
          </table:table-cell>
          <table:table-cell table:style-name="ce603" table:formula="of:=IF(SUMIF([$Budget.B46:.B$53]; 12 ; [$Budget.N46:.N$53])=0; &quot;&quot;; SUMIF([$Budget.B46:.B$53]; 12 ; [$Budget.N46:.N$53]))">
            <text:p/>
          </table:table-cell>
          <table:table-cell table:style-name="ce603" table:formula="of:=IF([$Budget.B31]= 12 ;([$Budget.N31]);&quot;&quot;)">
            <text:p/>
          </table:table-cell>
          <table:table-cell table:style-name="ce603" table:formula="of:=IF([$Budget.B30]= 12 ;([$Budget.N30]);&quot;&quot;)">
            <text:p/>
          </table:table-cell>
          <table:table-cell table:style-name="ce603" table:formula="of:=IF(SUMIF([$Budget.B38:.B$39]; 12 ; [$Budget.N38:.N$39])=0; &quot;&quot;; SUMIF([$Budget.B38:.B$39]; 12 ; [$Budget.N38:.N$39]))">
            <text:p/>
          </table:table-cell>
          <table:table-cell table:style-name="ce603" table:formula="of:=IF(SUMIF([$Budget.B27:.B$28]; 12 ; [$Budget.N27:.N$28])=0; &quot;&quot;; SUMIF([$Budget.B27:.B$28]; 12 ; [$Budget.N27:.N$28]))">
            <text:p/>
          </table:table-cell>
          <table:table-cell table:style-name="ce604"/>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3" calcext:value-type="float">
            <text:p>13</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3 ; [$Budget.N34:.N$35])=0; &quot;&quot;; SUMIF([$Budget.B34:.B$35]; 13 ; [$Budget.N34:.N$35]))">
            <text:p/>
          </table:table-cell>
          <table:table-cell table:style-name="ce603" table:formula="of:=IF(SUMIF([$Budget.B46:.B$53]; 13 ; [$Budget.N46:.N$53])=0; &quot;&quot;; SUMIF([$Budget.B46:.B$53]; 13 ; [$Budget.N46:.N$53]))">
            <text:p/>
          </table:table-cell>
          <table:table-cell table:style-name="ce603" table:formula="of:=IF([$Budget.B31]= 13 ;([$Budget.N31]);&quot;&quot;)">
            <text:p/>
          </table:table-cell>
          <table:table-cell table:style-name="ce603" table:formula="of:=IF([$Budget.B30]= 13 ;([$Budget.N30]);&quot;&quot;)">
            <text:p/>
          </table:table-cell>
          <table:table-cell table:style-name="ce603" table:formula="of:=IF(SUMIF([$Budget.B38:.B$39]; 13 ; [$Budget.N38:.N$39])=0; &quot;&quot;; SUMIF([$Budget.B38:.B$39]; 13 ; [$Budget.N38:.N$39]))">
            <text:p/>
          </table:table-cell>
          <table:table-cell table:style-name="ce603" table:formula="of:=IF(SUMIF([$Budget.B27:.B$28]; 13 ; [$Budget.N27:.N$28])=0; &quot;&quot;; SUMIF([$Budget.B27:.B$28]; 13 ; [$Budget.N27:.N$28]))">
            <text:p/>
          </table:table-cell>
          <table:table-cell table:style-name="ce604"/>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4" calcext:value-type="float">
            <text:p>14</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4 ; [$Budget.N34:.N$35])=0; &quot;&quot;; SUMIF([$Budget.B34:.B$35]; 14; [$Budget.N34:.N$35]))">
            <text:p/>
          </table:table-cell>
          <table:table-cell table:style-name="ce603" table:formula="of:=IF(SUMIF([$Budget.B46:.B$53]; 14 ; [$Budget.N46:.N$53])=0; &quot;&quot;; SUMIF([$Budget.B46:.B$53]; 14; [$Budget.N46:.N$53]))">
            <text:p/>
          </table:table-cell>
          <table:table-cell table:style-name="ce603" table:formula="of:=IF([$Budget.B31]= 14 ;([$Budget.N31]);&quot;&quot;)">
            <text:p/>
          </table:table-cell>
          <table:table-cell table:style-name="ce603" table:formula="of:=IF([$Budget.B30]= 14 ;([$Budget.N30]);&quot;&quot;)">
            <text:p/>
          </table:table-cell>
          <table:table-cell table:style-name="ce603" table:formula="of:=IF(SUMIF([$Budget.B38:.B$39]; 14 ; [$Budget.N38:.N$39])=0; &quot;&quot;; SUMIF([$Budget.B38:.B$39]; 14; [$Budget.N38:.N$39]))">
            <text:p/>
          </table:table-cell>
          <table:table-cell table:style-name="ce603" table:formula="of:=IF(SUMIF([$Budget.B27:.B$28]; 14 ; [$Budget.N27:.N$28])=0; &quot;&quot;; SUMIF([$Budget.B27:.B$28]; 14; [$Budget.N27:.N$28]))">
            <text:p/>
          </table:table-cell>
          <table:table-cell table:style-name="ce604"/>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5" calcext:value-type="float">
            <text:p>15</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5 ; [$Budget.N34:.N$35])=0; &quot;&quot;; SUMIF([$Budget.B34:.B$35]; 15 ; [$Budget.N34:.N$35]))">
            <text:p/>
          </table:table-cell>
          <table:table-cell table:style-name="ce603" table:formula="of:=IF(SUMIF([$Budget.B46:.B$53]; 15 ; [$Budget.N46:.N$53])=0; &quot;&quot;; SUMIF([$Budget.B46:.B$53]; 15 ; [$Budget.N46:.N$53]))">
            <text:p/>
          </table:table-cell>
          <table:table-cell table:style-name="ce603" table:formula="of:=IF([$Budget.B31]= 15 ;([$Budget.N31]);&quot;&quot;)">
            <text:p/>
          </table:table-cell>
          <table:table-cell table:style-name="ce603" table:formula="of:=IF([$Budget.B30]= 15 ;([$Budget.N30]);&quot;&quot;)">
            <text:p/>
          </table:table-cell>
          <table:table-cell table:style-name="ce603" table:formula="of:=IF(SUMIF([$Budget.B38:.B$39]; 15 ; [$Budget.N38:.N$39])=0; &quot;&quot;; SUMIF([$Budget.B38:.B$39]; 15 ; [$Budget.N38:.N$39]))">
            <text:p/>
          </table:table-cell>
          <table:table-cell table:style-name="ce603" table:formula="of:=IF(SUMIF([$Budget.B27:.B$28]; 15 ; [$Budget.N27:.N$28])=0; &quot;&quot;; SUMIF([$Budget.B27:.B$28]; 15 ; [$Budget.N27:.N$28]))">
            <text:p/>
          </table:table-cell>
          <table:table-cell table:style-name="ce604"/>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6" calcext:value-type="float">
            <text:p>16</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6 ; [$Budget.N34:.N$35])=0; &quot;&quot;; SUMIF([$Budget.B34:.B$35]; 16 ; [$Budget.N34:.N$35]))">
            <text:p/>
          </table:table-cell>
          <table:table-cell table:style-name="ce603" table:formula="of:=IF(SUMIF([$Budget.B46:.B$53]; 16 ; [$Budget.N46:.N$53])=0; &quot;&quot;; SUMIF([$Budget.B46:.B$53]; 16 ; [$Budget.N46:.N$53]))">
            <text:p/>
          </table:table-cell>
          <table:table-cell table:style-name="ce603" table:formula="of:=IF([$Budget.B31]= 16 ;([$Budget.N31]);&quot;&quot;)">
            <text:p/>
          </table:table-cell>
          <table:table-cell table:style-name="ce603" table:formula="of:=IF([$Budget.B30]= 16 ;([$Budget.N30]);&quot;&quot;)">
            <text:p/>
          </table:table-cell>
          <table:table-cell table:style-name="ce603" table:formula="of:=IF(SUMIF([$Budget.B38:.B$39]; 16 ; [$Budget.N38:.N$39])=0; &quot;&quot;; SUMIF([$Budget.B38:.B$39]; 16 ; [$Budget.N38:.N$39]))">
            <text:p/>
          </table:table-cell>
          <table:table-cell table:style-name="ce603" table:formula="of:=IF(SUMIF([$Budget.B27:.B$28]; 16 ; [$Budget.N27:.N$28])=0; &quot;&quot;; SUMIF([$Budget.B27:.B$28]; 16 ; [$Budget.N27:.N$28]))">
            <text:p/>
          </table:table-cell>
          <table:table-cell table:style-name="ce604"/>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7" calcext:value-type="float">
            <text:p>17</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7 ; [$Budget.N34:.N$35])=0; &quot;&quot;; SUMIF([$Budget.B34:.B$35]; 17 ; [$Budget.N34:.N$35]))">
            <text:p/>
          </table:table-cell>
          <table:table-cell table:style-name="ce603" table:formula="of:=IF(SUMIF([$Budget.B46:.B$53]; 17 ; [$Budget.N46:.N$53])=0; &quot;&quot;; SUMIF([$Budget.B46:.B$53]; 17 ; [$Budget.N46:.N$53]))">
            <text:p/>
          </table:table-cell>
          <table:table-cell table:style-name="ce603" table:formula="of:=IF([$Budget.B31]= 17 ;([$Budget.N31]);&quot;&quot;)">
            <text:p/>
          </table:table-cell>
          <table:table-cell table:style-name="ce603" table:formula="of:=IF([$Budget.B30]= 17 ;([$Budget.N30]);&quot;&quot;)">
            <text:p/>
          </table:table-cell>
          <table:table-cell table:style-name="ce603" table:formula="of:=IF(SUMIF([$Budget.B38:.B$39]; 17 ; [$Budget.N38:.N$39])=0; &quot;&quot;; SUMIF([$Budget.B38:.B$39]; 17 ; [$Budget.N38:.N$39]))">
            <text:p/>
          </table:table-cell>
          <table:table-cell table:style-name="ce603" table:formula="of:=IF(SUMIF([$Budget.B27:.B$28]; 17 ; [$Budget.N27:.N$28])=0; &quot;&quot;; SUMIF([$Budget.B27:.B$28]; 17 ; [$Budget.N27:.N$28]))">
            <text:p/>
          </table:table-cell>
          <table:table-cell table:style-name="ce604"/>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8" calcext:value-type="float">
            <text:p>18</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8 ; [$Budget.N34:.N$35])=0; &quot;&quot;; SUMIF([$Budget.B34:.B$35]; 18 ; [$Budget.N34:.N$35]))">
            <text:p/>
          </table:table-cell>
          <table:table-cell table:style-name="ce603" table:formula="of:=IF(SUMIF([$Budget.B46:.B$53]; 18 ; [$Budget.N46:.N$53])=0; &quot;&quot;; SUMIF([$Budget.B46:.B$53]; 18 ; [$Budget.N46:.N$53]))">
            <text:p/>
          </table:table-cell>
          <table:table-cell table:style-name="ce603" table:formula="of:=IF([$Budget.B31]= 18 ;([$Budget.N31]);&quot;&quot;)">
            <text:p/>
          </table:table-cell>
          <table:table-cell table:style-name="ce603" table:formula="of:=IF([$Budget.B30]= 18 ;([$Budget.N30]);&quot;&quot;)">
            <text:p/>
          </table:table-cell>
          <table:table-cell table:style-name="ce603" table:formula="of:=IF(SUMIF([$Budget.B38:.B$39]; 18 ; [$Budget.N38:.N$39])=0; &quot;&quot;; SUMIF([$Budget.B38:.B$39]; 18 ; [$Budget.N38:.N$39]))">
            <text:p/>
          </table:table-cell>
          <table:table-cell table:style-name="ce603" table:formula="of:=IF(SUMIF([$Budget.B27:.B$28]; 18 ; [$Budget.N27:.N$28])=0; &quot;&quot;; SUMIF([$Budget.B27:.B$28]; 18 ; [$Budget.N27:.N$28]))">
            <text:p/>
          </table:table-cell>
          <table:table-cell table:style-name="ce604"/>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19" calcext:value-type="float">
            <text:p>19</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19 ; [$Budget.N34:.N$35])=0; &quot;&quot;; SUMIF([$Budget.B34:.B$35]; 19 ; [$Budget.N34:.N$35]))">
            <text:p/>
          </table:table-cell>
          <table:table-cell table:style-name="ce603" table:formula="of:=IF(SUMIF([$Budget.B46:.B$53]; 19 ; [$Budget.N46:.N$53])=0; &quot;&quot;; SUMIF([$Budget.B46:.B$53]; 19 ; [$Budget.N46:.N$53]))">
            <text:p/>
          </table:table-cell>
          <table:table-cell table:style-name="ce603" table:formula="of:=IF([$Budget.B31]= 19 ;([$Budget.N31]);&quot;&quot;)">
            <text:p/>
          </table:table-cell>
          <table:table-cell table:style-name="ce603" table:formula="of:=IF([$Budget.B30]= 19 ;([$Budget.N30]);&quot;&quot;)">
            <text:p/>
          </table:table-cell>
          <table:table-cell table:style-name="ce603" table:formula="of:=IF(SUMIF([$Budget.B38:.B$39]; 19 ; [$Budget.N38:.N$39])=0; &quot;&quot;; SUMIF([$Budget.B38:.B$39]; 19 ; [$Budget.N38:.N$39]))">
            <text:p/>
          </table:table-cell>
          <table:table-cell table:style-name="ce603" table:formula="of:=IF(SUMIF([$Budget.B27:.B$28]; 19 ; [$Budget.N27:.N$28])=0; &quot;&quot;; SUMIF([$Budget.B27:.B$28]; 19 ; [$Budget.N27:.N$28]))">
            <text:p/>
          </table:table-cell>
          <table:table-cell table:style-name="ce604"/>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0" calcext:value-type="float">
            <text:p>20</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0 ; [$Budget.N34:.N$35])=0; &quot;&quot;; SUMIF([$Budget.B34:.B$35]; 20 ; [$Budget.N34:.N$35]))">
            <text:p/>
          </table:table-cell>
          <table:table-cell table:style-name="ce603" table:formula="of:=IF(SUMIF([$Budget.B46:.B$53]; 20 ; [$Budget.N46:.N$53])=0; &quot;&quot;; SUMIF([$Budget.B46:.B$53]; 20 ; [$Budget.N46:.N$53]))">
            <text:p/>
          </table:table-cell>
          <table:table-cell table:style-name="ce603" table:formula="of:=IF([$Budget.B31]= 20 ;([$Budget.N31]);&quot;&quot;)">
            <text:p/>
          </table:table-cell>
          <table:table-cell table:style-name="ce603" table:formula="of:=IF([$Budget.B30]= 20 ;([$Budget.N30]);&quot;&quot;)">
            <text:p/>
          </table:table-cell>
          <table:table-cell table:style-name="ce603" table:formula="of:=IF(SUMIF([$Budget.B38:.B$39]; 20 ; [$Budget.N38:.N$39])=0; &quot;&quot;; SUMIF([$Budget.B38:.B$39]; 20 ; [$Budget.N38:.N$39]))">
            <text:p/>
          </table:table-cell>
          <table:table-cell table:style-name="ce603" table:formula="of:=IF(SUMIF([$Budget.B27:.B$28]; 20 ; [$Budget.N27:.N$28])=0; &quot;&quot;; SUMIF([$Budget.B27:.B$28]; 20 ; [$Budget.N27:.N$28]))">
            <text:p/>
          </table:table-cell>
          <table:table-cell table:style-name="ce604"/>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1" calcext:value-type="float">
            <text:p>21</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1 ; [$Budget.N34:.N$35])=0; &quot;&quot;; SUMIF([$Budget.B34:.B$35]; 21 ; [$Budget.N34:.N$35]))">
            <text:p/>
          </table:table-cell>
          <table:table-cell table:style-name="ce603" table:formula="of:=IF(SUMIF([$Budget.B46:.B$53]; 21 ; [$Budget.N46:.N$53])=0; &quot;&quot;; SUMIF([$Budget.B46:.B$53]; 21 ; [$Budget.N46:.N$53]))">
            <text:p/>
          </table:table-cell>
          <table:table-cell table:style-name="ce603" table:formula="of:=IF([$Budget.B31]= 21 ;([$Budget.N31]);&quot;&quot;)">
            <text:p/>
          </table:table-cell>
          <table:table-cell table:style-name="ce603" table:formula="of:=IF([$Budget.B30]= 21 ;([$Budget.N30]);&quot;&quot;)">
            <text:p/>
          </table:table-cell>
          <table:table-cell table:style-name="ce603" table:formula="of:=IF(SUMIF([$Budget.B38:.B$39]; 21 ; [$Budget.N38:.N$39])=0; &quot;&quot;; SUMIF([$Budget.B38:.B$39]; 21 ; [$Budget.N38:.N$39]))">
            <text:p/>
          </table:table-cell>
          <table:table-cell table:style-name="ce603" table:formula="of:=IF(SUMIF([$Budget.B27:.B$28]; 21 ; [$Budget.N27:.N$28])=0; &quot;&quot;; SUMIF([$Budget.B27:.B$28]; 21 ; [$Budget.N27:.N$28]))">
            <text:p/>
          </table:table-cell>
          <table:table-cell table:style-name="ce604"/>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2" calcext:value-type="float">
            <text:p>22</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2 ; [$Budget.N34:.N$35])=0; &quot;&quot;; SUMIF([$Budget.B34:.B$35]; 22 ; [$Budget.N34:.N$35]))">
            <text:p/>
          </table:table-cell>
          <table:table-cell table:style-name="ce603" table:formula="of:=IF(SUMIF([$Budget.B46:.B$53]; 22 ; [$Budget.N46:.N$53])=0; &quot;&quot;; SUMIF([$Budget.B46:.B$53]; 22 ; [$Budget.N46:.N$53]))">
            <text:p/>
          </table:table-cell>
          <table:table-cell table:style-name="ce603" table:formula="of:=IF([$Budget.B31]= 22 ;([$Budget.N31]);&quot;&quot;)">
            <text:p/>
          </table:table-cell>
          <table:table-cell table:style-name="ce603" table:formula="of:=IF([$Budget.B30]= 22 ;([$Budget.N30]);&quot;&quot;)">
            <text:p/>
          </table:table-cell>
          <table:table-cell table:style-name="ce603" table:formula="of:=IF(SUMIF([$Budget.B38:.B$39]; 22 ; [$Budget.N38:.N$39])=0; &quot;&quot;; SUMIF([$Budget.B38:.B$39]; 22 ; [$Budget.N38:.N$39]))">
            <text:p/>
          </table:table-cell>
          <table:table-cell table:style-name="ce603" table:formula="of:=IF(SUMIF([$Budget.B27:.B$28]; 22 ; [$Budget.N27:.N$28])=0; &quot;&quot;; SUMIF([$Budget.B27:.B$28]; 22 ; [$Budget.N27:.N$28]))">
            <text:p/>
          </table:table-cell>
          <table:table-cell table:style-name="ce604"/>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3" calcext:value-type="float">
            <text:p>23</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3 ; [$Budget.N34:.N$35])=0; &quot;&quot;; SUMIF([$Budget.B34:.B$35]; 23 ; [$Budget.N34:.N$35]))">
            <text:p/>
          </table:table-cell>
          <table:table-cell table:style-name="ce603" table:formula="of:=IF(SUMIF([$Budget.B46:.B$53]; 23 ; [$Budget.N46:.N$53])=0; &quot;&quot;; SUMIF([$Budget.B46:.B$53]; 23 ; [$Budget.N46:.N$53]))">
            <text:p/>
          </table:table-cell>
          <table:table-cell table:style-name="ce603" table:formula="of:=IF([$Budget.B31]= 23 ;([$Budget.N31]);&quot;&quot;)">
            <text:p/>
          </table:table-cell>
          <table:table-cell table:style-name="ce603" table:formula="of:=IF([$Budget.B30]= 23 ;([$Budget.N30]);&quot;&quot;)">
            <text:p/>
          </table:table-cell>
          <table:table-cell table:style-name="ce603" table:formula="of:=IF(SUMIF([$Budget.B38:.B$39]; 23 ; [$Budget.N38:.N$39])=0; &quot;&quot;; SUMIF([$Budget.B38:.B$39]; 23 ; [$Budget.N38:.N$39]))">
            <text:p/>
          </table:table-cell>
          <table:table-cell table:style-name="ce603" table:formula="of:=IF(SUMIF([$Budget.B27:.B$28]; 23 ; [$Budget.N27:.N$28])=0; &quot;&quot;; SUMIF([$Budget.B27:.B$28]; 23 ; [$Budget.N27:.N$28]))">
            <text:p/>
          </table:table-cell>
          <table:table-cell table:style-name="ce604"/>
          <table:table-cell table:style-name="ce97"/>
          <table:table-cell table:style-name="ce98" table:formula="of:=IF(SUM([.C24:.Q24]) &gt; 0; -SUM([.C24:.Q24]); &quot;-&quot;)" office:value-type="string" office:string-value="-" calcext:value-type="string">
            <text:p>-</text:p>
          </table:table-cell>
          <table:table-cell table:style-name="ce140" table:formula="of:=IF([.S24]&lt;0; [.S24]/[.S$36]; &quot;&quot;)">
            <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4" calcext:value-type="float">
            <text:p>24</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4 ; [$Budget.N34:.N$35])=0; &quot;&quot;; SUMIF([$Budget.B34:.B$35]; 24 ; [$Budget.N34:.N$35]))">
            <text:p/>
          </table:table-cell>
          <table:table-cell table:style-name="ce603" table:formula="of:=IF(SUMIF([$Budget.B46:.B$53]; 24 ; [$Budget.N46:.N$53])=0; &quot;&quot;; SUMIF([$Budget.B46:.B$53]; 24 ; [$Budget.N46:.N$53]))">
            <text:p/>
          </table:table-cell>
          <table:table-cell table:style-name="ce603" table:formula="of:=IF([$Budget.B31]= 24 ;([$Budget.N31]);&quot;&quot;)">
            <text:p/>
          </table:table-cell>
          <table:table-cell table:style-name="ce603" table:formula="of:=IF([$Budget.B30]= 24 ;([$Budget.N30]);&quot;&quot;)">
            <text:p/>
          </table:table-cell>
          <table:table-cell table:style-name="ce603" table:formula="of:=IF(SUMIF([$Budget.B38:.B$39]; 24 ; [$Budget.N38:.N$39])=0; &quot;&quot;; SUMIF([$Budget.B38:.B$39]; 24 ; [$Budget.N38:.N$39]))">
            <text:p/>
          </table:table-cell>
          <table:table-cell table:style-name="ce603" table:formula="of:=IF(SUMIF([$Budget.B27:.B$28]; 24 ; [$Budget.N27:.N$28])=0; &quot;&quot;; SUMIF([$Budget.B27:.B$28]; 24 ; [$Budget.N27:.N$28]))">
            <text:p/>
          </table:table-cell>
          <table:table-cell table:style-name="ce604"/>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5" calcext:value-type="float">
            <text:p>25</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5 ; [$Budget.N34:.N$35])=0; &quot;&quot;; SUMIF([$Budget.B34:.B$35]; 25 ; [$Budget.N34:.N$35]))">
            <text:p/>
          </table:table-cell>
          <table:table-cell table:style-name="ce603" table:formula="of:=IF(SUMIF([$Budget.B46:.B$53]; 25 ; [$Budget.N46:.N$53])=0; &quot;&quot;; SUMIF([$Budget.B46:.B$53]; 25 ; [$Budget.N46:.N$53]))">
            <text:p/>
          </table:table-cell>
          <table:table-cell table:style-name="ce603" table:formula="of:=IF([$Budget.B31]= 26 ;([$Budget.N31]);&quot;&quot;)">
            <text:p/>
          </table:table-cell>
          <table:table-cell table:style-name="ce603" table:formula="of:=IF([$Budget.B30]= 25 ;([$Budget.N30]);&quot;&quot;)">
            <text:p/>
          </table:table-cell>
          <table:table-cell table:style-name="ce603" table:formula="of:=IF(SUMIF([$Budget.B38:.B$39]; 25 ; [$Budget.N38:.N$39])=0; &quot;&quot;; SUMIF([$Budget.B38:.B$39]; 25 ; [$Budget.N38:.N$39]))">
            <text:p/>
          </table:table-cell>
          <table:table-cell table:style-name="ce603" table:formula="of:=IF(SUMIF([$Budget.B27:.B$28]; 25 ; [$Budget.N27:.N$28])=0; &quot;&quot;; SUMIF([$Budget.B27:.B$28]; 25 ; [$Budget.N27:.N$28]))">
            <text:p/>
          </table:table-cell>
          <table:table-cell table:style-name="ce604"/>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6" calcext:value-type="float">
            <text:p>26</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6 ; [$Budget.N34:.N$35])=0; &quot;&quot;; SUMIF([$Budget.B34:.B$35]; 26 ; [$Budget.N34:.N$35]))">
            <text:p/>
          </table:table-cell>
          <table:table-cell table:style-name="ce603" table:formula="of:=IF(SUMIF([$Budget.B46:.B$53]; 26 ; [$Budget.N46:.N$53])=0; &quot;&quot;; SUMIF([$Budget.B46:.B$53]; 26 ; [$Budget.N46:.N$53]))">
            <text:p/>
          </table:table-cell>
          <table:table-cell table:style-name="ce603" table:formula="of:=IF([$Budget.B31]= 26 ;([$Budget.N31]);&quot;&quot;)">
            <text:p/>
          </table:table-cell>
          <table:table-cell table:style-name="ce603" table:formula="of:=IF([$Budget.B30]= 26 ;([$Budget.N30]);&quot;&quot;)">
            <text:p/>
          </table:table-cell>
          <table:table-cell table:style-name="ce603" table:formula="of:=IF(SUMIF([$Budget.B38:.B$39]; 26 ; [$Budget.N38:.N$39])=0; &quot;&quot;; SUMIF([$Budget.B38:.B$39]; 26 ; [$Budget.N38:.N$39]))">
            <text:p/>
          </table:table-cell>
          <table:table-cell table:style-name="ce603" table:formula="of:=IF(SUMIF([$Budget.B27:.B$28]; 26 ; [$Budget.N27:.N$28])=0; &quot;&quot;; SUMIF([$Budget.B27:.B$28]; 26 ; [$Budget.N27:.N$28]))">
            <text:p/>
          </table:table-cell>
          <table:table-cell table:style-name="ce604"/>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7" calcext:value-type="float">
            <text:p>27</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7 ; [$Budget.N34:.N$35])=0; &quot;&quot;; SUMIF([$Budget.B34:.B$35]; 27 ; [$Budget.N34:.N$35]))">
            <text:p/>
          </table:table-cell>
          <table:table-cell table:style-name="ce603" table:formula="of:=IF(SUMIF([$Budget.B46:.B$53]; 27 ; [$Budget.N46:.N$53])=0; &quot;&quot;; SUMIF([$Budget.B46:.B$53]; 27 ; [$Budget.N46:.N$53]))">
            <text:p/>
          </table:table-cell>
          <table:table-cell table:style-name="ce603" table:formula="of:=IF([$Budget.B31]= 27 ;([$Budget.N31]);&quot;&quot;)">
            <text:p/>
          </table:table-cell>
          <table:table-cell table:style-name="ce603" table:formula="of:=IF([$Budget.B30]= 27 ;([$Budget.N30]);&quot;&quot;)">
            <text:p/>
          </table:table-cell>
          <table:table-cell table:style-name="ce603" table:formula="of:=IF(SUMIF([$Budget.B38:.B$39]; 27 ; [$Budget.N38:.N$39])=0; &quot;&quot;; SUMIF([$Budget.B38:.B$39]; 27 ; [$Budget.N38:.N$39]))">
            <text:p/>
          </table:table-cell>
          <table:table-cell table:style-name="ce603" table:formula="of:=IF(SUMIF([$Budget.B27:.B$28]; 27 ; [$Budget.N27:.N$28])=0; &quot;&quot;; SUMIF([$Budget.B27:.B$28]; 27 ; [$Budget.N27:.N$28]))">
            <text:p/>
          </table:table-cell>
          <table:table-cell table:style-name="ce604"/>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8" calcext:value-type="float">
            <text:p>28</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8 ; [$Budget.N34:.N$35])=0; &quot;&quot;; SUMIF([$Budget.B34:.B$35]; 28 ; [$Budget.N34:.N$35]))">
            <text:p/>
          </table:table-cell>
          <table:table-cell table:style-name="ce603" table:formula="of:=IF(SUMIF([$Budget.B46:.B$53]; 28 ; [$Budget.N46:.N$53])=0; &quot;&quot;; SUMIF([$Budget.B46:.B$53]; 28 ; [$Budget.N46:.N$53]))">
            <text:p/>
          </table:table-cell>
          <table:table-cell table:style-name="ce603" table:formula="of:=IF([$Budget.B31]= 28 ;([$Budget.N31]);&quot;&quot;)">
            <text:p/>
          </table:table-cell>
          <table:table-cell table:style-name="ce603" table:formula="of:=IF([$Budget.B30]= 28 ;([$Budget.N30]);&quot;&quot;)">
            <text:p/>
          </table:table-cell>
          <table:table-cell table:style-name="ce603" table:formula="of:=IF(SUMIF([$Budget.B38:.B$39]; 28 ; [$Budget.N38:.N$39])=0; &quot;&quot;; SUMIF([$Budget.B38:.B$39]; 28 ; [$Budget.N38:.N$39]))">
            <text:p/>
          </table:table-cell>
          <table:table-cell table:style-name="ce603" table:formula="of:=IF(SUMIF([$Budget.B27:.B$28]; 28 ; [$Budget.N27:.N$28])=0; &quot;&quot;; SUMIF([$Budget.B27:.B$28]; 28 ; [$Budget.N27:.N$28]))">
            <text:p/>
          </table:table-cell>
          <table:table-cell table:style-name="ce604"/>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29" calcext:value-type="float">
            <text:p>29</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9 ; [$Budget.N34:.N$35])=0; &quot;&quot;; SUMIF([$Budget.B34:.B$35]; 29 ; [$Budget.N34:.N$35]))">
            <text:p/>
          </table:table-cell>
          <table:table-cell table:style-name="ce603" table:formula="of:=IF(SUMIF([$Budget.B46:.B$53]; 29 ; [$Budget.N46:.N$53])=0; &quot;&quot;; SUMIF([$Budget.B46:.B$53]; 29 ; [$Budget.N46:.N$53]))">
            <text:p/>
          </table:table-cell>
          <table:table-cell table:style-name="ce603" table:formula="of:=IF([$Budget.B31]= 29;([$Budget.N31]);&quot;&quot;)">
            <text:p/>
          </table:table-cell>
          <table:table-cell table:style-name="ce603" table:formula="of:=IF([$Budget.B30]= 29;([$Budget.N30]);&quot;&quot;)">
            <text:p/>
          </table:table-cell>
          <table:table-cell table:style-name="ce603" table:formula="of:=IF(SUMIF([$Budget.B38:.B$39]; 29 ; [$Budget.N38:.N$39])=0; &quot;&quot;; SUMIF([$Budget.B38:.B$39]; 29 ; [$Budget.N38:.N$39]))">
            <text:p/>
          </table:table-cell>
          <table:table-cell table:style-name="ce603" table:formula="of:=IF(SUMIF([$Budget.B27:.B$28]; 29 ; [$Budget.N27:.N$28])=0; &quot;&quot;; SUMIF([$Budget.B27:.B$28]; 29 ; [$Budget.N27:.N$28]))">
            <text:p/>
          </table:table-cell>
          <table:table-cell table:style-name="ce604"/>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0" calcext:value-type="float">
            <text:p>30</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29 ; [$Budget.N34:.N$35])=0; &quot;&quot;; SUMIF([$Budget.B34:.B$35]; 29 ; [$Budget.N34:.N$35]))">
            <text:p/>
          </table:table-cell>
          <table:table-cell table:style-name="ce603" table:formula="of:=IF(SUMIF([$Budget.B46:.B$53]; 30 ; [$Budget.N46:.N$53])=0; &quot;&quot;; SUMIF([$Budget.B46:.B$53]; 30 ; [$Budget.N46:.N$53]))">
            <text:p/>
          </table:table-cell>
          <table:table-cell table:style-name="ce603" table:formula="of:=IF([$Budget.B31]= 30 ;([$Budget.N31]);&quot;&quot;)">
            <text:p/>
          </table:table-cell>
          <table:table-cell table:style-name="ce603" table:formula="of:=IF([$Budget.B30]= 30 ;([$Budget.N30]);&quot;&quot;)">
            <text:p/>
          </table:table-cell>
          <table:table-cell table:style-name="ce603" table:formula="of:=IF(SUMIF([$Budget.B38:.B$39]; 30 ; [$Budget.N38:.N$39])=0; &quot;&quot;; SUMIF([$Budget.B38:.B$39]; 30 ; [$Budget.N38:.N$39]))">
            <text:p/>
          </table:table-cell>
          <table:table-cell table:style-name="ce603" table:formula="of:=IF(SUMIF([$Budget.B27:.B$28]; 30 ; [$Budget.N27:.N$28])=0; &quot;&quot;; SUMIF([$Budget.B27:.B$28]; 30 ; [$Budget.N27:.N$28]))">
            <text:p/>
          </table:table-cell>
          <table:table-cell table:style-name="ce604"/>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cell table:style-name="Default" table:number-columns-repeated="2"/>
        </table:table-row>
        <table:table-row table:style-name="ro3">
          <table:table-cell/>
          <table:table-cell table:style-name="ce70" office:value-type="float" office:value="31" calcext:value-type="float">
            <text:p>31</text:p>
          </table:table-cell>
          <table:table-cell table:style-name="ce598"/>
          <table:table-cell table:style-name="ce600"/>
          <table:table-cell table:style-name="ce602"/>
          <table:table-cell table:style-name="ce598"/>
          <table:table-cell table:style-name="ce602"/>
          <table:table-cell table:style-name="ce597"/>
          <table:table-cell table:style-name="ce599"/>
          <table:table-cell table:style-name="ce601"/>
          <table:table-cell table:style-name="ce603" table:formula="of:=IF(SUMIF([$Budget.B34:.B$35]; 36 ; [$Budget.N34:.N$35])=0; &quot;&quot;; SUMIF([$Budget.B34:.B$35]; 36 ; [$Budget.N34:.N$35]))">
            <text:p/>
          </table:table-cell>
          <table:table-cell table:style-name="ce603" table:formula="of:=IF(SUMIF([$Budget.B46:.B$53]; 36 ; [$Budget.N46:.N$53])=0; &quot;&quot;; SUMIF([$Budget.B46:.B$53]; 36 ; [$Budget.N46:.N$53]))">
            <text:p/>
          </table:table-cell>
          <table:table-cell table:style-name="ce603" table:formula="of:=IF([$Budget.B31]= 36 ;([$Budget.N31]);&quot;&quot;)">
            <text:p/>
          </table:table-cell>
          <table:table-cell table:style-name="ce603" table:formula="of:=IF([$Budget.B30]= 36 ;([$Budget.N30]);&quot;&quot;)">
            <text:p/>
          </table:table-cell>
          <table:table-cell table:style-name="ce603" table:formula="of:=IF(SUMIF([$Budget.B38:.B$39]; 36 ; [$Budget.N38:.N$39])=0; &quot;&quot;; SUMIF([$Budget.B38:.B$39]; 36 ; [$Budget.N38:.N$39]))">
            <text:p/>
          </table:table-cell>
          <table:table-cell table:style-name="ce603" table:formula="of:=IF(SUMIF([$Budget.B27:.B$28]; 36 ; [$Budget.N27:.N$28])=0; &quot;&quot;; SUMIF([$Budget.B27:.B$28]; 36 ; [$Budget.N27:.N$28]))">
            <text:p/>
          </table:table-cell>
          <table:table-cell table:style-name="ce604"/>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cell table:style-name="Default" table:number-columns-repeated="2"/>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cell table:style-name="Default" table:number-columns-repeated="2"/>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7" office:value-type="string" calcext:value-type="string" table:number-columns-spanned="2" table:number-rows-spanned="2">
            <text:p>TOTAL OUT</text:p>
          </table:table-cell>
          <table:covered-table-cell table:style-name="ce176"/>
          <table:table-cell table:style-name="ce407" office:value-type="string" calcext:value-type="string" table:number-columns-spanned="1" table:number-rows-spanned="2">
            <text:p>TOTAL IN</text:p>
          </table:table-cell>
          <table:table-cell table:style-name="ce407"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7" office:value-type="string" calcext:value-type="string" table:number-columns-spanned="1" table:number-rows-spanned="2">
            <text:p>TOTAL OUT</text:p>
          </table:table-cell>
          <table:table-cell table:number-columns-repeated="16353"/>
          <table:table-cell table:style-name="Default" table:number-columns-repeated="2"/>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text:p/>
          </table:table-cell>
          <table:table-cell table:style-name="ce77" table:formula="of:=IF(([.M36])&lt;0; [.M36]/[.$S36];&quot;&quot;)">
            <text:p/>
          </table:table-cell>
          <table:table-cell table:style-name="ce77" table:formula="of:=IF(([.N36])&lt;0; [.N36]/[.$S36];&quot;&quot;)">
            <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8"/>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8"/>
          <table:table-cell table:number-columns-repeated="16353"/>
          <table:table-cell table:style-name="Default" table:number-columns-repeated="2"/>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string" office:string-value="-" calcext:value-type="string">
            <text:p>-</text:p>
          </table:table-cell>
          <table:table-cell table:style-name="ce78" table:formula="of:=IF(SUM([.M2:.M32]) &gt; 0; -SUM([.M2:.M32]); &quot;-&quot;)" office:value-type="string" office:string-value="-" calcext:value-type="string">
            <text:p>-</text:p>
          </table:table-cell>
          <table:table-cell table:style-name="ce78" table:formula="of:=IF(SUM([.N2:.N32]) &gt; 0; -SUM([.N2:.N32]); &quot;-&quot;)" office:value-type="string" office:string-value="-" calcext:value-type="string">
            <text:p>-</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09" table:formula="of:=IF(SUM([.S2:.S32]) &lt; 0; SUM([.S2:.S32]); &quot;-&quot;)" office:value-type="string" office:string-value="-" calcext:value-type="string" table:number-columns-spanned="2" table:number-rows-spanned="1">
            <text:p>-</text:p>
          </table:table-cell>
          <table:covered-table-cell table:style-name="ce409"/>
          <table:table-cell table:style-name="ce409" table:formula="of:=IF(SUM([.U2:.U32]) &gt; 0; SUM([.U2:.U32]); &quot;&quot;)">
            <text:p/>
          </table:table-cell>
          <table:table-cell table:style-name="ce409" table:formula="of:=IF(ISNUMBER([.U36]);SUM([.S36:.U36]);&quot;&quot;)" table:number-columns-spanned="2" table:number-rows-spanned="1">
            <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cell table:style-name="Default" table:number-columns-repeated="2"/>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text:p/>
          </table:table-cell>
          <table:table-cell table:style-name="ce78" table:formula="of:=IF(SUM([.M2:.M32]) &gt; 0; -SUM([.M2:.M32])/31; &quot;&quot;)">
            <text:p/>
          </table:table-cell>
          <table:table-cell table:style-name="ce78" table:formula="of:=IF(SUM([.N2:.N32]) &gt; 0; -SUM([.N2:.N32])/31; &quot;&quot;)">
            <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table:number-columns-spanned="2" table:number-rows-spanned="1">
            <text:p/>
          </table:table-cell>
          <table:covered-table-cell table:style-name="ce413"/>
          <table:table-cell table:style-name="ce413" table:formula="of:=IF(SUM([.U2:.U32]) &gt; 0; SUM([.U2:.U32])/31; &quot;&quot;)">
            <text:p/>
          </table:table-cell>
          <table:table-cell table:style-name="ce413" table:formula="of:=IF(ISNUMBER([.U37]);SUM([.S37:.U37]);&quot;&quot;)" table:number-columns-spanned="2" table:number-rows-spanned="1">
            <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3"/>
          <table:table-cell table:style-name="Default" table:number-columns-repeated="2"/>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December.AG2:December.AG2">
            <calcext:condition calcext:apply-style-name="Good" calcext:value="=&quot;YES&quot;" calcext:base-cell-address="December.AG2"/>
            <calcext:condition calcext:apply-style-name="Bad" calcext:value="=&quot;NO&quot;" calcext:base-cell-address="December.AG2"/>
          </calcext:conditional-format>
          <calcext:conditional-format calcext:target-range-address="December.C2:December.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Cantarell"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date-style style:name="N117">
      <number:day-of-week number:style="long"/>
      <number:text>, </number:text>
      <number:month number:textual="true"/>
      <number:text> </number:text>
      <number:day/>
    </number:date-style>
    <number:date-style style:name="N118">
      <number:day-of-week/>
      <number:text> </number:text>
      <number:month number:textual="true"/>
      <number:text> </number:text>
      <number:day/>
    </number:date-style>
    <number:date-style style:name="N119">
      <number:month number:textual="true"/>
      <number:text> </number:text>
      <number:day/>
      <number:text> (</number:text>
      <number:day-of-week/>
      <number:text>)</number:text>
    </number:date-style>
    <number:date-style style:name="N120">
      <number:year number:style="long"/>
    </number:date-style>
    <number:currency-style style:name="N122P0" style:volatile="true">
      <number:currency-symbol number:language="shs" number:country="CA">$</number:currency-symbol>
      <number:number number:decimal-places="2" number:min-decimal-places="2" number:min-integer-digits="1" number:grouping="true"/>
    </number:currency-style>
    <number:currency-style style:name="N122">
      <style:text-properties fo:color="#ff0000"/>
      <number:text>-</number:text>
      <number:currency-symbol number:language="shs" number:country="CA">$</number:currency-symbol>
      <number:number number:decimal-places="2" number:min-decimal-places="2" number:min-integer-digits="1" number:grouping="true"/>
      <style:map style:condition="value()&gt;=0" style:apply-style-name="N122P0"/>
    </number:currency-style>
    <number:percentage-style style:name="N123">
      <number:number number:decimal-places="1" number:min-decimal-places="1" number:min-integer-digits="1"/>
      <number:text>%</number:text>
    </number:percentage-style>
    <number:currency-style style:name="N126P0" style:volatile="true">
      <number:currency-symbol number:language="en" number:country="CA">$</number:currency-symbol>
      <number:number number:decimal-places="2" number:min-decimal-places="2" number:min-integer-digits="1" number:grouping="true"/>
    </number:currency-style>
    <number:currency-style style:name="N126P1" style:volatile="true">
      <style:text-properties fo:color="#ff0000"/>
      <number:text>-</number:text>
      <number:currency-symbol number:language="en" number:country="CA">$</number:currency-symbol>
      <number:number number:decimal-places="2" number:min-decimal-places="2" number:min-integer-digits="1" number:grouping="true"/>
    </number:currency-style>
    <number:number-style style:name="N126">
      <style:text-properties fo:color="#00ff00"/>
      <number:text/>
      <style:map style:condition="value()&gt;0" style:apply-style-name="N126P0"/>
      <style:map style:condition="value()&lt;0" style:apply-style-name="N126P1"/>
    </number:number-style>
    <number:percentage-style style:name="N127">
      <number:text>(</number:text>
      <number:number number:decimal-places="1" number:min-decimal-places="1" number:min-integer-digits="1"/>
      <number:text>%)</number:text>
    </number:percentage-style>
    <number:percentage-style style:name="N128">
      <number:text>(</number:text>
      <number:number number:decimal-places="2" number:min-decimal-places="2" number:min-integer-digits="1"/>
      <number:text>%)</number:text>
    </number:percentage-style>
    <number:date-style style:name="N129">
      <number:day number:style="long"/>
    </number:date-style>
    <number:currency-style style:name="N131P0" style:volatile="true">
      <number:text>(</number:text>
      <number:currency-symbol number:language="en" number:country="CA">$</number:currency-symbol>
      <number:number number:decimal-places="2" number:min-decimal-places="2" number:min-integer-digits="1" number:grouping="true"/>
    </number:currency-style>
    <number:currency-style style:name="N131">
      <style:text-properties fo:color="#ff0000"/>
      <number:text>-</number:text>
      <number:currency-symbol number:language="en" number:country="CA">$</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text>(</number:text>
      <number:currency-symbol number:language="en" number:country="CA">$</number:currency-symbol>
      <number:number number:decimal-places="2" number:min-decimal-places="2" number:min-integer-digits="1" number:grouping="true"/>
    </number:currency-style>
    <number:currency-style style:name="N132">
      <style:text-properties fo:color="#ff0000"/>
      <number:text>-</number:text>
      <number:currency-symbol number:language="en" number:country="CA">$</number:currency-symbol>
      <number:text>(</number:text>
      <number:number number:decimal-places="2" number:min-decimal-places="2" number:min-integer-digits="1" number:grouping="true"/>
      <number:text>)</number:text>
      <style:map style:condition="value()&gt;=0" style:apply-style-name="N132P0"/>
    </number:currency-style>
    <number:currency-style style:name="N133P0" style:volatile="true">
      <number:text>(</number:text>
      <number:currency-symbol number:language="en" number:country="CA">$</number:currency-symbol>
      <number:number number:decimal-places="2" number:min-decimal-places="2" number:min-integer-digits="1" number:grouping="true"/>
    </number:currency-style>
    <number:currency-style style:name="N133">
      <style:text-properties fo:color="#ff0000"/>
      <number:text>-(</number:text>
      <number:currency-symbol number:language="en" number:country="CA">$</number:currency-symbol>
      <number:number number:decimal-places="2" number:min-decimal-places="2" number:min-integer-digits="1" number:grouping="true"/>
      <number:text>)</number:text>
      <style:map style:condition="value()&gt;=0" style:apply-style-name="N133P0"/>
    </number:currency-style>
    <number:currency-style style:name="N135P0" style:volatile="true">
      <number:text>(</number:text>
      <number:currency-symbol number:language="en" number:country="CA">$</number:currency-symbol>
      <number:number number:decimal-places="2" number:min-decimal-places="2" number:min-integer-digits="1" number:grouping="true"/>
      <number:text>)</number:text>
    </number:currency-style>
    <number:currency-style style:name="N135">
      <style:text-properties fo:color="#ff0000"/>
      <number:text>(-</number:text>
      <number:currency-symbol number:language="en" number:country="CA">$</number:currency-symbol>
      <number:number number:decimal-places="2" number:min-decimal-places="2" number:min-integer-digits="1" number:grouping="true"/>
      <number:text>)</number:text>
      <style:map style:condition="value()&gt;=0" style:apply-style-name="N135P0"/>
    </number:currency-style>
    <number:currency-style style:name="N10118P0" style:volatile="true" number:language="en" number:country="CA">
      <number:currency-symbol number:language="shs" number:country="CA">$</number:currency-symbol>
      <number:number number:decimal-places="2" number:min-decimal-places="2" number:min-integer-digits="1" number:grouping="true"/>
    </number:currency-style>
    <number:currency-style style:name="N10118" number:language="en" number:country="CA">
      <style:text-properties fo:color="#ff0000"/>
      <number:text>-</number:text>
      <number:currency-symbol number:language="shs" number:country="CA">$</number:currency-symbol>
      <number:number number:decimal-places="2" number:min-decimal-places="2" number:min-integer-digits="1" number:grouping="true"/>
      <style:map style:condition="value()&gt;=0" style:apply-style-name="N10118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able-cell-properties fo:background-color="#dddddd"/>
    </style:style>
    <style:style style:name="Untitled2" style:family="table-cell" style:parent-style-name="Default">
      <style:table-cell-properties fo:background-color="#eeeeee"/>
    </style:style>
    <style:style style:name="Untitled3" style:family="table-cell" style:parent-style-name="Default">
      <style:text-properties fo:color="#00a933"/>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2">0000-00-00</text:date>, <text:time style:data-style-name="N2" text:time-value="00:46:05.96250415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7T22:56:44.286801334</meta:creation-date>
    <dc:date>2024-09-12T00:54:47.815950876</dc:date>
    <meta:editing-duration>PT3H20M8S</meta:editing-duration>
    <meta:editing-cycles>32</meta:editing-cycles>
    <meta:generator>LibreOffice/24.8.0.3$Linux_X86_64 LibreOffice_project/0bdf1299c94fe897b119f97f3c613e9dca6be583</meta:generator>
    <meta:document-statistic meta:table-count="13" meta:cell-count="6176" meta:object-count="0"/>
  </office:meta>
</office:document-meta>
</file>